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8eaf" style:family="table">
      <style:table-properties style:rel-width="100" table:align="center"/>
    </style:style>
    <style:style style:name="a68eaf.0" style:family="table-column">
      <style:table-column-properties style:column-width="0.00cm"/>
    </style:style>
    <style:style style:name="4abd1a" style:family="table">
      <style:table-properties style:rel-width="100" table:align="center"/>
    </style:style>
    <style:style style:name="4abd1a.0" style:family="table-column">
      <style:table-column-properties style:column-width="0.00cm"/>
    </style:style>
    <style:style style:name="e194f8" style:family="table">
      <style:table-properties style:rel-width="100" table:align="center"/>
    </style:style>
    <style:style style:name="e19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68eaf" table:style-name="a68eaf">
          <table:table-column table:style-name="a68eaf.0"/>
          <table:table-row>
            <table:table-cell office:value-type="string">
              <text:p text:style-name="Normal"><text:a xlink:type="simple" xlink:href="https://shs.hal.science/halshs-05165648v1">Denis Hayot, &amp;lt;i&amp;gt;L’architecture capétienne au XIIIe siècle. Un paradigme à l’échelle du royaume. Volume I – Synthèse&amp;lt;/i&amp;gt;</text:a></text:p>
              <text:p text:style-name="Normal"><text:a xlink:type="simple" xlink:href="https://hal.science/search/index/?q=*&amp;authFullName_s=Baptiste Pelletier">Baptiste Pelletier</text:a></text:p>
              <text:p text:style-name="Normal"><text:span>Cahiers de civilisation médiévale</text:span><text:span>, 2025, 68 (270), pp.213-215.<text:s/></text:span><text:a xlink:type="simple" xlink:href="https://dx.doi.org/10.4000/148a8">⟨10.4000/148a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65648v1">halshs-0516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585v1">Les églises Sainte Marie de Montignac</text:a></text:p>
              <text:p text:style-name="Normal"><text:a xlink:type="simple" xlink:href="https://hal.science/search/index/?q=*&amp;authFullName_s=Baptiste Pelletier">Baptiste Pelletier</text:a></text:p>
              <text:p text:style-name="Normal"><text:span>Jadis</text:span><text:span>, 2024, 22</text:span></text:p>
              <text:p text:style-name="Normal"><text:span>Article dans une revue</text:span></text:p>
              <text:p text:style-name="Normal"><text:a xlink:type="simple" xlink:href="https://shs.hal.science/halshs-05248585v1">halshs-0524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591v1">Les seigneurs de Montignac</text:a></text:p>
              <text:p text:style-name="Normal"><text:a xlink:type="simple" xlink:href="https://hal.science/search/index/?q=*&amp;authFullName_s=Baptiste Pelletier">Baptiste Pelletier</text:a></text:p>
              <text:p text:style-name="Normal"><text:span>Jadis</text:span><text:span>, 2022, 21</text:span></text:p>
              <text:p text:style-name="Normal"><text:span>Article dans une revue</text:span></text:p>
              <text:p text:style-name="Normal"><text:a xlink:type="simple" xlink:href="https://shs.hal.science/halshs-05248591v1">halshs-0524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596v1">Grandes et petites évasions des prisons de Montignac</text:a></text:p>
              <text:p text:style-name="Normal"><text:a xlink:type="simple" xlink:href="https://hal.science/search/index/?q=*&amp;authFullName_s=Baptiste Pelletier">Baptiste Pelletier</text:a></text:p>
              <text:p text:style-name="Normal"><text:span>Jadis</text:span><text:span>, 2021, 20</text:span></text:p>
              <text:p text:style-name="Normal"><text:span>Article dans une revue</text:span></text:p>
              <text:p text:style-name="Normal"><text:a xlink:type="simple" xlink:href="https://shs.hal.science/halshs-05248596v1">halshs-0524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636v1">Le château de Montignac-Charente</text:a></text:p>
              <text:p text:style-name="Normal"><text:a xlink:type="simple" xlink:href="https://hal.science/search/index/?q=*&amp;authFullName_s=Baptiste Pelletier">Baptiste Pelletier</text:a></text:p>
              <text:p text:style-name="Normal"><text:span>Le Picton – Culture &amp; patrimoine en Poitou et Charentes<text:s/></text:span><text:span>, 2021, 267, pp.15-20</text:span></text:p>
              <text:p text:style-name="Normal"><text:span>Article dans une revue</text:span></text:p>
              <text:p text:style-name="Normal"><text:a xlink:type="simple" xlink:href="https://shs.hal.science/halshs-05281636v1">halshs-0528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601v1">Chevaliers et petites noblesses de la Boixe, au tournant des XIe et XIIe siècles</text:a></text:p>
              <text:p text:style-name="Normal"><text:a xlink:type="simple" xlink:href="https://hal.science/search/index/?q=*&amp;authFullName_s=Baptiste Pelletier">Baptiste Pelletier</text:a></text:p>
              <text:p text:style-name="Normal"><text:span>Jadis</text:span><text:span>, 2020, 19</text:span></text:p>
              <text:p text:style-name="Normal"><text:span>Article dans une revue</text:span></text:p>
              <text:p text:style-name="Normal"><text:a xlink:type="simple" xlink:href="https://shs.hal.science/halshs-05248601v1">halshs-052486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abd1a" table:style-name="4abd1a">
          <table:table-column table:style-name="4abd1a.0"/>
          <table:table-row>
            <table:table-cell office:value-type="string">
              <text:p text:style-name="Normal"><text:a xlink:type="simple" xlink:href="https://hal.science/hal-05597379v1">Matérialités multiples d'un jeu particulier : la mérelle du second Moyen Âge français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Henrique Sarmento Pedro">Henrique Sarmento Pedro</text:a></text:p>
              <text:p text:style-name="Normal"><text:span>Journée d'étude « Jouer au Moyen Âge »</text:span><text:span>, CIHAM, Oct 2025, Lyon, France</text:span></text:p>
              <text:p text:style-name="Normal"><text:span>Communication dans un congrès</text:span></text:p>
              <text:p text:style-name="Normal"><text:a xlink:type="simple" xlink:href="https://hal.science/hal-05597379v1">hal-05597379v1</text:a></text:p>
            </table:table-cell>
          </table:table-row>
        </table:table>
        <text:p text:style-name="P13"/>
        <text:p text:style-name="Heading2"><text:span text:style-name="T5">Rapport (10)</text:span></text:p>
        <text:p text:style-name="P15"/>
        <table:table table:name="e194f8" table:style-name="e194f8">
          <table:table-column table:style-name="e194f8.0"/>
          <table:table-row>
            <table:table-cell office:value-type="string">
              <text:p text:style-name="Normal"><text:a xlink:type="simple" xlink:href="https://shs.hal.science/halshs-05281139v1">Montignac-Charente, le château (Charente, 16), Rapport final d'opération 2024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Margaux Lainé">Margaux Lainé</text:a><text:span>,</text:span><text:a xlink:type="simple" xlink:href="https://hal.science/search/index/?q=*&amp;authFullName_s=Simian Carré">Simian Carré</text:a><text:span>,</text:span><text:a xlink:type="simple" xlink:href="https://hal.science/search/index/?q=*&amp;authFullName_s=Yéva Dalle">Yéva Dalle</text:a><text:span>,</text:span><text:a xlink:type="simple" xlink:href="https://hal.science/search/index/?q=*&amp;authFullName_s=Marie Desplat">Marie Desplat</text:a><text:span>et al.</text:span></text:p>
              <text:p text:style-name="Normal"><text:span>CESCM. 2025</text:span></text:p>
              <text:p text:style-name="Normal"><text:span>Rapport</text:span></text:p>
              <text:p text:style-name="Normal"><text:a xlink:type="simple" xlink:href="https://shs.hal.science/halshs-05281139v1">halshs-052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89v1">Tourriers (16) - Le château. Un malaxeur à mortier mécanique au cœur de l'Angoumois. Rapport final de sondages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Marie Desplat">Marie Desplat</text:a><text:span>,</text:span><text:a xlink:type="simple" xlink:href="https://hal.science/search/index/?q=*&amp;authFullName_s=Yéva Dalle">Yéva Dalle</text:a></text:p>
              <text:p text:style-name="Normal"><text:span>CESCM (Poitiers). 2025</text:span></text:p>
              <text:p text:style-name="Normal"><text:span>Rapport</text:span></text:p>
              <text:p text:style-name="Normal"><text:a xlink:type="simple" xlink:href="https://hal.science/hal-05596889v1">hal-0559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56v1">Saint-Genis-d'Hiersac, la Motteluche (Charente, 16), Rapport de prospection thématique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Mélissa Bourroux">Mélissa Bourroux</text:a><text:span>,</text:span><text:a xlink:type="simple" xlink:href="https://hal.science/search/index/?q=*&amp;authFullName_s=Brigitte Véquaud">Brigitte Véquaud</text:a></text:p>
              <text:p text:style-name="Normal"><text:span>CESCM. 2024</text:span></text:p>
              <text:p text:style-name="Normal"><text:span>Rapport</text:span></text:p>
              <text:p text:style-name="Normal"><text:a xlink:type="simple" xlink:href="https://shs.hal.science/halshs-05281156v1">halshs-0528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60v1">Tourriers, le château (Charente, 16), Rapport de prospection thématique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Justine Rabin">Justine Rabin</text:a><text:span>,</text:span><text:a xlink:type="simple" xlink:href="https://hal.science/search/index/?q=*&amp;authFullName_s=Henrique Sarmento Pedro">Henrique Sarmento Pedro</text:a></text:p>
              <text:p text:style-name="Normal"><text:span>CESCM. 2024</text:span></text:p>
              <text:p text:style-name="Normal"><text:span>Rapport</text:span></text:p>
              <text:p text:style-name="Normal"><text:a xlink:type="simple" xlink:href="https://shs.hal.science/halshs-05281160v1">halshs-052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68v1">Moncoutant-sur-Sèvre (79), La Forestrie, Stocker en monde rural : un établissement du Xe au XIIIe siècles</text:a></text:p>
              <text:p text:style-name="Normal"><text:a xlink:type="simple" xlink:href="https://hal.science/search/index/?q=*&amp;authFullName_s=Agathe Gaucher">Agathe Gaucher</text:a><text:span>,</text:span><text:a xlink:type="simple" xlink:href="https://hal.science/search/index/?q=*&amp;authFullName_s=Julien Alleau">Julien Alleau</text:a><text:span>,</text:span><text:a xlink:type="simple" xlink:href="https://hal.science/search/index/?q=*&amp;authFullName_s=Emilie Merveilleux">Emilie Merveilleux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Quentin Beauchaine">Quentin Beauchaine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88968v1">hal-0498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69v1">Montignac-Charente, le château (Charente, 16), Rapport final d'opération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nne-Lise Dabry">Anne-Lise Dabry</text:a></text:p>
              <text:p text:style-name="Normal"><text:span>CESCM. 2023</text:span></text:p>
              <text:p text:style-name="Normal"><text:span>Rapport</text:span></text:p>
              <text:p text:style-name="Normal"><text:a xlink:type="simple" xlink:href="https://shs.hal.science/halshs-05281169v1">halshs-0528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76v1">Montignac-Charente, le château (Charente, 16), Rapport final d'opération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Anne-Lise Dabry">Anne-Lise Dabry</text:a><text:span>,</text:span><text:a xlink:type="simple" xlink:href="https://hal.science/search/index/?q=*&amp;authFullName_s=Margaux Lainé">Margaux Lainé</text:a><text:span>,</text:span><text:a xlink:type="simple" xlink:href="https://hal.science/search/index/?q=*&amp;authFullName_s=Henrique Sarmento Pedro">Henrique Sarmento Pedro</text:a></text:p>
              <text:p text:style-name="Normal"><text:span>CESCM. 2022</text:span></text:p>
              <text:p text:style-name="Normal"><text:span>Rapport</text:span></text:p>
              <text:p text:style-name="Normal"><text:a xlink:type="simple" xlink:href="https://shs.hal.science/halshs-05281176v1">halshs-0528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619v1">Montignac-Charente, le château (Charente, 16). Rapport final d'opération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Anne-Lise Dabry">Anne-Lise Dabry</text:a></text:p>
              <text:p text:style-name="Normal"><text:span>CESCM. 2021</text:span></text:p>
              <text:p text:style-name="Normal"><text:span>Rapport</text:span></text:p>
              <text:p text:style-name="Normal"><text:a xlink:type="simple" xlink:href="https://shs.hal.science/halshs-05281619v1">halshs-0528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623v1">Montignac-Charente, le château (Charente, 16). Rapport final d'opération</text:a></text:p>
              <text:p text:style-name="Normal"><text:a xlink:type="simple" xlink:href="https://hal.science/search/index/?q=*&amp;authFullName_s=Baptiste Pelletier">Baptiste Pelletier</text:a></text:p>
              <text:p text:style-name="Normal"><text:span>CESCM. 2020</text:span></text:p>
              <text:p text:style-name="Normal"><text:span>Rapport</text:span></text:p>
              <text:p text:style-name="Normal"><text:a xlink:type="simple" xlink:href="https://shs.hal.science/halshs-05281623v1">halshs-05281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Pelletier</dc:title>
    <dc:subject/>
    <dc:description>CV</dc:description>
    <dc:creator/>
    <dc:date>2026-05-06T21:43:05.000</dc:date>
    <meta:generator>PHPWord</meta:generator>
    <meta:initial-creator>CCSD</meta:initial-creator>
    <meta:creation-date>2026-05-06T21:43:05.000</meta:creation-date>
    <meta:keyword/>
    <meta:user-defined meta:name="Category"/>
    <meta:user-defined meta:name="Company"/>
    <meta:user-defined meta:name="Manager"/>
  </office:meta>
</office:document-meta>
</file>