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2966" style:family="table">
      <style:table-properties style:rel-width="100" table:align="center"/>
    </style:style>
    <style:style style:name="b82966.0" style:family="table-column">
      <style:table-column-properties style:column-width="0.00cm"/>
    </style:style>
    <style:style style:name="41153f" style:family="table">
      <style:table-properties style:rel-width="100" table:align="center"/>
    </style:style>
    <style:style style:name="41153f.0" style:family="table-column">
      <style:table-column-properties style:column-width="0.00cm"/>
    </style:style>
    <style:style style:name="6f6c39" style:family="table">
      <style:table-properties style:rel-width="100" table:align="center"/>
    </style:style>
    <style:style style:name="6f6c39.0" style:family="table-column">
      <style:table-column-properties style:column-width="0.00cm"/>
    </style:style>
    <style:style style:name="4607b8" style:family="table">
      <style:table-properties style:rel-width="100" table:align="center"/>
    </style:style>
    <style:style style:name="4607b8.0" style:family="table-column">
      <style:table-column-properties style:column-width="0.00cm"/>
    </style:style>
    <style:style style:name="b85b05" style:family="table">
      <style:table-properties style:rel-width="100" table:align="center"/>
    </style:style>
    <style:style style:name="b85b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Plaquevent-Jourd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ptiste-plaquevent-jourdain">baptiste-plaquevent-jourd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55-4568">0000-0001-7055-45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8918916">28891891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b82966" table:style-name="b82966">
          <table:table-column table:style-name="b82966.0"/>
          <table:table-row>
            <table:table-cell office:value-type="string">
              <text:p text:style-name="Normal"><text:a xlink:type="simple" xlink:href="https://hal.science/hal-04048393v3">On the B-differential of the componentwise minimum of two affine vector functions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Baptiste Plaquevent-Jourdain">Baptiste Plaquevent-Jourdain</text:a></text:p>
              <text:p text:style-name="Normal"><text:span>Mathematical Programming Computation</text:span><text:span>, 2025, 17 (1), pp.1-52.<text:s/></text:span><text:a xlink:type="simple" xlink:href="https://dx.doi.org/10.1007/s12532-024-00266-8">⟨10.1007/s12532-024-00266-8⟩</text:a></text:p>
              <text:p text:style-name="Normal"><text:span>Article dans une revue</text:span></text:p>
              <text:p text:style-name="Normal"><text:a xlink:type="simple" xlink:href="https://hal.science/hal-04048393v3">hal-04048393v3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41153f" table:style-name="41153f">
          <table:table-column table:style-name="41153f.0"/>
          <table:table-row>
            <table:table-cell office:value-type="string">
              <text:p text:style-name="Normal"><text:a xlink:type="simple" xlink:href="https://inria.hal.science/hal-03284476v1">DMS and MultiGLODS: Black-Box Optimization Benchmarking of Two Direct Search Methods on the bbob-biobj Test Suite</text:a></text:p>
              <text:p text:style-name="Normal"><text:a xlink:type="simple" xlink:href="https://hal.science/search/index/?q=*&amp;authFullName_s=Dimo Brockhoff">Dimo Brockhoff</text:a><text:span>,</text:span><text:a xlink:type="simple" xlink:href="https://hal.science/search/index/?q=*&amp;authFullName_s=Baptiste Plaquevent-Jourdain">Baptiste Plaquevent-Jourdain</text:a><text:span>,</text:span><text:a xlink:type="simple" xlink:href="https://hal.science/search/index/?q=*&amp;authFullName_s=Anne Auger">Anne Auger</text:a><text:span>,</text:span><text:a xlink:type="simple" xlink:href="https://hal.science/search/index/?q=*&amp;authFullName_s=Nikolaus Hansen">Nikolaus Hansen</text:a></text:p>
              <text:p text:style-name="Normal"><text:span>GECCO 2021 Companion - Genetic and Evolutionary Computation Conference Companion</text:span><text:span>, Jul 2021, Lille / Virtual, France. pp.8,<text:s/></text:span><text:a xlink:type="simple" xlink:href="https://dx.doi.org/10.1145/3449726.3463207">⟨10.1145/3449726.3463207⟩</text:a></text:p>
              <text:p text:style-name="Normal"><text:span>Communication dans un congrès</text:span></text:p>
              <text:p text:style-name="Normal"><text:a xlink:type="simple" xlink:href="https://inria.hal.science/hal-03284476v1">hal-03284476v1</text:a></text:p>
            </table:table-cell>
          </table:table-row>
        </table:table>
        <text:p text:style-name="P21"/>
        <text:p text:style-name="Heading2"><text:span text:style-name="T9">Rapport (5)</text:span></text:p>
        <text:p text:style-name="P23"/>
        <table:table table:name="6f6c39" table:style-name="6f6c39">
          <table:table-column table:style-name="6f6c39.0"/>
          <table:table-row>
            <table:table-cell office:value-type="string">
              <text:p text:style-name="Normal"><text:a xlink:type="simple" xlink:href="https://inria.hal.science/hal-05002239v3">Primal and dual approaches for the chamber enumeration of real hyperplane arrangements - The full report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Baptiste Plaquevent-Jourdain">Baptiste Plaquevent-Jourdain</text:a></text:p>
              <text:p text:style-name="Normal"><text:span>Inria - Paris; Université de Sherbrooke (Québec, Canada). 2025, pp.79</text:span></text:p>
              <text:p text:style-name="Normal"><text:span>Rapport</text:span></text:p>
              <text:p text:style-name="Normal"><text:a xlink:type="simple" xlink:href="https://inria.hal.science/hal-05002239v3">hal-050022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721v2">IncSignFeas.jl (isf): Julia functions for the enumeration of the chambers of hyperplane arrangements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Baptiste Plaquevent-Jourdain">Baptiste Plaquevent-Jourdain</text:a></text:p>
              <text:p text:style-name="Normal"><text:span>Inria Paris; Université de Sherbrooke (Québec, Canada). 2025</text:span></text:p>
              <text:p text:style-name="Normal"><text:span>Rapport</text:span></text:p>
              <text:p text:style-name="Normal"><text:a xlink:type="simple" xlink:href="https://hal.science/hal-05238721v2">hal-052387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02249v3">Primal and dual approaches for the chamber enumeration of real hyperplane arrangements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Baptiste Plaquevent-Jourdain">Baptiste Plaquevent-Jourdain</text:a></text:p>
              <text:p text:style-name="Normal"><text:span>Inria - Paris; Université de Sherbrooke (Québec, Canada). 2025, pp.40</text:span></text:p>
              <text:p text:style-name="Normal"><text:span>Rapport</text:span></text:p>
              <text:p text:style-name="Normal"><text:a xlink:type="simple" xlink:href="https://inria.hal.science/hal-05002249v3">hal-050022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711v4">On the B-differential of the componentwise minimum of two affine vector functions - The full report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Baptiste Plaquevent-Jourdain">Baptiste Plaquevent-Jourdain</text:a></text:p>
              <text:p text:style-name="Normal"><text:span>Inria de Paris, France &amp; Université de Sherbrooke, Canada. 2024</text:span></text:p>
              <text:p text:style-name="Normal"><text:span>Rapport</text:span></text:p>
              <text:p text:style-name="Normal"><text:a xlink:type="simple" xlink:href="https://hal.science/hal-03872711v4">hal-0387271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33v1">ISF and BDIFFMIN - Matlab functions for the hyperplane arrangement and the computation of the B-differential of the componentwise minimum of two affine vector functions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Baptiste Plaquevent-Jourdain">Baptiste Plaquevent-Jourdain</text:a></text:p>
              <text:p text:style-name="Normal"><text:span>Inria de Paris, Université de Sherbrooke. 2023, pp.22</text:span></text:p>
              <text:p text:style-name="Normal"><text:span>Rapport</text:span><text:span><text:s/>(rapport de recherche)</text:span></text:p>
              <text:p text:style-name="Normal"><text:a xlink:type="simple" xlink:href="https://hal.science/hal-04102933v1">hal-04102933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4607b8" table:style-name="4607b8">
          <table:table-column table:style-name="4607b8.0"/>
          <table:table-row>
            <table:table-cell office:value-type="string">
              <text:p text:style-name="Normal"><text:a xlink:type="simple" xlink:href="https://theses.hal.science/tel-05253903v2">A Robust Linearization Method for Complementarity Problems. A Detour Through Hyperplane Arrangements</text:a></text:p>
              <text:p text:style-name="Normal"><text:a xlink:type="simple" xlink:href="https://hal.science/search/index/?q=*&amp;authFullName_s=Baptiste Plaquevent-Jourdain">Baptiste Plaquevent-Jourdain</text:a></text:p>
              <text:p text:style-name="Normal"><text:span>Combinatorics [math.CO]. Sorbonne Université; Université de Sherbrooke (Québec, Canada), 2025. English.<text:s/></text:span><text:a xlink:type="simple" xlink:href="https://www.theses.fr/2025SORUS149">⟨NNT : 2025SORUS149⟩</text:a></text:p>
              <text:p text:style-name="Normal"><text:span>Thèse</text:span></text:p>
              <text:p text:style-name="Normal"><text:a xlink:type="simple" xlink:href="https://theses.hal.science/tel-05253903v2">tel-05253903v2</text:a></text:p>
            </table:table-cell>
          </table:table-row>
        </table:table>
        <text:p text:style-name="P27"/>
        <text:p text:style-name="Heading2"><text:span text:style-name="T11">Logiciel (1)</text:span></text:p>
        <text:p text:style-name="P29"/>
        <table:table table:name="b85b05" table:style-name="b85b05">
          <table:table-column table:style-name="b85b05.0"/>
          <table:table-row>
            <table:table-cell office:value-type="string">
              <text:p text:style-name="Normal"><text:a xlink:type="simple" xlink:href="https://hal.science/hal-04124994v1">ISF and BDIFFMIN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Baptiste Plaquevent-Jourdain">Baptiste Plaquevent-Jourdain</text:a></text:p>
              <text:p text:style-name="Normal"><text:span>2023,<text:s/></text:span><text:a xlink:type="simple" xlink:href="https://archive.softwareheritage.org/browse/swh:1:dir:0130daa41369602815de959df3fbe6de244c5763;origin=https://hal.archives-ouvertes.fr/hal-04124994;visit=swh:1:snp:1b642a2e1d9a9cf37b10b9c5487eccbad9b721e5;anchor=swh:1:rel:5208d7509416bc90534682e3d84f2adc08d183ad;path=/">⟨swh:1:dir:0130daa41369602815de959df3fbe6de244c5763;origin=https://hal.archives-ouvertes.fr/hal-04124994;visit=swh:1:snp:1b642a2e1d9a9cf37b10b9c5487eccbad9b721e5;anchor=swh:1:rel:5208d7509416bc90534682e3d84f2adc08d183ad;path=/⟩</text:a></text:p>
              <text:p text:style-name="Normal"><text:span>Logiciel</text:span></text:p>
              <text:p text:style-name="Normal"><text:a xlink:type="simple" xlink:href="https://hal.science/hal-04124994v1">hal-04124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Plaquevent-Jourdain</dc:title>
    <dc:subject/>
    <dc:description>CV</dc:description>
    <dc:creator/>
    <dc:date>2026-05-26T19:34:16.000</dc:date>
    <meta:generator>PHPWord</meta:generator>
    <meta:initial-creator>CCSD</meta:initial-creator>
    <meta:creation-date>2026-05-26T19:34:16.000</meta:creation-date>
    <meta:keyword/>
    <meta:user-defined meta:name="Category"/>
    <meta:user-defined meta:name="Company"/>
    <meta:user-defined meta:name="Manager"/>
  </office:meta>
</office:document-meta>
</file>