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8d09" style:family="table">
      <style:table-properties style:rel-width="100" table:align="center"/>
    </style:style>
    <style:style style:name="ce8d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Priv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ce8d09" table:style-name="ce8d09">
          <table:table-column table:style-name="ce8d09.0"/>
          <table:table-row>
            <table:table-cell office:value-type="string">
              <text:p text:style-name="Normal"><text:a xlink:type="simple" xlink:href="https://hal.science/hal-03830077v1">La vision commune du futur comme nouveau support de compromis sociaux : le cas de la silver economy et la bioéconomie</text:a></text:p>
              <text:p text:style-name="Normal"><text:a xlink:type="simple" xlink:href="https://hal.science/search/index/?q=*&amp;authFullName_s=Quentin Oget">Quentin Oget</text:a><text:span>,</text:span><text:a xlink:type="simple" xlink:href="https://hal.science/search/index/?q=*&amp;authFullName_s=Baptiste Privé">Baptiste Privé</text:a></text:p>
              <text:p text:style-name="Normal"><text:span>XIe Congrès de l’Association Française d’Économie Politique : qu’est-ce qu’un système économique et social soutenable ?</text:span><text:span>, Jun 2022, Amiens, France</text:span></text:p>
              <text:p text:style-name="Normal"><text:span>Communication dans un congrès</text:span></text:p>
              <text:p text:style-name="Normal"><text:a xlink:type="simple" xlink:href="https://hal.science/hal-03830077v1">hal-0383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468v1">The process of vegetarian identity building among economic agents</text:a></text:p>
              <text:p text:style-name="Normal"><text:a xlink:type="simple" xlink:href="https://hal.science/search/index/?q=*&amp;authFullName_s=Baptiste Privé">Baptiste Privé</text:a></text:p>
              <text:p text:style-name="Normal"><text:span>Épiphanies végétariennes. Prise de conscience et transition alimentaire.</text:span><text:span>, Nov 2020, Rennes, France</text:span></text:p>
              <text:p text:style-name="Normal"><text:span>Communication dans un congrès</text:span></text:p>
              <text:p text:style-name="Normal"><text:a xlink:type="simple" xlink:href="https://hal.science/hal-03030468v1">hal-0303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432v1">Les dynamiques technologiques de la bioéconomie.</text:a></text:p>
              <text:p text:style-name="Normal"><text:a xlink:type="simple" xlink:href="https://hal.science/search/index/?q=*&amp;authFullName_s=Baptiste Privé">Baptiste Privé</text:a><text:span>,</text:span><text:a xlink:type="simple" xlink:href="https://hal.science/search/index/?q=*&amp;authFullName_s=Jérémie Bastien">Jérémie Bastien</text:a></text:p>
              <text:p text:style-name="Normal"><text:span>Symposium PSDR 4 - Transitions pour le développement des territoires</text:span><text:span>, Oct 2020, Angers (colloque fait entièrement en ligne), France</text:span></text:p>
              <text:p text:style-name="Normal"><text:span>Communication dans un congrès</text:span></text:p>
              <text:p text:style-name="Normal"><text:a xlink:type="simple" xlink:href="https://hal.science/hal-02983432v1">hal-029834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20697v1">Quels sont les enjeux d'une bioéconomie en transition?</text:a></text:p>
              <text:p text:style-name="Normal"><text:a xlink:type="simple" xlink:href="https://hal.science/search/index/?q=*&amp;authFullName_s=Baptiste Privé">Baptiste Privé</text:a></text:p>
              <text:p text:style-name="Normal"><text:span>8ème Congrès de l’AFEP – Crises et transitions</text:span><text:span>, Jul 2018, Reims, France</text:span></text:p>
              <text:p text:style-name="Normal"><text:span>Communication dans un congrès</text:span></text:p>
              <text:p text:style-name="Normal"><text:a xlink:type="simple" xlink:href="https://univ-reims.hal.science/hal-02020697v1">hal-020206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20599v1">Les enjeux d’une variété technologique dans une bioéconomie durable</text:a></text:p>
              <text:p text:style-name="Normal"><text:a xlink:type="simple" xlink:href="https://hal.science/search/index/?q=*&amp;authFullName_s=Baptiste Privé">Baptiste Privé</text:a></text:p>
              <text:p text:style-name="Normal"><text:span>VIIIe forum de l’innovation, Congrès Réseau de Recherche sur l’Innovation</text:span><text:span>, Jun 2018, Nîmes, France</text:span></text:p>
              <text:p text:style-name="Normal"><text:span>Communication dans un congrès</text:span></text:p>
              <text:p text:style-name="Normal"><text:a xlink:type="simple" xlink:href="https://univ-reims.hal.science/hal-02020599v1">hal-02020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Privé</dc:title>
    <dc:subject/>
    <dc:description>CV</dc:description>
    <dc:creator/>
    <dc:date>2026-04-29T16:34:39.000</dc:date>
    <meta:generator>PHPWord</meta:generator>
    <meta:initial-creator>CCSD</meta:initial-creator>
    <meta:creation-date>2026-04-29T16:34:39.000</meta:creation-date>
    <meta:keyword/>
    <meta:user-defined meta:name="Category"/>
    <meta:user-defined meta:name="Company"/>
    <meta:user-defined meta:name="Manager"/>
  </office:meta>
</office:document-meta>
</file>