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74f2" style:family="table">
      <style:table-properties style:rel-width="100" table:align="center"/>
    </style:style>
    <style:style style:name="3874f2.0" style:family="table-column">
      <style:table-column-properties style:column-width="0.00cm"/>
    </style:style>
    <style:style style:name="dda7e9" style:family="table">
      <style:table-properties style:rel-width="100" table:align="center"/>
    </style:style>
    <style:style style:name="dda7e9.0" style:family="table-column">
      <style:table-column-properties style:column-width="0.00cm"/>
    </style:style>
    <style:style style:name="e693c1" style:family="table">
      <style:table-properties style:rel-width="100" table:align="center"/>
    </style:style>
    <style:style style:name="e693c1.0" style:family="table-column">
      <style:table-column-properties style:column-width="0.00cm"/>
    </style:style>
    <style:style style:name="c3e403" style:family="table">
      <style:table-properties style:rel-width="100" table:align="center"/>
    </style:style>
    <style:style style:name="c3e403.0" style:family="table-column">
      <style:table-column-properties style:column-width="0.00cm"/>
    </style:style>
    <style:style style:name="52f778" style:family="table">
      <style:table-properties style:rel-width="100" table:align="center"/>
    </style:style>
    <style:style style:name="52f778.0" style:family="table-column">
      <style:table-column-properties style:column-width="0.00cm"/>
    </style:style>
    <style:style style:name="3e1b6b" style:family="table">
      <style:table-properties style:rel-width="100" table:align="center"/>
    </style:style>
    <style:style style:name="3e1b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ptiste Rameau<text:s/></text:span><text:span text:style-name="T2">Docteur en histoire médiévale,Chercheur associé ARTEHIS (UMR 6298),Professeur agrégé d'histoi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aptiste-rameau">baptiste-ram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0-7287-4450">0009-0000-7287-445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Thèse :</text:span></text:p>
        <text:p text:style-name="P15"><text:span text:style-name="T8">« Un concordat du don et du coeur ». Fidéliser, gouverner et représenter le pouvoir sous Jean sans Peur et Philippe le Bon (1404-1467), réalisée sous la direction de Martine Clouzot (Université de Bourgogne) et de Olivier Mattéoni (Paris I - Panthéon Sorbonne). Soutenue le 12 décembre 2024.</text:span></text:p>
        <text:p text:style-name="P17"><text:span text:style-name="T9">Jury composé de :</text:span></text:p>
        <text:p text:style-name="P19"><text:span text:style-name="T10">M. Boris BOVE – Professeur d’histoire du Moyen Âge, Université de Rouen Normandie (Président du jury, rapporteur).M. Marc BOONE – Professeur d’histoire du Moyen Âge, Universiteit Gent (Examinateur).Mme Martine CLOUZOT – Professeure d’histoire du Moyen Âge, Université de Bourgogne-Europe (Directrice).M. Jean-Marie GUILLOUËT – Professeur d’histoire de l’art médiéval, Université de Bourgogne-Europe (Examinateur).Mme Élodie LECUPPRE-DESJARDIN – Professeure d’histoire du Moyen Âge, Université de Lille (Rapporteur).M. Olivier MATTÉONI – Professeur d’histoire du Moyen Âge, Université Paris I – Panthéon Sorbonne (Codirecteur).</text:span></text:p>
        <text:p text:style-name="P21"><text:span text:style-name="T11">Parcours professionnel :</text:span></text:p>
        <text:p text:style-name="P23"><text:span text:style-name="T12">2025 : Auditionné pour un poste de Maître de conférences à l'université Picardie-Jules Verne.2025 : Auditionné pour un poste de Maître de conférences à l'université d'Orléans.2024-2025 : Professeur agrégé d'histoire, lycée Carnot (RAD), Dijon.2023-2024 : Attaché Temporaire d'Enseignement et de Recherche (ATER), Université de Bourgogne, Dijon.2019-2023 : Contrat doctoral, Université de Bourgogne.2016-2019 : Professeur agrégé d'histoire, Lycée Anna Judic (RAD), Semur-en-Auxois.2016 : Agrégation d'histoire (rang : 17ème).</text:span></text:p>
        <text:p text:style-name="P25"/>
        <text:p text:style-name="Heading2"><text:span text:style-name="T13">Publications</text:span></text:p>
        <text:p text:style-name="P27"/>
        <text:p text:style-name="P28"/>
        <text:p text:style-name="Heading2"><text:span text:style-name="T14">Article dans une revue (8)</text:span></text:p>
        <text:p text:style-name="P30"/>
        <table:table table:name="3874f2" table:style-name="3874f2">
          <table:table-column table:style-name="3874f2.0"/>
          <table:table-row>
            <table:table-cell office:value-type="string">
              <text:p text:style-name="Normal"><text:a xlink:type="simple" xlink:href="https://hal.science/hal-05290820v1">La pratique des étrennes sous Jean sans Peur et Philippe le Bon : un miroir des relations au sein de l’hôtel et de la cour ?</text:a></text:p>
              <text:p text:style-name="Normal"><text:a xlink:type="simple" xlink:href="https://hal.science/search/index/?q=*&amp;authFullName_s=Baptiste Rameau">Baptiste Rameau</text:a></text:p>
              <text:p text:style-name="Normal"><text:span>Publications du Centre européen d'études bourguignonnes</text:span><text:span>, 2025, 65, pp.163-180</text:span></text:p>
              <text:p text:style-name="Normal"><text:span>Article dans une revue</text:span></text:p>
              <text:p text:style-name="Normal"><text:a xlink:type="simple" xlink:href="https://hal.science/hal-05290820v1">hal-05290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7524v1">Introduction. Largesse oblige ? Les princes face aux dons, aux pots-de-vin et à la corruption Bourgogne, France et marges de l’Empire, du XIIIe au XVIe siècle</text:a></text:p>
              <text:p text:style-name="Normal"><text:a xlink:type="simple" xlink:href="https://hal.science/search/index/?q=*&amp;authFullName_s=David Bardey">David Bardey</text:a><text:span>,</text:span><text:a xlink:type="simple" xlink:href="https://hal.science/search/index/?q=*&amp;authFullName_s=Baptiste Rameau">Baptiste Rameau</text:a></text:p>
              <text:p text:style-name="Normal"><text:span>Bulletin du Centre d'études médiévales d'Auxerre. Hors-série</text:span><text:span>, 2025, Hors-série n° 16 (Hors-série n°16),<text:s/></text:span><text:a xlink:type="simple" xlink:href="https://dx.doi.org/10.4000/15492">⟨10.4000/15492⟩</text:a></text:p>
              <text:p text:style-name="Normal"><text:span>Article dans une revue</text:span></text:p>
              <text:p text:style-name="Normal"><text:a xlink:type="simple" xlink:href="https://hal.science/hal-05337524v1">hal-0533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8037v1">« Jehan, Jehan ! Je t’ay nourri trop gras » : l’ascension de Jean Coustain à la cour de Bourgogne, une générosité princière désordonnée ?</text:a></text:p>
              <text:p text:style-name="Normal"><text:a xlink:type="simple" xlink:href="https://hal.science/search/index/?q=*&amp;authFullName_s=Baptiste Rameau">Baptiste Rameau</text:a></text:p>
              <text:p text:style-name="Normal"><text:span>Revue du Nord</text:span><text:span>, 2025, 450 (1), pp.193-221.<text:s/></text:span><text:a xlink:type="simple" xlink:href="https://dx.doi.org/10.3917/rdn.450.0193">⟨10.3917/rdn.450.0193⟩</text:a></text:p>
              <text:p text:style-name="Normal"><text:span>Article dans une revue</text:span></text:p>
              <text:p text:style-name="Normal"><text:a xlink:type="simple" xlink:href="https://hal.science/hal-05138037v1">hal-05138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309v1">Philippe le Bon et la réglementation des vins étrangers à Beaune : enjeux économiques et politiques dans les ordonnances de 1466</text:a></text:p>
              <text:p text:style-name="Normal"><text:a xlink:type="simple" xlink:href="https://hal.science/search/index/?q=*&amp;authFullName_s=Baptiste Rameau">Baptiste Rameau</text:a></text:p>
              <text:p text:style-name="Normal"><text:span>Crescentis : Revue internationale d'histoire de la vigne et du vin</text:span><text:span>, 2024, 7,<text:s/></text:span><text:a xlink:type="simple" xlink:href="https://dx.doi.org/10.58335/crescentis.1601">⟨10.58335/crescentis.160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363309v1">hal-0336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1012v1">Largesses, pots-de-vin et « diplomatie du vin » ? Les dons en vin sous le principat de Jean sans Peur (1404-1419)</text:a></text:p>
              <text:p text:style-name="Normal"><text:a xlink:type="simple" xlink:href="https://hal.science/search/index/?q=*&amp;authFullName_s=Baptiste Rameau">Baptiste Rameau</text:a></text:p>
              <text:p text:style-name="Normal"><text:span>Les Annales de Bourgogne</text:span><text:span>, 2022, Tome 94 (3), pp.5-21.<text:s/></text:span><text:a xlink:type="simple" xlink:href="https://dx.doi.org/10.3917/anbo.223.0005">⟨10.3917/anbo.223.0005⟩</text:a></text:p>
              <text:p text:style-name="Normal"><text:span>Article dans une revue</text:span></text:p>
              <text:p text:style-name="Normal"><text:a xlink:type="simple" xlink:href="https://hal.science/hal-04171012v1">hal-0417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222v1">CR - Gresser Pierre, Les vins des ducs-comtes de Bourgogne dans le vignoble jurassien à la fin du Moyen Âge, Lons-le-Saunier, Mêta Jura, 2019, dans Annales de Bourgogne, vol. 93-1, 2020, pp. 121-124. 2021.</text:a></text:p>
              <text:p text:style-name="Normal"><text:a xlink:type="simple" xlink:href="https://hal.science/search/index/?q=*&amp;authFullName_s=Baptiste Rameau">Baptiste Rameau</text:a></text:p>
              <text:p text:style-name="Normal"><text:span>Les Annales de Bourgogne</text:span><text:span>, 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57222v1">hal-0365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255v1">CR - Becchia Cécile, Les Bourgeois et le prince. Dijonnais et Lillois auprès du pouvoir bourguignon (1419-1477), Paris, Classiques Garnier, 2019, 548 p., Annales de Bourgogne, 92-1, 2020 pp. 175-177.</text:a></text:p>
              <text:p text:style-name="Normal"><text:a xlink:type="simple" xlink:href="https://hal.science/search/index/?q=*&amp;authFullName_s=Baptiste Rameau">Baptiste Rameau</text:a></text:p>
              <text:p text:style-name="Normal"><text:span>Les Annales de Bourgogne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57255v1">hal-03657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7251v1">CR - Léthenet Benoît, Espions et pratiques du renseignement : les élites mâconnaises au début du XVe siècle, Strasbourg, Presses universitaires de Strasbourg, 2019, 410 p., Annales de Bourgogne, 92-1, 2020 pp. 171-175.</text:a></text:p>
              <text:p text:style-name="Normal"><text:a xlink:type="simple" xlink:href="https://hal.science/search/index/?q=*&amp;authFullName_s=Baptiste Rameau">Baptiste Rameau</text:a></text:p>
              <text:p text:style-name="Normal"><text:span>Les Annales de Bourgogne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657251v1">hal-03657251v1</text:a></text:p>
            </table:table-cell>
          </table:table-row>
        </table:table>
        <text:p text:style-name="P31"/>
        <text:p text:style-name="Heading2"><text:span text:style-name="T15">N°spécial de revue/special issue (1)</text:span></text:p>
        <text:p text:style-name="P33"/>
        <table:table table:name="dda7e9" table:style-name="dda7e9">
          <table:table-column table:style-name="dda7e9.0"/>
          <table:table-row>
            <table:table-cell office:value-type="string">
              <text:p text:style-name="Normal"><text:a xlink:type="simple" xlink:href="https://hal.science/hal-05337511v1">Largesse oblige ? Les princes face aux dons, aux pots-de-vin et à la corruption Bourgogne, France et marges de l’Empire, du XIIIe au XVIe siècle</text:a></text:p>
              <text:p text:style-name="Normal"><text:a xlink:type="simple" xlink:href="https://hal.science/search/index/?q=*&amp;authFullName_s=David Bardey">David Bardey</text:a><text:span>,</text:span><text:a xlink:type="simple" xlink:href="https://hal.science/search/index/?q=*&amp;authFullName_s=Baptiste Rameau">Baptiste Rameau</text:a></text:p>
              <text:p text:style-name="Normal"><text:span>Bulletin du Centre d'études médiévales d'Auxerre. Hors-série</text:span><text:span>, Hors-série n° 16 (Hors-série n°16), 2025,<text:s/></text:span><text:a xlink:type="simple" xlink:href="https://dx.doi.org/10.4000/15493">⟨10.4000/15493⟩</text:a></text:p>
              <text:p text:style-name="Normal"><text:span>N°spécial de revue/special issue</text:span></text:p>
              <text:p text:style-name="Normal"><text:a xlink:type="simple" xlink:href="https://hal.science/hal-05337511v1">hal-05337511v1</text:a></text:p>
            </table:table-cell>
          </table:table-row>
        </table:table>
        <text:p text:style-name="P34"/>
        <text:p text:style-name="Heading2"><text:span text:style-name="T16">Communication dans un congrès (6)</text:span></text:p>
        <text:p text:style-name="P36"/>
        <table:table table:name="e693c1" table:style-name="e693c1">
          <table:table-column table:style-name="e693c1.0"/>
          <table:table-row>
            <table:table-cell office:value-type="string">
              <text:p text:style-name="Normal"><text:a xlink:type="simple" xlink:href="https://hal.science/hal-05138115v1">Quand le don fait date. La générosité des ducs de Bourgogne Jean sans Peur et Philippe le Bon : entre temps de la cour, stratégies politiques et agendas personnels</text:a></text:p>
              <text:p text:style-name="Normal"><text:a xlink:type="simple" xlink:href="https://hal.science/search/index/?q=*&amp;authFullName_s=Baptiste Rameau">Baptiste Rameau</text:a></text:p>
              <text:p text:style-name="Normal"><text:span>Séminaire de recherche Master Histoire - Cultures et idéologies politiques fin du Moyen Age - Première modernité</text:span><text:span>, Elodie-Lecuppre-Desjardin; Jean-Baptiste Santamaria, Jan 2025, Lille, France</text:span></text:p>
              <text:p text:style-name="Normal"><text:span>Communication dans un congrès</text:span></text:p>
              <text:p text:style-name="Normal"><text:a xlink:type="simple" xlink:href="https://hal.science/hal-05138115v1">hal-05138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5983v1">La pratique des étrennes sous Jean sans Peur et Philippe le Bon : un miroir des relations au sein de l’hôtel et de la cour ?</text:a></text:p>
              <text:p text:style-name="Normal"><text:a xlink:type="simple" xlink:href="https://hal.science/search/index/?q=*&amp;authFullName_s=Baptiste Rameau">Baptiste Rameau</text:a></text:p>
              <text:p text:style-name="Normal"><text:span>Hôtels et vie de cour en pays bourguignons et voisins (XIVe-XVIe siècles)</text:span><text:span>, Centre européen d’Études bourguignonnes (CEEB), Sep 2024, Lausanne ( CH), Suisse</text:span></text:p>
              <text:p text:style-name="Normal"><text:span>Communication dans un congrès</text:span></text:p>
              <text:p text:style-name="Normal"><text:a xlink:type="simple" xlink:href="https://hal.science/hal-04745983v1">hal-047459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999v1">Gifts, Networks and Digitized Corpora. Rethinking the Territorial Sovereignty in the Principality of Burgundy under John the Fearless and Philip the Good (1404-1467)</text:a></text:p>
              <text:p text:style-name="Normal"><text:a xlink:type="simple" xlink:href="https://hal.science/search/index/?q=*&amp;authFullName_s=Baptiste Rameau">Baptiste Rameau</text:a></text:p>
              <text:p text:style-name="Normal"><text:span>International Medieval Congress</text:span><text:span>, University of Leeds, Jul 2023, Leeds (UK), United Kingdom</text:span></text:p>
              <text:p text:style-name="Normal"><text:span>Communication dans un congrès</text:span></text:p>
              <text:p text:style-name="Normal"><text:a xlink:type="simple" xlink:href="https://hal.science/hal-03948999v1">hal-0394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027v1">“Pour consideracion des bons et aggreables services”: dons, musiciens et communication politique à la cour de Bourgogne (1404–1467)</text:a></text:p>
              <text:p text:style-name="Normal"><text:a xlink:type="simple" xlink:href="https://hal.science/search/index/?q=*&amp;authFullName_s=Baptiste Rameau">Baptiste Rameau</text:a></text:p>
              <text:p text:style-name="Normal"><text:span>Sounds of Power Sonic Court Rituals In- and Outside Europe in the 15th – 17th Centuries</text:span><text:span>, Institut für Musikwissenschaft der Universität Bern; University of Bern, Jun 2021, Bern (CH), Suisse</text:span></text:p>
              <text:p text:style-name="Normal"><text:span>Communication dans un congrès</text:span></text:p>
              <text:p text:style-name="Normal"><text:a xlink:type="simple" xlink:href="https://hal.science/hal-03949027v1">hal-0394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006v1">Paris vaut bien quelques dons ? Jean sans Peur, Philippe le Bon et leurs réseaux parisiens au temps de la guerre civile (1407-1435)</text:a></text:p>
              <text:p text:style-name="Normal"><text:a xlink:type="simple" xlink:href="https://hal.science/search/index/?q=*&amp;authFullName_s=Baptiste Rameau">Baptiste Rameau</text:a></text:p>
              <text:p text:style-name="Normal"><text:span>Dons, pots-de-vin et corruption. Bourgogne, France, Empire (XIIIe- XVIe siècle)</text:span><text:span>, DOKIMA, Jun 2022, Dijon, France</text:span></text:p>
              <text:p text:style-name="Normal"><text:span>Communication dans un congrès</text:span></text:p>
              <text:p text:style-name="Normal"><text:a xlink:type="simple" xlink:href="https://hal.science/hal-04746006v1">hal-0474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996v1">Pour don a lui fait&amp;quot; : dons en vin et communication politique sous le principat de Jean sans Peur (1404-1419)</text:a></text:p>
              <text:p text:style-name="Normal"><text:a xlink:type="simple" xlink:href="https://hal.science/search/index/?q=*&amp;authFullName_s=Baptiste Rameau">Baptiste Rameau</text:a></text:p>
              <text:p text:style-name="Normal"><text:span>Conférences jeunes chercheurs sur la Bourgogne antique et médiévale</text:span><text:span>, Jun 2021, Dijon, France</text:span></text:p>
              <text:p text:style-name="Normal"><text:span>Communication dans un congrès</text:span></text:p>
              <text:p text:style-name="Normal"><text:a xlink:type="simple" xlink:href="https://hal.science/hal-03268996v1">hal-03268996v1</text:a></text:p>
            </table:table-cell>
          </table:table-row>
        </table:table>
        <text:p text:style-name="P37"/>
        <text:p text:style-name="Heading2"><text:span text:style-name="T17">Chapitre d'ouvrage (2)</text:span></text:p>
        <text:p text:style-name="P39"/>
        <table:table table:name="c3e403" table:style-name="c3e403">
          <table:table-column table:style-name="c3e403.0"/>
          <table:table-row>
            <table:table-cell office:value-type="string">
              <text:p text:style-name="Normal"><text:a xlink:type="simple" xlink:href="https://hal.science/hal-05357952v1">Paris vaut bien quelques dons ? Jean sans Peur, Philippe le Bon et leurs réseaux parisiens au temps de la guerre civile (1407-1435)</text:a></text:p>
              <text:p text:style-name="Normal"><text:a xlink:type="simple" xlink:href="https://hal.science/search/index/?q=*&amp;authFullName_s=Baptiste Rameau">Baptiste Rameau</text:a></text:p>
              <text:p text:style-name="Normal"><text:span>Bulletin du Centre d'études médiévales d'Auxerre - BUCEMA.<text:s/></text:span><text:span>Largesse oblige ? Les princes face aux dons, aux pots-de-vin et à la corruption (Bourgogne, France et marges de l’Empire, du XIIIe au XVIe siècle)</text:span><text:span>, Hors-série n° 16, Bulletin du Centre d'études médiévales d'Auxerre - BUCEMA, 2025,<text:s/></text:span><text:a xlink:type="simple" xlink:href="https://dx.doi.org/10.4000/1548t">⟨10.4000/1548t⟩</text:a></text:p>
              <text:p text:style-name="Normal"><text:span>Chapitre d'ouvrage</text:span></text:p>
              <text:p text:style-name="Normal"><text:a xlink:type="simple" xlink:href="https://hal.science/hal-05357952v1">hal-05357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1192v1">Une symphonie de faveurs. Les dons aux musiciens, entre communication politique et expression du pouvoir à la cour de Bourgogne (1404-1467)</text:a></text:p>
              <text:p text:style-name="Normal"><text:a xlink:type="simple" xlink:href="https://hal.science/search/index/?q=*&amp;authFullName_s=Baptiste Rameau">Baptiste Rameau</text:a></text:p>
              <text:p text:style-name="Normal"><text:span>Demirbaş Tül; Scharrer Margret.<text:s/></text:span><text:span>Sounds of Power. Sonic Court Rituals In – And Outside Europe in the 15th – 17th Centuries</text:span><text:span>, Böhlau-Verlag, pp.175-189, 2024, 978-3412528980</text:span></text:p>
              <text:p text:style-name="Normal"><text:span>Chapitre d'ouvrage</text:span></text:p>
              <text:p text:style-name="Normal"><text:a xlink:type="simple" xlink:href="https://hal.science/hal-04651192v1">hal-04651192v1</text:a></text:p>
            </table:table-cell>
          </table:table-row>
        </table:table>
        <text:p text:style-name="P40"/>
        <text:p text:style-name="Heading2"><text:span text:style-name="T18">Thèse (1)</text:span></text:p>
        <text:p text:style-name="P42"/>
        <table:table table:name="52f778" table:style-name="52f778">
          <table:table-column table:style-name="52f778.0"/>
          <table:table-row>
            <table:table-cell office:value-type="string">
              <text:p text:style-name="Normal"><text:a xlink:type="simple" xlink:href="https://hal.science/tel-04981702v1">« Un concordat du don et du coeur ». Fidéliser, gouverner et représenter le pouvoir sous Jean sans Peur et Philippe le Bon (1404-1467)</text:a></text:p>
              <text:p text:style-name="Normal"><text:a xlink:type="simple" xlink:href="https://hal.science/search/index/?q=*&amp;authFullName_s=Baptiste Rameau">Baptiste Rameau</text:a></text:p>
              <text:p text:style-name="Normal"><text:span>Histoire. Université de Bourgogne Franche-Comté (COMUE) (UBFC), 202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81702v1">tel-04981702v1</text:a></text:p>
            </table:table-cell>
          </table:table-row>
        </table:table>
        <text:p text:style-name="P43"/>
        <text:p text:style-name="Heading2"><text:span text:style-name="T19">Notice d’encyclopédie ou de dictionnaire (1)</text:span></text:p>
        <text:p text:style-name="P45"/>
        <table:table table:name="3e1b6b" table:style-name="3e1b6b">
          <table:table-column table:style-name="3e1b6b.0"/>
          <table:table-row>
            <table:table-cell office:value-type="string">
              <text:p text:style-name="Normal"><text:a xlink:type="simple" xlink:href="https://hal.science/hal-04975654v1">1442. Philippe le Bon rencontre Frédéric III</text:a></text:p>
              <text:p text:style-name="Normal"><text:a xlink:type="simple" xlink:href="https://hal.science/search/index/?q=*&amp;authFullName_s=Baptiste Rameau">Baptiste Rameau</text:a></text:p>
              <text:p text:style-name="Normal"><text:span>Histoire(s) de Bourgogne-Franche-Comté. Fragments d’un territoire</text:span><text:span>, 2024</text:span></text:p>
              <text:p text:style-name="Normal"><text:span>Notice d’encyclopédie ou de dictionnaire</text:span></text:p>
              <text:p text:style-name="Normal"><text:a xlink:type="simple" xlink:href="https://hal.science/hal-04975654v1">hal-049756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ptiste Rameau</dc:title>
    <dc:subject/>
    <dc:description>CV</dc:description>
    <dc:creator/>
    <dc:date>2026-05-11T09:53:22.000</dc:date>
    <meta:generator>PHPWord</meta:generator>
    <meta:initial-creator>CCSD</meta:initial-creator>
    <meta:creation-date>2026-05-11T09:53:22.000</meta:creation-date>
    <meta:keyword/>
    <meta:user-defined meta:name="Category"/>
    <meta:user-defined meta:name="Company"/>
    <meta:user-defined meta:name="Manager"/>
  </office:meta>
</office:document-meta>
</file>