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648ca" style:family="table">
      <style:table-properties style:rel-width="100" table:align="center"/>
    </style:style>
    <style:style style:name="a648c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aptiste Régnie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baptiste-regnier">baptiste-regnier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4721-1588">0000-0003-4721-1588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3)</text:span></text:p>
        <text:p text:style-name="P15"/>
        <table:table table:name="a648ca" table:style-name="a648ca">
          <table:table-column table:style-name="a648ca.0"/>
          <table:table-row>
            <table:table-cell office:value-type="string">
              <text:p text:style-name="Normal"><text:a xlink:type="simple" xlink:href="https://hal.inrae.fr/hal-05014982v1">Is Drosophila Larval Competition Involved in Incipient Speciation?</text:a></text:p>
              <text:p text:style-name="Normal"><text:a xlink:type="simple" xlink:href="https://hal.science/search/index/?q=*&amp;authFullName_s=Ferveur Jean-François">Ferveur Jean-François</text:a><text:span>,</text:span><text:a xlink:type="simple" xlink:href="https://hal.science/search/index/?q=*&amp;authFullName_s=Sanjenbam Pratibha">Sanjenbam Pratibha</text:a><text:span>,</text:span><text:a xlink:type="simple" xlink:href="https://hal.science/search/index/?q=*&amp;authFullName_s=Regnier Baptiste">Regnier Baptiste</text:a><text:span>,</text:span><text:a xlink:type="simple" xlink:href="https://hal.science/search/index/?q=*&amp;authFullName_s=Farine Jean-Pierre">Farine Jean-Pierre</text:a><text:span>,</text:span><text:a xlink:type="simple" xlink:href="https://hal.science/search/index/?q=*&amp;authFullName_s=Jérôme Cortot">Jérôme Cortot</text:a><text:span>et al.</text:span></text:p>
              <text:p text:style-name="Normal"><text:span>Journal of Chemical Ecology</text:span><text:span>, 2025, 51 (1), pp.2.<text:s/></text:span><text:a xlink:type="simple" xlink:href="https://dx.doi.org/10.1007/s10886-025-01560-y">⟨10.1007/s10886-025-01560-y⟩</text:a></text:p>
              <text:p text:style-name="Normal"><text:span>Article dans une revue</text:span></text:p>
              <text:p text:style-name="Normal"><text:a xlink:type="simple" xlink:href="https://hal.inrae.fr/hal-05014982v1">hal-05014982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3982678v1">Developmental Differentiations of Major Maize Stemborers Due to Global Warming in Temperate and Tropical Climates</text:a></text:p>
              <text:p text:style-name="Normal"><text:a xlink:type="simple" xlink:href="https://hal.science/search/index/?q=*&amp;authFullName_s=Baptiste Régnier">Baptiste Régnier</text:a><text:span>,</text:span><text:a xlink:type="simple" xlink:href="https://hal.science/search/index/?q=*&amp;authFullName_s=Judith Legrand">Judith Legrand</text:a><text:span>,</text:span><text:a xlink:type="simple" xlink:href="https://hal.science/search/index/?q=*&amp;authFullName_s=Paul-André Calatayud">Paul-André Calatayud</text:a><text:span>,</text:span><text:a xlink:type="simple" xlink:href="https://hal.science/search/index/?q=*&amp;authFullName_s=François Rebaudo">François Rebaudo</text:a></text:p>
              <text:p text:style-name="Normal"><text:span>Insects</text:span><text:span>, 2023, Climate Change and Insects, 14 (1), pp.51.<text:s/></text:span><text:a xlink:type="simple" xlink:href="https://dx.doi.org/10.3390/insects14010051">⟨10.3390/insects14010051⟩</text:a></text:p>
              <text:p text:style-name="Normal"><text:span>Article dans une revue</text:span></text:p>
              <text:p text:style-name="Normal"><text:a xlink:type="simple" xlink:href="https://agroparistech.hal.science/hal-03982678v1">hal-03982678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3982548v1">Modeling Temperature-Dependent Development Rate in Insects and Implications of Experimental Design</text:a></text:p>
              <text:p text:style-name="Normal"><text:a xlink:type="simple" xlink:href="https://hal.science/search/index/?q=*&amp;authFullName_s=Baptiste Régnier">Baptiste Régnier</text:a><text:span>,</text:span><text:a xlink:type="simple" xlink:href="https://hal.science/search/index/?q=*&amp;authFullName_s=Judith Legrand">Judith Legrand</text:a><text:span>,</text:span><text:a xlink:type="simple" xlink:href="https://hal.science/search/index/?q=*&amp;authFullName_s=François Rebaudo">François Rebaudo</text:a></text:p>
              <text:p text:style-name="Normal"><text:span>Environmental Entomology</text:span><text:span>, 2022, 51 (1), pp.132-144.<text:s/></text:span><text:a xlink:type="simple" xlink:href="https://dx.doi.org/10.1093/ee/nvab115">⟨10.1093/ee/nvab115⟩</text:a></text:p>
              <text:p text:style-name="Normal"><text:span>Article dans une revue</text:span></text:p>
              <text:p text:style-name="Normal"><text:a xlink:type="simple" xlink:href="https://agroparistech.hal.science/hal-03982548v1">hal-0398254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aptiste Régnier</dc:title>
    <dc:subject/>
    <dc:description>CV</dc:description>
    <dc:creator/>
    <dc:date>2026-03-15T02:53:09.000</dc:date>
    <meta:generator>PHPWord</meta:generator>
    <meta:initial-creator>CCSD</meta:initial-creator>
    <meta:creation-date>2026-03-15T02:53:09.000</meta:creation-date>
    <meta:keyword/>
    <meta:user-defined meta:name="Category"/>
    <meta:user-defined meta:name="Company"/>
    <meta:user-defined meta:name="Manager"/>
  </office:meta>
</office:document-meta>
</file>