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6ad5" style:family="table">
      <style:table-properties style:rel-width="100" table:align="center"/>
    </style:style>
    <style:style style:name="416ad5.0" style:family="table-column">
      <style:table-column-properties style:column-width="0.00cm"/>
    </style:style>
    <style:style style:name="46b3c1" style:family="table">
      <style:table-properties style:rel-width="100" table:align="center"/>
    </style:style>
    <style:style style:name="46b3c1.0" style:family="table-column">
      <style:table-column-properties style:column-width="0.00cm"/>
    </style:style>
    <style:style style:name="85af31" style:family="table">
      <style:table-properties style:rel-width="100" table:align="center"/>
    </style:style>
    <style:style style:name="85af31.0" style:family="table-column">
      <style:table-column-properties style:column-width="0.00cm"/>
    </style:style>
    <style:style style:name="57dfa6" style:family="table">
      <style:table-properties style:rel-width="100" table:align="center"/>
    </style:style>
    <style:style style:name="57dfa6.0" style:family="table-column">
      <style:table-column-properties style:column-width="0.00cm"/>
    </style:style>
    <style:style style:name="d15852" style:family="table">
      <style:table-properties style:rel-width="100" table:align="center"/>
    </style:style>
    <style:style style:name="d158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Ristag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ristagno">baptiste-ristag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23-8266">0000-0002-9323-82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672375">25067237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416ad5" table:style-name="416ad5">
          <table:table-column table:style-name="416ad5.0"/>
          <table:table-row>
            <table:table-cell office:value-type="string">
              <text:p text:style-name="Normal"><text:a xlink:type="simple" xlink:href="https://hal.univ-lorraine.fr/hal-03942983v1">Level‐set‐based method for designing novel brushed synchronous machine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et al.</text:span></text:p>
              <text:p text:style-name="Normal"><text:span>International Journal of Numerical Modelling: Electronic Networks, Devices and Fields</text:span><text:span>, 2023, 36 (3), pp.e3088.<text:s/></text:span><text:a xlink:type="simple" xlink:href="https://dx.doi.org/10.1002/jnm.3088">⟨10.1002/jnm.3088⟩</text:a></text:p>
              <text:p text:style-name="Normal"><text:span>Article dans une revue</text:span></text:p>
              <text:p text:style-name="Normal"><text:a xlink:type="simple" xlink:href="https://hal.univ-lorraine.fr/hal-03942983v1">hal-0394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788v1">Axial claw pole motor: harmonic torque estimation using finite element method</text:a></text:p>
              <text:p text:style-name="Normal"><text:a xlink:type="simple" xlink:href="https://hal.science/search/index/?q=*&amp;authFullName_s=Dominique Giraud">Dominique Giraud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icolas Labbe">Nicolas Labbe</text:a><text:span>et al.</text:span></text:p>
              <text:p text:style-name="Normal"><text:span>COMPEL: The International Journal for Computation and Mathematics in Electrical and Electronic Engineering</text:span><text:span>, 2020, 39 (5), pp.1157-1167.<text:s/></text:span><text:a xlink:type="simple" xlink:href="https://dx.doi.org/10.1108/COMPEL-01-2020-0024">⟨10.1108/COMPEL-01-2020-0024⟩</text:a></text:p>
              <text:p text:style-name="Normal"><text:span>Article dans une revue</text:span></text:p>
              <text:p text:style-name="Normal"><text:a xlink:type="simple" xlink:href="https://hal.science/hal-02930788v1">hal-0293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364v1">Simple Method to Reduce Computation Time in Planar Air-Gap 3-D FEM Non-Linear Problems</text:a></text:p>
              <text:p text:style-name="Normal"><text:a xlink:type="simple" xlink:href="https://hal.science/search/index/?q=*&amp;authFullName_s=Dominique Giraud">Dominique Giraud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icolas Labbe">Nicolas Labbe</text:a><text:span>et al.</text:span></text:p>
              <text:p text:style-name="Normal"><text:span>IEEE Transactions on Magnetics</text:span><text:span>, 2020, 56 (2), pp.7505304.<text:s/></text:span><text:a xlink:type="simple" xlink:href="https://dx.doi.org/10.1109/TMAG.2019.2947182">⟨10.1109/TMAG.2019.2947182⟩</text:a></text:p>
              <text:p text:style-name="Normal"><text:span>Article dans une revue</text:span></text:p>
              <text:p text:style-name="Normal"><text:a xlink:type="simple" xlink:href="https://hal.science/hal-02886364v1">hal-0288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862v1">FEM using projection of physical properties suitable for movement modeling and optimization processe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COMPEL: The International Journal for Computation and Mathematics in Electrical and Electronic Engineering</text:span><text:span>, 2020, 39 (5), pp.1185-1199.<text:s/></text:span><text:a xlink:type="simple" xlink:href="https://dx.doi.org/10.1108/COMPEL-01-2020-0022">⟨10.1108/COMPEL-01-2020-0022⟩</text:a></text:p>
              <text:p text:style-name="Normal"><text:span>Article dans une revue</text:span></text:p>
              <text:p text:style-name="Normal"><text:a xlink:type="simple" xlink:href="https://hal.science/hal-03021862v1">hal-030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910v1">New Topology of Direct Current Claw-Pole machines for Stop-Start application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COMPEL: The International Journal for Computation and Mathematics in Electrical and Electronic Engineering</text:span><text:span>, 2018, 37 (5), pp.1635 - 1644.<text:s/></text:span><text:a xlink:type="simple" xlink:href="https://dx.doi.org/10.1108/COMPEL-12-2017-0542">⟨10.1108/COMPEL-12-2017-0542⟩</text:a></text:p>
              <text:p text:style-name="Normal"><text:span>Article dans une revue</text:span></text:p>
              <text:p text:style-name="Normal"><text:a xlink:type="simple" xlink:href="https://hal.science/hal-01914910v1">hal-01914910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46b3c1" table:style-name="46b3c1">
          <table:table-column table:style-name="46b3c1.0"/>
          <table:table-row>
            <table:table-cell office:value-type="string">
              <text:p text:style-name="Normal"><text:a xlink:type="simple" xlink:href="https://hal.science/hal-03551004v1">Level-set based method to model high-performance commutator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23rd International Conference on the Computation of Electromagnetic Fields, Compumag 2021</text:span><text:span>, Jan 2022, Cancun, Mexico. pp.PD-P1: 13 (ID 408)</text:span></text:p>
              <text:p text:style-name="Normal"><text:span>Communication dans un congrès</text:span></text:p>
              <text:p text:style-name="Normal"><text:a xlink:type="simple" xlink:href="https://hal.science/hal-03551004v1">hal-0355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09v1">New commutator system for novel brushed synchronous machine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et al.</text:span></text:p>
              <text:p text:style-name="Normal"><text:span>EMF'2021 - The 12th International Symposium on Electric and Magnetic Field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550809v1">hal-0355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416v1">Design Of An Axial Claw Pole Motor Using A Scalar Magnetic Potential Formulation Fine Tuned Thanks To A Vector Potential One</text:a></text:p>
              <text:p text:style-name="Normal"><text:a xlink:type="simple" xlink:href="https://hal.science/search/index/?q=*&amp;authFullName_s=Dominique Giraud">Dominique Giraud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icolas Labbe">Nicolas Labbe</text:a></text:p>
              <text:p text:style-name="Normal"><text:span>CEFC 2020, The Nineteenth Biennial IEEE Conference on Electromagnetic Field Computation</text:span><text:span>, Nov 2020, Pisa, Italy</text:span></text:p>
              <text:p text:style-name="Normal"><text:span>Communication dans un congrès</text:span></text:p>
              <text:p text:style-name="Normal"><text:a xlink:type="simple" xlink:href="https://hal.science/hal-03038416v1">hal-03038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24v1">Simple method to reduce computation time in planar airgap 3D FEM non-linear problems</text:a></text:p>
              <text:p text:style-name="Normal"><text:a xlink:type="simple" xlink:href="https://hal.science/search/index/?q=*&amp;authFullName_s=Dominique Giraud">Dominique Giraud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icolas Labbe">Nicolas Labbe</text:a><text:span>,</text:span><text:a xlink:type="simple" xlink:href="https://hal.science/search/index/?q=*&amp;authFullName_s=Denis Netter">Denis Netter</text:a><text:span>et al.</text:span></text:p>
              <text:p text:style-name="Normal"><text:span>22nd International Conference on the Computation of Electromagnetic Fields, COMPUMAG 2019</text:span><text:span>, Jun 2019, Paris, France</text:span></text:p>
              <text:p text:style-name="Normal"><text:span>Communication dans un congrès</text:span></text:p>
              <text:p text:style-name="Normal"><text:a xlink:type="simple" xlink:href="https://hal.univ-lorraine.fr/hal-02943724v1">hal-02943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16v1">Axial claw pole motor: harmonic torque estimation</text:a></text:p>
              <text:p text:style-name="Normal"><text:a xlink:type="simple" xlink:href="https://hal.science/search/index/?q=*&amp;authFullName_s=Dominique Giraud">Dominique Giraud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icolas Labbe">Nicolas Labbe</text:a><text:span>et al.</text:span></text:p>
              <text:p text:style-name="Normal"><text:span>19th International Symposium on Electromagnetic fields in Mechatronics, Electrical and Electronic Engineering, ISEF2019</text:span><text:span>, Aug 2019, Nancy, France</text:span></text:p>
              <text:p text:style-name="Normal"><text:span>Communication dans un congrès</text:span></text:p>
              <text:p text:style-name="Normal"><text:a xlink:type="simple" xlink:href="https://hal.univ-lorraine.fr/hal-02943716v1">hal-02943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13v1">FEM using projection of physical properties suitable for movement modeling and optimization processe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19th International Symposium on Electromagnetic fields in Mechatronics, Electrical and Electronic Engineering, ISEF2019</text:span><text:span>, Aug 2019, Nancy, France</text:span></text:p>
              <text:p text:style-name="Normal"><text:span>Communication dans un congrès</text:span></text:p>
              <text:p text:style-name="Normal"><text:a xlink:type="simple" xlink:href="https://hal.univ-lorraine.fr/hal-02943713v1">hal-0294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58v1">Modeling method for saving meshing time : projection of physical properties using mathematical function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18th Biennial Conference on Electromagnetic Field Computation, CEFC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3021758v1">hal-0302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83v1">DC commutator modeling in dynamic FEM problem : an innovative coupling method thanks to mathematical function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18th Biennial Conference on Electromagnetic Field Computation, CEFC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3021783v1">hal-030217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27v1">Dilated subregions for solving FEM problems with thin air-gaps: First step, 2D magnetostatic case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Sara Bazhar">Sara Bazhar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Denis Netter">Denis Netter</text:a><text:span>et al.</text:span></text:p>
              <text:p text:style-name="Normal"><text:span>18th International Symposium on Applied Electromagnetics and Mechanics, ISEM 2017</text:span><text:span>, Sep 2017, Chamonix - Mont-Blanc, France</text:span></text:p>
              <text:p text:style-name="Normal"><text:span>Communication dans un congrès</text:span></text:p>
              <text:p text:style-name="Normal"><text:a xlink:type="simple" xlink:href="https://hal.univ-lorraine.fr/hal-02943727v1">hal-02943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31v1">New Topology of Direct Current Claw Pole machines for Stop-Start application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18th International Symposium on Electromagnetic Fields in Mechatronics, Electrical and Electronic Engineering - ISEF 2017</text:span><text:span>, Sep 2017, Lodz, Poland</text:span></text:p>
              <text:p text:style-name="Normal"><text:span>Communication dans un congrès</text:span></text:p>
              <text:p text:style-name="Normal"><text:a xlink:type="simple" xlink:href="https://hal.univ-lorraine.fr/hal-02943731v1">hal-02943731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85af31" table:style-name="85af31">
          <table:table-column table:style-name="85af31.0"/>
          <table:table-row>
            <table:table-cell office:value-type="string">
              <text:p text:style-name="Normal"><text:a xlink:type="simple" xlink:href="https://hal.science/hal-05495997v1">Development of numerical dosimetry for low-frequency induced fields in human head model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Julien Fontchastagner">Julien Fontchastagner</text:a></text:p>
              <text:p text:style-name="Normal"><text:span>BioEM 2025, the international conference on bioelectromagnetics</text:span><text:span>, Jun 2025, Rennes, France</text:span></text:p>
              <text:p text:style-name="Normal"><text:span>Poster de conférence</text:span></text:p>
              <text:p text:style-name="Normal"><text:a xlink:type="simple" xlink:href="https://hal.science/hal-05495997v1">hal-05495997v1</text:a></text:p>
            </table:table-cell>
          </table:table-row>
        </table:table>
        <text:p text:style-name="P24"/>
        <text:p text:style-name="Heading2"><text:span text:style-name="T10">Brevet (8)</text:span></text:p>
        <text:p text:style-name="P26"/>
        <table:table table:name="57dfa6" table:style-name="57dfa6">
          <table:table-column table:style-name="57dfa6.0"/>
          <table:table-row>
            <table:table-cell office:value-type="string">
              <text:p text:style-name="Normal"><text:a xlink:type="simple" xlink:href="https://hal.science/hal-04688356v1">Machine électrique synchrone équipée d’un commutateur mécaniqu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Khadija El Baraka">Khadija El Baraka</text:a><text:span>,</text:span><text:a xlink:type="simple" xlink:href="https://hal.science/search/index/?q=*&amp;authFullName_s=Svetislav Jugovic">Svetislav Jugovic</text:a><text:span>et al.</text:span></text:p>
              <text:p text:style-name="Normal"><text:span>France, Patent n° : FR3112251A1; WO2022003190A1. 2022</text:span></text:p>
              <text:p text:style-name="Normal"><text:span>Brevet</text:span></text:p>
              <text:p text:style-name="Normal"><text:a xlink:type="simple" xlink:href="https://hal.science/hal-04688356v1">hal-0468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44v1">Machine électrique synchrone équipée d’un commutateur mécaniqu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Baptiste Ristagno">Baptiste Ristagno</text:a></text:p>
              <text:p text:style-name="Normal"><text:span>France, N° de brevet: FR3112252. 2022</text:span></text:p>
              <text:p text:style-name="Normal"><text:span>Brevet</text:span></text:p>
              <text:p text:style-name="Normal"><text:a xlink:type="simple" xlink:href="https://hal.science/hal-04065644v1">hal-0406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847v1">Machine électrique synchrone polyphasée à commutateur mécaniqu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Khadija El Baraka">Khadija El Baraka</text:a><text:span>,</text:span><text:a xlink:type="simple" xlink:href="https://hal.science/search/index/?q=*&amp;authFullName_s=Svetislav Jugovic">Svetislav Jugovic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Baptiste Ristagno">Baptiste Ristagno</text:a><text:span>et al.</text:span></text:p>
              <text:p text:style-name="Normal"><text:span>France, N° de brevet: FR3098044. 2021</text:span></text:p>
              <text:p text:style-name="Normal"><text:span>Brevet</text:span></text:p>
              <text:p text:style-name="Normal"><text:a xlink:type="simple" xlink:href="https://hal.science/hal-03395847v1">hal-0339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16v1">Moteur électrique, pour démarreur, comprenant un rotor à épingles et un collecteur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Maximilien Gentil">Maximilien Gentil</text:a><text:span>,</text:span><text:a xlink:type="simple" xlink:href="https://hal.science/search/index/?q=*&amp;authFullName_s=Loic Vapillon">Loic Vapillon</text:a><text:span>,</text:span><text:a xlink:type="simple" xlink:href="https://hal.science/search/index/?q=*&amp;authFullName_s=Gautier Trémouille">Gautier Trémouille</text:a><text:span>,</text:span><text:a xlink:type="simple" xlink:href="https://hal.science/search/index/?q=*&amp;authFullName_s=Geoffrey Devornique">Geoffrey Devornique</text:a><text:span>et al.</text:span></text:p>
              <text:p text:style-name="Normal"><text:span>France, N° de brevet: FR3090236. 2020</text:span></text:p>
              <text:p text:style-name="Normal"><text:span>Brevet</text:span></text:p>
              <text:p text:style-name="Normal"><text:a xlink:type="simple" xlink:href="https://hal.science/hal-02987116v1">hal-0298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85v1">Machine électrique synchrone polyphasée à commutateur mécaniqu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Khadija El Baraka">Khadija El Baraka</text:a><text:span>,</text:span><text:a xlink:type="simple" xlink:href="https://hal.science/search/index/?q=*&amp;authFullName_s=Svetislav Jugovic">Svetislav Jugovic</text:a><text:span>,</text:span><text:a xlink:type="simple" xlink:href="https://hal.science/search/index/?q=*&amp;authFullName_s=Baptiste Ristagno">Baptiste Ristagno</text:a><text:span>et al.</text:span></text:p>
              <text:p text:style-name="Normal"><text:span>France, N° de brevet: FR3092712. 2020</text:span></text:p>
              <text:p text:style-name="Normal"><text:span>Brevet</text:span></text:p>
              <text:p text:style-name="Normal"><text:a xlink:type="simple" xlink:href="https://hal.science/hal-02930885v1">hal-0293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79v1">Mechanical-Commutator Polyphase Synchronous Electric Machin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Khadija El Baraka">Khadija El Baraka</text:a><text:span>,</text:span><text:a xlink:type="simple" xlink:href="https://hal.science/search/index/?q=*&amp;authFullName_s=Svetislav Jugovic">Svetislav Jugovic</text:a><text:span>,</text:span><text:a xlink:type="simple" xlink:href="https://hal.science/search/index/?q=*&amp;authFullName_s=Julien Fontchastagner">Julien Fontchastagner</text:a><text:span>et al.</text:span></text:p>
              <text:p text:style-name="Normal"><text:span>France, Patent n° : WO2020165252. 2020</text:span></text:p>
              <text:p text:style-name="Normal"><text:span>Brevet</text:span></text:p>
              <text:p text:style-name="Normal"><text:a xlink:type="simple" xlink:href="https://hal.science/hal-02930879v1">hal-0293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96v1">Démarreur à faible usure de balais comprenant un induit à enroulement imbriqué à sections réparties sur plusieurs paires d'encoches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Loic Vapillon">Loic Vapillon</text:a><text:span>,</text:span><text:a xlink:type="simple" xlink:href="https://hal.science/search/index/?q=*&amp;authFullName_s=Maximilien Gentil">Maximilien Gentil</text:a><text:span>,</text:span><text:a xlink:type="simple" xlink:href="https://hal.science/search/index/?q=*&amp;authFullName_s=Gautier Trémouille">Gautier Trémouille</text:a><text:span>,</text:span><text:a xlink:type="simple" xlink:href="https://hal.science/search/index/?q=*&amp;authFullName_s=Geoffrey Devornique">Geoffrey Devornique</text:a><text:span>et al.</text:span></text:p>
              <text:p text:style-name="Normal"><text:span>France, N° de brevet: FR3090237. 2020, https://worldwide.espacenet.com/publicationDetails/biblio?FT=D&amp;date=20200619&amp;DB=&amp;locale=fr_EP&amp;CC=FR&amp;NR=3090237A1&amp;KC=A1&amp;ND=5</text:span></text:p>
              <text:p text:style-name="Normal"><text:span>Brevet</text:span></text:p>
              <text:p text:style-name="Normal"><text:a xlink:type="simple" xlink:href="https://hal.science/hal-02987096v1">hal-0298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779v1">Moteur électrique, pour démarreur, comprenant un rotor à épingles et un collecteur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Maximilien Gentil">Maximilien Gentil</text:a><text:span>,</text:span><text:a xlink:type="simple" xlink:href="https://hal.science/search/index/?q=*&amp;authFullName_s=Loic Vapillon">Loic Vapillon</text:a><text:span>,</text:span><text:a xlink:type="simple" xlink:href="https://hal.science/search/index/?q=*&amp;authFullName_s=Gautier Trémouille">Gautier Trémouille</text:a><text:span>,</text:span><text:a xlink:type="simple" xlink:href="https://hal.science/search/index/?q=*&amp;authFullName_s=Geoffrey Devornique">Geoffrey Devornique</text:a><text:span>et al.</text:span></text:p>
              <text:p text:style-name="Normal"><text:span>France, N° de brevet: FR3090235. 2020</text:span></text:p>
              <text:p text:style-name="Normal"><text:span>Brevet</text:span></text:p>
              <text:p text:style-name="Normal"><text:a xlink:type="simple" xlink:href="https://hal.science/hal-03395779v1">hal-0339577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d15852" table:style-name="d15852">
          <table:table-column table:style-name="d15852.0"/>
          <table:table-row>
            <table:table-cell office:value-type="string">
              <text:p text:style-name="Normal"><text:a xlink:type="simple" xlink:href="https://hal.univ-lorraine.fr/tel-03023000v1">Machines à commutateur mécanique pour traction automobile : modélisation et optimisation</text:a></text:p>
              <text:p text:style-name="Normal"><text:a xlink:type="simple" xlink:href="https://hal.science/search/index/?q=*&amp;authFullName_s=Baptiste Ristagno">Baptiste Ristagno</text:a></text:p>
              <text:p text:style-name="Normal"><text:span>Energie électrique. Université de Lorraine, 2020. Français.<text:s/></text:span><text:a xlink:type="simple" xlink:href="https://www.theses.fr/2020LORR0122">⟨NNT : 2020LORR0122⟩</text:a></text:p>
              <text:p text:style-name="Normal"><text:span>Thèse</text:span></text:p>
              <text:p text:style-name="Normal"><text:a xlink:type="simple" xlink:href="https://hal.univ-lorraine.fr/tel-03023000v1">tel-03023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Ristagno</dc:title>
    <dc:subject/>
    <dc:description>CV</dc:description>
    <dc:creator/>
    <dc:date>2026-05-16T19:48:41.000</dc:date>
    <meta:generator>PHPWord</meta:generator>
    <meta:initial-creator>CCSD</meta:initial-creator>
    <meta:creation-date>2026-05-16T19:48:41.000</meta:creation-date>
    <meta:keyword/>
    <meta:user-defined meta:name="Category"/>
    <meta:user-defined meta:name="Company"/>
    <meta:user-defined meta:name="Manager"/>
  </office:meta>
</office:document-meta>
</file>