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cf02" style:family="table">
      <style:table-properties style:rel-width="100" table:align="center"/>
    </style:style>
    <style:style style:name="b6cf02.0" style:family="table-column">
      <style:table-column-properties style:column-width="0.00cm"/>
    </style:style>
    <style:style style:name="c7ce10" style:family="table">
      <style:table-properties style:rel-width="100" table:align="center"/>
    </style:style>
    <style:style style:name="c7ce10.0" style:family="table-column">
      <style:table-column-properties style:column-width="0.00cm"/>
    </style:style>
    <style:style style:name="e53696" style:family="table">
      <style:table-properties style:rel-width="100" table:align="center"/>
    </style:style>
    <style:style style:name="e53696.0" style:family="table-column">
      <style:table-column-properties style:column-width="0.00cm"/>
    </style:style>
    <style:style style:name="15fff7" style:family="table">
      <style:table-properties style:rel-width="100" table:align="center"/>
    </style:style>
    <style:style style:name="15f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oger-Lac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roger-lacan">baptiste-roger-lac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28-3292">0000-0002-1728-32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080320">24108032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6157581689633781613">6615758168963378161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85124925">000000048512492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Agrégé et docteur en histoire, Baptiste Roger-Lacan se spécialise en histoire de la culture et des mentalités politiques. Il travaille notamment sur la création, la diffusion et la réception des récits contre-révolutionnaires de la Révolution. Il a été boursier de la Fondation Thiers et de la Fondation Napoléon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)</text:span></text:p>
        <text:p text:style-name="P25"/>
        <table:table table:name="b6cf02" table:style-name="b6cf02">
          <table:table-column table:style-name="b6cf02.0"/>
          <table:table-row>
            <table:table-cell office:value-type="string">
              <text:p text:style-name="Normal"><text:a xlink:type="simple" xlink:href="https://hal.science/hal-03949681v1">L’envers de la République. Histoire et historiens à l’Académie française (1870-1940)</text:a></text:p>
              <text:p text:style-name="Normal"><text:a xlink:type="simple" xlink:href="https://hal.science/search/index/?q=*&amp;authFullName_s=Baptiste Roger-Lacan">Baptiste Roger-Lacan</text:a><text:span>,</text:span><text:a xlink:type="simple" xlink:href="https://hal.science/search/index/?q=*&amp;authFullName_s=Guillaume Lancereau">Guillaume Lancereau</text:a></text:p>
              <text:p text:style-name="Normal"><text:span>Revue d'Histoire Moderne et Contemporaine</text:span><text:span>, 2021, 68 (4), pp.101-133.<text:s/></text:span><text:a xlink:type="simple" xlink:href="https://dx.doi.org/10.3917/rhmc.684.0103">⟨10.3917/rhmc.684.0103⟩</text:a></text:p>
              <text:p text:style-name="Normal"><text:span>Article dans une revue</text:span></text:p>
              <text:p text:style-name="Normal"><text:a xlink:type="simple" xlink:href="https://hal.science/hal-03949681v1">hal-0394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33v1">Démophobie, francophobie, Contre-révolution : comment le Mouron rouge a traversé la Manche</text:a></text:p>
              <text:p text:style-name="Normal"><text:a xlink:type="simple" xlink:href="https://hal.science/search/index/?q=*&amp;authFullName_s=Baptiste Roger-Lacan">Baptiste Roger-Lacan</text:a></text:p>
              <text:p text:style-name="Normal"><text:span>La Révolution française - Cahiers de l’Institut d’histoire de la Révolution française</text:span><text:span>, 2021, La Révolution en 3D – Textes, images, sons (1787-2440), 20,<text:s/></text:span><text:a xlink:type="simple" xlink:href="https://dx.doi.org/10.4000/lrf.4974">⟨10.4000/lrf.4974⟩</text:a></text:p>
              <text:p text:style-name="Normal"><text:span>Article dans une revue</text:span></text:p>
              <text:p text:style-name="Normal"><text:a xlink:type="simple" xlink:href="https://shs.hal.science/halshs-03322233v1">halshs-0332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45v1">Anne de Mathan (dir.), Mémoires de la Révolution française, Rennes, Presses universitaires de Rennes, 2019, 391 p.</text:a></text:p>
              <text:p text:style-name="Normal"><text:a xlink:type="simple" xlink:href="https://hal.science/search/index/?q=*&amp;authFullName_s=Baptiste Roger-Lacan">Baptiste Roger-Lacan</text:a></text:p>
              <text:p text:style-name="Normal"><text:span>La Révolution française - Cahiers de l’Institut d’histoire de la Révolution française</text:span><text:span>, 2020, 17, n.p.<text:s/></text:span><text:a xlink:type="simple" xlink:href="https://dx.doi.org/10.4000/lrf.3647">⟨10.4000/lrf.36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91045v1">hal-03391045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c7ce10" table:style-name="c7ce10">
          <table:table-column table:style-name="c7ce10.0"/>
          <table:table-row>
            <table:table-cell office:value-type="string">
              <text:p text:style-name="Normal"><text:a xlink:type="simple" xlink:href="https://hal.science/hal-03391132v1">Napoléon à l'école de l'Action française dans Jacques Bainville</text:a></text:p>
              <text:p text:style-name="Normal"><text:a xlink:type="simple" xlink:href="https://hal.science/search/index/?q=*&amp;authFullName_s=Baptiste Roger-Lacan">Baptiste Roger-Lacan</text:a></text:p>
              <text:p text:style-name="Normal"><text:span>Cercle d'études de la Fondation Napoléon (session de l'automne 2020)</text:span><text:span>, Fondation Napoléon, Sep 2020, Paris, France</text:span></text:p>
              <text:p text:style-name="Normal"><text:span>Communication dans un congrès</text:span></text:p>
              <text:p text:style-name="Normal"><text:a xlink:type="simple" xlink:href="https://hal.science/hal-03391132v1">hal-03391132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e53696" table:style-name="e53696">
          <table:table-column table:style-name="e53696.0"/>
          <table:table-row>
            <table:table-cell office:value-type="string">
              <text:p text:style-name="Normal"><text:a xlink:type="simple" xlink:href="https://hal.science/hal-05574981v1">Jeunesse et contre-cultures, des skinheads aux influenceurs</text:a></text:p>
              <text:p text:style-name="Normal"><text:a xlink:type="simple" xlink:href="https://hal.science/search/index/?q=*&amp;authFullName_s=Emmanuel Casajus">Emmanuel Casajus</text:a><text:span>,</text:span><text:a xlink:type="simple" xlink:href="https://hal.science/search/index/?q=*&amp;authFullName_s=Baptiste Roger-Lacan">Baptiste Roger-Lacan</text:a></text:p>
              <text:p text:style-name="Normal"><text:span>Baptiste Roger-Lacan.<text:s/></text:span><text:span>Nouvelle histoire de l'extrême droite: France 1780-2025</text:span><text:span>,<text:s/></text:span><text:a xlink:type="simple" xlink:href="https://www.seuil.com/ouvrage/nouvelle-histoire-de-l-extreme-droite-baptiste-roger-lacan/9782021586954">Editions du Seuil</text:a><text:span>, pp.251-261, 2025, 1780-2025 9782021586961</text:span></text:p>
              <text:p text:style-name="Normal"><text:span>Chapitre d'ouvrage</text:span></text:p>
              <text:p text:style-name="Normal"><text:a xlink:type="simple" xlink:href="https://hal.science/hal-05574981v1">hal-0557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70v1">Le style populiste du centre</text:a></text:p>
              <text:p text:style-name="Normal"><text:a xlink:type="simple" xlink:href="https://hal.science/search/index/?q=*&amp;authFullName_s=Vera Marchand">Vera Marchand</text:a><text:span>,</text:span><text:a xlink:type="simple" xlink:href="https://hal.science/search/index/?q=*&amp;authFullName_s=Baptiste Roger-Lacan">Baptiste Roger-Lacan</text:a></text:p>
              <text:p text:style-name="Normal"><text:span>Groupe d'études géopolitiques.<text:s/></text:span><text:span>Le style populiste / Groupe d'études géopolitiques</text:span><text:span>,<text:s/></text:span><text:a xlink:type="simple" xlink:href="http://www.editionsamsterdam.fr/le-style-populiste/">Éditions Amsterdam</text:a><text:span>, pp.16-41, 2019, 978-2-35480-195-3</text:span></text:p>
              <text:p text:style-name="Normal"><text:span>Chapitre d'ouvrage</text:span></text:p>
              <text:p text:style-name="Normal"><text:a xlink:type="simple" xlink:href="https://hal.science/hal-03391270v1">hal-03391270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15fff7" table:style-name="15fff7">
          <table:table-column table:style-name="15fff7.0"/>
          <table:table-row>
            <table:table-cell office:value-type="string">
              <text:p text:style-name="Normal"><text:a xlink:type="simple" xlink:href="https://theses.hal.science/tel-05239698v1">Le blanc et le noir : Lire et écrire contre la révolution (1880-1939)</text:a></text:p>
              <text:p text:style-name="Normal"><text:a xlink:type="simple" xlink:href="https://hal.science/search/index/?q=*&amp;authFullName_s=Baptiste Roger-Lacan">Baptiste Roger-Lacan</text:a></text:p>
              <text:p text:style-name="Normal"><text:span>Histoire. Université d'Avignon, 2023. Français.<text:s/></text:span><text:a xlink:type="simple" xlink:href="https://www.theses.fr/2023AVIG1009">⟨NNT : 2023AVIG1009⟩</text:a></text:p>
              <text:p text:style-name="Normal"><text:span>Thèse</text:span></text:p>
              <text:p text:style-name="Normal"><text:a xlink:type="simple" xlink:href="https://theses.hal.science/tel-05239698v1">tel-05239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oger-Lacan</dc:title>
    <dc:subject/>
    <dc:description>CV</dc:description>
    <dc:creator/>
    <dc:date>2026-05-28T21:27:37.000</dc:date>
    <meta:generator>PHPWord</meta:generator>
    <meta:initial-creator>CCSD</meta:initial-creator>
    <meta:creation-date>2026-05-28T21:27:37.000</meta:creation-date>
    <meta:keyword/>
    <meta:user-defined meta:name="Category"/>
    <meta:user-defined meta:name="Company"/>
    <meta:user-defined meta:name="Manager"/>
  </office:meta>
</office:document-meta>
</file>