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bd8" style:family="table">
      <style:table-properties style:rel-width="100" table:align="center"/>
    </style:style>
    <style:style style:name="d3dbd8.0" style:family="table-column">
      <style:table-column-properties style:column-width="0.00cm"/>
    </style:style>
    <style:style style:name="27caa8" style:family="table">
      <style:table-properties style:rel-width="100" table:align="center"/>
    </style:style>
    <style:style style:name="27caa8.0" style:family="table-column">
      <style:table-column-properties style:column-width="0.00cm"/>
    </style:style>
    <style:style style:name="4adfd8" style:family="table">
      <style:table-properties style:rel-width="100" table:align="center"/>
    </style:style>
    <style:style style:name="4adfd8.0" style:family="table-column">
      <style:table-column-properties style:column-width="0.00cm"/>
    </style:style>
    <style:style style:name="ba922a" style:family="table">
      <style:table-properties style:rel-width="100" table:align="center"/>
    </style:style>
    <style:style style:name="ba92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oux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4)</text:span></text:p>
        <text:p text:style-name="P9"/>
        <table:table table:name="d3dbd8" table:style-name="d3dbd8">
          <table:table-column table:style-name="d3dbd8.0"/>
          <table:table-row>
            <table:table-cell office:value-type="string">
              <text:p text:style-name="Normal"><text:a xlink:type="simple" xlink:href="https://sciencespo.hal.science/hal-03994930v1">metadata-middleware</text:a></text:p>
              <text:p text:style-name="Normal"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/text:p>
              <text:p text:style-name="Normal"><text:span>2023,<text:s/></text:span><text:a xlink:type="simple" xlink:href="https://archive.softwareheritage.org/browse/swh:1:dir:f2e833ef9492e0e0aef17dd4159375b1da979205;origin=https://github.com/CDSP-SCPO/metadata-middleware;visit=swh:1:snp:9548a6d3e9eeeddf23d4705f09e19ea09ecf62b8;anchor=swh:1:rev:9cf7c12739ec9987f4090f78426b9e7937efd25f">⟨swh:1:dir:f2e833ef9492e0e0aef17dd4159375b1da979205;origin=https://github.com/CDSP-SCPO/metadata-middleware;visit=swh:1:snp:9548a6d3e9eeeddf23d4705f09e19ea09ecf62b8;anchor=swh:1:rev:9cf7c12739ec9987f4090f78426b9e7937efd25f⟩</text:a></text:p>
              <text:p text:style-name="Normal"><text:span>Logiciel</text:span></text:p>
              <text:p text:style-name="Normal"><text:a xlink:type="simple" xlink:href="https://sciencespo.hal.science/hal-03994930v1">hal-039949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38204v1">WPSS for ESS webpanel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Quentin Agren">Quentin Agren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text:span>,</text:span><text:a xlink:type="simple" xlink:href="https://hal.science/search/index/?q=*&amp;authFullName_s=Malaury Lemaître-Salmon">Malaury Lemaître-Salmon</text:a><text:span>et al.</text:span></text:p>
              <text:p text:style-name="Normal"><text:span>2023,<text:s/></text:span><text:a xlink:type="simple" xlink:href="https://archive.softwareheritage.org/browse/swh:1:dir:cde778631b116f6ad49b209918c6883c73e99f07;origin=https://github.com/CDSP-SCPO/WPSS-for-ESS-webpanel;visit=swh:1:snp:7daf379cca4b8e5717aba894de82633020e1a679;anchor=swh:1:rev:c3bb449e52de20ed33e483cac46fd3551f6d86d6">⟨swh:1:dir:cde778631b116f6ad49b209918c6883c73e99f07;origin=https://github.com/CDSP-SCPO/WPSS-for-ESS-webpanel;visit=swh:1:snp:7daf379cca4b8e5717aba894de82633020e1a679;anchor=swh:1:rev:c3bb449e52de20ed33e483cac46fd3551f6d86d6⟩</text:a></text:p>
              <text:p text:style-name="Normal"><text:span>Logiciel</text:span></text:p>
              <text:p text:style-name="Normal"><text:a xlink:type="simple" xlink:href="https://sciencespo.hal.science/hal-04138204v1">hal-041382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7913v1">Creating a Customizable Open Source Dataverse Widget for Website Integration</text:a></text:p>
              <text:p text:style-name="Normal"><text:a xlink:type="simple" xlink:href="https://hal.science/search/index/?q=*&amp;authFullName_s=Baptiste Rouxel">Baptiste Rouxel</text:a></text:p>
              <text:p text:style-name="Normal"><text:span>2022,<text:s/></text:span><text:a xlink:type="simple" xlink:href="https://archive.softwareheritage.org/browse/swh:1:dir:d2fc264729a82b1646c1045eb45b2498acebb5d6;origin=https://github.com/CDSP-SCPO/dataverse-feed;visit=swh:1:snp:0c99353433b8605c50058a229976a7e64a79e49a;anchor=swh:1:rev:4fc27137a9b9f4bf5804337cca000bbb695784d3">⟨swh:1:dir:d2fc264729a82b1646c1045eb45b2498acebb5d6;origin=https://github.com/CDSP-SCPO/dataverse-feed;visit=swh:1:snp:0c99353433b8605c50058a229976a7e64a79e49a;anchor=swh:1:rev:4fc27137a9b9f4bf5804337cca000bbb695784d3⟩</text:a></text:p>
              <text:p text:style-name="Normal"><text:span>Logiciel</text:span></text:p>
              <text:p text:style-name="Normal"><text:a xlink:type="simple" xlink:href="https://sciencespo.hal.science/hal-03907913v1">hal-03907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0295v1">Wiki WPSS (web panel sample service for online comparative longitudinal surveys)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Lothaire Epee">Lothaire Epee</text:a><text:span>,</text:span><text:a xlink:type="simple" xlink:href="https://hal.science/search/index/?q=*&amp;authFullName_s=Malaury Lemaître-Salmon">Malaury Lemaître-Salmon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text:span>et al.</text:span></text:p>
              <text:p text:style-name="Normal"><text:span>2021,<text:s/></text:span><text:a xlink:type="simple" xlink:href="https://archive.softwareheritage.org/browse/swh:1:dir:3c442aec1370cfc0869ad0fa1627a8a7728fec91;origin=https://github.com/CDSP-SCPO/wpss-doc;visit=swh:1:snp:ae236000b1d6b5da42695d46e419abbd206e138e;anchor=swh:1:rev:93794632e02516b4b6fa417c95472f75a8a1e289">⟨swh:1:dir:3c442aec1370cfc0869ad0fa1627a8a7728fec91;origin=https://github.com/CDSP-SCPO/wpss-doc;visit=swh:1:snp:ae236000b1d6b5da42695d46e419abbd206e138e;anchor=swh:1:rev:93794632e02516b4b6fa417c95472f75a8a1e289⟩</text:a></text:p>
              <text:p text:style-name="Normal"><text:span>Logiciel</text:span></text:p>
              <text:p text:style-name="Normal"><text:a xlink:type="simple" xlink:href="https://sciencespo.hal.science/hal-03960295v1">hal-03960295v1</text:a></text:p>
            </table:table-cell>
          </table:table-row>
        </table:table>
        <text:p text:style-name="P10"/>
        <text:p text:style-name="Heading2"><text:span text:style-name="T4">Cours (2)</text:span></text:p>
        <text:p text:style-name="P12"/>
        <table:table table:name="27caa8" table:style-name="27caa8">
          <table:table-column table:style-name="27caa8.0"/>
          <table:table-row>
            <table:table-cell office:value-type="string">
              <text:p text:style-name="Normal"><text:a xlink:type="simple" xlink:href="https://sciencespo.hal.science/hal-03906342v1">Workshop: How to set up and configure a Dataverse repository that suits your needs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text:span>,</text:span><text:a xlink:type="simple" xlink:href="https://hal.science/search/index/?q=*&amp;authFullName_s=Tom Villette">Tom Villette</text:a></text:p>
              <text:p text:style-name="Normal"><text:span>École thématique. France. 2022</text:span></text:p>
              <text:p text:style-name="Normal"><text:span>Cours</text:span></text:p>
              <text:p text:style-name="Normal"><text:a xlink:type="simple" xlink:href="https://sciencespo.hal.science/hal-03906342v1">hal-03906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3285v1">Python for data science</text:a></text:p>
              <text:p text:style-name="Normal"><text:a xlink:type="simple" xlink:href="https://hal.science/search/index/?q=*&amp;authFullName_s=Alexandre Chevallier">Alexandre Chevallier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Doctoral. Summer School 2017, Trivedi Centre for Political Data (TCPD) Ashoka University, India. 2017</text:span></text:p>
              <text:p text:style-name="Normal"><text:span>Cours</text:span></text:p>
              <text:p text:style-name="Normal"><text:a xlink:type="simple" xlink:href="https://sciencespo.hal.science/hal-03923285v1">hal-0392328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4adfd8" table:style-name="4adfd8">
          <table:table-column table:style-name="4adfd8.0"/>
          <table:table-row>
            <table:table-cell office:value-type="string">
              <text:p text:style-name="Normal"><text:a xlink:type="simple" xlink:href="https://hal.science/hal-03936032v1">Providing DDI metadata for OAI-PMH harvesting a Dataverse repository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14th European DDI Users conference (EDDI 2022)</text:span><text:span>, EDDI, Nov 2022, Paris, France.<text:s/></text:span><text:a xlink:type="simple" xlink:href="https://dx.doi.org/10.5281/zenodo.7529240">⟨10.5281/zenodo.7529240⟩</text:a></text:p>
              <text:p text:style-name="Normal"><text:span>Communication dans un congrès</text:span></text:p>
              <text:p text:style-name="Normal"><text:a xlink:type="simple" xlink:href="https://hal.science/hal-03936032v1">hal-039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05v1">Des métadonnées et paradonnées pour mieux exploiter des données d’enquêtes pour la recherche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Emilie Groshens">Emilie Groshens</text:a><text:span>et al.</text:span></text:p>
              <text:p text:style-name="Normal"><text:span>Mate la Science ouverte</text:span><text:span>, Réseau Métier MATE, 2021, Virtuel, France</text:span></text:p>
              <text:p text:style-name="Normal"><text:span>Communication dans un congrès</text:span></text:p>
              <text:p text:style-name="Normal"><text:a xlink:type="simple" xlink:href="https://hal.science/hal-03432005v1">hal-034320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1601v1">Dataverse, an open and collaborative source research data repository software</text:a></text:p>
              <text:p text:style-name="Normal"><text:a xlink:type="simple" xlink:href="https://hal.science/search/index/?q=*&amp;authFullName_s=Baptiste Rouxel">Baptiste Rouxel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Jim Meyers">Jim Meyers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Tom Villette">Tom Villette</text:a></text:p>
              <text:p text:style-name="Normal"><text:span>13th European DDI User Conference 2021, Training FAIR</text:span><text:span>, EDDI, Nov 2021, Virtuel, France. pp.13</text:span></text:p>
              <text:p text:style-name="Normal"><text:span>Communication dans un congrès</text:span></text:p>
              <text:p text:style-name="Normal"><text:a xlink:type="simple" xlink:href="https://sciencespo.hal.science/hal-03891601v1">hal-03891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94v1">Workshop: Let's take a look at a DDI-documented paradataset collected by an in-house panel information system!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EDDI 2019. 11th Annual European DDI Users Conference</text:span><text:span>, Dec 2019, Tampere University, Finland</text:span></text:p>
              <text:p text:style-name="Normal"><text:span>Communication dans un congrès</text:span></text:p>
              <text:p text:style-name="Normal"><text:a xlink:type="simple" xlink:href="https://sciencespo.hal.science/hal-02873594v1">hal-028735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088v1">Dataverse as a Single Source of Truth in a DDI-Compliant Environment</text:a></text:p>
              <text:p text:style-name="Normal"><text:a xlink:type="simple" xlink:href="https://hal.science/search/index/?q=*&amp;authFullName_s=Quentin Agren">Quentin Agren</text:a><text:span>,</text:span><text:a xlink:type="simple" xlink:href="https://hal.science/search/index/?q=*&amp;authFullName_s=Simon Dellac">Simon Dellac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Romain Mougin">Romain Mougin</text:a><text:span>,</text:span><text:a xlink:type="simple" xlink:href="https://hal.science/search/index/?q=*&amp;authFullName_s=Baptiste Rouxel">Baptiste Rouxel</text:a></text:p>
              <text:p text:style-name="Normal"><text:span>Annual European DDI User Conference</text:span><text:span>, Dec 2018, Berlin, Germany</text:span></text:p>
              <text:p text:style-name="Normal"><text:span>Communication dans un congrès</text:span></text:p>
              <text:p text:style-name="Normal"><text:a xlink:type="simple" xlink:href="https://sciencespo.hal.science/hal-02874088v1">hal-0287408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a922a" table:style-name="ba922a">
          <table:table-column table:style-name="ba922a.0"/>
          <table:table-row>
            <table:table-cell office:value-type="string">
              <text:p text:style-name="Normal"><text:a xlink:type="simple" xlink:href="https://sciencespo.hal.science/hal-03906364v1">Customizing a DDI compliant repository: a detailed course with Dataverse</text:a></text:p>
              <text:p text:style-name="Normal"><text:a xlink:type="simple" xlink:href="https://hal.science/search/index/?q=*&amp;authFullName_s=Geneviève Michaud">Geneviève Michaud</text:a><text:span>,</text:span><text:a xlink:type="simple" xlink:href="https://hal.science/search/index/?q=*&amp;authFullName_s=Baptiste Rouxel">Baptiste Rouxel</text:a></text:p>
              <text:p text:style-name="Normal"><text:span>12th Annual European DDI Users Conference. 2020</text:span></text:p>
              <text:p text:style-name="Normal"><text:span>Rapport</text:span><text:span><text:s/>(rapport d’expertise collective)</text:span></text:p>
              <text:p text:style-name="Normal"><text:a xlink:type="simple" xlink:href="https://sciencespo.hal.science/hal-03906364v1">hal-03906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ouxel</dc:title>
    <dc:subject/>
    <dc:description>CV</dc:description>
    <dc:creator/>
    <dc:date>2026-05-24T09:00:30.000</dc:date>
    <meta:generator>PHPWord</meta:generator>
    <meta:initial-creator>CCSD</meta:initial-creator>
    <meta:creation-date>2026-05-24T09:00:30.000</meta:creation-date>
    <meta:keyword/>
    <meta:user-defined meta:name="Category"/>
    <meta:user-defined meta:name="Company"/>
    <meta:user-defined meta:name="Manager"/>
  </office:meta>
</office:document-meta>
</file>