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16db" style:family="table">
      <style:table-properties style:rel-width="100" table:align="center"/>
    </style:style>
    <style:style style:name="ea16db.0" style:family="table-column">
      <style:table-column-properties style:column-width="0.00cm"/>
    </style:style>
    <style:style style:name="4245d9" style:family="table">
      <style:table-properties style:rel-width="100" table:align="center"/>
    </style:style>
    <style:style style:name="4245d9.0" style:family="table-column">
      <style:table-column-properties style:column-width="0.00cm"/>
    </style:style>
    <style:style style:name="7763ab" style:family="table">
      <style:table-properties style:rel-width="100" table:align="center"/>
    </style:style>
    <style:style style:name="7763ab.0" style:family="table-column">
      <style:table-column-properties style:column-width="0.00cm"/>
    </style:style>
    <style:style style:name="e732bb" style:family="table">
      <style:table-properties style:rel-width="100" table:align="center"/>
    </style:style>
    <style:style style:name="e732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Sandoz<text:s/></text:span><text:span text:style-name="T2">Maî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ptiste-sandoz">baptiste-sando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54-2617">0000-0002-9054-26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345675X">14345675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9232644">20923264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562180">0000000358562180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5)</text:span></text:p>
        <text:p text:style-name="P22"/>
        <table:table table:name="ea16db" table:style-name="ea16db">
          <table:table-column table:style-name="ea16db.0"/>
          <table:table-row>
            <table:table-cell office:value-type="string">
              <text:p text:style-name="Normal"><text:a xlink:type="simple" xlink:href="https://hal.science/hal-05462344v1">Comparison of Shock Absorption Capacities of 3D ‐Printed Custom‐Made Mouthguards: A Comparative In Vitro Study</text:a></text:p>
              <text:p text:style-name="Normal"><text:a xlink:type="simple" xlink:href="https://hal.science/search/index/?q=*&amp;authFullName_s=Lise Valtaud">Lise Valtaud</text:a><text:span>,</text:span><text:a xlink:type="simple" xlink:href="https://hal.science/search/index/?q=*&amp;authFullName_s=Yohan Arfi">Yohan Arfi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Sylvain Persohn">Sylvain Persohn</text:a><text:span>et al.</text:span></text:p>
              <text:p text:style-name="Normal"><text:span>Dental Traumatology</text:span><text:span>, 2026,<text:s/></text:span><text:a xlink:type="simple" xlink:href="https://dx.doi.org/10.1111/edt.70052">⟨10.1111/edt.70052⟩</text:a></text:p>
              <text:p text:style-name="Normal"><text:span>Article dans une revue</text:span></text:p>
              <text:p text:style-name="Normal"><text:a xlink:type="simple" xlink:href="https://hal.science/hal-05462344v1">hal-0546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685v1">Passive neck stiffness and range of motion for males and females from early to late adulthood</text:a></text:p>
              <text:p text:style-name="Normal"><text:a xlink:type="simple" xlink:href="https://hal.science/search/index/?q=*&amp;authFullName_s=Mingyue Liu">Mingyue Liu</text:a><text:span>,</text:span><text:a xlink:type="simple" xlink:href="https://hal.science/search/index/?q=*&amp;authFullName_s=Ryan Quarrington">Ryan Quarrington</text:a><text:span>,</text:span><text:a xlink:type="simple" xlink:href="https://hal.science/search/index/?q=*&amp;authFullName_s=William S P Robertson">William S P Robertson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Claire Jones">Claire Jones</text:a></text:p>
              <text:p text:style-name="Normal"><text:span>Spine Journal</text:span><text:span>, 2025,<text:s/></text:span><text:a xlink:type="simple" xlink:href="https://dx.doi.org/10.1016/j.spinee.2025.08.331">⟨10.1016/j.spinee.2025.08.331⟩</text:a></text:p>
              <text:p text:style-name="Normal"><text:span>Article dans une revue</text:span></text:p>
              <text:p text:style-name="Normal"><text:a xlink:type="simple" xlink:href="https://hal.science/hal-05305685v1">hal-0530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22v2">Effects of occupant behaviour on head pitch rotation in a SAE Level 3 autonomous vehicle driving simulator</text:a></text:p>
              <text:p text:style-name="Normal"><text:a xlink:type="simple" xlink:href="https://hal.science/search/index/?q=*&amp;authFullName_s=Ali Olayan">Ali Olayan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Jean-Rémy Chardonnet">Jean-Rémy Chardonnet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35">⟨10.46298/mbj.14535⟩</text:a></text:p>
              <text:p text:style-name="Normal"><text:span>Article dans une revue</text:span></text:p>
              <text:p text:style-name="Normal"><text:a xlink:type="simple" xlink:href="https://hal.science/hal-04738022v2">hal-04738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380v1">Influence of the surrounding environment on the response of seated midsize male volunteers subjected to lateral sled accelerations</text:a></text:p>
              <text:p text:style-name="Normal"><text:a xlink:type="simple" xlink:href="https://hal.science/search/index/?q=*&amp;authFullName_s=Maria Gonzalez-Garcia">Maria Gonzalez-Garcia</text:a><text:span>,</text:span><text:a xlink:type="simple" xlink:href="https://hal.science/search/index/?q=*&amp;authFullName_s=Steffen Peldschus">Steffen Peldschus</text:a><text:span>,</text:span><text:a xlink:type="simple" xlink:href="https://hal.science/search/index/?q=*&amp;authFullName_s=Jens Weber">Jens Weber</text:a><text:span>,</text:span><text:a xlink:type="simple" xlink:href="https://hal.science/search/index/?q=*&amp;authFullName_s=Persohn Sylvain">Persohn Sylvain</text:a><text:span>,</text:span><text:a xlink:type="simple" xlink:href="https://hal.science/search/index/?q=*&amp;authFullName_s=Baptiste Sandoz">Baptiste Sandoz</text:a></text:p>
              <text:p text:style-name="Normal"><text:span>Journal of Biomechanics</text:span><text:span>, 2024, 177, pp.112382.<text:s/></text:span><text:a xlink:type="simple" xlink:href="https://dx.doi.org/10.1016/j.jbiomech.2024.112382">⟨10.1016/j.jbiomech.2024.112382⟩</text:a></text:p>
              <text:p text:style-name="Normal"><text:span>Article dans une revue</text:span></text:p>
              <text:p text:style-name="Normal"><text:a xlink:type="simple" xlink:href="https://hal.science/hal-05454380v1">hal-05454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06036v1">Manual versus automatic chest compression devices for cardiopulmonary resuscitation under zero gravity (The MACCC -OG study)</text:a></text:p>
              <text:p text:style-name="Normal"><text:a xlink:type="simple" xlink:href="https://hal.science/search/index/?q=*&amp;authFullName_s=Nathan Reynette">Nathan Reynette</text:a><text:span>,</text:span><text:a xlink:type="simple" xlink:href="https://hal.science/search/index/?q=*&amp;authFullName_s=Luc Sagnières">Luc Sagnières</text:a><text:span>,</text:span><text:a xlink:type="simple" xlink:href="https://hal.science/search/index/?q=*&amp;authFullName_s=Benjamin Pequignot">Benjamin Pequignot</text:a><text:span>,</text:span><text:a xlink:type="simple" xlink:href="https://hal.science/search/index/?q=*&amp;authFullName_s=Bruno Levy">Bruno Levy</text:a><text:span>,</text:span><text:a xlink:type="simple" xlink:href="https://hal.science/search/index/?q=*&amp;authFullName_s=Stephane Zuily">Stephane Zuily</text:a><text:span>et al.</text:span></text:p>
              <text:p text:style-name="Normal"><text:span>Resuscitation</text:span><text:span>, 2024, 203, pp.110385.<text:s/></text:span><text:a xlink:type="simple" xlink:href="https://dx.doi.org/10.1016/j.resuscitation.2024.110385">⟨10.1016/j.resuscitation.2024.110385⟩</text:a></text:p>
              <text:p text:style-name="Normal"><text:span>Article dans une revue</text:span></text:p>
              <text:p text:style-name="Normal"><text:a xlink:type="simple" xlink:href="https://hal.univ-lorraine.fr/hal-04706036v1">hal-04706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0488v1">Effects of Posture on the Inspiratory and Expiratory Components of Vital Capacity in Healthy Humans</text:a></text:p>
              <text:p text:style-name="Normal"><text:a xlink:type="simple" xlink:href="https://hal.science/search/index/?q=*&amp;authFullName_s=Valérie Attali">Valérie Attali</text:a><text:span>,</text:span><text:a xlink:type="simple" xlink:href="https://hal.science/search/index/?q=*&amp;authFullName_s=Pierantonio Laveneziana">Pierantonio Laveneziana</text:a><text:span>,</text:span><text:a xlink:type="simple" xlink:href="https://hal.science/search/index/?q=*&amp;authFullName_s=Rémi Valentin">Rémi Valentin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Christian Straus">Christian Straus</text:a><text:span>et al.</text:span></text:p>
              <text:p text:style-name="Normal"><text:span>Archivos de Bronconeumología</text:span><text:span>, 2024,<text:s/></text:span><text:a xlink:type="simple" xlink:href="https://dx.doi.org/10.1016/j.arbres.2024.09.011">⟨10.1016/j.arbres.2024.09.011⟩</text:a></text:p>
              <text:p text:style-name="Normal"><text:span>Article dans une revue</text:span></text:p>
              <text:p text:style-name="Normal"><text:a xlink:type="simple" xlink:href="https://hal.sorbonne-universite.fr/hal-04920488v1">hal-0492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12v1">Comparison of shock absorption capacities of three types of mouthguards: A comparative in vitro study</text:a></text:p>
              <text:p text:style-name="Normal"><text:a xlink:type="simple" xlink:href="https://hal.science/search/index/?q=*&amp;authFullName_s=Arfi Yohan">Arfi Yohan</text:a><text:span>,</text:span><text:a xlink:type="simple" xlink:href="https://hal.science/search/index/?q=*&amp;authFullName_s=Benoit Aurélie">Benoit Aurélie</text:a><text:span>,</text:span><text:a xlink:type="simple" xlink:href="https://hal.science/search/index/?q=*&amp;authFullName_s=Tapie Laurent">Tapie Laurent</text:a><text:span>,</text:span><text:a xlink:type="simple" xlink:href="https://hal.science/search/index/?q=*&amp;authFullName_s=Sandoz Baptiste">Sandoz Baptiste</text:a><text:span>,</text:span><text:a xlink:type="simple" xlink:href="https://hal.science/search/index/?q=*&amp;authFullName_s=Persohn Sylvain">Persohn Sylvain</text:a><text:span>et al.</text:span></text:p>
              <text:p text:style-name="Normal"><text:span>Dental Traumatology</text:span><text:span>, 2024,<text:s/></text:span><text:a xlink:type="simple" xlink:href="https://dx.doi.org/10.1111/edt.12968">⟨10.1111/edt.12968⟩</text:a></text:p>
              <text:p text:style-name="Normal"><text:span>Article dans une revue</text:span></text:p>
              <text:p text:style-name="Normal"><text:a xlink:type="simple" xlink:href="https://hal.science/hal-04589012v1">hal-0458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10v1">Neck stiffness and range of motion for young males and females</text:a></text:p>
              <text:p text:style-name="Normal"><text:a xlink:type="simple" xlink:href="https://hal.science/search/index/?q=*&amp;authFullName_s=Mingyue Liu">Mingyue Liu</text:a><text:span>,</text:span><text:a xlink:type="simple" xlink:href="https://hal.science/search/index/?q=*&amp;authFullName_s=Ryan Quarrington">Ryan Quarrington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William S.P. Robertson">William S.P. Robertson</text:a><text:span>,</text:span><text:a xlink:type="simple" xlink:href="https://hal.science/search/index/?q=*&amp;authFullName_s=Claire F. Jones">Claire F. Jones</text:a></text:p>
              <text:p text:style-name="Normal"><text:span>Journal of Biomechanics</text:span><text:span>, 2024, 168, pp.112090.<text:s/></text:span><text:a xlink:type="simple" xlink:href="https://dx.doi.org/10.1016/j.jbiomech.2024.112090">⟨10.1016/j.jbiomech.2024.112090⟩</text:a></text:p>
              <text:p text:style-name="Normal"><text:span>Article dans une revue</text:span></text:p>
              <text:p text:style-name="Normal"><text:a xlink:type="simple" xlink:href="https://hal.science/hal-04673610v1">hal-0467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49v1">Evaluation of Apparatus and Protocols to Measure Human Passive Neck Stiffness and Range of Motion</text:a></text:p>
              <text:p text:style-name="Normal"><text:a xlink:type="simple" xlink:href="https://hal.science/search/index/?q=*&amp;authFullName_s=Mingyue Liu">Mingyue Liu</text:a><text:span>,</text:span><text:a xlink:type="simple" xlink:href="https://hal.science/search/index/?q=*&amp;authFullName_s=Ryan Quarrington">Ryan Quarrington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William S.P. Robertson">William S.P. Robertson</text:a><text:span>,</text:span><text:a xlink:type="simple" xlink:href="https://hal.science/search/index/?q=*&amp;authFullName_s=Claire F. Jones">Claire F. Jones</text:a></text:p>
              <text:p text:style-name="Normal"><text:span>Annals of Biomedical Engineering</text:span><text:span>, 2024, 52 (8), pp.2178-2192.<text:s/></text:span><text:a xlink:type="simple" xlink:href="https://dx.doi.org/10.1007/s10439-024-03517-w">⟨10.1007/s10439-024-03517-w⟩</text:a></text:p>
              <text:p text:style-name="Normal"><text:span>Article dans une revue</text:span></text:p>
              <text:p text:style-name="Normal"><text:a xlink:type="simple" xlink:href="https://hal.science/hal-04673349v1">hal-0467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54v1">Coupling Between Posture and Respiration Among the Postural Chain: Toward a Screening Tool for Respiratory-Related Balance Disorders</text:a></text:p>
              <text:p text:style-name="Normal"><text:a xlink:type="simple" xlink:href="https://hal.science/search/index/?q=*&amp;authFullName_s=Yoann Lespert">Yoann Lespert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Ros Kiri Ing">Ros Kiri Ing</text:a><text:span>,</text:span><text:a xlink:type="simple" xlink:href="https://hal.science/search/index/?q=*&amp;authFullName_s=Louis Clavel">Louis Clavel</text:a><text:span>,</text:span><text:a xlink:type="simple" xlink:href="https://hal.science/search/index/?q=*&amp;authFullName_s=Thomas Similowski">Thomas Similowski</text:a><text:span>et al.</text:span></text:p>
              <text:p text:style-name="Normal"><text:span>IEEE Transactions on Neural Systems and Rehabilitation Engineering</text:span><text:span>, 2023, 31, pp.4338-4346.<text:s/></text:span><text:a xlink:type="simple" xlink:href="https://dx.doi.org/10.1109/TNSRE.2023.3328860">⟨10.1109/TNSRE.2023.3328860⟩</text:a></text:p>
              <text:p text:style-name="Normal"><text:span>Article dans une revue</text:span></text:p>
              <text:p text:style-name="Normal"><text:a xlink:type="simple" xlink:href="https://hal.science/hal-04392854v1">hal-0439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64v1">Société de Biomécanique Young Investigator Award 2019: Upper body behaviour of seated humans in vivo under controlled lateral accelerations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Sylvain Persohn">Sylvain Persohn</text:a><text:span>,</text:span><text:a xlink:type="simple" xlink:href="https://hal.science/search/index/?q=*&amp;authFullName_s=María González-García">María González-García</text:a><text:span>,</text:span><text:a xlink:type="simple" xlink:href="https://hal.science/search/index/?q=*&amp;authFullName_s=Jens Weber">Jens Weber</text:a></text:p>
              <text:p text:style-name="Normal"><text:span>Clinical Biomechanics</text:span><text:span>, 2023, 105, 105952 (9 p.).<text:s/></text:span><text:a xlink:type="simple" xlink:href="https://dx.doi.org/10.1016/j.clinbiomech.2023.105952">⟨10.1016/j.clinbiomech.2023.105952⟩</text:a></text:p>
              <text:p text:style-name="Normal"><text:span>Article dans une revue</text:span></text:p>
              <text:p text:style-name="Normal"><text:a xlink:type="simple" xlink:href="https://hal.science/hal-04672764v1">hal-0467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43v1">Functional analysis of the human rib cage over the vital capacity range in standing position using biplanar X-ray imaging</text:a></text:p>
              <text:p text:style-name="Normal"><text:a xlink:type="simple" xlink:href="https://hal.science/search/index/?q=*&amp;authFullName_s=Claudio Vergari">Claudio Vergari</text:a><text:span>,</text:span><text:a xlink:type="simple" xlink:href="https://hal.science/search/index/?q=*&amp;authFullName_s=Wafa Skalli">Wafa Skalli</text:a><text:span>,</text:span><text:a xlink:type="simple" xlink:href="https://hal.science/search/index/?q=*&amp;authFullName_s=Louis Clavel">Louis Clavel</text:a><text:span>,</text:span><text:a xlink:type="simple" xlink:href="https://hal.science/search/index/?q=*&amp;authFullName_s=Michel Demuynck">Michel Demuynck</text:a><text:span>,</text:span><text:a xlink:type="simple" xlink:href="https://hal.science/search/index/?q=*&amp;authFullName_s=Rémi Valentin">Rémi Valentin</text:a><text:span>et al.</text:span></text:p>
              <text:p text:style-name="Normal"><text:span>Computers in Biology and Medicine</text:span><text:span>, 2022, 144, pp.105343.<text:s/></text:span><text:a xlink:type="simple" xlink:href="https://dx.doi.org/10.1016/j.compbiomed.2022.105343">⟨10.1016/j.compbiomed.2022.105343⟩</text:a></text:p>
              <text:p text:style-name="Normal"><text:span>Article dans une revue</text:span></text:p>
              <text:p text:style-name="Normal"><text:a xlink:type="simple" xlink:href="https://hal.science/hal-03592143v1">hal-03592143v1</text:a></text:p>
            </table:table-cell>
          </table:table-row>
          <table:table-row>
            <table:table-cell office:value-type="string">
              <text:p text:style-name="Normal"><text:a xlink:type="simple" xlink:href="https://artsetmetiers.hal.science/hal-05461345v1">Human Head and Neck Kinematics during Autonomous and Human Braking in Three Initial Head Positions</text:a></text:p>
              <text:p text:style-name="Normal"><text:a xlink:type="simple" xlink:href="https://hal.science/search/index/?q=*&amp;authFullName_s=Jamie Mackenzie">Jamie Mackenzie</text:a><text:span>,</text:span><text:a xlink:type="simple" xlink:href="https://hal.science/search/index/?q=*&amp;authFullName_s=Jeffrey Dutschke">Jeffrey Dutschke</text:a><text:span>,</text:span><text:a xlink:type="simple" xlink:href="https://hal.science/search/index/?q=*&amp;authFullName_s=Cédric Di Loreto">Cédric Di Loreto</text:a><text:span>,</text:span><text:a xlink:type="simple" xlink:href="https://hal.science/search/index/?q=*&amp;authFullName_s=Matthew Forrest">Matthew Forrest</text:a><text:span>,</text:span><text:a xlink:type="simple" xlink:href="https://hal.science/search/index/?q=*&amp;authFullName_s=Andrew van den Berg">Andrew van den Berg</text:a><text:span>et al.</text:span></text:p>
              <text:p text:style-name="Normal"><text:span>SAE International Journal of Transportation Safety</text:span><text:span>, 2022, 10, pp.121 - 133.<text:s/></text:span><text:a xlink:type="simple" xlink:href="https://dx.doi.org/10.4271/09-10-02-0007">⟨10.4271/09-10-02-0007⟩</text:a></text:p>
              <text:p text:style-name="Normal"><text:span>Article dans une revue</text:span></text:p>
              <text:p text:style-name="Normal"><text:a xlink:type="simple" xlink:href="https://artsetmetiers.hal.science/hal-05461345v1">hal-054613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5456v1">Surface reconstruction from routine CT-scan shows large anatomical variations of falx cerebri and tentorium cerebelli</text:a></text:p>
              <text:p text:style-name="Normal"><text:a xlink:type="simple" xlink:href="https://hal.science/search/index/?q=*&amp;authFullName_s=Hélène Staquet">Hélène Staquet</text:a><text:span>,</text:span><text:a xlink:type="simple" xlink:href="https://hal.science/search/index/?q=*&amp;authFullName_s=Pierre-Marc Francois">Pierre-Marc Francois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Sébastien Laporte">Sébastien Laporte</text:a><text:span>,</text:span><text:a xlink:type="simple" xlink:href="https://hal.science/search/index/?q=*&amp;authFullName_s=Philippe Decq">Philippe Decq</text:a><text:span>et al.</text:span></text:p>
              <text:p text:style-name="Normal"><text:span>Acta Neurochirurgica</text:span><text:span>, 2021, 163 (3), pp.607-613.<text:s/></text:span><text:a xlink:type="simple" xlink:href="https://dx.doi.org/10.1007/s00701-020-04256-2">⟨10.1007/s00701-020-04256-2⟩</text:a></text:p>
              <text:p text:style-name="Normal"><text:span>Article dans une revue</text:span></text:p>
              <text:p text:style-name="Normal"><text:a xlink:type="simple" xlink:href="https://cnrs.hal.science/hal-03905456v1">hal-0390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25v1">Surface reconstruction from routine CT-scan shows large anatomical variations of falx cerebri and tentorium cerebelli</text:a></text:p>
              <text:p text:style-name="Normal"><text:a xlink:type="simple" xlink:href="https://hal.science/search/index/?q=*&amp;authFullName_s=Hélène Staquet">Hélène Staquet</text:a><text:span>,</text:span><text:a xlink:type="simple" xlink:href="https://hal.science/search/index/?q=*&amp;authFullName_s=Pierre-Marc François">Pierre-Marc François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Sébastien Laporte">Sébastien Laporte</text:a><text:span>,</text:span><text:a xlink:type="simple" xlink:href="https://hal.science/search/index/?q=*&amp;authFullName_s=Philippe Decq">Philippe Decq</text:a><text:span>et al.</text:span></text:p>
              <text:p text:style-name="Normal"><text:span>Acta Neurochirurgica</text:span><text:span>, 2020, 162, pp.1-7.<text:s/></text:span><text:a xlink:type="simple" xlink:href="https://dx.doi.org/10.1007/s00701-020-04256-2">⟨10.1007/s00701-020-04256-2⟩</text:a></text:p>
              <text:p text:style-name="Normal"><text:span>Article dans une revue</text:span></text:p>
              <text:p text:style-name="Normal"><text:a xlink:type="simple" xlink:href="https://hal.science/hal-03026425v1">hal-03026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53464v1">Airborne ultrasound measurement of posturo-respiratory interaction</text:a></text:p>
              <text:p text:style-name="Normal"><text:a xlink:type="simple" xlink:href="https://hal.science/search/index/?q=*&amp;authFullName_s=Y. Lespert">Y. Lespert</text:a><text:span>,</text:span><text:a xlink:type="simple" xlink:href="https://hal.science/search/index/?q=*&amp;authFullName_s=V. Attali">V. Attali</text:a><text:span>,</text:span><text:a xlink:type="simple" xlink:href="https://hal.science/search/index/?q=*&amp;authFullName_s=T. Similowski">T. Similowski</text:a><text:span>,</text:span><text:a xlink:type="simple" xlink:href="https://hal.science/search/index/?q=*&amp;authFullName_s=B. Sandoz">B. Sandoz</text:a><text:span>,</text:span><text:a xlink:type="simple" xlink:href="https://hal.science/search/index/?q=*&amp;authFullName_s=R.K. Ing">R.K. Ing</text:a></text:p>
              <text:p text:style-name="Normal"><text:span>Computer Methods in Biomechanics and Biomedical Engineering</text:span><text:span>, 2020, 23 (sup1), pp.S169 - S171.<text:s/></text:span><text:a xlink:type="simple" xlink:href="https://dx.doi.org/10.1080/10255842.2020.1813419">⟨10.1080/10255842.2020.1813419⟩</text:a></text:p>
              <text:p text:style-name="Normal"><text:span>Article dans une revue</text:span></text:p>
              <text:p text:style-name="Normal"><text:a xlink:type="simple" xlink:href="https://hal.sorbonne-universite.fr/hal-03053464v1">hal-0305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14v1">Cervical Spine Hyperextension and Altered Posturo-Respiratory Coupling in Patients With Obstructive Sleep Apnea Syndrome.</text:a></text:p>
              <text:p text:style-name="Normal"><text:a xlink:type="simple" xlink:href="https://hal.science/search/index/?q=*&amp;authFullName_s=Louis Clavel">Louis Clavel</text:a><text:span>,</text:span><text:a xlink:type="simple" xlink:href="https://hal.science/search/index/?q=*&amp;authFullName_s=Ségolène Remy-Neris">Ségolène Remy-Neris</text:a><text:span>,</text:span><text:a xlink:type="simple" xlink:href="https://hal.science/search/index/?q=*&amp;authFullName_s=Wafa Skalli">Wafa Skalli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Yoann Lespert">Yoann Lespert</text:a><text:span>et al.</text:span></text:p>
              <text:p text:style-name="Normal"><text:span>Frontiers in Medicine</text:span><text:span>, 2020, 7 (30), pp.1-10.<text:s/></text:span><text:a xlink:type="simple" xlink:href="https://dx.doi.org/10.3389/fmed.2020.00030">⟨10.3389/fmed.2020.00030⟩</text:a></text:p>
              <text:p text:style-name="Normal"><text:span>Article dans une revue</text:span></text:p>
              <text:p text:style-name="Normal"><text:a xlink:type="simple" xlink:href="https://hal.science/hal-02535514v1">hal-0253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203v1">Decreased respiratory-related postural perturbations at the cervical level under cognitive load</text:a></text:p>
              <text:p text:style-name="Normal"><text:a xlink:type="simple" xlink:href="https://hal.science/search/index/?q=*&amp;authFullName_s=Louis Clavel">Louis Clavel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Pierantonio Laveneziana">Pierantonio Laveneziana</text:a><text:span>et al.</text:span></text:p>
              <text:p text:style-name="Normal"><text:span>European Journal of Applied Physiology</text:span><text:span>, 2020, 120 (5), pp.1063-1074.<text:s/></text:span><text:a xlink:type="simple" xlink:href="https://dx.doi.org/10.1007/s00421-020-04345-1">⟨10.1007/s00421-020-04345-1⟩</text:a></text:p>
              <text:p text:style-name="Normal"><text:span>Article dans une revue</text:span></text:p>
              <text:p text:style-name="Normal"><text:a xlink:type="simple" xlink:href="https://hal.science/hal-02591203v1">hal-0259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11v1">Experimental analysis of the lower cervical spine in flexion with a focus on facet tracking</text:a></text:p>
              <text:p text:style-name="Normal"><text:a xlink:type="simple" xlink:href="https://hal.science/search/index/?q=*&amp;authFullName_s=C. Muth-Seng">C. Muth-Seng</text:a><text:span>,</text:span><text:a xlink:type="simple" xlink:href="https://hal.science/search/index/?q=*&amp;authFullName_s=D. Brauge">D. Brauge</text:a><text:span>,</text:span><text:a xlink:type="simple" xlink:href="https://hal.science/search/index/?q=*&amp;authFullName_s=N. Soriau">N. Soriau</text:a><text:span>,</text:span><text:a xlink:type="simple" xlink:href="https://hal.science/search/index/?q=*&amp;authFullName_s=B. Sandoz">B. Sandoz</text:a><text:span>,</text:span><text:a xlink:type="simple" xlink:href="https://hal.science/search/index/?q=*&amp;authFullName_s=M. van den Abbeele">M. van den Abbeele</text:a><text:span>et al.</text:span></text:p>
              <text:p text:style-name="Normal"><text:span>Journal of Biomechanics</text:span><text:span>, 2019, pp.220-225</text:span></text:p>
              <text:p text:style-name="Normal"><text:span>Article dans une revue</text:span></text:p>
              <text:p text:style-name="Normal"><text:a xlink:type="simple" xlink:href="https://hal.science/hal-02278811v1">hal-0227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569v1">A review of neck injury and protection in vehicle accidents</text:a></text:p>
              <text:p text:style-name="Normal"><text:a xlink:type="simple" xlink:href="https://hal.science/search/index/?q=*&amp;authFullName_s=Fan Li">Fan Li</text:a><text:span>,</text:span><text:a xlink:type="simple" xlink:href="https://hal.science/search/index/?q=*&amp;authFullName_s=Niansong Liu">Niansong Liu</text:a><text:span>,</text:span><text:a xlink:type="simple" xlink:href="https://hal.science/search/index/?q=*&amp;authFullName_s=Honggeng Li">Honggeng Li</text:a><text:span>,</text:span><text:a xlink:type="simple" xlink:href="https://hal.science/search/index/?q=*&amp;authFullName_s=Biao Zhang">Biao Zhang</text:a><text:span>,</text:span><text:a xlink:type="simple" xlink:href="https://hal.science/search/index/?q=*&amp;authFullName_s=Shiwei Tian">Shiwei Tian</text:a><text:span>et al.</text:span></text:p>
              <text:p text:style-name="Normal"><text:span>Transportation Safety and Environment</text:span><text:span>, 2019, 1 (2), pp.89-105.<text:s/></text:span><text:a xlink:type="simple" xlink:href="https://dx.doi.org/10.1093/tse/tdz012">⟨10.1093/tse/tdz012⟩</text:a></text:p>
              <text:p text:style-name="Normal"><text:span>Article dans une revue</text:span></text:p>
              <text:p text:style-name="Normal"><text:a xlink:type="simple" xlink:href="https://hal.science/hal-02878569v1">hal-028785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5153v1">Compensation of Respiratory-Related Postural Perturbation Is Achieved by Maintenance of Head-to-Pelvis Alignment in Healthy Humans</text:a></text:p>
              <text:p text:style-name="Normal"><text:a xlink:type="simple" xlink:href="https://hal.science/search/index/?q=*&amp;authFullName_s=Valérie Attali">Valérie Attali</text:a><text:span>,</text:span><text:a xlink:type="simple" xlink:href="https://hal.science/search/index/?q=*&amp;authFullName_s=Louis Clavel">Louis Clavel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Ségolène Rémy-Néris">Ségolène Rémy-Néris</text:a><text:span>et al.</text:span></text:p>
              <text:p text:style-name="Normal"><text:span>Frontiers in Physiology</text:span><text:span>, 2019, 10, pp.441.<text:s/></text:span><text:a xlink:type="simple" xlink:href="https://dx.doi.org/10.3389/fphys.2019.00441">⟨10.3389/fphys.2019.00441⟩</text:a></text:p>
              <text:p text:style-name="Normal"><text:span>Article dans une revue</text:span></text:p>
              <text:p text:style-name="Normal"><text:a xlink:type="simple" xlink:href="https://hal.sorbonne-universite.fr/hal-02125153v1">hal-0212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713v1">A subject-specific biomechanical control model for the prediction of cervical spine muscle forces</text:a></text:p>
              <text:p text:style-name="Normal"><text:a xlink:type="simple" xlink:href="https://hal.science/search/index/?q=*&amp;authFullName_s=Maxim van den Abbeele">Maxim van den Abbeele</text:a><text:span>,</text:span><text:a xlink:type="simple" xlink:href="https://hal.science/search/index/?q=*&amp;authFullName_s=Fan Li">Fan Li</text:a><text:span>,</text:span><text:a xlink:type="simple" xlink:href="https://hal.science/search/index/?q=*&amp;authFullName_s=Vincent Pomero">Vincent Pomero</text:a><text:span>,</text:span><text:a xlink:type="simple" xlink:href="https://hal.science/search/index/?q=*&amp;authFullName_s=Dominique Bonneau">Dominique Bonneau</text:a><text:span>,</text:span><text:a xlink:type="simple" xlink:href="https://hal.science/search/index/?q=*&amp;authFullName_s=Baptiste Sandoz">Baptiste Sandoz</text:a><text:span>et al.</text:span></text:p>
              <text:p text:style-name="Normal"><text:span>Clinical Biomechanics</text:span><text:span>, 2018, 51, pp.58-66</text:span></text:p>
              <text:p text:style-name="Normal"><text:span>Article dans une revue</text:span></text:p>
              <text:p text:style-name="Normal"><text:a xlink:type="simple" xlink:href="https://hal.science/hal-02184713v1">hal-021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36v1">Will automated driving technologies make today's effective restraint systems obsolete?</text:a></text:p>
              <text:p text:style-name="Normal"><text:a xlink:type="simple" xlink:href="https://hal.science/search/index/?q=*&amp;authFullName_s=Damien Subit">Damien Subit</text:a><text:span>,</text:span><text:a xlink:type="simple" xlink:href="https://hal.science/search/index/?q=*&amp;authFullName_s=Philippe Vezin">Philippe Vezin</text:a><text:span>,</text:span><text:a xlink:type="simple" xlink:href="https://hal.science/search/index/?q=*&amp;authFullName_s=Sébastien Laporte">Sébastien Laporte</text:a><text:span>,</text:span><text:a xlink:type="simple" xlink:href="https://hal.science/search/index/?q=*&amp;authFullName_s=Baptiste Sandoz">Baptiste Sandoz</text:a></text:p>
              <text:p text:style-name="Normal"><text:span>American Journal of Public Health</text:span><text:span>, 2017, 107 (10), pp.1590-1592.<text:s/></text:span><text:a xlink:type="simple" xlink:href="https://dx.doi.org/10.2105/AJPH.2017.304009">⟨10.2105/AJPH.2017.304009⟩</text:a></text:p>
              <text:p text:style-name="Normal"><text:span>Article dans une revue</text:span></text:p>
              <text:p text:style-name="Normal"><text:a xlink:type="simple" xlink:href="https://hal.science/hal-01593136v1">hal-0159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96v1">In vivo assessment of elasticity of child rib cortical bone using quantitative computed tomography</text:a></text:p>
              <text:p text:style-name="Normal"><text:a xlink:type="simple" xlink:href="https://hal.science/search/index/?q=*&amp;authFullName_s=Yumin Zhu">Yumin Zhu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Jacqueline Payen de La Garanderie">Jacqueline Payen de La Garanderie</text:a><text:span>,</text:span><text:a xlink:type="simple" xlink:href="https://hal.science/search/index/?q=*&amp;authFullName_s=Jean-Baptiste Pialat">Jean-Baptiste Pialat</text:a><text:span>,</text:span><text:a xlink:type="simple" xlink:href="https://hal.science/search/index/?q=*&amp;authFullName_s=Baptiste Sandoz">Baptiste Sandoz</text:a><text:span>et al.</text:span></text:p>
              <text:p text:style-name="Normal"><text:span>Applied Bionics and Biomechanics</text:span><text:span>, 2017, 2017,<text:s/></text:span><text:a xlink:type="simple" xlink:href="https://dx.doi.org/10.1155/2017/2471368">⟨10.1155/2017/2471368⟩</text:a></text:p>
              <text:p text:style-name="Normal"><text:span>Article dans une revue</text:span></text:p>
              <text:p text:style-name="Normal"><text:a xlink:type="simple" xlink:href="https://hal.science/hal-01560096v1">hal-015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917v1">Breathing through a spirometer perturbs balance</text:a></text:p>
              <text:p text:style-name="Normal"><text:a xlink:type="simple" xlink:href="https://hal.science/search/index/?q=*&amp;authFullName_s=Louis Clavel">Louis Clavel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Olivier Jacq">Olivier Jacq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Thomas Similowski">Thomas Similowski</text:a><text:span>et al.</text:span></text:p>
              <text:p text:style-name="Normal"><text:span>Computer Methods in Biomechanics and Biomedical Engineering</text:span><text:span>, 2017, 20 (sup1), pp.S41-S42.<text:s/></text:span><text:a xlink:type="simple" xlink:href="https://dx.doi.org/10.1080/10255842.2017.1382851">⟨10.1080/10255842.2017.1382851⟩</text:a></text:p>
              <text:p text:style-name="Normal"><text:span>Article dans une revue</text:span></text:p>
              <text:p text:style-name="Normal"><text:a xlink:type="simple" xlink:href="https://hal.science/hal-03583917v1">hal-0358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01v1">Non-invasive assessment of human multifidus muscle stiffness using ultrasound shear wave elastography: A feasibility study</text:a></text:p>
              <text:p text:style-name="Normal"><text:a xlink:type="simple" xlink:href="https://hal.science/search/index/?q=*&amp;authFullName_s=Baptiste Moreau">Baptiste Moreau</text:a><text:span>,</text:span><text:a xlink:type="simple" xlink:href="https://hal.science/search/index/?q=*&amp;authFullName_s=Claudio Vergari">Claudio Vergari</text:a><text:span>,</text:span><text:a xlink:type="simple" xlink:href="https://hal.science/search/index/?q=*&amp;authFullName_s=Hisham Gad">Hisham Gad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Wafa Skalli">Wafa Skalli</text:a><text:span>et al.</text:span></text:p>
              <text:p text:style-name="Normal"><text:span>Journal of Engineering in Medicine</text:span><text:span>, 2016, pp.14.<text:s/></text:span><text:a xlink:type="simple" xlink:href="https://dx.doi.org/10.1177/0954411916656022">⟨10.1177/0954411916656022⟩</text:a></text:p>
              <text:p text:style-name="Normal"><text:span>Article dans une revue</text:span></text:p>
              <text:p text:style-name="Normal"><text:a xlink:type="simple" xlink:href="https://hal.science/hal-01378801v1">hal-013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395v1">A biomechanical model of traumatic contusional injury produced by controlled cerebrocortical indentation in sheep</text:a></text:p>
              <text:p text:style-name="Normal"><text:a xlink:type="simple" xlink:href="https://hal.science/search/index/?q=*&amp;authFullName_s=Jeffrey Dutchke">Jeffrey Dutchke</text:a><text:span>,</text:span><text:a xlink:type="simple" xlink:href="https://hal.science/search/index/?q=*&amp;authFullName_s=Robert Anderson">Robert Anderson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John Finnie">John Finnie</text:a><text:span>,</text:span><text:a xlink:type="simple" xlink:href="https://hal.science/search/index/?q=*&amp;authFullName_s=Jim Manavis">Jim Manavis</text:a><text:span>et al.</text:span></text:p>
              <text:p text:style-name="Normal"><text:span>IRCOBI Conference Proceedings</text:span><text:span>, 2016, pp.354-368</text:span></text:p>
              <text:p text:style-name="Normal"><text:span>Article dans une revue</text:span></text:p>
              <text:p text:style-name="Normal"><text:a xlink:type="simple" xlink:href="https://hal.science/hal-02447395v1">hal-0244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511v1">An Attempt of Early Detection of Poor Outcome after Whiplash</text:a></text:p>
              <text:p text:style-name="Normal"><text:a xlink:type="simple" xlink:href="https://hal.science/search/index/?q=*&amp;authFullName_s=Sébastien Laporte">Sébastien Laporte</text:a><text:span>,</text:span><text:a xlink:type="simple" xlink:href="https://hal.science/search/index/?q=*&amp;authFullName_s=Danping Wang">Danping Wang</text:a><text:span>,</text:span><text:a xlink:type="simple" xlink:href="https://hal.science/search/index/?q=*&amp;authFullName_s=Jennyfer Lecompte">Jennyfer Lecompte</text:a><text:span>,</text:span><text:a xlink:type="simple" xlink:href="https://hal.science/search/index/?q=*&amp;authFullName_s=Sophie Blancho">Sophie Blancho</text:a><text:span>,</text:span><text:a xlink:type="simple" xlink:href="https://hal.science/search/index/?q=*&amp;authFullName_s=Baptiste Sandoz">Baptiste Sandoz</text:a><text:span>et al.</text:span></text:p>
              <text:p text:style-name="Normal"><text:span>Frontiers in Neurology</text:span><text:span>, 2016, 7, pp.177.<text:s/></text:span><text:a xlink:type="simple" xlink:href="https://dx.doi.org/10.3389/fneur.2016.00177">⟨10.3389/fneur.2016.00177⟩</text:a></text:p>
              <text:p text:style-name="Normal"><text:span>Article dans une revue</text:span></text:p>
              <text:p text:style-name="Normal"><text:a xlink:type="simple" xlink:href="https://hal.science/hal-05454511v1">hal-0545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67v1">Upper Body Skeletal Posture of the Average Pedestrian Male from Upright High-Resolution X-ray Images – Comparison to the THUMS Pedestrian Model</text:a></text:p>
              <text:p text:style-name="Normal"><text:a xlink:type="simple" xlink:href="https://hal.science/search/index/?q=*&amp;authFullName_s=Damien Subit">Damien Subit</text:a><text:span>,</text:span><text:a xlink:type="simple" xlink:href="https://hal.science/search/index/?q=*&amp;authFullName_s=Ruth Paas">Ruth Paas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Johan Davidsson">Johan Davidsson</text:a><text:span>,</text:span><text:a xlink:type="simple" xlink:href="https://hal.science/search/index/?q=*&amp;authFullName_s=Sébastien Laporte">Sébastien Laporte</text:a></text:p>
              <text:p text:style-name="Normal"><text:span>IRCOBI Conference Proceedings</text:span><text:span>, 2015, pp.354-355</text:span></text:p>
              <text:p text:style-name="Normal"><text:span>Article dans une revue</text:span></text:p>
              <text:p text:style-name="Normal"><text:a xlink:type="simple" xlink:href="https://hal.science/hal-02445867v1">hal-0244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602v1">Sled acceleration control for low speed impact testing and transient response studies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Antoine Simonin">Antoine Simonin</text:a><text:span>,</text:span><text:a xlink:type="simple" xlink:href="https://hal.science/search/index/?q=*&amp;authFullName_s=Dominique Saletti">Dominique Saletti</text:a><text:span>,</text:span><text:a xlink:type="simple" xlink:href="https://hal.science/search/index/?q=*&amp;authFullName_s=Sébastien Laporte">Sébastien Laporte</text:a></text:p>
              <text:p text:style-name="Normal"><text:span>Computer Methods in Biomechanics and Biomedical Engineering</text:span><text:span>, 2014, 17 (SUPP1), pp.48-49.<text:s/></text:span><text:a xlink:type="simple" xlink:href="https://dx.doi.org/10.1080/10255842.2014.931105">⟨10.1080/10255842.2014.931105⟩</text:a></text:p>
              <text:p text:style-name="Normal"><text:span>Article dans une revue</text:span></text:p>
              <text:p text:style-name="Normal"><text:a xlink:type="simple" xlink:href="https://hal.science/hal-01065602v1">hal-010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521v1">Quantitative geometric analysis of rib, costal cartilage and sternum from childhood to teenagehood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Alina Badina">Alina Badina</text:a><text:span>,</text:span><text:a xlink:type="simple" xlink:href="https://hal.science/search/index/?q=*&amp;authFullName_s=Sébastien Laporte">Sébastien Laporte</text:a><text:span>,</text:span><text:a xlink:type="simple" xlink:href="https://hal.science/search/index/?q=*&amp;authFullName_s=Karene Lambot">Karene Lambot</text:a><text:span>,</text:span><text:a xlink:type="simple" xlink:href="https://hal.science/search/index/?q=*&amp;authFullName_s=David Mitton">David Mitton</text:a><text:span>et al.</text:span></text:p>
              <text:p text:style-name="Normal"><text:span>Medical and Biological Engineering and Computing</text:span><text:span>, 2013, 51 (9), pp.971-979.<text:s/></text:span><text:a xlink:type="simple" xlink:href="https://dx.doi.org/10.1007/s11517-013-1070-5">⟨10.1007/s11517-013-1070-5⟩</text:a></text:p>
              <text:p text:style-name="Normal"><text:span>Article dans une revue</text:span></text:p>
              <text:p text:style-name="Normal"><text:a xlink:type="simple" xlink:href="https://hal.science/hal-01020521v1">hal-0102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777v1">The mechanics of the in vivo infant and toddler trunk during respiratory physiotherapy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E Vajda">E Vajda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François Bermond">François Bermond</text:a></text:p>
              <text:p text:style-name="Normal"><text:span>Clinical Biomechanics</text:span><text:span>, 2011, 26 (6), pp. 535-542.<text:s/></text:span><text:a xlink:type="simple" xlink:href="https://dx.doi.org/10.1016/j.clinbiomech.2011.02.005">⟨10.1016/j.clinbiomech.2011.02.005⟩</text:a></text:p>
              <text:p text:style-name="Normal"><text:span>Article dans une revue</text:span></text:p>
              <text:p text:style-name="Normal"><text:a xlink:type="simple" xlink:href="https://api.istex.fr/ark:/67375/6H6-BWZPWG63-W/fulltext.pdf?sid=hal">istex</text:a></text:p>
              <text:p text:style-name="Normal"><text:a xlink:type="simple" xlink:href="https://hal.science/hal-00989777v1">hal-0098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66v1">Anthropometric characterization of spleen in children</text:a></text:p>
              <text:p text:style-name="Normal"><text:a xlink:type="simple" xlink:href="https://hal.science/search/index/?q=*&amp;authFullName_s=Benjamin Coquet">Benjamin Coquet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Pierre-Henri Savoie">Pierre-Henri Savoi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Thierry Serre">Thierry Serre</text:a><text:span>et al.</text:span></text:p>
              <text:p text:style-name="Normal"><text:span>Surgical and Radiologic Anatomy</text:span><text:span>, 2010, 32 (1), pp25-30.<text:s/></text:span><text:a xlink:type="simple" xlink:href="https://dx.doi.org/10.1007/s00276-009-0535-6">⟨10.1007/s00276-009-0535-6⟩</text:a></text:p>
              <text:p text:style-name="Normal"><text:span>Article dans une revue</text:span></text:p>
              <text:p text:style-name="Normal"><text:a xlink:type="simple" xlink:href="https://api.istex.fr/ark:/67375/VQC-GJGRLSQ7-L/fulltext.pdf?sid=hal">istex</text:a></text:p>
              <text:p text:style-name="Normal"><text:a xlink:type="simple" xlink:href="https://hal.science/hal-00849466v1">hal-0084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22v1">Subject-specific body segment parameters’ estimation using biplanar X-rays: a feasibility study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Wafa Skalli">Wafa Skalli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Sébastien Laporte">Sébastien Laporte</text:a></text:p>
              <text:p text:style-name="Normal"><text:span>Computer Methods in Biomechanics and Biomedical Engineering</text:span><text:span>, 2010, 13 (6), pp.649-654.<text:s/></text:span><text:a xlink:type="simple" xlink:href="https://dx.doi.org/10.1080/10255841003717608">⟨10.1080/10255841003717608⟩</text:a></text:p>
              <text:p text:style-name="Normal"><text:span>Article dans une revue</text:span></text:p>
              <text:p text:style-name="Normal"><text:a xlink:type="simple" xlink:href="https://hal.science/hal-05033422v1">hal-0503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247v1">Anthropometric characterization of the child's liver</text:a></text:p>
              <text:p text:style-name="Normal"><text:a xlink:type="simple" xlink:href="https://hal.science/search/index/?q=*&amp;authFullName_s=G. Pauleau">G. Pauleau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L. Thollon">L. Thollon</text:a><text:span>,</text:span><text:a xlink:type="simple" xlink:href="https://hal.science/search/index/?q=*&amp;authFullName_s=T. Serre">T. Serre</text:a><text:span>,</text:span><text:a xlink:type="simple" xlink:href="https://hal.science/search/index/?q=*&amp;authFullName_s=C. Brunet">C. Brunet</text:a></text:p>
              <text:p text:style-name="Normal"><text:span>Surgical and Radiologic Anatomy</text:span><text:span>, 2010, 25p.<text:s/></text:span><text:a xlink:type="simple" xlink:href="https://dx.doi.org/10.1007/s00276-010-0675-8">⟨10.1007/s00276-010-0675-8⟩</text:a></text:p>
              <text:p text:style-name="Normal"><text:span>Article dans une revue</text:span></text:p>
              <text:p text:style-name="Normal"><text:a xlink:type="simple" xlink:href="https://api.istex.fr/document/20B3952087B5F0ADE317DFA53E6583C4E2710137/fulltext/pdf?sid=hal">istex</text:a></text:p>
              <text:p text:style-name="Normal"><text:a xlink:type="simple" xlink:href="https://hal.science/hal-00543247v1">hal-00543247v1</text:a></text:p>
            </table:table-cell>
          </table:table-row>
        </table:table>
        <text:p text:style-name="P23"/>
        <text:p text:style-name="Heading2"><text:span text:style-name="T11">Communication dans un congrès (20)</text:span></text:p>
        <text:p text:style-name="P25"/>
        <table:table table:name="4245d9" table:style-name="4245d9">
          <table:table-column table:style-name="4245d9.0"/>
          <table:table-row>
            <table:table-cell office:value-type="string">
              <text:p text:style-name="Normal"><text:a xlink:type="simple" xlink:href="https://inria.hal.science/hal-05365442v1">Posture and ventilation in the playing of wind musical instruments: a pilot experiment</text:a></text:p>
              <text:p text:style-name="Normal"><text:a xlink:type="simple" xlink:href="https://hal.science/search/index/?q=*&amp;authFullName_s=Nathan Ouvrai">Nathan Ouvrai</text:a><text:span>,</text:span><text:a xlink:type="simple" xlink:href="https://hal.science/search/index/?q=*&amp;authFullName_s=Delphine Chadefaux">Delphine Chadefaux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Valérie Attali">Valérie Attali</text:a><text:span>,</text:span><text:a xlink:type="simple" xlink:href="https://hal.science/search/index/?q=*&amp;authFullName_s=Benoît Fabre">Benoît Fabre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42v1">hal-0536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05v1">Head dynamics during emergency braking events</text:a></text:p>
              <text:p text:style-name="Normal"><text:a xlink:type="simple" xlink:href="https://hal.science/search/index/?q=*&amp;authFullName_s=Cédric Di Loreto">Cédric Di Loreto</text:a><text:span>,</text:span><text:a xlink:type="simple" xlink:href="https://hal.science/search/index/?q=*&amp;authFullName_s=Jeffrey Dutchke">Jeffrey Dutchke</text:a><text:span>,</text:span><text:a xlink:type="simple" xlink:href="https://hal.science/search/index/?q=*&amp;authFullName_s=Matthew Forrest">Matthew Forrest</text:a><text:span>,</text:span><text:a xlink:type="simple" xlink:href="https://hal.science/search/index/?q=*&amp;authFullName_s=Andrew van den Berg">Andrew van den Berg</text:a><text:span>,</text:span><text:a xlink:type="simple" xlink:href="https://hal.science/search/index/?q=*&amp;authFullName_s=Jean-Rémy Chardonnet">Jean-Rémy Chardonnet</text:a><text:span>et al.</text:span></text:p>
              <text:p text:style-name="Normal"><text:span>44ème Congrès de la Société de Biomécanique</text:span><text:span>, Oct 2019, Poitiers, France. pp.1-2</text:span></text:p>
              <text:p text:style-name="Normal"><text:span>Communication dans un congrès</text:span></text:p>
              <text:p text:style-name="Normal"><text:a xlink:type="simple" xlink:href="https://hal.science/hal-02375805v1">hal-0237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336v1">Real car versus driving simulator comparison of head dynamics in emergency braking events</text:a></text:p>
              <text:p text:style-name="Normal"><text:a xlink:type="simple" xlink:href="https://hal.science/search/index/?q=*&amp;authFullName_s=Cédric Di Loreto">Cédric Di Loreto</text:a><text:span>,</text:span><text:a xlink:type="simple" xlink:href="https://hal.science/search/index/?q=*&amp;authFullName_s=Jean-Rémy Chardonnet">Jean-Rémy Chardonnet</text:a><text:span>,</text:span><text:a xlink:type="simple" xlink:href="https://hal.science/search/index/?q=*&amp;authFullName_s=Jamie Mackenzie">Jamie Mackenzie</text:a><text:span>,</text:span><text:a xlink:type="simple" xlink:href="https://hal.science/search/index/?q=*&amp;authFullName_s=Jeffrey Dutchke">Jeffrey Dutchke</text:a><text:span>,</text:span><text:a xlink:type="simple" xlink:href="https://hal.science/search/index/?q=*&amp;authFullName_s=Andrew van den Berg">Andrew van den Berg</text:a><text:span>et al.</text:span></text:p>
              <text:p text:style-name="Normal"><text:span>Driving Simulation Conference &amp; Exhibition</text:span><text:span>, Sep 2019, Strasbourg, France. pp.51-55</text:span></text:p>
              <text:p text:style-name="Normal"><text:span>Communication dans un congrès</text:span></text:p>
              <text:p text:style-name="Normal"><text:a xlink:type="simple" xlink:href="https://hal.science/hal-02293336v1">hal-0229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50v1">Intra cranial volume quantification from 3D reconstruction based on CT-scan data</text:a></text:p>
              <text:p text:style-name="Normal"><text:a xlink:type="simple" xlink:href="https://hal.science/search/index/?q=*&amp;authFullName_s=Pm. François">Pm. François</text:a><text:span>,</text:span><text:a xlink:type="simple" xlink:href="https://hal.science/search/index/?q=*&amp;authFullName_s=B. Sandoz">B. Sandoz</text:a><text:span>,</text:span><text:a xlink:type="simple" xlink:href="https://hal.science/search/index/?q=*&amp;authFullName_s=S. Laporte">S. Laporte</text:a><text:span>,</text:span><text:a xlink:type="simple" xlink:href="https://hal.science/search/index/?q=*&amp;authFullName_s=P. Decq">P. Decq</text:a></text:p>
              <text:p text:style-name="Normal"><text:span>42éme Congrès de la Société de Biomécanique</text:span><text:span>, 2017, Reims, France. pp.81-82,<text:s/></text:span><text:a xlink:type="simple" xlink:href="https://dx.doi.org/10.1080/10255842.2017.1382870">⟨10.1080/10255842.2017.1382870⟩</text:a></text:p>
              <text:p text:style-name="Normal"><text:span>Communication dans un congrès</text:span></text:p>
              <text:p text:style-name="Normal"><text:a xlink:type="simple" xlink:href="https://hal.science/hal-02181550v1">hal-0218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18v1">Evaluation of a Passive Model to Mimic Dynamic Head/Neck Movements</text:a></text:p>
              <text:p text:style-name="Normal"><text:a xlink:type="simple" xlink:href="https://hal.science/search/index/?q=*&amp;authFullName_s=H Saraç">H Saraç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Sébastien Laporte">Sébastien Laporte</text:a></text:p>
              <text:p text:style-name="Normal"><text:span>Congrès de la Société de Biomécanique</text:span><text:span>, Nov 2017, Reims, France. pp.191-192,<text:s/></text:span><text:a xlink:type="simple" xlink:href="https://dx.doi.org/10.1080/10255842.2017.1382927">⟨10.1080/10255842.2017.1382927⟩</text:a></text:p>
              <text:p text:style-name="Normal"><text:span>Communication dans un congrès</text:span></text:p>
              <text:p text:style-name="Normal"><text:a xlink:type="simple" xlink:href="https://hal.science/hal-05448818v1">hal-0544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28v1">Quantification of the stress generated by theendoscopic movement in the brain parenchymaduring intra ventricular surgical procedure</text:a></text:p>
              <text:p text:style-name="Normal"><text:a xlink:type="simple" xlink:href="https://hal.science/search/index/?q=*&amp;authFullName_s=Pierre-Marc Francois">Pierre-Marc Francois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Philippe Decq">Philippe Decq</text:a><text:span>,</text:span><text:a xlink:type="simple" xlink:href="https://hal.science/search/index/?q=*&amp;authFullName_s=Sébastien Laporte">Sébastien Laporte</text:a></text:p>
              <text:p text:style-name="Normal"><text:span>42ème congrès de la Société française de biomécanique</text:span><text:span>, 2017, Reims, France. pp.79-80</text:span></text:p>
              <text:p text:style-name="Normal"><text:span>Communication dans un congrès</text:span></text:p>
              <text:p text:style-name="Normal"><text:a xlink:type="simple" xlink:href="https://hal.science/hal-02181528v1">hal-0218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69v1">Motion analysis of the seated posture on auto automotive prototype seat</text:a></text:p>
              <text:p text:style-name="Normal"><text:a xlink:type="simple" xlink:href="https://hal.science/search/index/?q=*&amp;authFullName_s=Rivka Toubiana Meyer">Rivka Toubiana Meyer</text:a><text:span>,</text:span><text:a xlink:type="simple" xlink:href="https://hal.science/search/index/?q=*&amp;authFullName_s=Samuel Baudu">Samuel Baudu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Sebastien Laporte">Sebastien Laporte</text:a></text:p>
              <text:p text:style-name="Normal"><text:span>21st Congress of the European Society of Biomechanics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hal.science/hal-01205969v1">hal-0120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52v1">Group Creativity in Biomedical Engineering Education</text:a></text:p>
              <text:p text:style-name="Normal"><text:a xlink:type="simple" xlink:href="https://hal.science/search/index/?q=*&amp;authFullName_s=Samira Bourgeois-Bougrine">Samira Bourgeois-Bougrine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Rachele Allena">Rachele Allena</text:a><text:span>,</text:span><text:a xlink:type="simple" xlink:href="https://hal.science/search/index/?q=*&amp;authFullName_s=Barbara Dallez">Barbara Dallez</text:a></text:p>
              <text:p text:style-name="Normal"><text:span>European Conference on Innovation and Entrepreneurship</text:span><text:span>, Dec 2015, Genoa, Italy</text:span></text:p>
              <text:p text:style-name="Normal"><text:span>Communication dans un congrès</text:span></text:p>
              <text:p text:style-name="Normal"><text:a xlink:type="simple" xlink:href="https://hal.science/hal-02457452v1">hal-0245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10v1">In vivo assessment of the mechanical properties of the child cortical bone using quantitative computed tomography</text:a></text:p>
              <text:p text:style-name="Normal"><text:a xlink:type="simple" xlink:href="https://hal.science/search/index/?q=*&amp;authFullName_s=Yumin Zhu">Yumin Zhu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J. Payen de La Garanderie">J. Payen de La Garanderie</text:a><text:span>,</text:span><text:a xlink:type="simple" xlink:href="https://hal.science/search/index/?q=*&amp;authFullName_s=J-B Pialat">J-B Pialat</text:a><text:span>,</text:span><text:a xlink:type="simple" xlink:href="https://hal.science/search/index/?q=*&amp;authFullName_s=Baptiste Sandoz">Baptiste Sandoz</text:a><text:span>et al.</text:span></text:p>
              <text:p text:style-name="Normal"><text:span>7th World Congress of Biomechanics</text:span><text:span>, Jul 2014, Boston, United States</text:span></text:p>
              <text:p text:style-name="Normal"><text:span>Communication dans un congrès</text:span></text:p>
              <text:p text:style-name="Normal"><text:a xlink:type="simple" xlink:href="https://hal.science/hal-01064310v1">hal-0106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84v1">Caractérisation in vivo des propriétés mécaniques des côtes de l'enfant, à partir de tomodensitométrie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Yumin Zhu">Yumin Zhu</text:a><text:span>,</text:span><text:a xlink:type="simple" xlink:href="https://hal.science/search/index/?q=*&amp;authFullName_s=Jacqueline Payen de La Garanderie">Jacqueline Payen de La Garanderie</text:a><text:span>,</text:span><text:a xlink:type="simple" xlink:href="https://hal.science/search/index/?q=*&amp;authFullName_s=Jean-Baptiste Pialat">Jean-Baptiste Pialat</text:a><text:span>,</text:span><text:a xlink:type="simple" xlink:href="https://hal.science/search/index/?q=*&amp;authFullName_s=Baptiste Sandoz">Baptiste Sandoz</text:a><text:span>et al.</text:span></text:p>
              <text:p text:style-name="Normal"><text:span>Séminaire du Groupe de Recherche en Biomécanique des Chocs (GRBC)</text:span><text:span>, Nov 2014, PARIS, France. 20 p</text:span></text:p>
              <text:p text:style-name="Normal"><text:span>Communication dans un congrès</text:span></text:p>
              <text:p text:style-name="Normal"><text:a xlink:type="simple" xlink:href="https://hal.science/hal-01323984v1">hal-0132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06v1">Transient Response of the Head Kinematics - Influence of a Disturbed Visual Flow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Clément Provost">Clément Provost</text:a><text:span>,</text:span><text:a xlink:type="simple" xlink:href="https://hal.science/search/index/?q=*&amp;authFullName_s=Jean-Yves Le Coz">Jean-Yves Le Coz</text:a><text:span>,</text:span><text:a xlink:type="simple" xlink:href="https://hal.science/search/index/?q=*&amp;authFullName_s=Sébastien Laporte">Sébastien Laporte</text:a></text:p>
              <text:p text:style-name="Normal"><text:span>7th World Congress of Biomechanics</text:span><text:span>, Jul 2014, Boston, United States</text:span></text:p>
              <text:p text:style-name="Normal"><text:span>Communication dans un congrès</text:span></text:p>
              <text:p text:style-name="Normal"><text:a xlink:type="simple" xlink:href="https://hal.science/hal-01064306v1">hal-0106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64v1">Parametric finite element modeling of the thoracic spine. Geometry and mesh evaluations.</text:a></text:p>
              <text:p text:style-name="Normal"><text:a xlink:type="simple" xlink:href="https://hal.science/search/index/?q=*&amp;authFullName_s=Rivka Toubiana Meyer">Rivka Toubiana Meyer</text:a><text:span>,</text:span><text:a xlink:type="simple" xlink:href="https://hal.science/search/index/?q=*&amp;authFullName_s=Aurélien Laville">Aurélien Laville</text:a><text:span>,</text:span><text:a xlink:type="simple" xlink:href="https://hal.science/search/index/?q=*&amp;authFullName_s=Samuel Baudu">Samuel Baudu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Wafa Skalli">Wafa Skalli</text:a><text:span>et al.</text:span></text:p>
              <text:p text:style-name="Normal"><text:span>7th World Congress Of Biomechanics</text:span><text:span>, Jul 2014, Boston, MA, United States</text:span></text:p>
              <text:p text:style-name="Normal"><text:span>Communication dans un congrès</text:span></text:p>
              <text:p text:style-name="Normal"><text:a xlink:type="simple" xlink:href="https://hal.science/hal-01205964v1">hal-0120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42v1">In vivo characterization of the child rib mechanical properties using quantitative computed tomography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Yumin Zhu">Yumin Zhu</text:a><text:span>,</text:span><text:a xlink:type="simple" xlink:href="https://hal.science/search/index/?q=*&amp;authFullName_s=Jacqueline Payen de La Garanderie">Jacqueline Payen de La Garanderie</text:a><text:span>,</text:span><text:a xlink:type="simple" xlink:href="https://hal.science/search/index/?q=*&amp;authFullName_s=Jean-Baptiste Pialat">Jean-Baptiste Pialat</text:a><text:span>,</text:span><text:a xlink:type="simple" xlink:href="https://hal.science/search/index/?q=*&amp;authFullName_s=Baptiste Sandoz">Baptiste Sandoz</text:a><text:span>et al.</text:span></text:p>
              <text:p text:style-name="Normal"><text:span>12th International symposium Computer Methods in Biomechanics and Biomedical Engineering</text:span><text:span>, Oct 2014, Amsterdam, Netherlands. 1 p</text:span></text:p>
              <text:p text:style-name="Normal"><text:span>Communication dans un congrès</text:span></text:p>
              <text:p text:style-name="Normal"><text:a xlink:type="simple" xlink:href="https://hal.science/hal-01311042v1">hal-013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89v1">Variability of Child Rib Bone Hounsfield Units using in vivo Computed Tomography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Zaki Sidelkeir">Zaki Sidelkeir</text:a><text:span>,</text:span><text:a xlink:type="simple" xlink:href="https://hal.science/search/index/?q=*&amp;authFullName_s=Alina Badina">Alina Badina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David Mitton">David Mitton</text:a><text:span>et al.</text:span></text:p>
              <text:p text:style-name="Normal"><text:span>International Research Council on the Biomechanics of Injury</text:span><text:span>, Sep 2013, Sweden. pp.270-279</text:span></text:p>
              <text:p text:style-name="Normal"><text:span>Communication dans un congrès</text:span></text:p>
              <text:p text:style-name="Normal"><text:a xlink:type="simple" xlink:href="https://hal.science/hal-01065589v1">hal-0106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091v1">Subject-specific finite element model of child's thorax: construction and first validation</text:a></text:p>
              <text:p text:style-name="Normal"><text:a xlink:type="simple" xlink:href="https://hal.science/search/index/?q=*&amp;authFullName_s=Vit Novacek">Vit Novacek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François Bermond">François Bermond</text:a><text:span>et al.</text:span></text:p>
              <text:p text:style-name="Normal"><text:span>17th Congress of the European Society of Biomechanics</text:span><text:span>, Jul 2010, EDIMBOURG, France. 1 p</text:span></text:p>
              <text:p text:style-name="Normal"><text:span>Communication dans un congrès</text:span></text:p>
              <text:p text:style-name="Normal"><text:a xlink:type="simple" xlink:href="https://hal.science/hal-01323091v1">hal-0132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153v1">Mechanical properties assessment of child trunk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Emmanuel Vajda">Emmanuel Vajda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François Bermond">François Bermond</text:a></text:p>
              <text:p text:style-name="Normal"><text:span>22nd Congress of the International Society of Biomechanics</text:span><text:span>, Jul 2009, CAPE TOWN, South Africa. 1 p</text:span></text:p>
              <text:p text:style-name="Normal"><text:span>Communication dans un congrès</text:span></text:p>
              <text:p text:style-name="Normal"><text:a xlink:type="simple" xlink:href="https://hal.science/hal-01469153v1">hal-0146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00v1">Mechanical Properties assessment of child trunk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Emmanuel Vajda">Emmanuel Vajda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François Bermond">François Bermond</text:a></text:p>
              <text:p text:style-name="Normal"><text:span>Réunion équipe biomécanique – LBMC</text:span><text:span>, Sep 2009, Bron, France</text:span></text:p>
              <text:p text:style-name="Normal"><text:span>Communication dans un congrès</text:span></text:p>
              <text:p text:style-name="Normal"><text:a xlink:type="simple" xlink:href="https://hal.science/hal-03615300v1">hal-0361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079v1">Contribution à la Modélisation Géométrique et Mécanique du Tronc de l'Enfant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Sébastien Laporte">Sébastien Laporte</text:a><text:span>,</text:span><text:a xlink:type="simple" xlink:href="https://hal.science/search/index/?q=*&amp;authFullName_s=François Bermond">François Bermond</text:a></text:p>
              <text:p text:style-name="Normal"><text:span>Séminaire du Groupement De Recherche (GDR) 2610 Biomécanique des chocs</text:span><text:span>, Dec 2008, Bron, France</text:span></text:p>
              <text:p text:style-name="Normal"><text:span>Communication dans un congrès</text:span></text:p>
              <text:p text:style-name="Normal"><text:a xlink:type="simple" xlink:href="https://hal.science/hal-03435079v1">hal-0343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114v1">Modélisation Géométrique et Mécanique du Tronc de l'Enfant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Sébastien Laporte">Sébastien Laporte</text:a><text:span>et al.</text:span></text:p>
              <text:p text:style-name="Normal"><text:span>Séminaire du Groupement De Recherche (GDR) 2610 Biomécanique des chocs</text:span><text:span>, Dec 2007, Bron, France</text:span></text:p>
              <text:p text:style-name="Normal"><text:span>Communication dans un congrès</text:span></text:p>
              <text:p text:style-name="Normal"><text:a xlink:type="simple" xlink:href="https://hal.science/hal-03435114v1">hal-0343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11v1">Contribution à la Modélisation Géométrique et Mécanique du Tronc de l'Enfant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Sébastien Laporte">Sébastien Laporte</text:a><text:span>,</text:span><text:a xlink:type="simple" xlink:href="https://hal.science/search/index/?q=*&amp;authFullName_s=François Bermond">François Bermond</text:a></text:p>
              <text:p text:style-name="Normal"><text:span>Journée d'animation scientifique</text:span><text:span>, Nov 2007, Bron, France</text:span></text:p>
              <text:p text:style-name="Normal"><text:span>Communication dans un congrès</text:span></text:p>
              <text:p text:style-name="Normal"><text:a xlink:type="simple" xlink:href="https://hal.science/hal-03615711v1">hal-03615711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7763ab" table:style-name="7763ab">
          <table:table-column table:style-name="7763ab.0"/>
          <table:table-row>
            <table:table-cell office:value-type="string">
              <text:p text:style-name="Normal"><text:a xlink:type="simple" xlink:href="https://hal.science/hal-03204394v1">In vivo assessment of the mechanical properties of the child cortical bone using quantitative computed tomography</text:a></text:p>
              <text:p text:style-name="Normal"><text:a xlink:type="simple" xlink:href="https://hal.science/search/index/?q=*&amp;authFullName_s=Yumin Zhu">Yumin Zhu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Jacqueline Payen-De-La-Garanderie">Jacqueline Payen-De-La-Garanderie</text:a><text:span>,</text:span><text:a xlink:type="simple" xlink:href="https://hal.science/search/index/?q=*&amp;authFullName_s=Jean Baptiste Pialat">Jean Baptiste Pialat</text:a><text:span>,</text:span><text:a xlink:type="simple" xlink:href="https://hal.science/search/index/?q=*&amp;authFullName_s=Baptiste Sandoz">Baptiste Sandoz</text:a><text:span>et al.</text:span></text:p>
              <text:p text:style-name="Normal"><text:span>Visite HCERES</text:span><text:span>, Jan 2015, Bron, France</text:span></text:p>
              <text:p text:style-name="Normal"><text:span>Poster de conférence</text:span></text:p>
              <text:p text:style-name="Normal"><text:a xlink:type="simple" xlink:href="https://hal.science/hal-03204394v1">hal-0320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849v1">In vivo assessment of the mechanical properties of the child cortical bone using quantitative computed tomography</text:a></text:p>
              <text:p text:style-name="Normal"><text:a xlink:type="simple" xlink:href="https://hal.science/search/index/?q=*&amp;authFullName_s=Yumin Zhu">Yumin Zhu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Jacqueline Payen de La Garanderie">Jacqueline Payen de La Garanderie</text:a><text:span>,</text:span><text:a xlink:type="simple" xlink:href="https://hal.science/search/index/?q=*&amp;authFullName_s=Jean-Baptiste Pialat">Jean-Baptiste Pialat</text:a><text:span>,</text:span><text:a xlink:type="simple" xlink:href="https://hal.science/search/index/?q=*&amp;authFullName_s=Baptiste Sandoz">Baptiste Sandoz</text:a><text:span>et al.</text:span></text:p>
              <text:p text:style-name="Normal"><text:span>7th World Congress of Biomechanics</text:span><text:span>, Jul 2014, Boston, United States. 7th World Congress of Biomechanics, 2 p, 2014</text:span></text:p>
              <text:p text:style-name="Normal"><text:span>Poster de conférence</text:span></text:p>
              <text:p text:style-name="Normal"><text:a xlink:type="simple" xlink:href="https://hal.science/hal-01315849v1">hal-0131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621v1">Étude de la compliance thoracique des enfants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André Stagnara">André Stagnara</text:a><text:span>et al.</text:span></text:p>
              <text:p text:style-name="Normal"><text:span>Visite AERES</text:span><text:span>, Feb 2010, Bron, France</text:span></text:p>
              <text:p text:style-name="Normal"><text:span>Poster de conférence</text:span></text:p>
              <text:p text:style-name="Normal"><text:a xlink:type="simple" xlink:href="https://hal.science/hal-03205621v1">hal-0320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55v1">Contribution à la modélisation géométrique et mécanique du tronc de l'enfant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Sébastien Laporte">Sébastien Laporte</text:a></text:p>
              <text:p text:style-name="Normal"><text:span>Journée de Rencontre des doctorants 2e année du réseau ParisTech</text:span><text:span>, Jun 2008, PARIS, France. Journée de Rencontre des doctorants 2e année du réseau ParisTech, 1 p, 2008</text:span></text:p>
              <text:p text:style-name="Normal"><text:span>Poster de conférence</text:span></text:p>
              <text:p text:style-name="Normal"><text:a xlink:type="simple" xlink:href="https://hal.science/hal-01350055v1">hal-01350055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e732bb" table:style-name="e732bb">
          <table:table-column table:style-name="e732bb.0"/>
          <table:table-row>
            <table:table-cell office:value-type="string">
              <text:p text:style-name="Normal"><text:a xlink:type="simple" xlink:href="https://pastel.hal.science/pastel-00005796v1">Contribution à la modélisation géométrique et mécanique du tronc de l'enfant</text:a></text:p>
              <text:p text:style-name="Normal"><text:a xlink:type="simple" xlink:href="https://hal.science/search/index/?q=*&amp;authFullName_s=Baptiste Sandoz">Baptiste Sandoz</text:a></text:p>
              <text:p text:style-name="Normal"><text:span>Sciences de l'ingénieur [physics]. Arts et Métiers ParisTech, 2010. Français.<text:s/></text:span><text:a xlink:type="simple" xlink:href="https://www.theses.fr/2010ENAM0004">⟨NNT : 2010ENAM0004⟩</text:a></text:p>
              <text:p text:style-name="Normal"><text:span>Thèse</text:span></text:p>
              <text:p text:style-name="Normal"><text:a xlink:type="simple" xlink:href="https://pastel.hal.science/pastel-00005796v1">pastel-00005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Sandoz</dc:title>
    <dc:subject/>
    <dc:description>CV</dc:description>
    <dc:creator/>
    <dc:date>2026-05-14T19:09:08.000</dc:date>
    <meta:generator>PHPWord</meta:generator>
    <meta:initial-creator>CCSD</meta:initial-creator>
    <meta:creation-date>2026-05-14T19:09:08.000</meta:creation-date>
    <meta:keyword/>
    <meta:user-defined meta:name="Category"/>
    <meta:user-defined meta:name="Company"/>
    <meta:user-defined meta:name="Manager"/>
  </office:meta>
</office:document-meta>
</file>