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ac30" style:family="table">
      <style:table-properties style:rel-width="100" table:align="center"/>
    </style:style>
    <style:style style:name="5fac30.0" style:family="table-column">
      <style:table-column-properties style:column-width="0.00cm"/>
    </style:style>
    <style:style style:name="3c5d18" style:family="table">
      <style:table-properties style:rel-width="100" table:align="center"/>
    </style:style>
    <style:style style:name="3c5d18.0" style:family="table-column">
      <style:table-column-properties style:column-width="0.00cm"/>
    </style:style>
    <style:style style:name="357e28" style:family="table">
      <style:table-properties style:rel-width="100" table:align="center"/>
    </style:style>
    <style:style style:name="357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Suchéras-Mar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5fac30" table:style-name="5fac30">
          <table:table-column table:style-name="5fac30.0"/>
          <table:table-row>
            <table:table-cell office:value-type="string">
              <text:p text:style-name="Normal"><text:a xlink:type="simple" xlink:href="https://hal.science/hal-04906194v1">The underground weathering of Toarcian black shales from SE France and its paleoenvironmental, taphonomical and biogeochemical consequences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Thomas Marfil">Thomas Marfil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Bruno Rousselle">Bruno Rousselle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Sedimentary Geology</text:span><text:span>, In press, 477, pp.106809.<text:s/></text:span><text:a xlink:type="simple" xlink:href="https://dx.doi.org/10.1016/j.sedgeo.2025.106809">⟨10.1016/j.sedgeo.2025.106809⟩</text:a></text:p>
              <text:p text:style-name="Normal"><text:span>Article dans une revue</text:span></text:p>
              <text:p text:style-name="Normal"><text:a xlink:type="simple" xlink:href="https://hal.science/hal-04906194v1">hal-049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75v2">A 3D microfossil collection and its use in a remote micropaleontology practical work course</text:a></text:p>
              <text:p text:style-name="Normal"><text:a xlink:type="simple" xlink:href="https://hal.science/search/index/?q=*&amp;authFullName_s=Baptiste Suchéras-Marx">Baptiste Suchéras-Marx</text:a></text:p>
              <text:p text:style-name="Normal"><text:span>Revue de Micropaléontologie</text:span><text:span>, 2025, 89, pp.100868.<text:s/></text:span><text:a xlink:type="simple" xlink:href="https://dx.doi.org/10.1016/j.revmic.2025.100868">⟨10.1016/j.revmic.2025.100868⟩</text:a></text:p>
              <text:p text:style-name="Normal"><text:span>Article dans une revue</text:span></text:p>
              <text:p text:style-name="Normal"><text:a xlink:type="simple" xlink:href="https://hal.science/hal-05148875v2">hal-05148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17v1">Impact of dust and temperature on primary productivity in Late Miocene oceans</text:a></text:p>
              <text:p text:style-name="Normal"><text:a xlink:type="simple" xlink:href="https://hal.science/search/index/?q=*&amp;authFullName_s=Quentin Pillot">Quentin Pillot</text:a><text:span>,</text:span><text:a xlink:type="simple" xlink:href="https://hal.science/search/index/?q=*&amp;authFullName_s=Anta‐clarisse Sarr">Anta‐clarisse Sar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nthony Gramoullé">Anthony Gramoullé</text:a><text:span>,</text:span><text:a xlink:type="simple" xlink:href="https://hal.science/search/index/?q=*&amp;authFullName_s=Baptiste Suchéras-Marx">Baptiste Suchéras-Marx</text:a></text:p>
              <text:p text:style-name="Normal"><text:span>Paleoceanography and Paleoclimatology</text:span><text:span>, 2025, 40 (1), pp.e2023PA004838.<text:s/></text:span><text:a xlink:type="simple" xlink:href="https://dx.doi.org/10.1029/2023PA004838">⟨10.1029/2023PA004838⟩</text:a></text:p>
              <text:p text:style-name="Normal"><text:span>Article dans une revue</text:span></text:p>
              <text:p text:style-name="Normal"><text:a xlink:type="simple" xlink:href="https://hal.science/hal-04363317v1">hal-04363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1488v1">Are marl-limestone alternations mainly driven by CaCO&amp;lt;SUB&amp;gt;3&amp;lt;/SUB&amp;gt; variations at the astronomical timescale? New insights from extraterrestrial &amp;lt;SUP&amp;gt;3&amp;lt;/SUP&amp;gt;He</text:a></text:p>
              <text:p text:style-name="Normal"><text:a xlink:type="simple" xlink:href="https://hal.science/search/index/?q=*&amp;authFullName_s=P. Blard">P. Blard</text:a><text:span>,</text:span><text:a xlink:type="simple" xlink:href="https://hal.science/search/index/?q=*&amp;authFullName_s=B. Suchéras-Marx">B. Suchéras-Marx</text:a><text:span>,</text:span><text:a xlink:type="simple" xlink:href="https://hal.science/search/index/?q=*&amp;authFullName_s=G. Suan">G. Suan</text:a><text:span>,</text:span><text:a xlink:type="simple" xlink:href="https://hal.science/search/index/?q=*&amp;authFullName_s=B. Godet">B. Godet</text:a><text:span>,</text:span><text:a xlink:type="simple" xlink:href="https://hal.science/search/index/?q=*&amp;authFullName_s=B. Tibari">B. Tibari</text:a><text:span>et al.</text:span></text:p>
              <text:p text:style-name="Normal"><text:span>Earth and Planetary Science Letters</text:span><text:span>, 2023, 614, pp.118173.<text:s/></text:span><text:a xlink:type="simple" xlink:href="https://dx.doi.org/10.1016/j.epsl.2023.118173">⟨10.1016/j.epsl.2023.118173⟩</text:a></text:p>
              <text:p text:style-name="Normal"><text:span>Article dans une revue</text:span></text:p>
              <text:p text:style-name="Normal"><text:a xlink:type="simple" xlink:href="https://insu.hal.science/insu-04131488v1">insu-041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29v1">A Global Reassessment of the Spatial and Temporal Expression of the Late Miocene Biogenic Bloom</text:a></text:p>
              <text:p text:style-name="Normal"><text:a xlink:type="simple" xlink:href="https://hal.science/search/index/?q=*&amp;authFullName_s=Q. Pillot">Q. Pillot</text:a><text:span>,</text:span><text:a xlink:type="simple" xlink:href="https://hal.science/search/index/?q=*&amp;authFullName_s=B. Suchéras-Marx">B. Suchéras-Marx</text:a><text:span>,</text:span><text:a xlink:type="simple" xlink:href="https://hal.science/search/index/?q=*&amp;authFullName_s=A.‐C. Sarr">A.‐C. Sarr</text:a><text:span>,</text:span><text:a xlink:type="simple" xlink:href="https://hal.science/search/index/?q=*&amp;authFullName_s=C. Bolton">C. Bolton</text:a><text:span>,</text:span><text:a xlink:type="simple" xlink:href="https://hal.science/search/index/?q=*&amp;authFullName_s=Y. Donnadieu">Y. Donnadieu</text:a></text:p>
              <text:p text:style-name="Normal"><text:span>Paleoceanography and Paleoclimatology</text:span><text:span>, 2023, 38 (3), pp.e2022PA004564.<text:s/></text:span><text:a xlink:type="simple" xlink:href="https://dx.doi.org/10.1029/2022PA004564">⟨10.1029/2022PA004564⟩</text:a></text:p>
              <text:p text:style-name="Normal"><text:span>Article dans une revue</text:span></text:p>
              <text:p text:style-name="Normal"><text:a xlink:type="simple" xlink:href="https://hal.science/hal-04241029v1">hal-042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63v1">Ventilation Changes Drive Orbital-Scale Deoxygenation Trends in the Late Cretaceous Ocean</text:a></text:p>
              <text:p text:style-name="Normal"><text:a xlink:type="simple" xlink:href="https://hal.science/search/index/?q=*&amp;authFullName_s=Anta Clarisse Sarr">Anta Clarisse Sar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Marie Laugié">Marie Laugié</text:a><text:span>,</text:span><text:a xlink:type="simple" xlink:href="https://hal.science/search/index/?q=*&amp;authFullName_s=Jean Baptiste Ladant">Jean Baptiste Ladant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Geophysical Research Letters</text:span><text:span>, 2022, 49 (19), pp.e2022GL099830.<text:s/></text:span><text:a xlink:type="simple" xlink:href="https://dx.doi.org/10.1029/2022GL099830">⟨10.1029/2022GL099830⟩</text:a></text:p>
              <text:p text:style-name="Normal"><text:span>Article dans une revue</text:span></text:p>
              <text:p text:style-name="Normal"><text:a xlink:type="simple" xlink:href="https://hal.science/hal-03837163v1">hal-0383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96v1">Coccolith size rules – What controls the size of coccoliths during coccolithogenesis?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Charlotte Walker">Charlotte Walker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Ian Probert">Ian Probert</text:a><text:span>et al.</text:span></text:p>
              <text:p text:style-name="Normal"><text:span>Marine Micropaleontology</text:span><text:span>, 2022, 170, pp.102080.<text:s/></text:span><text:a xlink:type="simple" xlink:href="https://dx.doi.org/10.1016/j.marmicro.2021.102080">⟨10.1016/j.marmicro.2021.102080⟩</text:a></text:p>
              <text:p text:style-name="Normal"><text:span>Article dans une revue</text:span></text:p>
              <text:p text:style-name="Normal"><text:a xlink:type="simple" xlink:href="https://hal.science/hal-03517096v1">hal-0351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95v1">Cyclic evolution of phytoplankton forced by changes in tropical seasonality</text:a></text:p>
              <text:p text:style-name="Normal"><text:a xlink:type="simple" xlink:href="https://hal.science/search/index/?q=*&amp;authFullName_s=Luc L Beaufort">Luc L Beaufort</text:a><text:span>,</text:span><text:a xlink:type="simple" xlink:href="https://hal.science/search/index/?q=*&amp;authFullName_s=Clara Bolton">Clara Bolton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Baptiste Sucheras-Marx">Baptiste Sucheras-Marx</text:a><text:span>,</text:span><text:a xlink:type="simple" xlink:href="https://hal.science/search/index/?q=*&amp;authFullName_s=Yair Rosenthal">Yair Rosenthal</text:a><text:span>et al.</text:span></text:p>
              <text:p text:style-name="Normal"><text:span>Nature</text:span><text:span>, 2022, 601 (1), pp.79-84.<text:s/></text:span><text:a xlink:type="simple" xlink:href="https://dx.doi.org/10.1038/s41586-021-04195-7">⟨10.1038/s41586-021-04195-7⟩</text:a></text:p>
              <text:p text:style-name="Normal"><text:span>Article dans une revue</text:span></text:p>
              <text:p text:style-name="Normal"><text:a xlink:type="simple" xlink:href="https://hal.science/hal-03536895v1">hal-035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05v1">Evolution of Ocean circulation in the North Atlantic Ocean during the Miocene: impact of the Greenland ice sheet and the Eastern Tethys Seaway</text:a></text:p>
              <text:p text:style-name="Normal"><text:a xlink:type="simple" xlink:href="https://hal.science/search/index/?q=*&amp;authFullName_s=Q. Pillot">Q. Pillot</text:a><text:span>,</text:span><text:a xlink:type="simple" xlink:href="https://hal.science/search/index/?q=*&amp;authFullName_s=Y. Donnadieu">Y. Donnadieu</text:a><text:span>,</text:span><text:a xlink:type="simple" xlink:href="https://hal.science/search/index/?q=*&amp;authFullName_s=A.‐C. Sarr">A.‐C. Sarr</text:a><text:span>,</text:span><text:a xlink:type="simple" xlink:href="https://hal.science/search/index/?q=*&amp;authFullName_s=J.‐B. Ladant">J.‐B. Ladant</text:a><text:span>,</text:span><text:a xlink:type="simple" xlink:href="https://hal.science/search/index/?q=*&amp;authFullName_s=B. Suchéras-Marx">B. Suchéras-Marx</text:a></text:p>
              <text:p text:style-name="Normal"><text:span>Paleoceanography and Paleoclimatology</text:span><text:span>, 2022, 37 (8), pp.e2022PA004415.<text:s/></text:span><text:a xlink:type="simple" xlink:href="https://dx.doi.org/10.1029/2022pa004415">⟨10.1029/2022pa004415⟩</text:a></text:p>
              <text:p text:style-name="Normal"><text:span>Article dans une revue</text:span></text:p>
              <text:p text:style-name="Normal"><text:a xlink:type="simple" xlink:href="https://hal.science/hal-03763405v1">hal-037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60v1">Origin of manganese in nannofossil calcite based on synchrotron nanoXRF and Xanes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rie-Pierre Aubry">Marie-Pierre Aubry</text:a><text:span>et al.</text:span></text:p>
              <text:p text:style-name="Normal"><text:span>Marine Micropaleontology</text:span><text:span>, 2021, 163, pp.101961.<text:s/></text:span><text:a xlink:type="simple" xlink:href="https://dx.doi.org/10.1016/j.marmicro.2021.101961">⟨10.1016/j.marmicro.2021.101961⟩</text:a></text:p>
              <text:p text:style-name="Normal"><text:span>Article dans une revue</text:span></text:p>
              <text:p text:style-name="Normal"><text:a xlink:type="simple" xlink:href="https://hal.science/hal-03167060v1">hal-0316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72v1">The palaeoenvironmental context of Toarcian vertebrate-yielding shales of southern France (Hérault)</text:a></text:p>
              <text:p text:style-name="Normal"><text:a xlink:type="simple" xlink:href="https://hal.science/search/index/?q=*&amp;authFullName_s=Brahimsamba Bomou">Brahimsamba Bomou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Jan Schlögl">Jan Schlögl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The Geological Society, London, Special Publications</text:span><text:span>, 2021, Carbon Cycle and Ecosystem Response to the Jenkyns Event in the Early Toarcian (Jurassic), 514, pp.SP514-2021-16.<text:s/></text:span><text:a xlink:type="simple" xlink:href="https://dx.doi.org/10.1144/sp514-2021-16">⟨10.1144/sp514-2021-16⟩</text:a></text:p>
              <text:p text:style-name="Normal"><text:span>Article dans une revue</text:span></text:p>
              <text:p text:style-name="Normal"><text:a xlink:type="simple" xlink:href="https://hal.science/hal-03384272v1">hal-0338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42v1">Stenopterygiids from the lower Toarcian of Beaujolais and a chemostratigraphic context for ichthyosaur preservation during the Toarcian Oceanic Anoxic Event Running header: Toarcian ichthyosaurs and the T-OAE</text:a></text:p>
              <text:p text:style-name="Normal"><text:a xlink:type="simple" xlink:href="https://hal.science/search/index/?q=*&amp;authFullName_s=Jérémy Martin">Jérémy Martin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Louis Rulleau">Louis Rulleau</text:a><text:span>,</text:span><text:a xlink:type="simple" xlink:href="https://hal.science/search/index/?q=*&amp;authFullName_s=Jan Schlögl">Jan Schlögl</text:a><text:span>et al.</text:span></text:p>
              <text:p text:style-name="Normal"><text:span>The Geological Society, London, Special Publications</text:span><text:span>, 2021, 514 (1), pp.153.<text:s/></text:span><text:a xlink:type="simple" xlink:href="https://dx.doi.org/10.1144/SP514-2020-232">⟨10.1144/SP514-2020-232⟩</text:a></text:p>
              <text:p text:style-name="Normal"><text:span>Article dans une revue</text:span></text:p>
              <text:p text:style-name="Normal"><text:a xlink:type="simple" xlink:href="https://hal.science/hal-03357742v1">hal-0335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96v2">Technical Note: A universal method for measuring the thickness of microscopic calcite crystals, based on Bidirectional Circular Polarization</text:a></text:p>
              <text:p text:style-name="Normal"><text:a xlink:type="simple" xlink:href="https://hal.science/search/index/?q=*&amp;authFullName_s=Luc L Beaufort">Luc L Beaufort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/text:p>
              <text:p text:style-name="Normal"><text:span>Biogeosciences Discussions</text:span><text:span>, 2021, 18, pp.775-785.<text:s/></text:span><text:a xlink:type="simple" xlink:href="https://dx.doi.org/10.5194/bg-18-775-2021">⟨10.5194/bg-18-775-2021⟩</text:a></text:p>
              <text:p text:style-name="Normal"><text:span>Article dans une revue</text:span></text:p>
              <text:p text:style-name="Normal"><text:a xlink:type="simple" xlink:href="https://hal.science/hal-02467596v2">hal-02467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19v1">Paleoenvironmental context and significance of a partial elasmosaurid skeleton from the Albian of Haute-Provence,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Cretaceous Research</text:span><text:span>, 2020, 108,<text:s/></text:span><text:a xlink:type="simple" xlink:href="https://dx.doi.org/10.1016/j.cretres.2019.104293">⟨10.1016/j.cretres.2019.104293⟩</text:a></text:p>
              <text:p text:style-name="Normal"><text:span>Article dans une revue</text:span></text:p>
              <text:p text:style-name="Normal"><text:a xlink:type="simple" xlink:href="https://hal.science/hal-02358719v1">hal-023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41v1">Evidence of high Sr/Ca in a Middle Jurassic murolith coccolith species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Alexandre S. Simionovici">Alexandre S. Simionovici</text:a><text:span>,</text:span><text:a xlink:type="simple" xlink:href="https://hal.science/search/index/?q=*&amp;authFullName_s=Rémi Tucoulou">Rémi Tucoulou</text:a><text:span>,</text:span><text:a xlink:type="simple" xlink:href="https://hal.science/search/index/?q=*&amp;authFullName_s=Isabelle Daniel">Isabelle Daniel</text:a></text:p>
              <text:p text:style-name="Normal"><text:span>Peer Community In Paleontology</text:span><text:span>, 2020, 1, pp.e25.<text:s/></text:span><text:a xlink:type="simple" xlink:href="https://dx.doi.org/10.31233/osf.io/dcfuq">⟨10.31233/osf.io/dcfuq⟩</text:a></text:p>
              <text:p text:style-name="Normal"><text:span>Article dans une revue</text:span></text:p>
              <text:p text:style-name="Normal"><text:a xlink:type="simple" xlink:href="https://hal.science/hal-03167041v1">hal-031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99v1">The colonization of the oceans by calcifying pelagic algae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Bernard Pittet">Bernard Pittet</text:a><text:span>et al.</text:span></text:p>
              <text:p text:style-name="Normal"><text:span>Biogeosciences</text:span><text:span>, 2019, 16 (12), pp.2501-2510.<text:s/></text:span><text:a xlink:type="simple" xlink:href="https://dx.doi.org/10.5194/bg-16-2501-2019">⟨10.5194/bg-16-2501-2019⟩</text:a></text:p>
              <text:p text:style-name="Normal"><text:span>Article dans une revue</text:span></text:p>
              <text:p text:style-name="Normal"><text:a xlink:type="simple" xlink:href="https://hal.science/hal-02165399v1">hal-021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29v1">Western Tethys Early and Middle Jurassic calcareous nannofossil biostratigraphy</text:a></text:p>
              <text:p text:style-name="Normal"><text:a xlink:type="simple" xlink:href="https://hal.science/search/index/?q=*&amp;authFullName_s=Jorge Ferreira">Jorge Ferreira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Luís Duarte">Luís Duarte</text:a><text:span>et al.</text:span></text:p>
              <text:p text:style-name="Normal"><text:span>Earth-Science Reviews</text:span><text:span>, 2019, 197, pp.102908.<text:s/></text:span><text:a xlink:type="simple" xlink:href="https://dx.doi.org/10.1016/j.earscirev.2019.102908">⟨10.1016/j.earscirev.2019.102908⟩</text:a></text:p>
              <text:p text:style-name="Normal"><text:span>Article dans une revue</text:span></text:p>
              <text:p text:style-name="Normal"><text:a xlink:type="simple" xlink:href="https://hal.science/hal-02271329v1">hal-02271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9223v1">X-ray nanotomography of coccolithophores reveals that coccolith mass and segment number correlate with grid size</text:a></text:p>
              <text:p text:style-name="Normal"><text:a xlink:type="simple" xlink:href="https://hal.science/search/index/?q=*&amp;authFullName_s=Thomas Beuvier">Thomas Beuvier</text:a><text:span>,</text:span><text:a xlink:type="simple" xlink:href="https://hal.science/search/index/?q=*&amp;authFullName_s=I. Probert">I. Probert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Y. Chushkin">Y. Chushkin</text:a><text:span>et al.</text:span></text:p>
              <text:p text:style-name="Normal"><text:span>Nature Communications</text:span><text:span>, 2019, 10, pp.751.<text:s/></text:span><text:a xlink:type="simple" xlink:href="https://dx.doi.org/10.1038/s41467-019-08635-x">⟨10.1038/s41467-019-08635-x⟩</text:a></text:p>
              <text:p text:style-name="Normal"><text:span>Article dans une revue</text:span></text:p>
              <text:p text:style-name="Normal"><text:a xlink:type="simple" xlink:href="https://hal.sorbonne-universite.fr/hal-02049223v1">hal-0204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35v1">Statistical confidence intervals for relative abundances and abundance-based ratios: Simple practical solutions for an old overlooked question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Øyvind Hammer">Øyvind Hammer</text:a></text:p>
              <text:p text:style-name="Normal"><text:span>Marine Micropaleontology</text:span><text:span>, 2019, 151 (101751), pp.1-6.<text:s/></text:span><text:a xlink:type="simple" xlink:href="https://dx.doi.org/10.1016/j.marmicro.2019.101751">⟨10.1016/j.marmicro.2019.101751⟩</text:a></text:p>
              <text:p text:style-name="Normal"><text:span>Article dans une revue</text:span></text:p>
              <text:p text:style-name="Normal"><text:a xlink:type="simple" xlink:href="https://hal.science/hal-02171935v1">hal-021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27v1">Picking nannofossils: How and why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Alex Lena">Alex Lena</text:a><text:span>,</text:span><text:a xlink:type="simple" xlink:href="https://hal.science/search/index/?q=*&amp;authFullName_s=Alexandre Simionovici">Alexandre Simionovici</text:a></text:p>
              <text:p text:style-name="Normal"><text:span>Journal of Micropalaeontology</text:span><text:span>, 2017, jmpaleo2016-013.<text:s/></text:span><text:a xlink:type="simple" xlink:href="https://dx.doi.org/10.1144/10.1144jmpaleo2016-013">⟨10.1144/10.1144jmpaleo2016-013⟩</text:a></text:p>
              <text:p text:style-name="Normal"><text:span>Article dans une revue</text:span></text:p>
              <text:p text:style-name="Normal"><text:a xlink:type="simple" xlink:href="https://hal.science/hal-01419627v1">hal-014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46v1">Deciphering processes controlling mid-Jurassic coccolith turnover</text:a></text:p>
              <text:p text:style-name="Normal"><text:a xlink:type="simple" xlink:href="https://hal.science/search/index/?q=*&amp;authFullName_s=Fabienne Giraud">Fabienne Giraud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Gatsby Emperatriz López-Otálvaro">Gatsby Emperatriz López-Otálvaro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Marine Micropaleontology</text:span><text:span>, 2016, 125, pp.36 - 50.<text:s/></text:span><text:a xlink:type="simple" xlink:href="https://dx.doi.org/10.1016/j.marmicro.2016.03.001">⟨10.1016/j.marmicro.2016.03.001⟩</text:a></text:p>
              <text:p text:style-name="Normal"><text:span>Article dans une revue</text:span></text:p>
              <text:p text:style-name="Normal"><text:a xlink:type="simple" xlink:href="https://api.istex.fr/ark:/67375/6H6-J4VCBP7G-6/fulltext.pdf?sid=hal">istex</text:a></text:p>
              <text:p text:style-name="Normal"><text:a xlink:type="simple" xlink:href="https://hal.science/hal-01403246v1">hal-014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31v1">Perspectives on heterococcolith geochemical proxies based on high-resolution X-ray fluorescence mapping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Alexandre Simionovici">Alexandre Simionovici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Rémi Tucoulou">Rémi Tucoulou</text:a></text:p>
              <text:p text:style-name="Normal"><text:span>Geobiology</text:span><text:span>, 2016, 14 (4), pp.390-403.<text:s/></text:span><text:a xlink:type="simple" xlink:href="https://dx.doi.org/10.1111/gbi.12177">⟨10.1111/gbi.12177⟩</text:a></text:p>
              <text:p text:style-name="Normal"><text:span>Article dans une revue</text:span></text:p>
              <text:p text:style-name="Normal"><text:a xlink:type="simple" xlink:href="https://hal.science/hal-01419631v1">hal-0141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01v1">Paleoenvironmental and paleobiological origins of coccolithophorid genus Watznaueria emergence during the late Aalenian-early Bajocian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Gilles Escarguel">Gilles Escarguel</text:a></text:p>
              <text:p text:style-name="Normal"><text:span>Paleobiology</text:span><text:span>, 2015, 41 (3), pp.415-435.<text:s/></text:span><text:a xlink:type="simple" xlink:href="https://dx.doi.org/10.1017/pab.2015.8">⟨10.1017/pab.2015.8⟩</text:a></text:p>
              <text:p text:style-name="Normal"><text:span>Article dans une revue</text:span></text:p>
              <text:p text:style-name="Normal"><text:a xlink:type="simple" xlink:href="https://hal.science/hal-02120301v1">hal-021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74v1">Downsizing the pelagic carbonate factory: Impacts of calcareous nannoplankton evolution on carbonate burial over the past 17 million years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Jorijntje Henderiks">Jorijntje Henderiks</text:a></text:p>
              <text:p text:style-name="Normal"><text:span>Global and Planetary Change</text:span><text:span>, 2014, 123 (Part A), pp.97-109.<text:s/></text:span><text:a xlink:type="simple" xlink:href="https://dx.doi.org/10.1016/j.gloplacha.2014.10.015">⟨10.1016/j.gloplacha.2014.10.015⟩</text:a></text:p>
              <text:p text:style-name="Normal"><text:span>Article dans une revue</text:span></text:p>
              <text:p text:style-name="Normal"><text:a xlink:type="simple" xlink:href="https://hal.science/hal-01097674v1">hal-010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29v1">Middle Jurassic coccolith fluxes: A novel approach by automated quantification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Nicolas Barbarin">Nicolas Barbarin</text:a><text:span>et al.</text:span></text:p>
              <text:p text:style-name="Normal"><text:span>Marine Micropaleontology</text:span><text:span>, 2014, 111, pp.15-25.<text:s/></text:span><text:a xlink:type="simple" xlink:href="https://dx.doi.org/10.1016/j.marmicro.2014.06.002">⟨10.1016/j.marmicro.2014.06.002⟩</text:a></text:p>
              <text:p text:style-name="Normal"><text:span>Article dans une revue</text:span></text:p>
              <text:p text:style-name="Normal"><text:a xlink:type="simple" xlink:href="https://hal.science/hal-01136429v1">hal-011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58v1">Marine vertebrate remains from the Toarcian–Aalenian succession of southern Beaujolais, Rhône,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Valentin Fischer">Valentin Fischer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ouziane Khalloufi">Bouziane Khalloufi</text:a><text:span>et al.</text:span></text:p>
              <text:p text:style-name="Normal"><text:span>Geological Magazine</text:span><text:span>, 2013, 150 (05), pp.822 - 834.<text:s/></text:span><text:a xlink:type="simple" xlink:href="https://dx.doi.org/10.1017/S0016756812000982">⟨10.1017/S0016756812000982⟩</text:a></text:p>
              <text:p text:style-name="Normal"><text:span>Article dans une revue</text:span></text:p>
              <text:p text:style-name="Normal"><text:a xlink:type="simple" xlink:href="https://hal.science/hal-01686458v1">hal-016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68v1">Palaeoenvironmental significance of Toarcian black shales and event deposits from southern Beaujolais, France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Louis Rulleau">Louis Rulleau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Bruno Rousselle">Bruno Rousselle</text:a><text:span>et al.</text:span></text:p>
              <text:p text:style-name="Normal"><text:span>Geological Magazine</text:span><text:span>, 2013, 150 (04), pp.728 - 742.<text:s/></text:span><text:a xlink:type="simple" xlink:href="https://dx.doi.org/10.1017/S0016756812000970">⟨10.1017/S0016756812000970⟩</text:a></text:p>
              <text:p text:style-name="Normal"><text:span>Article dans une revue</text:span></text:p>
              <text:p text:style-name="Normal"><text:a xlink:type="simple" xlink:href="https://hal.science/hal-01678968v1">hal-016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59v1">Duration of the Early Bajocian and the associated δ13C positive excursion based on cyclostratigraphy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Christophe Lécuyer">Christophe Lécuyer</text:a><text:span>et al.</text:span></text:p>
              <text:p text:style-name="Normal"><text:span>Journal of the Geological Society</text:span><text:span>, 2013, 170, pp.107-118.<text:s/></text:span><text:a xlink:type="simple" xlink:href="https://dx.doi.org/10.1144/jgs2011-133">⟨10.1144/jgs2011-133⟩</text:a></text:p>
              <text:p text:style-name="Normal"><text:span>Article dans une revue</text:span></text:p>
              <text:p text:style-name="Normal"><text:a xlink:type="simple" xlink:href="https://hal.science/hal-01419659v1">hal-0141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50v1">Discorhabdus as a key coccolith genus for paleoenvironmental reconstructions (Middle Jurassic, Lusitanian Basin): Biometry and taxonomic status</text:a></text:p>
              <text:p text:style-name="Normal"><text:a xlink:type="simple" xlink:href="https://hal.science/search/index/?q=*&amp;authFullName_s=G.-E. López-Otálvaro">G.-E. López-Otálvaro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Christophe Lécuyer">Christophe Lécuyer</text:a></text:p>
              <text:p text:style-name="Normal"><text:span>Marine Micropaleontology</text:span><text:span>, 2012, 94-95, pp.45-57.<text:s/></text:span><text:a xlink:type="simple" xlink:href="https://dx.doi.org/10.1016/j.marmicro.2012.06.003">⟨10.1016/j.marmicro.2012.06.003⟩</text:a></text:p>
              <text:p text:style-name="Normal"><text:span>Article dans une revue</text:span></text:p>
              <text:p text:style-name="Normal"><text:a xlink:type="simple" xlink:href="https://api.istex.fr/ark:/67375/6H6-PXW0W3VK-Q/fulltext.pdf?sid=hal">istex</text:a></text:p>
              <text:p text:style-name="Normal"><text:a xlink:type="simple" xlink:href="https://hal.science/hal-01419650v1">hal-014196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4715v1">Impact of the Middle Jurassic diversification of Watznaueria (coccolith-bearing algae) on the carbon cycle and delta C-13 of bulk marine carbonates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ascal Allemand">Pascal Allemand</text:a><text:span>et al.</text:span></text:p>
              <text:p text:style-name="Normal"><text:span>Global and Planetary Change</text:span><text:span>, 2012, 86-87, pp.92-100.<text:s/></text:span><text:a xlink:type="simple" xlink:href="https://dx.doi.org/10.1016/j.gloplacha.2012.02.007">⟨10.1016/j.gloplacha.2012.02.007⟩</text:a></text:p>
              <text:p text:style-name="Normal"><text:span>Article dans une revue</text:span></text:p>
              <text:p text:style-name="Normal"><text:a xlink:type="simple" xlink:href="https://api.istex.fr/ark:/67375/6H6-JCWMJ48Q-J/fulltext.pdf?sid=hal">istex</text:a></text:p>
              <text:p text:style-name="Normal"><text:a xlink:type="simple" xlink:href="https://insu.hal.science/insu-00704715v1">insu-007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02v1">Astronomically-paced coccolith size variations during the early Pliensbachian (Early Jurassic)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Guillaume Suan">Guillaume Suan</text:a></text:p>
              <text:p text:style-name="Normal"><text:span>Palaeogeography, Palaeoclimatology, Palaeoecology</text:span><text:span>, 2010, 295 (1-2), pp.281-292.<text:s/></text:span><text:a xlink:type="simple" xlink:href="https://dx.doi.org/10.1016/j.palaeo.2010.06.006">⟨10.1016/j.palaeo.2010.06.006⟩</text:a></text:p>
              <text:p text:style-name="Normal"><text:span>Article dans une revue</text:span></text:p>
              <text:p text:style-name="Normal"><text:a xlink:type="simple" xlink:href="https://api.istex.fr/ark:/67375/6H6-7H6LTGMH-D/fulltext.pdf?sid=hal">istex</text:a></text:p>
              <text:p text:style-name="Normal"><text:a xlink:type="simple" xlink:href="https://hal.science/hal-02120302v1">hal-0212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83v1">Secular environmental precursors to Early Toarcian (Jurassic) extreme climate changes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Earth and Planetary Science Letters</text:span><text:span>, 2010, 290 (3-4), pp.448-458.<text:s/></text:span><text:a xlink:type="simple" xlink:href="https://dx.doi.org/10.1016/j.epsl.2009.12.047">⟨10.1016/j.epsl.2009.12.047⟩</text:a></text:p>
              <text:p text:style-name="Normal"><text:span>Article dans une revue</text:span></text:p>
              <text:p text:style-name="Normal"><text:a xlink:type="simple" xlink:href="https://hal.science/hal-00602183v1">hal-0060218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c5d18" table:style-name="3c5d18">
          <table:table-column table:style-name="3c5d18.0"/>
          <table:table-row>
            <table:table-cell office:value-type="string">
              <text:p text:style-name="Normal"><text:a xlink:type="simple" xlink:href="https://hal.science/hal-03889832v1">Des reptiles marins sous les pierres dorées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eremy E. Martin">Jeremy E. Martin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Kevin Janneau">Kevin Janneau</text:a><text:span>et al.</text:span></text:p>
              <text:p text:style-name="Normal"><text:span>Une carrière au Pays des Pierres Dorées – Exploitation, fossiles et minéraux</text:span><text:span>, 2022</text:span></text:p>
              <text:p text:style-name="Normal"><text:span>Chapitre d'ouvrage</text:span></text:p>
              <text:p text:style-name="Normal"><text:a xlink:type="simple" xlink:href="https://hal.science/hal-03889832v1">hal-038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50v1">Amplifying factors leading to the collapse of primary producers during the Chicxulub impact and Deccan Traps eruptions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Yves Godderis">Yves Godderis</text:a></text:p>
              <text:p text:style-name="Normal"><text:span>Mass Extinctions, Volcanism, and Impacts: New Developments</text:span><text:span>, 544, , pp.223-245, 2020,<text:s/></text:span><text:a xlink:type="simple" xlink:href="https://dx.doi.org/10.1130/2020.2544(09)">⟨10.1130/2020.2544(09)⟩</text:a></text:p>
              <text:p text:style-name="Normal"><text:span>Chapitre d'ouvrage</text:span></text:p>
              <text:p text:style-name="Normal"><text:a xlink:type="simple" xlink:href="https://hal.science/hal-03164650v1">hal-03164650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357e28" table:style-name="357e28">
          <table:table-column table:style-name="357e28.0"/>
          <table:table-row>
            <table:table-cell office:value-type="string">
              <text:p text:style-name="Normal"><text:a xlink:type="simple" xlink:href="https://hal.science/hal-05127051v1">A tour in Monts d'Or and Southern Beaujolais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Emanuela Mattioli">Emanuela Matti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27051v1">hal-0512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3v1">Qu'est-ce que la micropaléontologie aujourd'hui ?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Baptiste Suchéras-Marx">Baptiste Suchéras-Marx</text:a></text:p>
              <text:p text:style-name="Normal"><text:span>Micropaléontologie</text:span><text:span>, 2024</text:span></text:p>
              <text:p text:style-name="Normal"><text:span>Autre publication scientifique</text:span></text:p>
              <text:p text:style-name="Normal"><text:a xlink:type="simple" xlink:href="https://hal.science/hal-04860113v1">hal-048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407v1">A tour in the Luberon Regional Nature Park UNESCO Global Geopark</text:a></text:p>
              <text:p text:style-name="Normal"><text:a xlink:type="simple" xlink:href="https://hal.science/search/index/?q=*&amp;authFullName_s=Pauline Coster">Pauline Coster</text:a><text:span>,</text:span><text:a xlink:type="simple" xlink:href="https://hal.science/search/index/?q=*&amp;authFullName_s=Stéphane Legal">Stéphane Lega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hilippe Léonide">Philippe Léonide</text:a><text:span>,</text:span><text:a xlink:type="simple" xlink:href="https://hal.science/search/index/?q=*&amp;authFullName_s=Baptiste Suchéras-Marx">Baptiste Suchéras-Mar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16407v1">hal-05116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Suchéras-Marx</dc:title>
    <dc:subject/>
    <dc:description>CV</dc:description>
    <dc:creator/>
    <dc:date>2026-05-24T20:12:11.000</dc:date>
    <meta:generator>PHPWord</meta:generator>
    <meta:initial-creator>CCSD</meta:initial-creator>
    <meta:creation-date>2026-05-24T20:12:11.000</meta:creation-date>
    <meta:keyword/>
    <meta:user-defined meta:name="Category"/>
    <meta:user-defined meta:name="Company"/>
    <meta:user-defined meta:name="Manager"/>
  </office:meta>
</office:document-meta>
</file>