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cfd2" style:family="table">
      <style:table-properties style:rel-width="100" table:align="center"/>
    </style:style>
    <style:style style:name="adcfd2.0" style:family="table-column">
      <style:table-column-properties style:column-width="0.00cm"/>
    </style:style>
    <style:style style:name="989dc3" style:family="table">
      <style:table-properties style:rel-width="100" table:align="center"/>
    </style:style>
    <style:style style:name="989dc3.0" style:family="table-column">
      <style:table-column-properties style:column-width="0.00cm"/>
    </style:style>
    <style:style style:name="ab002b" style:family="table">
      <style:table-properties style:rel-width="100" table:align="center"/>
    </style:style>
    <style:style style:name="ab002b.0" style:family="table-column">
      <style:table-column-properties style:column-width="0.00cm"/>
    </style:style>
    <style:style style:name="7e9c07" style:family="table">
      <style:table-properties style:rel-width="100" table:align="center"/>
    </style:style>
    <style:style style:name="7e9c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De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adcfd2" table:style-name="adcfd2">
          <table:table-column table:style-name="adcfd2.0"/>
          <table:table-row>
            <table:table-cell office:value-type="string">
              <text:p text:style-name="Normal"><text:a xlink:type="simple" xlink:href="https://hal.science/hal-05158677v1">Droplet concentration in water spray using short-range elastic backscatter lidar</text:a></text:p>
              <text:p text:style-name="Normal"><text:a xlink:type="simple" xlink:href="https://hal.science/search/index/?q=*&amp;authFullName_s=Chloé Ledent">Chloé Ledent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Baptiste Déjean">Baptiste Déjean</text:a><text:span>,</text:span><text:a xlink:type="simple" xlink:href="https://hal.science/search/index/?q=*&amp;authFullName_s=Olivier Rouzaud">Olivier Rouzaud</text:a><text:span>,</text:span><text:a xlink:type="simple" xlink:href="https://hal.science/search/index/?q=*&amp;authFullName_s=Andres Bedoya-Velásquez">Andres Bedoya-Velásquez</text:a><text:span>et al.</text:span></text:p>
              <text:p text:style-name="Normal"><text:span>Optics Express</text:span><text:span>, 2025, 33,<text:s/></text:span><text:a xlink:type="simple" xlink:href="https://dx.doi.org/10.1364/oe.563691">⟨10.1364/oe.563691⟩</text:a></text:p>
              <text:p text:style-name="Normal"><text:span>Article dans une revue</text:span></text:p>
              <text:p text:style-name="Normal"><text:a xlink:type="simple" xlink:href="https://hal.science/hal-05158677v1">hal-051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827v1">Design, conception, and assessment of an innovative liquid distributor for separation column</text:a></text:p>
              <text:p text:style-name="Normal"><text:a xlink:type="simple" xlink:href="https://hal.science/search/index/?q=*&amp;authFullName_s=Sergio da Cunha">Sergio da Cunha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Benoit Mizzi">Benoit Mizzi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text:span>et al.</text:span></text:p>
              <text:p text:style-name="Normal"><text:span>Chemical Engineering Research and Design</text:span><text:span>, 2023, 196, pp.377-389.<text:s/></text:span><text:a xlink:type="simple" xlink:href="https://dx.doi.org/10.1016/j.cherd.2023.06.058">⟨10.1016/j.cherd.2023.06.058⟩</text:a></text:p>
              <text:p text:style-name="Normal"><text:span>Article dans une revue</text:span></text:p>
              <text:p text:style-name="Normal"><text:a xlink:type="simple" xlink:href="https://hal.science/hal-04277827v1">hal-0427782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667v1">Design and conception of an innovative packing for separation column -Part II: Design and characterization of a wire based packing</text:a></text:p>
              <text:p text:style-name="Normal"><text:a xlink:type="simple" xlink:href="https://hal.science/search/index/?q=*&amp;authFullName_s=Beatrice Kawas">Beatrice Kawas</text:a><text:span>,</text:span><text:a xlink:type="simple" xlink:href="https://hal.science/search/index/?q=*&amp;authFullName_s=Benoit Mizzi">Benoit Mizzi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David Rouzineau">David Rouzineau</text:a><text:span>,</text:span><text:a xlink:type="simple" xlink:href="https://hal.science/search/index/?q=*&amp;authFullName_s=Michel Meyer">Michel Meyer</text:a></text:p>
              <text:p text:style-name="Normal"><text:span>Chemical Engineering Research and Design</text:span><text:span>, 2021,<text:s/></text:span><text:a xlink:type="simple" xlink:href="https://dx.doi.org/10.1016/j.cherd.2021.03.019">⟨10.1016/j.cherd.2021.03.019⟩</text:a></text:p>
              <text:p text:style-name="Normal"><text:span>Article dans une revue</text:span></text:p>
              <text:p text:style-name="Normal"><text:a xlink:type="simple" xlink:href="https://ut3-toulouseinp.hal.science/hal-04996667v1">hal-0499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980v1">Experimental investigation of large droplet impact with application to SLD icing</text:a></text:p>
              <text:p text:style-name="Normal"><text:a xlink:type="simple" xlink:href="https://hal.science/search/index/?q=*&amp;authFullName_s=Virginel Bodoc">Virginel Bodoc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Baptiste Déjean">Baptiste Déjean</text:a></text:p>
              <text:p text:style-name="Normal"><text:span>Microgravity Science and Technology</text:span><text:span>, 2021, 33 (5), pp.59.<text:s/></text:span><text:a xlink:type="simple" xlink:href="https://dx.doi.org/10.1007/s12217-021-09900-9">⟨10.1007/s12217-021-09900-9⟩</text:a></text:p>
              <text:p text:style-name="Normal"><text:span>Article dans une revue</text:span></text:p>
              <text:p text:style-name="Normal"><text:a xlink:type="simple" xlink:href="https://hal.science/hal-03446980v1">hal-0344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203v1">An optical in-situ tool for visualizing and understanding wetting dynamics in membrane distillation</text:a></text:p>
              <text:p text:style-name="Normal"><text:a xlink:type="simple" xlink:href="https://hal.science/search/index/?q=*&amp;authFullName_s=Paul Jacob">Paul Jacob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Stéphanie Laborie">Stéphanie Laborie</text:a><text:span>,</text:span><text:a xlink:type="simple" xlink:href="https://hal.science/search/index/?q=*&amp;authFullName_s=Corinne Cabassud">Corinne Cabassud</text:a></text:p>
              <text:p text:style-name="Normal"><text:span>Journal of Membrane Science</text:span><text:span>, 2020, 595, pp.1-14.<text:s/></text:span><text:a xlink:type="simple" xlink:href="https://dx.doi.org/10.1016/j.memsci.2019.117587">⟨10.1016/j.memsci.2019.117587⟩</text:a></text:p>
              <text:p text:style-name="Normal"><text:span>Article dans une revue</text:span></text:p>
              <text:p text:style-name="Normal"><text:a xlink:type="simple" xlink:href="https://hal.science/hal-02482203v1">hal-02482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598v1">Design and conception of an innovative packing for separation column—Part I: Hydrodynamic study on wire intersections</text:a></text:p>
              <text:p text:style-name="Normal"><text:a xlink:type="simple" xlink:href="https://hal.science/search/index/?q=*&amp;authFullName_s=Baptiste Déjean">Baptiste Déjean</text:a><text:span>,</text:span><text:a xlink:type="simple" xlink:href="https://hal.science/search/index/?q=*&amp;authFullName_s=Michel Meyer">Michel Meyer</text:a><text:span>,</text:span><text:a xlink:type="simple" xlink:href="https://hal.science/search/index/?q=*&amp;authFullName_s=David Rouzineau">David Rouzineau</text:a></text:p>
              <text:p text:style-name="Normal"><text:span>Chemical Engineering Research and Design</text:span><text:span>, 2020, 160, pp.11-19.<text:s/></text:span><text:a xlink:type="simple" xlink:href="https://dx.doi.org/10.1016/j.cherd.2020.05.006">⟨10.1016/j.cherd.2020.05.006⟩</text:a></text:p>
              <text:p text:style-name="Normal"><text:span>Article dans une revue</text:span></text:p>
              <text:p text:style-name="Normal"><text:a xlink:type="simple" xlink:href="https://hal.science/hal-03118598v1">hal-0311859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89dc3" table:style-name="989dc3">
          <table:table-column table:style-name="989dc3.0"/>
          <table:table-row>
            <table:table-cell office:value-type="string">
              <text:p text:style-name="Normal"><text:a xlink:type="simple" xlink:href="https://hal.science/hal-05306336v1">Investigation on the evaporation of respiratory droplet surrogates with acoustic levitation and modeling using sorption isotherms measurements</text:a></text:p>
              <text:p text:style-name="Normal"><text:a xlink:type="simple" xlink:href="https://hal.science/search/index/?q=*&amp;authFullName_s=Chloé Ledent">Chloé Ledent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Chloé Blacquières">Chloé Blacquières</text:a><text:span>,</text:span><text:a xlink:type="simple" xlink:href="https://hal.science/search/index/?q=*&amp;authFullName_s=Baptiste Déjean">Baptiste Déjean</text:a><text:span>,</text:span><text:a xlink:type="simple" xlink:href="https://hal.science/search/index/?q=*&amp;authFullName_s=Olivier Rouzaud">Olivier Rouzaud</text:a><text:span>et al.</text:span></text:p>
              <text:p text:style-name="Normal"><text:span>12th International Conference on Multiphase flow - ICMF 2025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306336v1">hal-0530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333v1">Influence of Realistic Aircraft Conditions on Accretion of Supercooled Large Droplet</text:a></text:p>
              <text:p text:style-name="Normal"><text:a xlink:type="simple" xlink:href="https://hal.science/search/index/?q=*&amp;authFullName_s=Baptiste Dejean">Baptiste Dejean</text:a><text:span>,</text:span><text:a xlink:type="simple" xlink:href="https://hal.science/search/index/?q=*&amp;authFullName_s=Thomas Alary">Thomas Alary</text:a><text:span>,</text:span><text:a xlink:type="simple" xlink:href="https://hal.science/search/index/?q=*&amp;authFullName_s=Quentin Duchayne">Quentin Duchayne</text:a><text:span>,</text:span><text:a xlink:type="simple" xlink:href="https://hal.science/search/index/?q=*&amp;authFullName_s=Pierre Berthoumieu">Pierre Berthoumieu</text:a></text:p>
              <text:p text:style-name="Normal"><text:span>International Conference on Icing of Aircraft, Engines, and Structures</text:span><text:span>, Jun 2023, Vienne, Austria. pp.2023-01-1408,<text:s/></text:span><text:a xlink:type="simple" xlink:href="https://dx.doi.org/10.4271/2023-01-1408">⟨10.4271/2023-01-1408⟩</text:a></text:p>
              <text:p text:style-name="Normal"><text:span>Communication dans un congrès</text:span></text:p>
              <text:p text:style-name="Normal"><text:a xlink:type="simple" xlink:href="https://hal.science/hal-04701333v1">hal-0470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76v1">Surface Phosphor Thermometry Behind a Water Film in a Rectangular Cooling Channel</text:a></text:p>
              <text:p text:style-name="Normal"><text:a xlink:type="simple" xlink:href="https://hal.science/search/index/?q=*&amp;authFullName_s=Sacha Hirsch">Sacha Hirsch</text:a><text:span>,</text:span><text:a xlink:type="simple" xlink:href="https://hal.science/search/index/?q=*&amp;authFullName_s=Nicolas Fdida">Nicolas Fdida</text:a><text:span>,</text:span><text:a xlink:type="simple" xlink:href="https://hal.science/search/index/?q=*&amp;authFullName_s=Cornélia Irimiea">Cornélia Irimiea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Baptiste Dejean">Baptiste Dejean</text:a><text:span>et al.</text:span></text:p>
              <text:p text:style-name="Normal"><text:span>ICMFHT 2023</text:span><text:span>, Mar 2023, Lisbonne, Portugal</text:span></text:p>
              <text:p text:style-name="Normal"><text:span>Communication dans un congrès</text:span></text:p>
              <text:p text:style-name="Normal"><text:a xlink:type="simple" xlink:href="https://hal.science/hal-04602076v1">hal-0460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04v1">Caractérisation expérimentale des transferts de chaleur dans un canal d'eau avec changement de phase</text:a></text:p>
              <text:p text:style-name="Normal"><text:a xlink:type="simple" xlink:href="https://hal.science/search/index/?q=*&amp;authFullName_s=Philippe Reulet">Philippe Reulet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Davide Zuzio">Davide Zuzio</text:a></text:p>
              <text:p text:style-name="Normal"><text:span>30ème Congrès Français de Thermique</text:span><text:span>, May 2022, Valenciennes, France.<text:s/></text:span><text:a xlink:type="simple" xlink:href="https://dx.doi.org/10.25855/SFT2022-035">⟨10.25855/SFT2022-035⟩</text:a></text:p>
              <text:p text:style-name="Normal"><text:span>Communication dans un congrès</text:span></text:p>
              <text:p text:style-name="Normal"><text:a xlink:type="simple" xlink:href="https://hal.science/hal-03745404v1">hal-0374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17v1">Supercooled large droplet (SLD) impact on ice at high velocity : splashing characterization</text:a></text:p>
              <text:p text:style-name="Normal"><text:a xlink:type="simple" xlink:href="https://hal.science/search/index/?q=*&amp;authFullName_s=Thomas Alary">Thomas Alary</text:a><text:span>,</text:span><text:a xlink:type="simple" xlink:href="https://hal.science/search/index/?q=*&amp;authFullName_s=Baptiste Dejean">Baptiste Dejean</text:a><text:span>,</text:span><text:a xlink:type="simple" xlink:href="https://hal.science/search/index/?q=*&amp;authFullName_s=Pierre Berthoumieu">Pierre Berthoumieu</text:a><text:span>,</text:span><text:a xlink:type="simple" xlink:href="https://hal.science/search/index/?q=*&amp;authFullName_s=Pierre Trontin">Pierre Trontin</text:a></text:p>
              <text:p text:style-name="Normal"><text:span>AIAA Aviation 2022 Forum</text:span><text:span>, Jun 2022, Chicago, United States.<text:s/></text:span><text:a xlink:type="simple" xlink:href="https://dx.doi.org/10.2514/6.2022-4116">⟨10.2514/6.2022-4116⟩</text:a></text:p>
              <text:p text:style-name="Normal"><text:span>Communication dans un congrès</text:span></text:p>
              <text:p text:style-name="Normal"><text:a xlink:type="simple" xlink:href="https://hal.science/hal-04039717v1">hal-040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165v1">ONERA Research Icing Wind Tunnel</text:a></text:p>
              <text:p text:style-name="Normal"><text:a xlink:type="simple" xlink:href="https://hal.science/search/index/?q=*&amp;authFullName_s=Pierre Berthoumieu">Pierre Berthoumieu</text:a><text:span>,</text:span><text:a xlink:type="simple" xlink:href="https://hal.science/search/index/?q=*&amp;authFullName_s=Baptiste Déjean">Baptiste Déjean</text:a><text:span>,</text:span><text:a xlink:type="simple" xlink:href="https://hal.science/search/index/?q=*&amp;authFullName_s=Virginel Bodoc">Virginel Bodoc</text:a><text:span>,</text:span><text:a xlink:type="simple" xlink:href="https://hal.science/search/index/?q=*&amp;authFullName_s=Thomas Alary">Thomas Alary</text:a></text:p>
              <text:p text:style-name="Normal"><text:span>AIAA AVIATION 2022 Forum</text:span><text:span>, Jun 2022, Chicago, United States. pp.AIAA 2022-3611,<text:s/></text:span><text:a xlink:type="simple" xlink:href="https://dx.doi.org/10.2514/6.2022-3611">⟨10.2514/6.2022-3611⟩</text:a></text:p>
              <text:p text:style-name="Normal"><text:span>Communication dans un congrès</text:span></text:p>
              <text:p text:style-name="Normal"><text:a xlink:type="simple" xlink:href="https://hal.science/hal-03740165v1">hal-03740165v1</text:a></text:p>
            </table:table-cell>
          </table:table-row>
          <table:table-row>
            <table:table-cell office:value-type="string">
              <text:p text:style-name="Normal"><text:a xlink:type="simple" xlink:href="https://onera.hal.science/hal-01058399v1">Experimental study on the influence of the liquid and air thicknesses on a planar air-blasted liquid sheet</text:a></text:p>
              <text:p text:style-name="Normal"><text:a xlink:type="simple" xlink:href="https://hal.science/search/index/?q=*&amp;authFullName_s=B. Déjean">B. Déjean</text:a><text:span>,</text:span><text:a xlink:type="simple" xlink:href="https://hal.science/search/index/?q=*&amp;authFullName_s=P. Berthoumieu">P. Berthoumieu</text:a><text:span>,</text:span><text:a xlink:type="simple" xlink:href="https://hal.science/search/index/?q=*&amp;authFullName_s=P. Gajan">P. Gajan</text:a></text:p>
              <text:p text:style-name="Normal"><text:span>25th European Conference - Liquid Atomization &amp; Spray Systems - ILASS 2013</text:span><text:span>, Sep 2013, Chaniá, Greece</text:span></text:p>
              <text:p text:style-name="Normal"><text:span>Communication dans un congrès</text:span></text:p>
              <text:p text:style-name="Normal"><text:a xlink:type="simple" xlink:href="https://onera.hal.science/hal-01058399v1">hal-0105839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b002b" table:style-name="ab002b">
          <table:table-column table:style-name="ab002b.0"/>
          <table:table-row>
            <table:table-cell office:value-type="string">
              <text:p text:style-name="Normal"><text:a xlink:type="simple" xlink:href="https://hal.science/hal-04755241v1">Brackish water desalination for remote areas in tropics: a recycled media for deep bed filtration as a pretreatment before Nanofiltration</text:a></text:p>
              <text:p text:style-name="Normal"><text:a xlink:type="simple" xlink:href="https://hal.science/search/index/?q=*&amp;authFullName_s=Baptiste Déjean">Baptiste Déjean</text:a><text:span>,</text:span><text:a xlink:type="simple" xlink:href="https://hal.science/search/index/?q=*&amp;authFullName_s=Tra My Nguyen">Tra My Nguyen</text:a><text:span>,</text:span><text:a xlink:type="simple" xlink:href="https://hal.science/search/index/?q=*&amp;authFullName_s=Christophe Campéri-Ginestet">Christophe Campéri-Ginestet</text:a><text:span>,</text:span><text:a xlink:type="simple" xlink:href="https://hal.science/search/index/?q=*&amp;authFullName_s=Corinne Cabassud">Corinne Cabassud</text:a></text:p>
              <text:p text:style-name="Normal"><text:span>9th IWA-Membrane Technology Conference &amp; Exhibition for Water and Wastewater Treatment and Reuse</text:span><text:span>, Jun 2019, Toulouse, France</text:span></text:p>
              <text:p text:style-name="Normal"><text:span>Poster de conférence</text:span></text:p>
              <text:p text:style-name="Normal"><text:a xlink:type="simple" xlink:href="https://hal.science/hal-04755241v1">hal-0475524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9c07" table:style-name="7e9c07">
          <table:table-column table:style-name="7e9c07.0"/>
          <table:table-row>
            <table:table-cell office:value-type="string">
              <text:p text:style-name="Normal"><text:a xlink:type="simple" xlink:href="https://hal.science/tel-01297314v1">Etude expérimentale de l'atomisation d'une nappe liquide avec et sans zone de pré-film en vue de sa modélisation - Influence des conditions limites</text:a></text:p>
              <text:p text:style-name="Normal"><text:a xlink:type="simple" xlink:href="https://hal.science/search/index/?q=*&amp;authFullName_s=Baptiste Déjean">Baptiste Déjean</text:a></text:p>
              <text:p text:style-name="Normal"><text:span>Modélisation et simulation. Institut Supérieur de l'Aéronautique et de l'Espace (ISAE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97314v1">tel-01297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Dejean</dc:title>
    <dc:subject/>
    <dc:description>CV</dc:description>
    <dc:creator/>
    <dc:date>2026-05-17T21:20:53.000</dc:date>
    <meta:generator>PHPWord</meta:generator>
    <meta:initial-creator>CCSD</meta:initial-creator>
    <meta:creation-date>2026-05-17T21:20:53.000</meta:creation-date>
    <meta:keyword/>
    <meta:user-defined meta:name="Category"/>
    <meta:user-defined meta:name="Company"/>
    <meta:user-defined meta:name="Manager"/>
  </office:meta>
</office:document-meta>
</file>