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e0b8" style:family="table">
      <style:table-properties style:rel-width="100" table:align="center"/>
    </style:style>
    <style:style style:name="1be0b8.0" style:family="table-column">
      <style:table-column-properties style:column-width="0.00cm"/>
    </style:style>
    <style:style style:name="da18b6" style:family="table">
      <style:table-properties style:rel-width="100" table:align="center"/>
    </style:style>
    <style:style style:name="da18b6.0" style:family="table-column">
      <style:table-column-properties style:column-width="0.00cm"/>
    </style:style>
    <style:style style:name="d1ac67" style:family="table">
      <style:table-properties style:rel-width="100" table:align="center"/>
    </style:style>
    <style:style style:name="d1ac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BAUDRY<text:s/></text:span><text:span text:style-name="T2">Doctorante 2TIResponsable des Archives jésui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rbara-baudry">barbara-baud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1484-6661">0009-0004-1484-666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)</text:span></text:p>
        <text:p text:style-name="P16"/>
        <table:table table:name="1be0b8" table:style-name="1be0b8">
          <table:table-column table:style-name="1be0b8.0"/>
          <table:table-row>
            <table:table-cell office:value-type="string">
              <text:p text:style-name="Normal"><text:a xlink:type="simple" xlink:href="https://hal.science/hal-05291654v1">État des sources et stratégies linguistiques des jésuites français au Tchad (1946-1976)</text:a></text:p>
              <text:p text:style-name="Normal"><text:a xlink:type="simple" xlink:href="https://hal.science/search/index/?q=*&amp;authFullName_s=Baudry Barbara">Baudry Barbara</text:a></text:p>
              <text:p text:style-name="Normal"><text:span>État des études sur la linguistique missionnaire (XIXe-XXIe siècles). Quelles perspectives de recherche ?</text:span><text:span>, Laurick Zerbini, Directrice de l’ISERL, Mar 2025, Lyon, Maison Internationale des Langues et des Cultures (MILC), France</text:span></text:p>
              <text:p text:style-name="Normal"><text:span>Communication dans un congrès</text:span></text:p>
              <text:p text:style-name="Normal"><text:a xlink:type="simple" xlink:href="https://hal.science/hal-05291654v1">hal-0529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00v1">L’africanisation dans les missions jésuites françaises du Tchad, du Cameroun et de la Côte d’Ivoire. 1946-1976.</text:a></text:p>
              <text:p text:style-name="Normal"><text:a xlink:type="simple" xlink:href="https://hal.science/search/index/?q=*&amp;authFullName_s=Baudry Barbara">Baudry Barbara</text:a></text:p>
              <text:p text:style-name="Normal"><text:span>L’africanisation du clergé catholique, du début du XXe siècle à l’époque des indépendances : entre romanisation et autonomisation</text:span><text:span>, Sorbonne Université; École française de Rome; Institut catholique de Paris; Centre de recherche en histoire du XIXe siècle; LARHRA; ANR GLOBALVAT, Jun 2023, Paris, France</text:span></text:p>
              <text:p text:style-name="Normal"><text:span>Communication dans un congrès</text:span></text:p>
              <text:p text:style-name="Normal"><text:a xlink:type="simple" xlink:href="https://hal.science/hal-04296600v1">hal-0429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23v1">Les collèges jésuites après le rétablissement de la Compagnie : quelles sources aux archives jésuites de France ?</text:a></text:p>
              <text:p text:style-name="Normal"><text:a xlink:type="simple" xlink:href="https://hal.science/search/index/?q=*&amp;authFullName_s=Baudry Barbara">Baudry Barbara</text:a></text:p>
              <text:p text:style-name="Normal"><text:span>les Collèges Jésuites après 1814</text:span><text:span>, Université Bordeaux Montaigne; Centre Sèvres; Université Grégorienne, Nov 2022, Bordeaux, France</text:span></text:p>
              <text:p text:style-name="Normal"><text:span>Communication dans un congrès</text:span></text:p>
              <text:p text:style-name="Normal"><text:a xlink:type="simple" xlink:href="https://hal.science/hal-04296623v1">hal-0429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29v1">Le Père Henri Watrigant sj : quelles sources aux archives et à la bibliothèque jésuites de France</text:a></text:p>
              <text:p text:style-name="Normal"><text:a xlink:type="simple" xlink:href="https://hal.science/search/index/?q=*&amp;authFullName_s=Baudry Barbara">Baudry Barbara</text:a><text:span>,</text:span><text:a xlink:type="simple" xlink:href="https://hal.science/search/index/?q=*&amp;authFullName_s=Pierre Antoine Fabre">Pierre Antoine Fabre</text:a></text:p>
              <text:p text:style-name="Normal"><text:span>Modernismus, modernismo, modernisme</text:span><text:span>, CéSor, Jun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296629v1">hal-0429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587v1">INADES (African Institute for Economic and Social Development) : the mission of a new era.</text:a></text:p>
              <text:p text:style-name="Normal"><text:a xlink:type="simple" xlink:href="https://hal.science/search/index/?q=*&amp;authFullName_s=Baudry Barbara">Baudry Barbara</text:a></text:p>
              <text:p text:style-name="Normal"><text:span>NTERNATIONAL SYMPOSIUM ON JESUIT STUDIES The Jesuits and the Church in History</text:span><text:span>, Boston College, Aug 2022, Boston (MA), United States</text:span></text:p>
              <text:p text:style-name="Normal"><text:span>Communication dans un congrès</text:span></text:p>
              <text:p text:style-name="Normal"><text:a xlink:type="simple" xlink:href="https://hal.science/hal-04296587v1">hal-04296587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da18b6" table:style-name="da18b6">
          <table:table-column table:style-name="da18b6.0"/>
          <table:table-row>
            <table:table-cell office:value-type="string">
              <text:p text:style-name="Normal"><text:a xlink:type="simple" xlink:href="https://hal.science/hal-04296564v1">The Martyrs of the Rochefort Prison-Ships. Blessed Jean-Nicolas Cordier and Joseph Imbert (+1794)</text:a></text:p>
              <text:p text:style-name="Normal"><text:a xlink:type="simple" xlink:href="https://hal.science/search/index/?q=*&amp;authFullName_s=Baudry Barbara">Baudry Barbara</text:a></text:p>
              <text:p text:style-name="Normal"><text:span>Jacques Fédry, S.J. &amp; Marc Lindeijer, S.J.<text:s/></text:span><text:span>Jesuit Saints and Blesseds: spiritual profiles</text:span><text:span>, 2023, 9781947617179</text:span></text:p>
              <text:p text:style-name="Normal"><text:span>Chapitre d'ouvrage</text:span></text:p>
              <text:p text:style-name="Normal"><text:a xlink:type="simple" xlink:href="https://hal.science/hal-04296564v1">hal-0429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50v1">Jesuit Institutional Change in the 1970s</text:a></text:p>
              <text:p text:style-name="Normal"><text:a xlink:type="simple" xlink:href="https://hal.science/search/index/?q=*&amp;authFullName_s=Baudry Barbara">Baudry Barbara</text:a><text:span>,</text:span><text:a xlink:type="simple" xlink:href="https://hal.science/search/index/?q=*&amp;authFullName_s=Enyegue Jean">Enyegue Jean</text:a></text:p>
              <text:p text:style-name="Normal"><text:span>Engaging Sources: The Tradition and Future of Collecting History in the Society of Jesus (Proceedings of the Symposium held at Boston College, June 11–13, 2019)</text:span><text:span>, 2021, 9781947617094</text:span></text:p>
              <text:p text:style-name="Normal"><text:span>Chapitre d'ouvrage</text:span></text:p>
              <text:p text:style-name="Normal"><text:a xlink:type="simple" xlink:href="https://hal.science/hal-04295450v1">hal-04295450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d1ac67" table:style-name="d1ac67">
          <table:table-column table:style-name="d1ac67.0"/>
          <table:table-row>
            <table:table-cell office:value-type="string">
              <text:p text:style-name="Normal"><text:a xlink:type="simple" xlink:href="https://hal.science/hal-05291671v1">L'africanisation en question parmi les jésuites d'Afrique vers 1970 : décoloniser la culture religieuse ?</text:a></text:p>
              <text:p text:style-name="Normal"><text:a xlink:type="simple" xlink:href="https://hal.science/search/index/?q=*&amp;authFullName_s=Baudry Barbara">Baudry Barbara</text:a></text:p>
              <text:p text:style-name="Normal"><text:span>Outre-Mers Revue d'Histoire</text:span><text:span>, 2025, Des missionnaires aux prêtres locaux : enjeux et défis de l'africanisation du clergé catholique, de la fin du XIXe siècle au début des années 1960, 426-427</text:span></text:p>
              <text:p text:style-name="Normal"><text:span>Article dans une revue</text:span></text:p>
              <text:p text:style-name="Normal"><text:a xlink:type="simple" xlink:href="https://hal.science/hal-05291671v1">hal-05291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BAUDRY</dc:title>
    <dc:subject/>
    <dc:description>CV</dc:description>
    <dc:creator/>
    <dc:date>2026-04-17T00:03:54.000</dc:date>
    <meta:generator>PHPWord</meta:generator>
    <meta:initial-creator>CCSD</meta:initial-creator>
    <meta:creation-date>2026-04-17T00:03:54.000</meta:creation-date>
    <meta:keyword/>
    <meta:user-defined meta:name="Category"/>
    <meta:user-defined meta:name="Company"/>
    <meta:user-defined meta:name="Manager"/>
  </office:meta>
</office:document-meta>
</file>