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67f" style:family="table">
      <style:table-properties style:rel-width="100" table:align="center"/>
    </style:style>
    <style:style style:name="c7f67f.0" style:family="table-column">
      <style:table-column-properties style:column-width="0.00cm"/>
    </style:style>
    <style:style style:name="6159cc" style:family="table">
      <style:table-properties style:rel-width="100" table:align="center"/>
    </style:style>
    <style:style style:name="6159cc.0" style:family="table-column">
      <style:table-column-properties style:column-width="0.00cm"/>
    </style:style>
    <style:style style:name="255696" style:family="table">
      <style:table-properties style:rel-width="100" table:align="center"/>
    </style:style>
    <style:style style:name="255696.0" style:family="table-column">
      <style:table-column-properties style:column-width="0.00cm"/>
    </style:style>
    <style:style style:name="2dbc57" style:family="table">
      <style:table-properties style:rel-width="100" table:align="center"/>
    </style:style>
    <style:style style:name="2dbc57.0" style:family="table-column">
      <style:table-column-properties style:column-width="0.00cm"/>
    </style:style>
    <style:style style:name="b83b1c" style:family="table">
      <style:table-properties style:rel-width="100" table:align="center"/>
    </style:style>
    <style:style style:name="b83b1c.0" style:family="table-column">
      <style:table-column-properties style:column-width="0.00cm"/>
    </style:style>
    <style:style style:name="99c0fc" style:family="table">
      <style:table-properties style:rel-width="100" table:align="center"/>
    </style:style>
    <style:style style:name="99c0fc.0" style:family="table-column">
      <style:table-column-properties style:column-width="0.00cm"/>
    </style:style>
    <style:style style:name="a6a9dd" style:family="table">
      <style:table-properties style:rel-width="100" table:align="center"/>
    </style:style>
    <style:style style:name="a6a9dd.0" style:family="table-column">
      <style:table-column-properties style:column-width="0.00cm"/>
    </style:style>
    <style:style style:name="36d680" style:family="table">
      <style:table-properties style:rel-width="100" table:align="center"/>
    </style:style>
    <style:style style:name="36d680.0" style:family="table-column">
      <style:table-column-properties style:column-width="0.00cm"/>
    </style:style>
    <style:style style:name="26d55c" style:family="table">
      <style:table-properties style:rel-width="100" table:align="center"/>
    </style:style>
    <style:style style:name="26d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Bell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bara-belletti">barbara-bell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47-7619">0000-0002-6247-76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102971">16910297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L-5813-2020">http://www.researcherid.com/rid/AAL-5813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c7f67f" table:style-name="c7f67f">
          <table:table-column table:style-name="c7f67f.0"/>
          <table:table-row>
            <table:table-cell office:value-type="string">
              <text:p text:style-name="Normal"><text:a xlink:type="simple" xlink:href="https://hal.science/hal-05235451v1">Morpho‐ecological restoration in braided rivers: the need to account for geomorphological heterogeneity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Margot Chapuis">Margot Chapuis</text:a></text:p>
              <text:p text:style-name="Normal"><text:span>River Research and Applications</text:span><text:span>, 2025,<text:s/></text:span><text:a xlink:type="simple" xlink:href="https://dx.doi.org/10.1002/rra.70033">⟨10.1002/rra.70033⟩</text:a></text:p>
              <text:p text:style-name="Normal"><text:span>Article dans une revue</text:span></text:p>
              <text:p text:style-name="Normal"><text:a xlink:type="simple" xlink:href="https://hal.science/hal-05235451v1">hal-052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16v1">Principles of Riverscape Health</text:a></text:p>
              <text:p text:style-name="Normal"><text:a xlink:type="simple" xlink:href="https://hal.science/search/index/?q=*&amp;authFullName_s=Hayley Corrine Glassic">Hayley Corrine Glassic</text:a><text:span>,</text:span><text:a xlink:type="simple" xlink:href="https://hal.science/search/index/?q=*&amp;authFullName_s=Robert Al‐chokhachy">Robert Al‐chokhachy</text:a><text:span>,</text:span><text:a xlink:type="simple" xlink:href="https://hal.science/search/index/?q=*&amp;authFullName_s=Joseph Wheaton">Joseph Wheaton</text:a><text:span>,</text:span><text:a xlink:type="simple" xlink:href="https://hal.science/search/index/?q=*&amp;authFullName_s=William W Macfarlane">William W Macfarlane</text:a><text:span>,</text:span><text:a xlink:type="simple" xlink:href="https://hal.science/search/index/?q=*&amp;authFullName_s=Chris E Jordan">Chris E Jordan</text:a><text:span>et al.</text:span></text:p>
              <text:p text:style-name="Normal"><text:span>Wiley Interdisciplinary Reviews: Water</text:span><text:span>, 2025, 12 (4), pp.e70028.<text:s/></text:span><text:a xlink:type="simple" xlink:href="https://dx.doi.org/10.1002/wat2.70028">⟨10.1002/wat2.7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0416v1">hal-0538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030v1">The Global Dam Watch database of river barrier and reservoir information for large-scale applications</text:a></text:p>
              <text:p text:style-name="Normal"><text:a xlink:type="simple" xlink:href="https://hal.science/search/index/?q=*&amp;authFullName_s=Bernhard Lehner">Bernhard Lehner</text:a><text:span>,</text:span><text:a xlink:type="simple" xlink:href="https://hal.science/search/index/?q=*&amp;authFullName_s=Penny Beames">Penny Beames</text:a><text:span>,</text:span><text:a xlink:type="simple" xlink:href="https://hal.science/search/index/?q=*&amp;authFullName_s=Mark Mulligan">Mark Mulligan</text:a><text:span>,</text:span><text:a xlink:type="simple" xlink:href="https://hal.science/search/index/?q=*&amp;authFullName_s=Christiane Zarfl">Christiane Zarfl</text:a><text:span>,</text:span><text:a xlink:type="simple" xlink:href="https://hal.science/search/index/?q=*&amp;authFullName_s=Luca de Felice">Luca de Felice</text:a><text:span>et al.</text:span></text:p>
              <text:p text:style-name="Normal"><text:span>Scientific Data<text:s/></text:span><text:span>, 2024, 11 (1), pp.1069.<text:s/></text:span><text:a xlink:type="simple" xlink:href="https://dx.doi.org/10.1038/s41597-024-03752-9">⟨10.1038/s41597-024-03752-9⟩</text:a></text:p>
              <text:p text:style-name="Normal"><text:span>Article dans une revue</text:span></text:p>
              <text:p text:style-name="Normal"><text:a xlink:type="simple" xlink:href="https://hal.inrae.fr/hal-04750030v1">hal-047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42v1">Editorial: Challenges and benefits of restoring river connectivity</text:a></text:p>
              <text:p text:style-name="Normal"><text:a xlink:type="simple" xlink:href="https://hal.science/search/index/?q=*&amp;authFullName_s=Carlos Garcia de Leaniz">Carlos Garcia de Leaniz</text:a><text:span>,</text:span><text:a xlink:type="simple" xlink:href="https://hal.science/search/index/?q=*&amp;authFullName_s=Karl Wantzen">Karl Wantzen</text:a><text:span>,</text:span><text:a xlink:type="simple" xlink:href="https://hal.science/search/index/?q=*&amp;authFullName_s=Christian Wolter">Christian Wolter</text:a><text:span>,</text:span><text:a xlink:type="simple" xlink:href="https://hal.science/search/index/?q=*&amp;authFullName_s=Rebecca Tharme">Rebecca Tharme</text:a><text:span>,</text:span><text:a xlink:type="simple" xlink:href="https://hal.science/search/index/?q=*&amp;authFullName_s=Maciej Zalewski">Maciej Zalewski</text:a><text:span>et al.</text:span></text:p>
              <text:p text:style-name="Normal"><text:span>Frontiers in Ecology and Evolution</text:span><text:span>, 2023, 11,<text:s/></text:span><text:a xlink:type="simple" xlink:href="https://dx.doi.org/10.3389/fevo.2023.1110413">⟨10.3389/fevo.2023.1110413⟩</text:a></text:p>
              <text:p text:style-name="Normal"><text:span>Article dans une revue</text:span></text:p>
              <text:p text:style-name="Normal"><text:a xlink:type="simple" xlink:href="https://hal.science/hal-03955942v1">hal-039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31v1">Can Water-Detection Indices Be Reliable Proxies for Water Discharges in Mid-Sized Braided Rivers Using Coarse-Resolution Landsat Archives?</text:a></text:p>
              <text:p text:style-name="Normal"><text:a xlink:type="simple" xlink:href="https://hal.science/search/index/?q=*&amp;authFullName_s=Peng Gao">Peng Gao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Yuchi You">Yuchi You</text:a><text:span>,</text:span><text:a xlink:type="simple" xlink:href="https://hal.science/search/index/?q=*&amp;authFullName_s=Zhiwei Li">Zhiwei Li</text:a></text:p>
              <text:p text:style-name="Normal"><text:span>Remote Sensing</text:span><text:span>, 2023, Remote Sensing and GIS in Freshwater Environments, 16 (1), pp.137.<text:s/></text:span><text:a xlink:type="simple" xlink:href="https://dx.doi.org/10.3390/rs16010137">⟨10.3390/rs16010137⟩</text:a></text:p>
              <text:p text:style-name="Normal"><text:span>Article dans une revue</text:span></text:p>
              <text:p text:style-name="Normal"><text:a xlink:type="simple" xlink:href="https://hal.science/hal-04617231v1">hal-0461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699v1">Impacts of existing and planned hydropower dams on river fragmentation in the Balkan Region</text:a></text:p>
              <text:p text:style-name="Normal"><text:a xlink:type="simple" xlink:href="https://hal.science/search/index/?q=*&amp;authFullName_s=Mauro Carolli">Mauro Carolli</text:a><text:span>,</text:span><text:a xlink:type="simple" xlink:href="https://hal.science/search/index/?q=*&amp;authFullName_s=Carlos Garcia de Leaniz">Carlos Garcia de Leaniz</text:a><text:span>,</text:span><text:a xlink:type="simple" xlink:href="https://hal.science/search/index/?q=*&amp;authFullName_s=Joshua Jones">Joshua Jone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Helena Huđek">Helena Huđek</text:a><text:span>et al.</text:span></text:p>
              <text:p text:style-name="Normal"><text:span>Science of the Total Environment</text:span><text:span>, 2023, 871, pp.161940.<text:s/></text:span><text:a xlink:type="simple" xlink:href="https://dx.doi.org/10.1016/j.scitotenv.2023.161940">⟨10.1016/j.scitotenv.2023.161940⟩</text:a></text:p>
              <text:p text:style-name="Normal"><text:span>Article dans une revue</text:span></text:p>
              <text:p text:style-name="Normal"><text:a xlink:type="simple" xlink:href="https://hal.science/hal-03980699v1">hal-039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20v1">Why Consider Geomorphology in River Rehabilitation?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Baptiste Marteau">Baptiste Marteau</text:a><text:span>et al.</text:span></text:p>
              <text:p text:style-name="Normal"><text:span>Land</text:span><text:span>, 2023, Special Issue "Socio-Ecological Considerations for River Restoration and Conservation through the Lens of Wild Rivers", 12 (8), pp.1491.<text:s/></text:span><text:a xlink:type="simple" xlink:href="https://dx.doi.org/10.3390/land12081491">⟨10.3390/land12081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8320v1">hal-0417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4v2">Hydromorphological analysis on restored Alpine braided river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Geomorphology</text:span><text:span>, 2022, 415, pp.108404.<text:s/></text:span><text:a xlink:type="simple" xlink:href="https://dx.doi.org/10.1016/j.geomorph.2022.108404">⟨10.1016/j.geomorph.2022.108404⟩</text:a></text:p>
              <text:p text:style-name="Normal"><text:span>Article dans une revue</text:span></text:p>
              <text:p text:style-name="Normal"><text:a xlink:type="simple" xlink:href="https://hal.science/hal-03794714v2">hal-03794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49v1">Mapping riverbed sediment size from Sentinel‐2 satellite data</text:a></text:p>
              <text:p text:style-name="Normal"><text:a xlink:type="simple" xlink:href="https://hal.science/search/index/?q=*&amp;authFullName_s=Giulia Marchetti">Giulia Marchetti</text:a><text:span>,</text:span><text:a xlink:type="simple" xlink:href="https://hal.science/search/index/?q=*&amp;authFullName_s=Simone Bizzi">Simone Bizzi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arbara Lastoria">Barbara Lastoria</text:a><text:span>,</text:span><text:a xlink:type="simple" xlink:href="https://hal.science/search/index/?q=*&amp;authFullName_s=Francesco Comiti">Francesco Comiti</text:a><text:span>et al.</text:span></text:p>
              <text:p text:style-name="Normal"><text:span>Earth Surface Processes and Landforms</text:span><text:span>, 2022, 47 (10), pp.2544-2559.<text:s/></text:span><text:a xlink:type="simple" xlink:href="https://dx.doi.org/10.1002/esp.5394">⟨10.1002/esp.5394⟩</text:a></text:p>
              <text:p text:style-name="Normal"><text:span>Article dans une revue</text:span></text:p>
              <text:p text:style-name="Normal"><text:a xlink:type="simple" xlink:href="https://hal.science/hal-03858649v1">hal-038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60v1">Global Dam Watch: curated data and tools for management and decision making</text:a></text:p>
              <text:p text:style-name="Normal"><text:a xlink:type="simple" xlink:href="https://hal.science/search/index/?q=*&amp;authFullName_s=Mark Mulligan">Mark Mulligan</text:a><text:span>,</text:span><text:a xlink:type="simple" xlink:href="https://hal.science/search/index/?q=*&amp;authFullName_s=Bernhard Lehner">Bernhard Lehner</text:a><text:span>,</text:span><text:a xlink:type="simple" xlink:href="https://hal.science/search/index/?q=*&amp;authFullName_s=Christiane Zarfl">Christiane Zarfl</text:a><text:span>,</text:span><text:a xlink:type="simple" xlink:href="https://hal.science/search/index/?q=*&amp;authFullName_s=Michele Thieme">Michele Thieme</text:a><text:span>,</text:span><text:a xlink:type="simple" xlink:href="https://hal.science/search/index/?q=*&amp;authFullName_s=Penny Beames">Penny Beames</text:a><text:span>et al.</text:span></text:p>
              <text:p text:style-name="Normal"><text:span>Environmental Research: Infrastructure and Sustainability</text:span><text:span>, 2021, 1 (3), pp.033003.<text:s/></text:span><text:a xlink:type="simple" xlink:href="https://dx.doi.org/10.1088/2634-4505/ac333a">⟨10.1088/2634-4505/ac333a⟩</text:a></text:p>
              <text:p text:style-name="Normal"><text:span>Article dans une revue</text:span></text:p>
              <text:p text:style-name="Normal"><text:a xlink:type="simple" xlink:href="https://hal.science/hal-04617260v1">hal-046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94v1">Spatial scale determines how the morphological diversity relates withriver biological diversity. Evidence from a mountain river in the centralChilean Andes</text:a></text:p>
              <text:p text:style-name="Normal"><text:a xlink:type="simple" xlink:href="https://hal.science/search/index/?q=*&amp;authFullName_s=Bruno Carvalho Carneiro de Mendonça">Bruno Carvalho Carneiro de Mendonça</text:a><text:span>,</text:span><text:a xlink:type="simple" xlink:href="https://hal.science/search/index/?q=*&amp;authFullName_s=Luca Mao">Luca Mao</text:a><text:span>,</text:span><text:a xlink:type="simple" xlink:href="https://hal.science/search/index/?q=*&amp;authFullName_s=Barbara Belletti">Barbara Belletti</text:a></text:p>
              <text:p text:style-name="Normal"><text:span>Geomorphology</text:span><text:span>, 2021</text:span></text:p>
              <text:p text:style-name="Normal"><text:span>Article dans une revue</text:span></text:p>
              <text:p text:style-name="Normal"><text:a xlink:type="simple" xlink:href="https://hal.science/hal-02996394v1">hal-029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80v1">Global Dam Watch: Curated data and tools for management and decision making</text:a></text:p>
              <text:p text:style-name="Normal"><text:a xlink:type="simple" xlink:href="https://hal.science/search/index/?q=*&amp;authFullName_s=Mark Mulligan">Mark Mulligan</text:a><text:span>,</text:span><text:a xlink:type="simple" xlink:href="https://hal.science/search/index/?q=*&amp;authFullName_s=Bernhard Lehner">Bernhard Lehner</text:a><text:span>,</text:span><text:a xlink:type="simple" xlink:href="https://hal.science/search/index/?q=*&amp;authFullName_s=Christiane Zarfl">Christiane Zarfl</text:a><text:span>,</text:span><text:a xlink:type="simple" xlink:href="https://hal.science/search/index/?q=*&amp;authFullName_s=Michele Thieme">Michele Thieme</text:a><text:span>,</text:span><text:a xlink:type="simple" xlink:href="https://hal.science/search/index/?q=*&amp;authFullName_s=Penny Beames">Penny Beames</text:a><text:span>et al.</text:span></text:p>
              <text:p text:style-name="Normal"><text:span>Environmental Research: Infrastructure and Sustainability</text:span><text:span>, In press,<text:s/></text:span><text:a xlink:type="simple" xlink:href="https://dx.doi.org/10.1088/2634-4505/ac333a">⟨10.1088/2634-4505/ac333a⟩</text:a></text:p>
              <text:p text:style-name="Normal"><text:span>Article dans une revue</text:span></text:p>
              <text:p text:style-name="Normal"><text:a xlink:type="simple" xlink:href="https://hal.science/hal-03423480v1">hal-034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07v1">More than one million barriers fragment Europe’s rivers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Carlos Garcia de Leaniz">Carlos Garcia de Leaniz</text:a><text:span>,</text:span><text:a xlink:type="simple" xlink:href="https://hal.science/search/index/?q=*&amp;authFullName_s=Joshua Jones">Joshua Jones</text:a><text:span>,</text:span><text:a xlink:type="simple" xlink:href="https://hal.science/search/index/?q=*&amp;authFullName_s=Simone Bizzi">Simone Bizzi</text:a><text:span>,</text:span><text:a xlink:type="simple" xlink:href="https://hal.science/search/index/?q=*&amp;authFullName_s=Luca Börger">Luca Börger</text:a><text:span>et al.</text:span></text:p>
              <text:p text:style-name="Normal"><text:span>Nature</text:span><text:span>, 2020, 588 (7838), pp.436-441.<text:s/></text:span><text:a xlink:type="simple" xlink:href="https://dx.doi.org/10.1038/s41586-020-3005-2">⟨10.1038/s41586-020-3005-2⟩</text:a></text:p>
              <text:p text:style-name="Normal"><text:span>Article dans une revue</text:span></text:p>
              <text:p text:style-name="Normal"><text:a xlink:type="simple" xlink:href="https://hal.science/hal-03093107v1">hal-0309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15v1">UAV‐based training for fully fuzzy classification of Sentinel‐2 fluvial scenes</text:a></text:p>
              <text:p text:style-name="Normal"><text:a xlink:type="simple" xlink:href="https://hal.science/search/index/?q=*&amp;authFullName_s=P. Carbonneau">P. Carbonneau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M. Micotti">M. Micotti</text:a><text:span>,</text:span><text:a xlink:type="simple" xlink:href="https://hal.science/search/index/?q=*&amp;authFullName_s=B. Lastoria">B. Lastoria</text:a><text:span>,</text:span><text:a xlink:type="simple" xlink:href="https://hal.science/search/index/?q=*&amp;authFullName_s=M. Casaioli">M. Casaioli</text:a><text:span>et al.</text:span></text:p>
              <text:p text:style-name="Normal"><text:span>Earth Surface Processes and Landforms</text:span><text:span>, 2020,<text:s/></text:span><text:a xlink:type="simple" xlink:href="https://dx.doi.org/10.1002/esp.4955">⟨10.1002/esp.4955⟩</text:a></text:p>
              <text:p text:style-name="Normal"><text:span>Article dans une revue</text:span></text:p>
              <text:p text:style-name="Normal"><text:a xlink:type="simple" xlink:href="https://hal.science/hal-02961215v1">hal-0296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9v1">Remotely sensed rivers in the Anthropocene: state of the art and prospect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e Bizzi">Simone Bizzi</text:a><text:span>et al.</text:span></text:p>
              <text:p text:style-name="Normal"><text:span>Earth Surface Processes and Landforms</text:span><text:span>, 2019, 45 (1), pp.157-188.<text:s/></text:span><text:a xlink:type="simple" xlink:href="https://dx.doi.org/10.1002/esp.4787">⟨10.1002/esp.4787⟩</text:a></text:p>
              <text:p text:style-name="Normal"><text:span>Article dans une revue</text:span></text:p>
              <text:p text:style-name="Normal"><text:a xlink:type="simple" xlink:href="https://hal.science/hal-02485109v1">hal-02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3v1">A comprehensive assessment of stream fragmentation in Great Britain</text:a></text:p>
              <text:p text:style-name="Normal"><text:a xlink:type="simple" xlink:href="https://hal.science/search/index/?q=*&amp;authFullName_s=Joshua Jones">Joshua Jones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Jeroen Tummers">Jeroen Tummers</text:a><text:span>,</text:span><text:a xlink:type="simple" xlink:href="https://hal.science/search/index/?q=*&amp;authFullName_s=Peter Jones">Peter Jones</text:a><text:span>,</text:span><text:a xlink:type="simple" xlink:href="https://hal.science/search/index/?q=*&amp;authFullName_s=Martyn Lucas">Martyn Lucas</text:a><text:span>et al.</text:span></text:p>
              <text:p text:style-name="Normal"><text:span>Science of the Total Environment</text:span><text:span>, 2019, 673, pp.756-762.<text:s/></text:span><text:a xlink:type="simple" xlink:href="https://dx.doi.org/10.1016/j.scitotenv.2019.04.125">⟨10.1016/j.scitotenv.2019.04.125⟩</text:a></text:p>
              <text:p text:style-name="Normal"><text:span>Article dans une revue</text:span></text:p>
              <text:p text:style-name="Normal"><text:a xlink:type="simple" xlink:href="https://hal.science/hal-02881243v1">hal-0288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8v1">Assessing Restoration Effects on River Hydromorphology Using the Process-based Morphological Quality Index in Eight European River Reaches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L. Nardi">L. Nardi</text:a><text:span>,</text:span><text:a xlink:type="simple" xlink:href="https://hal.science/search/index/?q=*&amp;authFullName_s=M. Rinaldi">M. Rinaldi</text:a><text:span>,</text:span><text:a xlink:type="simple" xlink:href="https://hal.science/search/index/?q=*&amp;authFullName_s=M. Poppe">M. Poppe</text:a><text:span>,</text:span><text:a xlink:type="simple" xlink:href="https://hal.science/search/index/?q=*&amp;authFullName_s=K. Brabec">K. Brabec</text:a><text:span>et al.</text:span></text:p>
              <text:p text:style-name="Normal"><text:span>Environmental Management</text:span><text:span>, 2018, 61 (1), pp.69-84.<text:s/></text:span><text:a xlink:type="simple" xlink:href="https://dx.doi.org/10.1007/s00267-017-0961-x">⟨10.1007/s00267-017-0961-x⟩</text:a></text:p>
              <text:p text:style-name="Normal"><text:span>Article dans une revue</text:span></text:p>
              <text:p text:style-name="Normal"><text:a xlink:type="simple" xlink:href="https://hal.science/hal-02881248v1">hal-028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77v1">New tools for the hydromorphological assessment and monitoring of European streams</text:a></text:p>
              <text:p text:style-name="Normal"><text:a xlink:type="simple" xlink:href="https://hal.science/search/index/?q=*&amp;authFullName_s=M. Rinaldi">M. Rinaldi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M. Bussettini">M. Bussettini</text:a><text:span>,</text:span><text:a xlink:type="simple" xlink:href="https://hal.science/search/index/?q=*&amp;authFullName_s=F. Comiti">F. Comiti</text:a><text:span>,</text:span><text:a xlink:type="simple" xlink:href="https://hal.science/search/index/?q=*&amp;authFullName_s=B. Golfieri">B. Golfieri</text:a><text:span>et al.</text:span></text:p>
              <text:p text:style-name="Normal"><text:span>Journal of Environmental Management</text:span><text:span>, 2017, 202, pp.363-378.<text:s/></text:span><text:a xlink:type="simple" xlink:href="https://dx.doi.org/10.1016/j.jenvman.2016.11.036">⟨10.1016/j.jenvman.2016.11.036⟩</text:a></text:p>
              <text:p text:style-name="Normal"><text:span>Article dans une revue</text:span></text:p>
              <text:p text:style-name="Normal"><text:a xlink:type="simple" xlink:href="https://hal.science/hal-02881277v1">hal-028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62v1">Characterising physical habitats and fluvial hydromorphology: A new system for the survey and classification of river geomorphic units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Massimo Rinaldi">Massimo Rinaldi</text:a><text:span>,</text:span><text:a xlink:type="simple" xlink:href="https://hal.science/search/index/?q=*&amp;authFullName_s=Martina Bussettini">Martina Bussettini</text:a><text:span>,</text:span><text:a xlink:type="simple" xlink:href="https://hal.science/search/index/?q=*&amp;authFullName_s=Francesco Comiti">Francesco Comiti</text:a><text:span>,</text:span><text:a xlink:type="simple" xlink:href="https://hal.science/search/index/?q=*&amp;authFullName_s=Angela Gurnell">Angela Gurnell</text:a><text:span>et al.</text:span></text:p>
              <text:p text:style-name="Normal"><text:span>Geomorphology</text:span><text:span>, 2017, 283, pp.143-157.<text:s/></text:span><text:a xlink:type="simple" xlink:href="https://dx.doi.org/10.1016/j.geomorph.2017.01.032">⟨10.1016/j.geomorph.2017.01.032⟩</text:a></text:p>
              <text:p text:style-name="Normal"><text:span>Article dans une revue</text:span></text:p>
              <text:p text:style-name="Normal"><text:a xlink:type="simple" xlink:href="https://hal.science/hal-02881262v1">hal-0288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46v1">A multi-scale hierarchical framework for developing understanding of river behaviour to support river management</text:a></text:p>
              <text:p text:style-name="Normal"><text:a xlink:type="simple" xlink:href="https://hal.science/search/index/?q=*&amp;authFullName_s=A.M. Gurnell">A.M. Gurnell</text:a><text:span>,</text:span><text:a xlink:type="simple" xlink:href="https://hal.science/search/index/?q=*&amp;authFullName_s=M. Rinaldi">M. Rinaldi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S. Bizzi">S. Bizzi</text:a><text:span>,</text:span><text:a xlink:type="simple" xlink:href="https://hal.science/search/index/?q=*&amp;authFullName_s=B. Blamauer">B. Blamauer</text:a><text:span>et al.</text:span></text:p>
              <text:p text:style-name="Normal"><text:span>Aquatic Sciences - Research Across Boundaries</text:span><text:span>, 2016, 78, pp.1-16.<text:s/></text:span><text:a xlink:type="simple" xlink:href="https://dx.doi.org/10.1007/s00027-015-0424-5">⟨10.1007/s00027-015-0424-5⟩</text:a></text:p>
              <text:p text:style-name="Normal"><text:span>Article dans une revue</text:span></text:p>
              <text:p text:style-name="Normal"><text:a xlink:type="simple" xlink:href="https://hal.inrae.fr/hal-02605446v1">hal-0260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27v1">Ground-dwelling arthropod communities across braided river landscape mosaics: a Mediterranean perspective</text:a></text:p>
              <text:p text:style-name="Normal"><text:a xlink:type="simple" xlink:href="https://hal.science/search/index/?q=*&amp;authFullName_s=T. Datry">T. Datry</text:a><text:span>,</text:span><text:a xlink:type="simple" xlink:href="https://hal.science/search/index/?q=*&amp;authFullName_s=R. Corti">R. Corti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H. Piegay">H. Piegay</text:a></text:p>
              <text:p text:style-name="Normal"><text:span>Freshwater Biology</text:span><text:span>, 2014, 59 (6), pp.1-15.<text:s/></text:span><text:a xlink:type="simple" xlink:href="https://dx.doi.org/10.1111/fwb.12350">⟨10.1111/fwb.12350⟩</text:a></text:p>
              <text:p text:style-name="Normal"><text:span>Article dans une revue</text:span></text:p>
              <text:p text:style-name="Normal"><text:a xlink:type="simple" xlink:href="https://api.istex.fr/ark:/67375/WNG-Q4MN04M3-D/fulltext.pdf?sid=hal">istex</text:a></text:p>
              <text:p text:style-name="Normal"><text:a xlink:type="simple" xlink:href="https://hal.inrae.fr/hal-02600227v1">hal-026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03v1">Regional assessment of the multi-decadal changes in braided riverscapes following large floods (Example of 12 reaches in South East of France)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Advances in Geosciences</text:span><text:span>, 2014, 1, pp.1-15.<text:s/></text:span><text:a xlink:type="simple" xlink:href="https://dx.doi.org/10.5194/adgeo-37-57-2014">⟨10.5194/adgeo-37-57-2014⟩</text:a></text:p>
              <text:p text:style-name="Normal"><text:span>Article dans une revue</text:span></text:p>
              <text:p text:style-name="Normal"><text:a xlink:type="simple" xlink:href="https://hal.science/hal-01092903v1">hal-010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947v1">A review of assessment methods for river hydromorphology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M. Rinaldi">M. Rinaldi</text:a><text:span>,</text:span><text:a xlink:type="simple" xlink:href="https://hal.science/search/index/?q=*&amp;authFullName_s=A. Buijse">A. Buijse</text:a><text:span>,</text:span><text:a xlink:type="simple" xlink:href="https://hal.science/search/index/?q=*&amp;authFullName_s=A. Gurnell">A. Gurnell</text:a><text:span>,</text:span><text:a xlink:type="simple" xlink:href="https://hal.science/search/index/?q=*&amp;authFullName_s=E. Mosselman">E. Mosselman</text:a></text:p>
              <text:p text:style-name="Normal"><text:span>Environmental Earth Sciences</text:span><text:span>, 2014, 73 (5), pp.2079-2100.<text:s/></text:span><text:a xlink:type="simple" xlink:href="https://dx.doi.org/10.1007/s12665-014-3558-1">⟨10.1007/s12665-014-3558-1⟩</text:a></text:p>
              <text:p text:style-name="Normal"><text:span>Article dans une revue</text:span></text:p>
              <text:p text:style-name="Normal"><text:a xlink:type="simple" xlink:href="https://hal.science/hal-05058947v1">hal-050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10v1">What is the relative effect of space and time to explain the braided river width and island patterns at a regional sc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River Research and Applications</text:span><text:span>, 2013, pp.2714.<text:s/></text:span><text:a xlink:type="simple" xlink:href="https://dx.doi.org/10.1002/rra.2714">⟨10.1002/rra.2714⟩</text:a></text:p>
              <text:p text:style-name="Normal"><text:span>Article dans une revue</text:span></text:p>
              <text:p text:style-name="Normal"><text:a xlink:type="simple" xlink:href="https://api.istex.fr/ark:/67375/WNG-TQCBDNJ7-N/fulltext.pdf?sid=hal">istex</text:a></text:p>
              <text:p text:style-name="Normal"><text:a xlink:type="simple" xlink:href="https://hal.science/hal-01092910v1">hal-0109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71v1">Regional variability of aquatic pattern in braided reaches (Example of the French Rhône basin).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Hydrobiologia</text:span><text:span>, 2012, 712, pp.25-41</text:span></text:p>
              <text:p text:style-name="Normal"><text:span>Article dans une revue</text:span></text:p>
              <text:p text:style-name="Normal"><text:a xlink:type="simple" xlink:href="https://shs.hal.science/halshs-00906371v1">halshs-0090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69v1">Analysis of post-flood recruitment patterns in braided channel rivers at multiple scales based on an image series collected by unmanned aerial vehicles, ultra-light aerial vehicles and satellit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A. Hervouet">A. Hervouet</text:a><text:span>,</text:span><text:a xlink:type="simple" xlink:href="https://hal.science/search/index/?q=*&amp;authFullName_s=Robert Dunford">Robert Dunford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M.-L. Tremolo">M.-L. Tremolo</text:a></text:p>
              <text:p text:style-name="Normal"><text:span>GIScience and Remote Sensing</text:span><text:span>, 2011, 58 (1), pp.50-73</text:span></text:p>
              <text:p text:style-name="Normal"><text:span>Article dans une revue</text:span></text:p>
              <text:p text:style-name="Normal"><text:a xlink:type="simple" xlink:href="https://shs.hal.science/halshs-01225769v1">halshs-01225769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6159cc" table:style-name="6159cc">
          <table:table-column table:style-name="6159cc.0"/>
          <table:table-row>
            <table:table-cell office:value-type="string">
              <text:p text:style-name="Normal"><text:a xlink:type="simple" xlink:href="https://hal.science/hal-05527376v4">PLUG-AND-PLAY FORWARD BACKWARD ALGORITHM TO RESTORE LANDSAT IMAGES: A PRELIMINARY STEP TO UNCOVER THE HISTORY OF SURFACE WATERS</text:a></text:p>
              <text:p text:style-name="Normal"><text:a xlink:type="simple" xlink:href="https://hal.science/search/index/?q=*&amp;authFullName_s=Pierre Audisio">Pierre Audisio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Nelly Pustelnik">Nelly Pustelnik</text:a></text:p>
              <text:p text:style-name="Normal"><text:span>IEEE International Conference on Acoustics, Speech, and Signal Processing - ICASSP</text:span><text:span>, May 2026, Barcelona, Spain</text:span></text:p>
              <text:p text:style-name="Normal"><text:span>Communication dans un congrès</text:span></text:p>
              <text:p text:style-name="Normal"><text:a xlink:type="simple" xlink:href="https://hal.science/hal-05527376v4">hal-055273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95v1">Segmentation d'images par une approche Plug&amp;Play pour le suivi de la dynamique des cours d'eau</text:a></text:p>
              <text:p text:style-name="Normal"><text:a xlink:type="simple" xlink:href="https://hal.science/search/index/?q=*&amp;authFullName_s=Pierre Audisio">Pierre Audisio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Nelly Pustelnik">Nelly Pustelnik</text:a></text:p>
              <text:p text:style-name="Normal"><text:span>Image segmentation using a Plug&amp;Play approach for monitoring river dynamics P Audisio, B Belletti, N Pustelnik GRETSI 2025–XXXe Colloque sur l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404095v1">hal-054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35v1">Alpine riverscape trajectories from global to habitat scale: which implications for their management?</text:a></text:p>
              <text:p text:style-name="Normal"><text:a xlink:type="simple" xlink:href="https://hal.science/search/index/?q=*&amp;authFullName_s=Barbara Belletti">Barbara Belletti</text:a></text:p>
              <text:p text:style-name="Normal"><text:span>Lessons learned in integrating hydromorphological trajectories for water resources management in alpine rivers</text:span><text:span>, Jun 2025, Belluno, Italy</text:span></text:p>
              <text:p text:style-name="Normal"><text:span>Communication dans un congrès</text:span></text:p>
              <text:p text:style-name="Normal"><text:a xlink:type="simple" xlink:href="https://hal.science/hal-05410235v1">hal-054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10v1">Comparaison des réseaux hydrographiques de différentes approches : application au bassin du Rhône « Comparaison de réseaux hydrographiques issues de différentes approches : application au bassin du Rhône »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arbara Belletti">Barbara Belletti</text:a></text:p>
              <text:p text:style-name="Normal"><text:span>Conférence Spatial Analysis and GEOmatics (SAGEO) 2025 - La Science de l'Information Géographique dans tous ses états</text:span><text:span>, 4 Actions de Recherche du Groupe de Recherche MAGIS Information géographique volontaire et crowdsourcing [AR02], Mobilités et impacts socio-environnementaux [AR06], (Carto)graphies et (Géo)visualisations de données [AR09] et Géomatique, Ville, Climat et Pollution [AR12]., May 2025, Avignon, France</text:span></text:p>
              <text:p text:style-name="Normal"><text:span>Communication dans un congrès</text:span></text:p>
              <text:p text:style-name="Normal"><text:a xlink:type="simple" xlink:href="https://hal.science/hal-05230310v1">hal-052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24v1">Of sediments, water and slope: the morphological functioning of braided rivers</text:a></text:p>
              <text:p text:style-name="Normal"><text:a xlink:type="simple" xlink:href="https://hal.science/search/index/?q=*&amp;authFullName_s=Barbara Belletti">Barbara Belletti</text:a></text:p>
              <text:p text:style-name="Normal"><text:span>Braided rivers &amp; the Tagliamento</text:span><text:span>, Jun 2025, Spilambergo, Italy</text:span></text:p>
              <text:p text:style-name="Normal"><text:span>Communication dans un congrès</text:span></text:p>
              <text:p text:style-name="Normal"><text:a xlink:type="simple" xlink:href="https://hal.science/hal-05410224v1">hal-054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89v1">Urbanisation et développement d'une plaine inondable « artificielle » : la rivière South Platte à Denver, Colorado, États-Unis</text:a></text:p>
              <text:p text:style-name="Normal"><text:a xlink:type="simple" xlink:href="https://hal.science/search/index/?q=*&amp;authFullName_s=Anne Chin">Anne Chin</text:a><text:span>,</text:span><text:a xlink:type="simple" xlink:href="https://hal.science/search/index/?q=*&amp;authFullName_s=Dani Oneill">Dani Oneill</text:a><text:span>,</text:span><text:a xlink:type="simple" xlink:href="https://hal.science/search/index/?q=*&amp;authFullName_s=Gretchen Wilson">Gretchen Wilson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Barbara Belletti">Barbara Belletti</text:a><text:span>et al.</text:span></text:p>
              <text:p text:style-name="Normal"><text:span>I.S. Rivers 2025</text:span><text:span>, Zabr Graie, Jun 2025, Lyon, France</text:span></text:p>
              <text:p text:style-name="Normal"><text:span>Communication dans un congrès</text:span></text:p>
              <text:p text:style-name="Normal"><text:a xlink:type="simple" xlink:href="https://hal.science/hal-05227689v1">hal-052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80v1">Rivers flow through cities : how are river landscapes changing on a global scale ?</text:a></text:p>
              <text:p text:style-name="Normal"><text:a xlink:type="simple" xlink:href="https://hal.science/search/index/?q=*&amp;authFullName_s=Fanny Bourgeau">Fanny Bourgeau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Hervé Piégay">Hervé Piégay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0v1">hal-051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07v1">Building and nurturing overlapping communities of practice with the Riverscapes Consortium</text:a></text:p>
              <text:p text:style-name="Normal"><text:a xlink:type="simple" xlink:href="https://hal.science/search/index/?q=*&amp;authFullName_s=Joseph Wheaton">Joseph Wheaton</text:a><text:span>,</text:span><text:a xlink:type="simple" xlink:href="https://hal.science/search/index/?q=*&amp;authFullName_s=Herve Piegay">Herve Piegay</text:a><text:span>,</text:span><text:a xlink:type="simple" xlink:href="https://hal.science/search/index/?q=*&amp;authFullName_s=Barbara Belletti">Barbara Belletti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3407v1">hal-051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35v1">Urbanisation effects on floodplain biodiversity: what can we learn from globally aggregated field data?</text:a></text:p>
              <text:p text:style-name="Normal"><text:a xlink:type="simple" xlink:href="https://hal.science/search/index/?q=*&amp;authFullName_s=Josselin Burriat">Josselin Burriat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Barbara Belletti">Barbara Belletti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835v1">hal-0517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54v1">Towards Sentinel-2-based monthly water occurrence mapping with the Dynamic World data suite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this Messager">Mathis Messag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Parmentier">Hervé Parmentier</text:a><text:span>et al.</text:span></text:p>
              <text:p text:style-name="Normal"><text:span>EGU General Assembly 2025</text:span><text:span>, Apr 2025, Vienna (Autriche), Austria. https://meetingorganizer.copernicus.org/EGU25/EGU25-18783.html,<text:s/></text:span><text:a xlink:type="simple" xlink:href="https://dx.doi.org/10.5194/egusphere-egu25-18783">⟨10.5194/egusphere-egu25-18783⟩</text:a></text:p>
              <text:p text:style-name="Normal"><text:span>Communication dans un congrès</text:span></text:p>
              <text:p text:style-name="Normal"><text:a xlink:type="simple" xlink:href="https://hal.science/hal-05410254v1">hal-054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4v1">Urbanisation des plaines alluviales : nouvelles perspectives à l’échelle glob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Audisio">Pierre Audisio</text:a><text:span>,</text:span><text:a xlink:type="simple" xlink:href="https://hal.science/search/index/?q=*&amp;authFullName_s=Liolia Bajemon">Liolia Bajemon</text:a><text:span>et al.</text:span></text:p>
              <text:p text:style-name="Normal"><text:span>Semaine Ecologie Environnement Biodiversité 3éme édition - Comprendre les socio-écosystèmes pour agir</text:span><text:span>, CNRS EE, May 2024, Saint-Etienne, France</text:span></text:p>
              <text:p text:style-name="Normal"><text:span>Communication dans un congrès</text:span></text:p>
              <text:p text:style-name="Normal"><text:a xlink:type="simple" xlink:href="https://hal.science/hal-04801964v1">hal-048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70v1">Effects of urbanization on floodplains. A global scale perspective for an innovative diagnosis for conservation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iolja Bajemon">Liolja Bajemon</text:a><text:span>,</text:span><text:a xlink:type="simple" xlink:href="https://hal.science/search/index/?q=*&amp;authFullName_s=Fanny Bourgeau">Fanny Bourgeau</text:a><text:span>et al.</text:span></text:p>
              <text:p text:style-name="Normal"><text:span>3rd International conference on River Health : assessment to restoration</text:span><text:span>, IIT Varanasi (BHU), Oct 2023, Varanasi (U.P.), India</text:span></text:p>
              <text:p text:style-name="Normal"><text:span>Communication dans un congrès</text:span></text:p>
              <text:p text:style-name="Normal"><text:a xlink:type="simple" xlink:href="https://hal.science/hal-04294470v1">hal-042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16v1">Tools to assess the health status of restored braided hydrosystem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rgot Chapuis">Margot Chapuis</text:a></text:p>
              <text:p text:style-name="Normal"><text:span>RRC Scientific Conference Scientific Advances in River Restoration (SARR)</text:span><text:span>, River Restoration Centre, Sep 2023, Liverpool United Kingdom, United Kingdom. https://www.therrc.co.uk/assets/files/SARR/sarr_programme_abstracts_vsn_22.pdf</text:span></text:p>
              <text:p text:style-name="Normal"><text:span>Communication dans un congrès</text:span></text:p>
              <text:p text:style-name="Normal"><text:a xlink:type="simple" xlink:href="https://hal.science/hal-05061416v1">hal-050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40v1">Effects of planned hydropower dams and barriers on river connectivity in the Balkan region</text:a></text:p>
              <text:p text:style-name="Normal"><text:a xlink:type="simple" xlink:href="https://hal.science/search/index/?q=*&amp;authFullName_s=Mauro Carolli">Mauro Carolli</text:a><text:span>,</text:span><text:a xlink:type="simple" xlink:href="https://hal.science/search/index/?q=*&amp;authFullName_s=Garcia Carlos">Garcia Carlos</text:a><text:span>,</text:span><text:a xlink:type="simple" xlink:href="https://hal.science/search/index/?q=*&amp;authFullName_s=Joshua Jones">Joshua Jone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Helena Huđek">Helena Huđek</text:a><text:span>et al.</text:span></text:p>
              <text:p text:style-name="Normal"><text:span>Sustainability in Hydropower conference 2023</text:span><text:span>, Jun 2023, Trondheim, Norway. https://www.ntnu.edu/documents/1324510245/1326321704/sushp-2023-proceedings-version-1-02.pdf/2a9c8384-941e-c812-6d1c-639ffe36f689?t=1694506928475</text:span></text:p>
              <text:p text:style-name="Normal"><text:span>Communication dans un congrès</text:span></text:p>
              <text:p text:style-name="Normal"><text:a xlink:type="simple" xlink:href="https://hal.science/hal-05061440v1">hal-050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73v1">How large can be a braid plain? A worldwide scale comparison.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ames Brasington">James Brasington</text:a></text:p>
              <text:p text:style-name="Normal"><text:span>4th International Conference I.S.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84173v1">hal-0388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93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SMR : Transport sédimentaire : rivières &amp; barrages réservoirs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3794793v1">hal-037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44v1">Sampling protocol to study benthic invertebrate community in a restored braided river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Symposium for European Freshwater Sciences</text:span><text:span>, Jul 2021, Dublin (virtual), Ireland</text:span></text:p>
              <text:p text:style-name="Normal"><text:span>Communication dans un congrès</text:span></text:p>
              <text:p text:style-name="Normal"><text:a xlink:type="simple" xlink:href="https://hal.science/hal-03344244v1">hal-033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55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ransport sédimentaire : rivières &amp; barrages réservoirs</text:span><text:span>, Mar 2021, Saclay, France</text:span></text:p>
              <text:p text:style-name="Normal"><text:span>Communication dans un congrès</text:span></text:p>
              <text:p text:style-name="Normal"><text:a xlink:type="simple" xlink:href="https://hal.science/hal-02967555v1">hal-029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88v1">Etude morphodynamiqu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Dennis Fox">Dennis Fox</text:a></text:p>
              <text:p text:style-name="Normal"><text:span>Journée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32988v1">hal-0253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038v1">Managing the laterally active rivers of the Rhône basin: production of large-scale thematic maps for helping managers to plan preservation and restoration of the erodible corridor</text:a></text:p>
              <text:p text:style-name="Normal"><text:a xlink:type="simple" xlink:href="https://hal.science/search/index/?q=*&amp;authFullName_s=A. Alber">A. Alb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. Belletti">B. Belletti</text:a></text:p>
              <text:p text:style-name="Normal"><text:span>Conférence Internationale IsRivers 2015</text:span><text:span>, IsRivers, Jun 2015, Lyon, France</text:span></text:p>
              <text:p text:style-name="Normal"><text:span>Communication dans un congrès</text:span></text:p>
              <text:p text:style-name="Normal"><text:a xlink:type="simple" xlink:href="https://shs.hal.science/halshs-01361038v1">halshs-0136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987v1">The braided rivers within the French Rhône basin : scientific organisation and research issu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A. Recking">A. Recking</text:a><text:span>et al.</text:span></text:p>
              <text:p text:style-name="Normal"><text:span>International Braided River Workshop</text:span><text:span>, Jun 2014, Sainte-Croix, France</text:span></text:p>
              <text:p text:style-name="Normal"><text:span>Communication dans un congrès</text:span></text:p>
              <text:p text:style-name="Normal"><text:a xlink:type="simple" xlink:href="https://shs.hal.science/halshs-01357987v1">halshs-0135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370v1">Morphodynamique des lits en tresse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P. Leduc">P. Leduc</text:a><text:span>,</text:span><text:a xlink:type="simple" xlink:href="https://hal.science/search/index/?q=*&amp;authFullName_s=S. Tacon">S. Tacon</text:a><text:span>,</text:span><text:a xlink:type="simple" xlink:href="https://hal.science/search/index/?q=*&amp;authFullName_s=Hervé Piégay">Hervé Piégay</text:a><text:span>et al.</text:span></text:p>
              <text:p text:style-name="Normal"><text:span>Conférence de la Société Hydrotechnique de France - SHF "Small scale morphological evolution of coastal, estuarine and river systems</text:span><text:span>, Oct 2014, Nantes, France</text:span></text:p>
              <text:p text:style-name="Normal"><text:span>Communication dans un congrès</text:span></text:p>
              <text:p text:style-name="Normal"><text:a xlink:type="simple" xlink:href="https://shs.hal.science/halshs-01358370v1">halshs-0135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166v1">Spatial and temporal variability of braider river bio-geomorphic patterns at the regional scale, the case of the French Rhône basin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, Session S19. Fluvial geomorphology and river management</text:span><text:span>, Aug 2013, Paris, France</text:span></text:p>
              <text:p text:style-name="Normal"><text:span>Communication dans un congrès</text:span></text:p>
              <text:p text:style-name="Normal"><text:a xlink:type="simple" xlink:href="https://shs.hal.science/halshs-01347166v1">halshs-0134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343v1">Regional assessment of braided riverscape multidecadal changes following large floods (Example of 12 reaches in South East of France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EGU General Assembly 2012. Session GSM4 : Braided rivers: insights from new monitoring and modelling techniques</text:span><text:span>, EGU, Apr 2012, Vienne, Austria</text:span></text:p>
              <text:p text:style-name="Normal"><text:span>Communication dans un congrès</text:span></text:p>
              <text:p text:style-name="Normal"><text:a xlink:type="simple" xlink:href="https://shs.hal.science/halshs-01345343v1">halshs-0134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46v1">Regional variability of aquatic habitat pattern in braided reaches (example of the French Rhône basin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Symposium for European Freshwater Sciences</text:span><text:span>, Symposium for European Freshwater Sciences, Jun 2011, Girona, Spain</text:span></text:p>
              <text:p text:style-name="Normal"><text:span>Communication dans un congrès</text:span></text:p>
              <text:p text:style-name="Normal"><text:a xlink:type="simple" xlink:href="https://shs.hal.science/halshs-01344346v1">halshs-0134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78v1">Using multi-source data for assessing riparian vegetation status at large scale</text:a></text:p>
              <text:p text:style-name="Normal"><text:a xlink:type="simple" xlink:href="https://hal.science/search/index/?q=*&amp;authFullName_s=S. Dufour">S. Dufour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ean Nabucet">Jean Nabucet</text:a><text:span>et al.</text:span></text:p>
              <text:p text:style-name="Normal"><text:span>54th Seminar of the Internatioanl Association for Vegetation Science. Special Session Biodiversity and functioning of riparian habitats. IAVS, Lyon</text:span><text:span>, Internatioanl Association for Vegetation Science, Jun 2011, Lyon, France</text:span></text:p>
              <text:p text:style-name="Normal"><text:span>Communication dans un congrès</text:span></text:p>
              <text:p text:style-name="Normal"><text:a xlink:type="simple" xlink:href="https://shs.hal.science/halshs-01344378v1">halshs-01344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456v1">Physical characterisation of river corridors from orthophotos: challenging issues and first application to the Rhône hydrographical network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GEOBIA 2010</text:span><text:span>, Ghent University, Jun 2010, Ghent, Belgium</text:span></text:p>
              <text:p text:style-name="Normal"><text:span>Communication dans un congrès</text:span></text:p>
              <text:p text:style-name="Normal"><text:a xlink:type="simple" xlink:href="https://shs.hal.science/halshs-01357456v1">halshs-01357456v1</text:a></text:p>
            </table:table-cell>
          </table:table-row>
        </table:table>
        <text:p text:style-name="P23"/>
        <text:p text:style-name="Heading2"><text:span text:style-name="T10">Poster de conférence (12)</text:span></text:p>
        <text:p text:style-name="P25"/>
        <table:table table:name="255696" table:style-name="255696">
          <table:table-column table:style-name="255696.0"/>
          <table:table-row>
            <table:table-cell office:value-type="string">
              <text:p text:style-name="Normal"><text:a xlink:type="simple" xlink:href="https://hal.science/hal-05178321v1">An interdisciplinary approach to the detection, characterization and quantification of urban impacts on floodplain ecosystems on a global scale, the GloUrb cluster</text:a></text:p>
              <text:p text:style-name="Normal"><text:a xlink:type="simple" xlink:href="https://hal.science/search/index/?q=*&amp;authFullName_s=Sonagnon Donald Boko">Sonagnon Donald Boko</text:a><text:span>,</text:span><text:a xlink:type="simple" xlink:href="https://hal.science/search/index/?q=*&amp;authFullName_s=Louis Estienne">Louis Estienne</text:a><text:span>,</text:span><text:a xlink:type="simple" xlink:href="https://hal.science/search/index/?q=*&amp;authFullName_s=Clément George">Clément George</text:a><text:span>,</text:span><text:a xlink:type="simple" xlink:href="https://hal.science/search/index/?q=*&amp;authFullName_s=Jeanne Marland">Jeanne Marland</text:a><text:span>,</text:span><text:a xlink:type="simple" xlink:href="https://hal.science/search/index/?q=*&amp;authFullName_s=Barbara Belletti">Barbara Belletti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321v1">hal-051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30v1">Super-resolution method based on the use of low resolution Landsat and high-resolution Sentinel-2 images to characterize large-scale river landscapes</text:a></text:p>
              <text:p text:style-name="Normal"><text:a xlink:type="simple" xlink:href="https://hal.science/search/index/?q=*&amp;authFullName_s=Pierre Audisio">Pierre Audisio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Barbara Belletti">Barbara Belletti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0130v1">hal-051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01v1">Assessing the geomorphic response and sensitivity of a Himalayan river to climate change and anthropogenic pressures Évaluation de la réponse géomorphologique et de la sensibilité d'une rivière himalayenne au changement climatique et aux pressions anthropiques</text:a></text:p>
              <text:p text:style-name="Normal"><text:a xlink:type="simple" xlink:href="https://hal.science/search/index/?q=*&amp;authFullName_s=Nikita Karnatak">Nikita Karnatak</text:a><text:span>,</text:span><text:a xlink:type="simple" xlink:href="https://hal.science/search/index/?q=*&amp;authFullName_s=Shalini Singh">Shalini Singh</text:a><text:span>,</text:span><text:a xlink:type="simple" xlink:href="https://hal.science/search/index/?q=*&amp;authFullName_s=Anuj P Kushwaha">Anuj P Kushwaha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Barbara Belletti">Barbara Belletti</text:a><text:span>et al.</text:span></text:p>
              <text:p text:style-name="Normal"><text:span>I.S. Rivers 2025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222701v1">hal-052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808v1">Unlocking vegetation age estimation and the identification of biogeomorphic floods in a braided river</text:a></text:p>
              <text:p text:style-name="Normal"><text:a xlink:type="simple" xlink:href="https://hal.science/search/index/?q=*&amp;authFullName_s=Marta Crivellaro">Marta Crivellaro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Guido Zolezzi">Guido Zolezzi</text:a><text:span>,</text:span><text:a xlink:type="simple" xlink:href="https://hal.science/search/index/?q=*&amp;authFullName_s=Herve Piegay">Herve Piegay</text:a><text:span>,</text:span><text:a xlink:type="simple" xlink:href="https://hal.science/search/index/?q=*&amp;authFullName_s=Walter Bertoldi">Walter Bertoldi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808v1">hal-051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21v1">Image segmentation using a Plug&amp;Play approach for monitoring river dynamics</text:a></text:p>
              <text:p text:style-name="Normal"><text:a xlink:type="simple" xlink:href="https://hal.science/search/index/?q=*&amp;authFullName_s=Pierre Audisio">Pierre Audisio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Nelly Pustelnik">Nelly Pustelnik</text:a></text:p>
              <text:p text:style-name="Normal"><text:span>GRETSI</text:span><text:span>, Aug 2025, Strasboug, France</text:span></text:p>
              <text:p text:style-name="Normal"><text:span>Poster de conférence</text:span></text:p>
              <text:p text:style-name="Normal"><text:a xlink:type="simple" xlink:href="https://hal.science/hal-05303421v1">hal-053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70v1">Global scale assessment of riverscape effects on floodplain urbanization</text:a></text:p>
              <text:p text:style-name="Normal"><text:a xlink:type="simple" xlink:href="https://hal.science/search/index/?q=*&amp;authFullName_s=Fanny Bourgeau">Fanny Bourgeau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River Health : Assessment to Restoration</text:span><text:span>, Oct 2023, Varanasi, India.<text:s/></text:span></text:p>
              <text:p text:style-name="Normal"><text:span>Poster de conférence</text:span></text:p>
              <text:p text:style-name="Normal"><text:a xlink:type="simple" xlink:href="https://hal.science/hal-04295270v1">hal-042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19v1">The Lyon legacy: disclosing river bio-geomorphological forms, functions and trajectories across spatio-temporal scale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ossein Ghaffarian">Hossein Ghaffarian</text:a><text:span>,</text:span><text:a xlink:type="simple" xlink:href="https://hal.science/search/index/?q=*&amp;authFullName_s=Borbála Hortobágyi">Borbála Hortobágyi</text:a><text:span>,</text:span><text:a xlink:type="simple" xlink:href="https://hal.science/search/index/?q=*&amp;authFullName_s=Barbara Belletti">Barbara Belletti</text:a></text:p>
              <text:p text:style-name="Normal"><text:span>Fluvial Biogeomorphology: Research and Applications symposium</text:span><text:span>, May 2023, London, United Kingdom</text:span></text:p>
              <text:p text:style-name="Normal"><text:span>Poster de conférence</text:span></text:p>
              <text:p text:style-name="Normal"><text:a xlink:type="simple" xlink:href="https://hal.science/hal-04643119v1">hal-046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56v1">Développement d'une nouvelle méthodologie de prélèvements des invertébrés benthiques sur une rivière en tresses restaurée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I.S. River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794756v1">hal-037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93v1">Effets de l’urbanisation sur la mosaïque végétale de la vallée du Rhôn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C. Aichelmann">C. Aichelmann</text:a><text:span>,</text:span><text:a xlink:type="simple" xlink:href="https://hal.science/search/index/?q=*&amp;authFullName_s=K. Cramer Angonese">K. Cramer Angonese</text:a><text:span>,</text:span><text:a xlink:type="simple" xlink:href="https://hal.science/search/index/?q=*&amp;authFullName_s=J. Mazouyer">J. Mazouyer</text:a><text:span>,</text:span><text:a xlink:type="simple" xlink:href="https://hal.science/search/index/?q=*&amp;authFullName_s=Y. Le Lay">Y. Le Lay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3ddcf6">⟨10.34972/driihm-3ddcf6⟩</text:a></text:p>
              <text:p text:style-name="Normal"><text:span>Poster de conférence</text:span></text:p>
              <text:p text:style-name="Normal"><text:a xlink:type="simple" xlink:href="https://hal.science/hal-03409593v1">hal-034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1v1">The uptake of emerging remote sensing technologies into river survey practices</text:a></text:p>
              <text:p text:style-name="Normal"><text:a xlink:type="simple" xlink:href="https://hal.science/search/index/?q=*&amp;authFullName_s=Simone Bizzi">Simone Bizzi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Patrice Carbonneau">Patrice Carbonneau</text:a><text:span>,</text:span><text:a xlink:type="simple" xlink:href="https://hal.science/search/index/?q=*&amp;authFullName_s=Andrea Castelletti">Andrea Castelletti</text:a><text:span>,</text:span><text:a xlink:type="simple" xlink:href="https://hal.science/search/index/?q=*&amp;authFullName_s=Hervé Piégay">Hervé Piégay</text:a></text:p>
              <text:p text:style-name="Normal"><text:span>European Geosciences Union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2043231v1">hal-0204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662v1">Evolution du patron de tressage et du paysage rivulaire des rivières en tresses du Bassin Rhodanien au cours du dernier siècle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Colloque Hydrosystèmes continentaux et territoires européens confrontés aux différentes lois sur l'eau</text:span><text:span>, Jul 2011, Sion, Suisse. Colloque Hydrosystèmes continentaux et territoires européens confrontés aux différentes lois sur l'eau, 2011</text:span></text:p>
              <text:p text:style-name="Normal"><text:span>Poster de conférence</text:span></text:p>
              <text:p text:style-name="Normal"><text:a xlink:type="simple" xlink:href="https://shs.hal.science/halshs-01340662v1">halshs-0134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386v1">Braided river corridor characterization at a regional scale based on high resolution archived aerial photos (example of the Rhône river network, France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H59: Assessing Forms, Processes and Habitats in Freshwater Environment Using High Resolution Remote Sensing</text:span><text:span>, 2009, San Francisco, United States. H59: Assessing Forms, Processes and Habitats in Freshwater Environment Using High Resolution Remote Sensing, 2009</text:span></text:p>
              <text:p text:style-name="Normal"><text:span>Poster de conférence</text:span></text:p>
              <text:p text:style-name="Normal"><text:a xlink:type="simple" xlink:href="https://shs.hal.science/halshs-01339386v1">halshs-01339386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2dbc57" table:style-name="2dbc57">
          <table:table-column table:style-name="2dbc57.0"/>
          <table:table-row>
            <table:table-cell office:value-type="string">
              <text:p text:style-name="Normal"><text:a xlink:type="simple" xlink:href="https://hal.science/hal-04833771v1">Tout comprendre (ou presque) sur l'eau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Claire Marc">Claire Marc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Jean-François Berger">Jean-François Berger</text:a><text:span>et al.</text:span></text:p>
              <text:p text:style-name="Normal"><text:a xlink:type="simple" xlink:href="https://www.cnrseditions.fr/">CNRS Editions</text:a><text:span>, 2024, 9782271152220</text:span></text:p>
              <text:p text:style-name="Normal"><text:span>Ouvrages</text:span></text:p>
              <text:p text:style-name="Normal"><text:a xlink:type="simple" xlink:href="https://hal.science/hal-04833771v1">hal-048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83b1c" table:style-name="b83b1c">
          <table:table-column table:style-name="b83b1c.0"/>
          <table:table-row>
            <table:table-cell office:value-type="string">
              <text:p text:style-name="Normal"><text:a xlink:type="simple" xlink:href="https://hal.science/hal-04610519v1">La géographie des rivières : changements historiques du Rhône et de la Saône et restauration écologiqu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/text:p>
              <text:p text:style-name="Normal"><text:span>Cordées de la réussite « ENSemble construisons ton avenir » ENS de Lyon</text:span><text:span>, 2024</text:span></text:p>
              <text:p text:style-name="Normal"><text:span>Autre publication scientifique</text:span></text:p>
              <text:p text:style-name="Normal"><text:a xlink:type="simple" xlink:href="https://hal.science/hal-04610519v1">hal-04610519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99c0fc" table:style-name="99c0fc">
          <table:table-column table:style-name="99c0fc.0"/>
          <table:table-row>
            <table:table-cell office:value-type="string">
              <text:p text:style-name="Normal"><text:a xlink:type="simple" xlink:href="https://hal.science/hal-03423474v1">Mapping riverbed sediment size from Sentinel 2 satellite data</text:a></text:p>
              <text:p text:style-name="Normal"><text:a xlink:type="simple" xlink:href="https://hal.science/search/index/?q=*&amp;authFullName_s=Giulia Marchetti">Giulia Marchetti</text:a><text:span>,</text:span><text:a xlink:type="simple" xlink:href="https://hal.science/search/index/?q=*&amp;authFullName_s=Simone Bizzi">Simone Bizzi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arbara Lastoria">Barbara Lastoria</text:a><text:span>,</text:span><text:a xlink:type="simple" xlink:href="https://hal.science/search/index/?q=*&amp;authFullName_s=Francesco Comiti">Francesco Comit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3474v1">hal-034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23v1">Quantifying river fragmentation from local to continental scales: data management and modelling toolbox</text:a></text:p>
              <text:p text:style-name="Normal"><text:a xlink:type="simple" xlink:href="https://hal.science/search/index/?q=*&amp;authFullName_s=Josh Jones">Josh Jone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uca Borger">Luca Borger</text:a><text:span>,</text:span><text:a xlink:type="simple" xlink:href="https://hal.science/search/index/?q=*&amp;authFullName_s=Gilles Segura">Gilles Segura</text:a><text:span>,</text:span><text:a xlink:type="simple" xlink:href="https://hal.science/search/index/?q=*&amp;authFullName_s=Simone Bizzi">Simone Bizz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1223v1">hal-02961223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a6a9dd" table:style-name="a6a9dd">
          <table:table-column table:style-name="a6a9dd.0"/>
          <table:table-row>
            <table:table-cell office:value-type="string">
              <text:p text:style-name="Normal"><text:a xlink:type="simple" xlink:href="https://hal.science/hal-03290964v1">Évolution morphologique des marges alluviales et évaluation des stocks de sédiments grossiers à Baix-Le-Logis-Neuf et Beaucair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Hossein Ghaffarian Roohparvar">Hossein Ghaffarian Roohparvar</text:a><text:span>,</text:span><text:a xlink:type="simple" xlink:href="https://hal.science/search/index/?q=*&amp;authFullName_s=Thierry Winiarski">Thierry Winiarski</text:a><text:span>et al.</text:span></text:p>
              <text:p text:style-name="Normal"><text:span>[Rapport de recherche] CNRS; ENTP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0964v1">hal-03290964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36d680" table:style-name="36d680">
          <table:table-column table:style-name="36d680.0"/>
          <table:table-row>
            <table:table-cell office:value-type="string">
              <text:p text:style-name="Normal"><text:a xlink:type="simple" xlink:href="https://hal.science/tel-05466540v1">Riverscapes. Une éco-géographie biophysique pour en appréhender la complexité.</text:a></text:p>
              <text:p text:style-name="Normal"><text:a xlink:type="simple" xlink:href="https://hal.science/search/index/?q=*&amp;authFullName_s=Barbara Belletti">Barbara Belletti</text:a></text:p>
              <text:p text:style-name="Normal"><text:span>Géographie. UJM, 2025</text:span></text:p>
              <text:p text:style-name="Normal"><text:span>HDR</text:span></text:p>
              <text:p text:style-name="Normal"><text:a xlink:type="simple" xlink:href="https://hal.science/tel-05466540v1">tel-05466540v1</text:a></text:p>
            </table:table-cell>
          </table:table-row>
        </table:table>
        <text:p text:style-name="P41"/>
        <text:p text:style-name="Heading2"><text:span text:style-name="T16">Logiciel (1)</text:span></text:p>
        <text:p text:style-name="P43"/>
        <table:table table:name="26d55c" table:style-name="26d55c">
          <table:table-column table:style-name="26d55c.0"/>
          <table:table-row>
            <table:table-cell office:value-type="string">
              <text:p text:style-name="Normal"><text:a xlink:type="simple" xlink:href="https://hal.science/hal-04843640v1">GloUrbApp: A geovisualization app to study urbanized floodplains globally</text:a></text:p>
              <text:p text:style-name="Normal"><text:a xlink:type="simple" xlink:href="https://hal.science/search/index/?q=*&amp;authFullName_s=Lise Vaudor">Lise Vaudor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2024,<text:s/></text:span><text:a xlink:type="simple" xlink:href="https://archive.softwareheritage.org/browse/swh:1:dir:03561eaea0c9147ccb365c7e515a9025bd8f45cc;origin=https://hal.archives-ouvertes.fr/hal-04843640;visit=swh:1:snp:2a24d2130978bcef9010de4f11f59243505f7517;anchor=swh:1:rel:a9838ea9d2f3486ef2c20aa4b05adc5d97187320;path=/">⟨swh:1:dir:03561eaea0c9147ccb365c7e515a9025bd8f45cc;origin=https://hal.archives-ouvertes.fr/hal-04843640;visit=swh:1:snp:2a24d2130978bcef9010de4f11f59243505f7517;anchor=swh:1:rel:a9838ea9d2f3486ef2c20aa4b05adc5d97187320;path=/⟩</text:a></text:p>
              <text:p text:style-name="Normal"><text:span>Logiciel</text:span></text:p>
              <text:p text:style-name="Normal"><text:a xlink:type="simple" xlink:href="https://hal.science/hal-04843640v1">hal-04843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Belletti</dc:title>
    <dc:subject/>
    <dc:description>CV</dc:description>
    <dc:creator/>
    <dc:date>2026-05-21T14:21:18.000</dc:date>
    <meta:generator>PHPWord</meta:generator>
    <meta:initial-creator>CCSD</meta:initial-creator>
    <meta:creation-date>2026-05-21T14:21:18.000</meta:creation-date>
    <meta:keyword/>
    <meta:user-defined meta:name="Category"/>
    <meta:user-defined meta:name="Company"/>
    <meta:user-defined meta:name="Manager"/>
  </office:meta>
</office:document-meta>
</file>