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3c1" style:family="table">
      <style:table-properties style:rel-width="100" table:align="center"/>
    </style:style>
    <style:style style:name="0c0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Bonazzi<text:s/></text:span><text:span text:style-name="T2">Ingénieure d’études chargée de l'édition de corpus numériques (UAR 2999 - Consortium Dist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bonazzi">barbara-bonaz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01-1087">0000-0002-6301-10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480140">12348014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225317">2022253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1"><text:span text:style-name="T9">EXPÉRIENCES PROFESSIONNELLES</text:span></text:p>
        <text:p text:style-name="P18"><text:span text:style-name="T10">IE Chargée de l'édition de corpus numériques (UAR 2999 - Consortium HN Distam)</text:span><text:span text:style-name="T11">Depuis avril 2025</text:span></text:p>
        <text:list text:style-name="listStyle_1">
          <text:list-item>
            <text:p text:style-name="P22"><text:span text:style-name="T12">Accompagnement de projets numériques</text:span></text:p>
          </text:list-item>
        </text:list>
        <text:list text:style-name="listStyle_1">
          <text:list-item>
            <text:p text:style-name="P24"><text:span text:style-name="T13">Référente métadonnées</text:span></text:p>
          </text:list-item>
        </text:list>
        <text:list text:style-name="listStyle_1">
          <text:list-item>
            <text:p text:style-name="P26"><text:span text:style-name="T14">Référente PGD</text:span></text:p>
          </text:list-item>
        </text:list>
        <text:list text:style-name="listStyle_1">
          <text:list-item>
            <text:p text:style-name="P28"><text:span text:style-name="T15">Gestionnaire de la platedorme Omeka S &amp;quot;études aréales&amp;quot;</text:span></text:p>
          </text:list-item>
        </text:list>
        <text:list text:style-name="listStyle_1">
          <text:list-item>
            <text:p text:style-name="P30"><text:span text:style-name="T16">Gestionnaire de la collection HAL DISTAM</text:span></text:p>
          </text:list-item>
        </text:list>
        <text:p text:style-name="P31"><text:span text:style-name="T17">IE en analyses des sources historiques et culturelles CNRS (CHS ‐ Centre d’Histoire sociale des mondes contemporains – UMR 8058)</text:span><text:span text:style-name="T18">2019- 2025•<text:tab/>Élaboration de projets de recherche•<text:tab/>Accompagnement technique et gestion des données pour les projets financés de l’UMR•<text:tab/>Membre de l’équipe de pilotage du Maitron 2022-2024•<text:tab/>Conception, gestion et développement des outils d'exploitation, de médiation et de diffusion de l'information scientifique de l'UMR : site web, bases de données•<text:tab/>Référente gestion et structuration des données•<text:tab/>Conseil sur les dispositifs de la science ouverte et les outils numériques•<text:tab/>Coordination scientifique du projet numérique<text:s text:c="2"/>PALiBR (Pensée anarchiste et libertaire en brochures) (2014-2022)•<text:tab/>Programme Dictionnaire Maitron : gestion et curation de la base de données•<text:tab/>Conception et direction éditoriale du site Internet du CHS et d'autres produits numériques</text:span></text:p>
        <text:p text:style-name="P34"><text:span text:style-name="T19">IE Chargé de documentation CNRS (CHS ‐ Centre d’Histoire sociale du XXe siècle – UMR 8058)</text:span><text:span text:style-name="T20">2013‐2019•<text:tab/>Programme Dictionnaire Maitron : gestion et curation de la base de données•<text:tab/>Gestion de la bibliothèque de recherche du CHS•<text:tab/>Communication et valorisation</text:span></text:p>
        <text:p text:style-name="P37"><text:span text:style-name="T21">IE Bibliothéconomiste MESR (École française d’Extrême‐ Orient, EFEO)</text:span><text:span text:style-name="T22">2002‐2013•<text:tab/>Responsable du fonds chinois de la bibliothèque•<text:tab/>Responsable du site web et responsable technique de la diffusion de la production scientifique électronique•<text:tab/>Membre du COSI (Comité pour le Système d’Information) de l’EFEO•<text:tab/>Chargée de l’archivage à long terme de la photothèque au CINES•<text:tab/>Création et maintenance d’un site web (langages PHP, HTML, SHTML et XML), maintenance de bases de données (MySQL)</text:span></text:p>
        <text:p text:style-name="Heading1"><text:span text:style-name="T23">ORGANISATION PROJETS SCIENTIFIQUES</text:span></text:p>
        <text:p text:style-name="P41"><text:span text:style-name="T24">•<text:tab/>Co‐organisation des journées d’étude : « Archives en mouvement : les 20 ans du CODHOS ». CODHOS, 2022•<text:tab/>Co‐organisation du cycle « Cinéma et sources », 2021‐2023•<text:tab/>Organisation des « Journées Maitron », 2017‐2021•<text:tab/>Organisation de stages, de journées d'études et du séminaire « Territoires et militants communistes : approches plurielles et comparées »</text:span></text:p>
        <text:p text:style-name="Heading1"><text:span text:style-name="T25">RESPONSABILITÉS COLLECTIVES</text:span></text:p>
        <text:p text:style-name="P44"><text:span text:style-name="T26">•<text:tab/>Membre du bureau du CODHOS (Collectif des centres de documentation en histoire ouvrière et sociale) depuis 2013, présidente de l’association 2019‐2023•<text:tab/>Membre du réseau ISORE 2019-•<text:tab/>Membre du comité technique du Consortium ArcMC (Archives des mondes contemporains) 2014‐2016•<text:tab/>Membre du groupe Paris 1 bibliothèque Condorcet 2014-2019•<text:tab/>Représentante du CHS au sein du groupe de travail du GED Condorcet sur les « Bibliothèques des chercheurs »•<text:tab/>Membre du réseau DocAsie 2007‐2013•<text:tab/>Membre de EASL (European Association of Sinological Librarians) 2003‐2013</text:span></text:p>
        <text:p text:style-name="Heading1"><text:span text:style-name="T27">FORMATION</text:span></text:p>
        <text:p text:style-name="P47"><text:span text:style-name="T28">DEA de Chinois • 1997 • Université Paris VII ‐ Denis Diderot</text:span></text:p>
        <text:list text:style-name="listStyle_2">
          <text:list-item>
            <text:p text:style-name="P50"><text:span text:style-name="T29">« Les représentations des Enfers dans les sources pré‐Han et Han », sous la direction de Mme I. Robinet ; mention très bienMaîtrise en langues orientales (chinois) • 1994 • Université Ca’Foscari, Venise</text:span></text:p>
          </text:list-item>
        </text:list>
        <text:list text:style-name="listStyle_2">
          <text:list-item>
            <text:p text:style-name="P52"><text:span text:style-name="T30">« Le merveilleux dans la littérature chinoise », sous la direction de M. A. Cadonna ; mention excellente avec félicitations du jury</text:span></text:p>
          </text:list-item>
        </text:list>
        <text:p text:style-name="Heading1"><text:span text:style-name="T31">FORMATION CONTINUE</text:span></text:p>
        <text:p text:style-name="P54"><text:span text:style-name="T32">2024<text:s text:c="2"/><text:tab/>Formation à la Création sonore2023<text:s text:c="2"/><text:tab/>Formation à la base de données Heurist2022<text:s text:c="2"/><text:tab/>Ateliers TEI : initiation, approfondissement, atelier pratique2021<text:s text:c="2"/><text:tab/>Action nationale de formation (ANF) &amp;quot;Gestion de projet sur les sources numériques en SHS&amp;quot;</text:span></text:p>
        <text:p text:style-name="Heading1"><text:span text:style-name="T33">OUTILS INFORMATIQUES ET NUMÉRIQUES</text:span></text:p>
        <text:p text:style-name="P57"><text:span text:style-name="T34">•<text:tab/>Analyse de données : Excel, Heurist, bases de données relationnelles•<text:tab/>Archivage des données : NAKALA•<text:tab/>Veille bibliographique et documentaire : Zotero et Netvibes•<text:tab/>Gestion de site internet : langages HTML, SHTML, XML, notions de PHP/MySQL ; logiciels Dreamweaver, Kompozer ; logiciels FTP ; CMS Wordpress, Spip•<text:tab/>Gestion de projet : Plan de gestion de données, diagramme de Gantt•<text:tab/>Valorisation de la recherche : carnet Hypothèses•<text:tab/>Archivage à long terme : Facile•<text:tab/>Bureautique : Pack Office, LibreOffice, offre Frama•<text:tab/>Traitement des images et infographie : Photoshop, Genial.ly</text:span></text:p>
        <text:p text:style-name="Heading1"><text:span text:style-name="T35">INFORMATIQUE DOCUMENTAIRE</text:span></text:p>
        <text:p text:style-name="P60"><text:span text:style-name="T36">•<text:tab/>Catalogage et traitement de l’information : ISBD, Unimarc, protocole d’échange Z39‐50, EAD, TEI, DC, indexation RAMEAU, notion du modèle FRBR, notion de RDF et web sémantique•<text:tab/>Logiciels métier : Sudoc, Calames, Aleph, KOHA, PMB, Xmetal.•<text:tab/>Catalogage en langues non latines</text:span></text:p>
        <text:p text:style-name="P62"/>
        <text:p text:style-name="Heading2"><text:span text:style-name="T37">Publications</text:span></text:p>
        <text:p text:style-name="P64"/>
        <text:p text:style-name="P65"/>
        <text:p text:style-name="Heading2"><text:span text:style-name="T38">Communication dans un congrès (3)</text:span></text:p>
        <text:p text:style-name="P67"/>
        <table:table table:name="0c03c1" table:style-name="0c03c1">
          <table:table-column table:style-name="0c03c1.0"/>
          <table:table-row>
            <table:table-cell office:value-type="string">
              <text:p text:style-name="Normal"><text:a xlink:type="simple" xlink:href="https://hal.science/hal-04982035v1">Panoplies militantes : objets en actions et en collections</text:a></text:p>
              <text:p text:style-name="Normal"><text:a xlink:type="simple" xlink:href="https://hal.science/search/index/?q=*&amp;authFullName_s=Barbara Bonazzi">Barbara Bonazzi</text:a><text:span>,</text:span><text:a xlink:type="simple" xlink:href="https://hal.science/search/index/?q=*&amp;authFullName_s=Paul Boulland">Paul Boulland</text:a></text:p>
              <text:p text:style-name="Normal"><text:span>Journée « Désirs d'objets » -29 mars 2024</text:span><text:span>, Centre d’histoire sociale des mondes contemporains (CHS); Centre tourangeau d’histoire et d’étude des sources (CeTHiS); Unité Mixte de Recherche Temps, espaces, langages, Europe méridionale, Méditerranée (TELEMMe), AMU-CNRS. Aix-Marseille Université (AMU); Département de la recherche et de l’enseignement du Musée des civilisations de l’Europe et de la Méditerranée (MUCEM), Mar 2024, Marseille, France</text:span></text:p>
              <text:p text:style-name="Normal"><text:span>Communication dans un congrès</text:span></text:p>
              <text:p text:style-name="Normal"><text:a xlink:type="simple" xlink:href="https://hal.science/hal-04982035v1">hal-049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97v1">Le projet MATOS Mémoire, Archives et Transmission des Objets militantS</text:a></text:p>
              <text:p text:style-name="Normal"><text:a xlink:type="simple" xlink:href="https://hal.science/search/index/?q=*&amp;authFullName_s=Barbara Bonazzi">Barbara Bonazzi</text:a><text:span>,</text:span><text:a xlink:type="simple" xlink:href="https://hal.science/search/index/?q=*&amp;authFullName_s=Paul Boulland">Paul Boulland</text:a></text:p>
              <text:p text:style-name="Normal"><text:span>Dealing with “activist artefacts” (products of the workers' movement and social movements): Conservation, Valorisation, History</text:span><text:span>, IALHI (International Association of Labour History Institutions); La Contemporaine, Sep 2024, Nanterre (92), France</text:span></text:p>
              <text:p text:style-name="Normal"><text:span>Communication dans un congrès</text:span></text:p>
              <text:p text:style-name="Normal"><text:a xlink:type="simple" xlink:href="https://hal.science/hal-04982097v1">hal-049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17v1">PALiBr : la Pensée Anarchiste et Libertaire en Brochures.</text:a></text:p>
              <text:p text:style-name="Normal"><text:a xlink:type="simple" xlink:href="https://hal.science/search/index/?q=*&amp;authFullName_s=Barbara Bonazzi">Barbara Bonazzi</text:a></text:p>
              <text:p text:style-name="Normal"><text:span>Les éPOPées du Campus Condorcet</text:span><text:span>, Sep 2021, Auberviliers, France</text:span></text:p>
              <text:p text:style-name="Normal"><text:span>Communication dans un congrès</text:span></text:p>
              <text:p text:style-name="Normal"><text:a xlink:type="simple" xlink:href="https://hal.science/hal-04981817v1">hal-0498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Bonazzi</dc:title>
    <dc:subject/>
    <dc:description>CV</dc:description>
    <dc:creator/>
    <dc:date>2026-05-13T02:13:40.000</dc:date>
    <meta:generator>PHPWord</meta:generator>
    <meta:initial-creator>CCSD</meta:initial-creator>
    <meta:creation-date>2026-05-13T02:13:40.000</meta:creation-date>
    <meta:keyword/>
    <meta:user-defined meta:name="Category"/>
    <meta:user-defined meta:name="Company"/>
    <meta:user-defined meta:name="Manager"/>
  </office:meta>
</office:document-meta>
</file>