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0dd88" style:family="table">
      <style:table-properties style:rel-width="100" table:align="center"/>
    </style:style>
    <style:style style:name="f0dd88.0" style:family="table-column">
      <style:table-column-properties style:column-width="0.00cm"/>
    </style:style>
    <style:style style:name="793092" style:family="table">
      <style:table-properties style:rel-width="100" table:align="center"/>
    </style:style>
    <style:style style:name="793092.0" style:family="table-column">
      <style:table-column-properties style:column-width="0.00cm"/>
    </style:style>
    <style:style style:name="797364" style:family="table">
      <style:table-properties style:rel-width="100" table:align="center"/>
    </style:style>
    <style:style style:name="797364.0" style:family="table-column">
      <style:table-column-properties style:column-width="0.00cm"/>
    </style:style>
    <style:style style:name="09722b" style:family="table">
      <style:table-properties style:rel-width="100" table:align="center"/>
    </style:style>
    <style:style style:name="09722b.0" style:family="table-column">
      <style:table-column-properties style:column-width="0.00cm"/>
    </style:style>
    <style:style style:name="63a852" style:family="table">
      <style:table-properties style:rel-width="100" table:align="center"/>
    </style:style>
    <style:style style:name="63a852.0" style:family="table-column">
      <style:table-column-properties style:column-width="0.00cm"/>
    </style:style>
    <style:style style:name="cce75d" style:family="table">
      <style:table-properties style:rel-width="100" table:align="center"/>
    </style:style>
    <style:style style:name="cce75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arbara Couturau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4)</text:span></text:p>
        <text:p text:style-name="P9"/>
        <table:table table:name="f0dd88" table:style-name="f0dd88">
          <table:table-column table:style-name="f0dd88.0"/>
          <table:table-row>
            <table:table-cell office:value-type="string">
              <text:p text:style-name="Normal"><text:a xlink:type="simple" xlink:href="https://shs.hal.science/halshs-04732463v1">Soldiers and Prisoners in Motion in Mesopotamian Iconography during the Early Bronze Age</text:a></text:p>
              <text:p text:style-name="Normal"><text:a xlink:type="simple" xlink:href="https://hal.science/search/index/?q=*&amp;authFullName_s=Barbara Couturaud">Barbara Couturaud</text:a></text:p>
              <text:p text:style-name="Normal"><text:span>ARTS</text:span><text:span>, 2024, 13,<text:s/></text:span><text:a xlink:type="simple" xlink:href="https://dx.doi.org/10.3390/arts13040132">⟨10.3390/arts13040132⟩</text:a></text:p>
              <text:p text:style-name="Normal"><text:span>Article dans une revue</text:span></text:p>
              <text:p text:style-name="Normal"><text:a xlink:type="simple" xlink:href="https://shs.hal.science/halshs-04732463v1">halshs-047324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32457v1">First Results of the Excavations at the Umayyad and Early Abbasid Reservoir-Enclosure of ‘Ayn Sawdā (Azraq Oasis, Jordan)</text:a></text:p>
              <text:p text:style-name="Normal"><text:a xlink:type="simple" xlink:href="https://hal.science/search/index/?q=*&amp;authFullName_s=Lorraine Abu Azizeh">Lorraine Abu Azizeh</text:a><text:span>,</text:span><text:a xlink:type="simple" xlink:href="https://hal.science/search/index/?q=*&amp;authFullName_s=Julie Bonnéric">Julie Bonnéric</text:a><text:span>,</text:span><text:a xlink:type="simple" xlink:href="https://hal.science/search/index/?q=*&amp;authFullName_s=Barbara Couturaud">Barbara Couturaud</text:a><text:span>,</text:span><text:a xlink:type="simple" xlink:href="https://hal.science/search/index/?q=*&amp;authFullName_s=Aurélien Stavy">Aurélien Stavy</text:a></text:p>
              <text:p text:style-name="Normal"><text:span>Journal of Islamic Archaeology</text:span><text:span>, 2024, 10, pp.101-133</text:span></text:p>
              <text:p text:style-name="Normal"><text:span>Article dans une revue</text:span></text:p>
              <text:p text:style-name="Normal"><text:a xlink:type="simple" xlink:href="https://shs.hal.science/halshs-04732457v1">halshs-047324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32455v1">On Some Peculiar Terracotta Nails Found in Amyan (Kurdistan Region of Iraq)</text:a></text:p>
              <text:p text:style-name="Normal"><text:a xlink:type="simple" xlink:href="https://hal.science/search/index/?q=*&amp;authFullName_s=Barbara Couturaud">Barbara Couturaud</text:a></text:p>
              <text:p text:style-name="Normal"><text:span>IRAQ</text:span><text:span>, 2023, 85, pp.137-150</text:span></text:p>
              <text:p text:style-name="Normal"><text:span>Article dans une revue</text:span></text:p>
              <text:p text:style-name="Normal"><text:a xlink:type="simple" xlink:href="https://shs.hal.science/halshs-04732455v1">halshs-047324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32447v1">Azraq ‘Ayn Sawdā Reservoir Project (2014-2016). Topographical Plan, Inventory of the Carved Blocks and Assessment of the State of Preservation of the Architectural Remains</text:a></text:p>
              <text:p text:style-name="Normal"><text:a xlink:type="simple" xlink:href="https://hal.science/search/index/?q=*&amp;authFullName_s=Lorraine Abu Azizeh">Lorraine Abu Azizeh</text:a><text:span>,</text:span><text:a xlink:type="simple" xlink:href="https://hal.science/search/index/?q=*&amp;authFullName_s=Julie Bonnéric">Julie Bonnéric</text:a><text:span>,</text:span><text:a xlink:type="simple" xlink:href="https://hal.science/search/index/?q=*&amp;authFullName_s=Barbara Couturaud">Barbara Couturaud</text:a><text:span>,</text:span><text:a xlink:type="simple" xlink:href="https://hal.science/search/index/?q=*&amp;authFullName_s=Aurélien Stavy">Aurélien Stavy</text:a></text:p>
              <text:p text:style-name="Normal"><text:span>Ḥawliyyaẗ dāʹiraẗ al-āṯār al-’āmmaẗ = Annual of the Department of Antiquities of Jordan</text:span><text:span>, 2022, 61, pp.15-30</text:span></text:p>
              <text:p text:style-name="Normal"><text:span>Article dans une revue</text:span></text:p>
              <text:p text:style-name="Normal"><text:a xlink:type="simple" xlink:href="https://shs.hal.science/halshs-04732447v1">halshs-047324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32439v1">Some Inlays, a Stone Mace and an Engraved Plaque as Elements for a Short Note on Kish Iconography of War</text:a></text:p>
              <text:p text:style-name="Normal"><text:a xlink:type="simple" xlink:href="https://hal.science/search/index/?q=*&amp;authFullName_s=Barbara Couturaud">Barbara Couturaud</text:a></text:p>
              <text:p text:style-name="Normal"><text:span>Ash-Sharq. Bulletin of the Ancient Near East</text:span><text:span>, 2022, 6, pp.127-141</text:span></text:p>
              <text:p text:style-name="Normal"><text:span>Article dans une revue</text:span></text:p>
              <text:p text:style-name="Normal"><text:a xlink:type="simple" xlink:href="https://shs.hal.science/halshs-04732439v1">halshs-047324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70398v1">The Azraq ‘Ayn Sawdā Reservoir Project (2014-2016). Topographical Plan, Inventory of the Carved Blocks and Assessment of the State of Preservation of the Architectural Remains</text:a></text:p>
              <text:p text:style-name="Normal"><text:a xlink:type="simple" xlink:href="https://hal.science/search/index/?q=*&amp;authFullName_s=Lorraine Abu-Azizeh">Lorraine Abu-Azizeh</text:a><text:span>,</text:span><text:a xlink:type="simple" xlink:href="https://hal.science/search/index/?q=*&amp;authFullName_s=Julie Bonnéric">Julie Bonnéric</text:a><text:span>,</text:span><text:a xlink:type="simple" xlink:href="https://hal.science/search/index/?q=*&amp;authFullName_s=Barbara Couturaud">Barbara Couturaud</text:a><text:span>,</text:span><text:a xlink:type="simple" xlink:href="https://hal.science/search/index/?q=*&amp;authFullName_s=Aurélien Stavy">Aurélien Stavy</text:a></text:p>
              <text:p text:style-name="Normal"><text:span>Ḥawliyyaẗ dāʹiraẗ al-āṯār al-’āmmaẗ = Annual of the Department of Antiquities of Jordan</text:span><text:span>, In press</text:span></text:p>
              <text:p text:style-name="Normal"><text:span>Article dans une revue</text:span></text:p>
              <text:p text:style-name="Normal"><text:a xlink:type="simple" xlink:href="https://shs.hal.science/halshs-03470398v1">halshs-034703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70393v1">La Mésopotamie du nord et le pays de Ninive : nouvelles recherches à Amyan</text:a></text:p>
              <text:p text:style-name="Normal"><text:a xlink:type="simple" xlink:href="https://hal.science/search/index/?q=*&amp;authFullName_s=Barbara Couturaud">Barbara Couturaud</text:a></text:p>
              <text:p text:style-name="Normal"><text:span>Syria. Archéologie, art et histoire</text:span><text:span>, A paraître</text:span></text:p>
              <text:p text:style-name="Normal"><text:span>Article dans une revue</text:span></text:p>
              <text:p text:style-name="Normal"><text:a xlink:type="simple" xlink:href="https://shs.hal.science/halshs-03470393v1">halshs-034703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4542v1">The Early Bronze Age in Iraqi Kurdistan: A Brief Assessment</text:a></text:p>
              <text:p text:style-name="Normal"><text:a xlink:type="simple" xlink:href="https://hal.science/search/index/?q=*&amp;authFullName_s=Barbara Couturaud">Barbara Couturaud</text:a></text:p>
              <text:p text:style-name="Normal"><text:span>Etudes Kurdes</text:span><text:span>, In press</text:span></text:p>
              <text:p text:style-name="Normal"><text:span>Article dans une revue</text:span></text:p>
              <text:p text:style-name="Normal"><text:a xlink:type="simple" xlink:href="https://shs.hal.science/halshs-03094542v1">halshs-030945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4540v1">La Mésopotamie du Nord et le pays de Ninive : nouvelles recherches à Amyan</text:a></text:p>
              <text:p text:style-name="Normal"><text:a xlink:type="simple" xlink:href="https://hal.science/search/index/?q=*&amp;authFullName_s=Barbara Couturaud">Barbara Couturaud</text:a></text:p>
              <text:p text:style-name="Normal"><text:span>Syria. Archéologie, art et histoire</text:span><text:span>, A paraître</text:span></text:p>
              <text:p text:style-name="Normal"><text:span>Article dans une revue</text:span></text:p>
              <text:p text:style-name="Normal"><text:a xlink:type="simple" xlink:href="https://shs.hal.science/halshs-03094540v1">halshs-030945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08610v1">Of Pins and Beads: Note on a Feminine Costume in Mari</text:a></text:p>
              <text:p text:style-name="Normal"><text:a xlink:type="simple" xlink:href="https://hal.science/search/index/?q=*&amp;authFullName_s=Barbara Couturaud">Barbara Couturaud</text:a></text:p>
              <text:p text:style-name="Normal"><text:span>Ash-Sharq - Bulletin of the Ancient Near East</text:span><text:span>, 2017</text:span></text:p>
              <text:p text:style-name="Normal"><text:span>Article dans une revue</text:span></text:p>
              <text:p text:style-name="Normal"><text:a xlink:type="simple" xlink:href="https://shs.hal.science/halshs-02508610v1">halshs-025086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08638v1">Making Pictures of War. Realia et Imaginaria in the Iconology of the Ancient Near East, Archaeopress, Oxford, 2016</text:a></text:p>
              <text:p text:style-name="Normal"><text:a xlink:type="simple" xlink:href="https://hal.science/search/index/?q=*&amp;authFullName_s=Barbara Couturaud">Barbara Couturaud</text:a></text:p>
              <text:p text:style-name="Normal"><text:span>Syria. Archéologie, art et histoire</text:span><text:span>, 2017</text:span></text:p>
              <text:p text:style-name="Normal"><text:span>Article dans une revue</text:span></text:p>
              <text:p text:style-name="Normal"><text:a xlink:type="simple" xlink:href="https://shs.hal.science/halshs-02508638v1">halshs-025086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08636v1">L’image a-t-elle une fonction ? L’exemple des documents imagés du Proche-Orient au IIIe millénaire av. J.-C.</text:a></text:p>
              <text:p text:style-name="Normal"><text:a xlink:type="simple" xlink:href="https://hal.science/search/index/?q=*&amp;authFullName_s=Barbara Couturaud">Barbara Couturaud</text:a></text:p>
              <text:p text:style-name="Normal"><text:span>Annales de Janua : Actes des journées d'études</text:span><text:span>, 2015, 3</text:span></text:p>
              <text:p text:style-name="Normal"><text:span>Article dans une revue</text:span></text:p>
              <text:p text:style-name="Normal"><text:a xlink:type="simple" xlink:href="https://shs.hal.science/halshs-02508636v1">halshs-025086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41752v1">L’image et le contexte : nouvelle étude des panneaux figuratifs incrustés de Mari</text:a></text:p>
              <text:p text:style-name="Normal"><text:a xlink:type="simple" xlink:href="https://hal.science/search/index/?q=*&amp;authFullName_s=Barbara Couturaud">Barbara Couturaud</text:a></text:p>
              <text:p text:style-name="Normal"><text:span>Syria. Archéologie, art et histoire</text:span><text:span>, 2014, 91, pp.79-99</text:span></text:p>
              <text:p text:style-name="Normal"><text:span>Article dans une revue</text:span></text:p>
              <text:p text:style-name="Normal"><text:a xlink:type="simple" xlink:href="https://shs.hal.science/halshs-01141752v1">halshs-011417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08618v1">Preliminary Report on the First Season of Excavations at the Chalcolithic site of Surezha in the Erbil Governate Kurdistan Region, Iraq, 2013</text:a></text:p>
              <text:p text:style-name="Normal"><text:a xlink:type="simple" xlink:href="https://hal.science/search/index/?q=*&amp;authFullName_s=Gil Stein">Gil Stein</text:a><text:span>,</text:span><text:a xlink:type="simple" xlink:href="https://hal.science/search/index/?q=*&amp;authFullName_s=Abbas Alizadeh">Abbas Alizadeh</text:a><text:span>,</text:span><text:a xlink:type="simple" xlink:href="https://hal.science/search/index/?q=*&amp;authFullName_s=Loghman Ahmadzadeh">Loghman Ahmadzadeh</text:a><text:span>,</text:span><text:a xlink:type="simple" xlink:href="https://hal.science/search/index/?q=*&amp;authFullName_s=John Alden">John Alden</text:a><text:span>,</text:span><text:a xlink:type="simple" xlink:href="https://hal.science/search/index/?q=*&amp;authFullName_s=Henricke Backhaus">Henricke Backhaus</text:a><text:span>et al.</text:span></text:p>
              <text:p text:style-name="Normal"><text:span>Journal of iranian archaeology</text:span><text:span>, 2013</text:span></text:p>
              <text:p text:style-name="Normal"><text:span>Article dans une revue</text:span></text:p>
              <text:p text:style-name="Normal"><text:a xlink:type="simple" xlink:href="https://shs.hal.science/halshs-02508618v1">halshs-02508618v1</text:a></text:p>
            </table:table-cell>
          </table:table-row>
        </table:table>
        <text:p text:style-name="P10"/>
        <text:p text:style-name="Heading2"><text:span text:style-name="T4">Communication dans un congrès (11)</text:span></text:p>
        <text:p text:style-name="P12"/>
        <table:table table:name="793092" table:style-name="793092">
          <table:table-column table:style-name="793092.0"/>
          <table:table-row>
            <table:table-cell office:value-type="string">
              <text:p text:style-name="Normal"><text:a xlink:type="simple" xlink:href="https://shs.hal.science/halshs-03095435v1">The Early Bronze Age in Iraqi Kurdistan: a Brief Assessment</text:a></text:p>
              <text:p text:style-name="Normal"><text:a xlink:type="simple" xlink:href="https://hal.science/search/index/?q=*&amp;authFullName_s=Barbara Couturaud">Barbara Couturaud</text:a></text:p>
              <text:p text:style-name="Normal"><text:span>3e colloque international : Archaeology and Heritage of Kurdistan</text:span><text:span>, Apr 2019, Erbil, Iraq</text:span></text:p>
              <text:p text:style-name="Normal"><text:span>Communication dans un congrès</text:span></text:p>
              <text:p text:style-name="Normal"><text:a xlink:type="simple" xlink:href="https://shs.hal.science/halshs-03095435v1">halshs-030954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5427v1">Archaeology in Kurdistan. Research on the Early Bronze Age / 3rd Millennium BC</text:a></text:p>
              <text:p text:style-name="Normal"><text:a xlink:type="simple" xlink:href="https://hal.science/search/index/?q=*&amp;authFullName_s=Barbara Couturaud">Barbara Couturaud</text:a></text:p>
              <text:p text:style-name="Normal"><text:span>3e congrès mondial d’études kurdes</text:span><text:span>, Nov 2019, Koya, Iraq</text:span></text:p>
              <text:p text:style-name="Normal"><text:span>Communication dans un congrès</text:span></text:p>
              <text:p text:style-name="Normal"><text:a xlink:type="simple" xlink:href="https://shs.hal.science/halshs-03095427v1">halshs-03095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9967v1">The integration of the island of Ikaros into &amp;quot;international&amp;quot; and regional networks</text:a></text:p>
              <text:p text:style-name="Normal"><text:a xlink:type="simple" xlink:href="https://hal.science/search/index/?q=*&amp;authFullName_s=Mathilde Gelin">Mathilde Gelin</text:a><text:span>,</text:span><text:a xlink:type="simple" xlink:href="https://hal.science/search/index/?q=*&amp;authFullName_s=Jean-Michel Gelin">Jean-Michel Gelin</text:a><text:span>,</text:span><text:a xlink:type="simple" xlink:href="https://hal.science/search/index/?q=*&amp;authFullName_s=Barbara Couturaud">Barbara Couturaud</text:a><text:span>,</text:span><text:a xlink:type="simple" xlink:href="https://hal.science/search/index/?q=*&amp;authFullName_s=Jean-Baptiste Houal">Jean-Baptiste Houal</text:a><text:span>,</text:span><text:a xlink:type="simple" xlink:href="https://hal.science/search/index/?q=*&amp;authFullName_s=Monchot Hervé">Monchot Hervé</text:a></text:p>
              <text:p text:style-name="Normal"><text:span>The spatiality of networks in the Red Sea and Western Indian Ocean</text:span><text:span>, Jul 2019, Lyon, France</text:span></text:p>
              <text:p text:style-name="Normal"><text:span>Communication dans un congrès</text:span></text:p>
              <text:p text:style-name="Normal"><text:a xlink:type="simple" xlink:href="https://hal.science/hal-03079967v1">hal-030799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5441v1">Looking for Women. A Visual Investigation on Feminine Garments in Ancient Mesopotamia During the Early Bronze Age</text:a></text:p>
              <text:p text:style-name="Normal"><text:a xlink:type="simple" xlink:href="https://hal.science/search/index/?q=*&amp;authFullName_s=Barbara Couturaud">Barbara Couturaud</text:a></text:p>
              <text:p text:style-name="Normal"><text:span>Conférence internationale Textiles and Gender: Production to wardrobe from the Orient to the Mediterranean in Antiquity</text:span><text:span>, Oct 2018, Nanterre, France</text:span></text:p>
              <text:p text:style-name="Normal"><text:span>Communication dans un congrès</text:span></text:p>
              <text:p text:style-name="Normal"><text:a xlink:type="simple" xlink:href="https://shs.hal.science/halshs-03095441v1">halshs-030954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5447v1">Images of War: Materiality and Context</text:a></text:p>
              <text:p text:style-name="Normal"><text:a xlink:type="simple" xlink:href="https://hal.science/search/index/?q=*&amp;authFullName_s=Barbara Couturaud">Barbara Couturaud</text:a></text:p>
              <text:p text:style-name="Normal"><text:span>11th International Congress on the Archaeology of the Ancient Near East (ICAANE)</text:span><text:span>, Apr 2018, Munich, Germany</text:span></text:p>
              <text:p text:style-name="Normal"><text:span>Communication dans un congrès</text:span></text:p>
              <text:p text:style-name="Normal"><text:a xlink:type="simple" xlink:href="https://shs.hal.science/halshs-03095447v1">halshs-030954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5457v1">How to Understand a Garment? Considerations on a Feminine Dress in Mari (IIIrd Mill. BC)</text:a></text:p>
              <text:p text:style-name="Normal"><text:a xlink:type="simple" xlink:href="https://hal.science/search/index/?q=*&amp;authFullName_s=Barbara Couturaud">Barbara Couturaud</text:a></text:p>
              <text:p text:style-name="Normal"><text:span>11th Melammu Symposium: Evidence Combined: Western and Eastern Sources in Dialogue</text:span><text:span>, Apr 2017, Beirut, Lebanon</text:span></text:p>
              <text:p text:style-name="Normal"><text:span>Communication dans un congrès</text:span></text:p>
              <text:p text:style-name="Normal"><text:a xlink:type="simple" xlink:href="https://shs.hal.science/halshs-03095457v1">halshs-030954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5451v1">Trying to find a Meaning in the Reproduction of the Image of Soldiers and Prisoners in the Ancient Near East during the Early Bronze Age (IIIrd Millennium)</text:a></text:p>
              <text:p text:style-name="Normal"><text:a xlink:type="simple" xlink:href="https://hal.science/search/index/?q=*&amp;authFullName_s=Barbara Couturaud">Barbara Couturaud</text:a></text:p>
              <text:p text:style-name="Normal"><text:span>XIth International IAWIS/AIERTI Conference: Images and Texts Reproduced</text:span><text:span>, Jul 2017, Lausanne, Switzerland</text:span></text:p>
              <text:p text:style-name="Normal"><text:span>Communication dans un congrès</text:span></text:p>
              <text:p text:style-name="Normal"><text:a xlink:type="simple" xlink:href="https://shs.hal.science/halshs-03095451v1">halshs-030954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5475v1">When iconography meets urban organization. Some thoughts about the distribution of images in the temples of Mari</text:a></text:p>
              <text:p text:style-name="Normal"><text:a xlink:type="simple" xlink:href="https://hal.science/search/index/?q=*&amp;authFullName_s=Barbara Couturaud">Barbara Couturaud</text:a></text:p>
              <text:p text:style-name="Normal"><text:span>10th International Congress on the Archaeology of the Ancient Near East (ICAANE)</text:span><text:span>, Apr 2016, Vienna, Austria</text:span></text:p>
              <text:p text:style-name="Normal"><text:span>Communication dans un congrès</text:span></text:p>
              <text:p text:style-name="Normal"><text:a xlink:type="simple" xlink:href="https://shs.hal.science/halshs-03095475v1">halshs-030954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5469v1">Azraq Ayn Sawda Reservoir Project, Results of the 2013-2016 Seasons</text:a></text:p>
              <text:p text:style-name="Normal"><text:a xlink:type="simple" xlink:href="https://hal.science/search/index/?q=*&amp;authFullName_s=Lorraine Abu Azizeh">Lorraine Abu Azizeh</text:a><text:span>,</text:span><text:a xlink:type="simple" xlink:href="https://hal.science/search/index/?q=*&amp;authFullName_s=Julie Bonnéric">Julie Bonnéric</text:a><text:span>,</text:span><text:a xlink:type="simple" xlink:href="https://hal.science/search/index/?q=*&amp;authFullName_s=Barbara Couturaud">Barbara Couturaud</text:a><text:span>,</text:span><text:a xlink:type="simple" xlink:href="https://hal.science/search/index/?q=*&amp;authFullName_s=Aurélien Stavy">Aurélien Stavy</text:a></text:p>
              <text:p text:style-name="Normal"><text:span>13th International Conference on the History and Archaeology of Jordan (ICHAJ)</text:span><text:span>, May 2016, Amman, Jordan</text:span></text:p>
              <text:p text:style-name="Normal"><text:span>Communication dans un congrès</text:span></text:p>
              <text:p text:style-name="Normal"><text:a xlink:type="simple" xlink:href="https://shs.hal.science/halshs-03095469v1">halshs-030954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5480v1">The Image of the King by the End of the Early Bronze Age: Changes in the Figurative Representation of the Fighting Hero</text:a></text:p>
              <text:p text:style-name="Normal"><text:a xlink:type="simple" xlink:href="https://hal.science/search/index/?q=*&amp;authFullName_s=Barbara Couturaud">Barbara Couturaud</text:a></text:p>
              <text:p text:style-name="Normal"><text:span>61e Rencontre Assyriologique Internationale (RAI) : Text &amp; Images</text:span><text:span>, Jun 2015, Bern, Switzerland</text:span></text:p>
              <text:p text:style-name="Normal"><text:span>Communication dans un congrès</text:span></text:p>
              <text:p text:style-name="Normal"><text:a xlink:type="simple" xlink:href="https://shs.hal.science/halshs-03095480v1">halshs-030954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5487v1">Image and Ideology during the ED III and the Akkadian Periods: the Example of the Figurative Inlaid Panels of Mari</text:a></text:p>
              <text:p text:style-name="Normal"><text:a xlink:type="simple" xlink:href="https://hal.science/search/index/?q=*&amp;authFullName_s=Barbara Couturaud">Barbara Couturaud</text:a></text:p>
              <text:p text:style-name="Normal"><text:span>9th International Congress on the Archaeology of the Ancient Near East (ICAANE)</text:span><text:span>, Jun 2014, Basel, Switzerland</text:span></text:p>
              <text:p text:style-name="Normal"><text:span>Communication dans un congrès</text:span></text:p>
              <text:p text:style-name="Normal"><text:a xlink:type="simple" xlink:href="https://shs.hal.science/halshs-03095487v1">halshs-03095487v1</text:a></text:p>
            </table:table-cell>
          </table:table-row>
        </table:table>
        <text:p text:style-name="P13"/>
        <text:p text:style-name="Heading2"><text:span text:style-name="T5">Ouvrages (2)</text:span></text:p>
        <text:p text:style-name="P15"/>
        <table:table table:name="797364" table:style-name="797364">
          <table:table-column table:style-name="797364.0"/>
          <table:table-row>
            <table:table-cell office:value-type="string">
              <text:p text:style-name="Normal"><text:a xlink:type="simple" xlink:href="https://shs.hal.science/halshs-04732408v1">Early Bronze Age in Iraqi Kurdistan</text:a></text:p>
              <text:p text:style-name="Normal"><text:a xlink:type="simple" xlink:href="https://hal.science/search/index/?q=*&amp;authFullName_s=Barbara Couturaud">Barbara Couturaud</text:a></text:p>
              <text:p text:style-name="Normal"><text:span>Presses de l’Ifpo. 2024</text:span></text:p>
              <text:p text:style-name="Normal"><text:span>Ouvrages</text:span></text:p>
              <text:p text:style-name="Normal"><text:a xlink:type="simple" xlink:href="https://shs.hal.science/halshs-04732408v1">halshs-047324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08640v1">Les incrustations en coquille de Mari</text:a></text:p>
              <text:p text:style-name="Normal"><text:a xlink:type="simple" xlink:href="https://hal.science/search/index/?q=*&amp;authFullName_s=Barbara Couturaud">Barbara Couturaud</text:a></text:p>
              <text:p text:style-name="Normal"><text:span>Brepols, 2019</text:span></text:p>
              <text:p text:style-name="Normal"><text:span>Ouvrages</text:span></text:p>
              <text:p text:style-name="Normal"><text:a xlink:type="simple" xlink:href="https://shs.hal.science/halshs-02508640v1">halshs-02508640v1</text:a></text:p>
            </table:table-cell>
          </table:table-row>
        </table:table>
        <text:p text:style-name="P16"/>
        <text:p text:style-name="Heading2"><text:span text:style-name="T6">Chapitre d'ouvrage (15)</text:span></text:p>
        <text:p text:style-name="P18"/>
        <table:table table:name="09722b" table:style-name="09722b">
          <table:table-column table:style-name="09722b.0"/>
          <table:table-row>
            <table:table-cell office:value-type="string">
              <text:p text:style-name="Normal"><text:a xlink:type="simple" xlink:href="https://shs.hal.science/halshs-04732425v1">Rock Reliefs in Context. A New Reading of Gundik and Darband-I Gawr Iconography</text:a></text:p>
              <text:p text:style-name="Normal"><text:a xlink:type="simple" xlink:href="https://hal.science/search/index/?q=*&amp;authFullName_s=Barbara Couturaud">Barbara Couturaud</text:a></text:p>
              <text:p text:style-name="Normal"><text:span>Couturaud B. (dir.), Early Bronze Age in Iraqi Kurdistan, Presses de l’Ifpo, Beyrouth, pp. 195-208.</text:span><text:span>, 2024</text:span></text:p>
              <text:p text:style-name="Normal"><text:span>Chapitre d'ouvrage</text:span></text:p>
              <text:p text:style-name="Normal"><text:a xlink:type="simple" xlink:href="https://shs.hal.science/halshs-04732425v1">halshs-047324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32427v1">A Far Horizon. Introducing Iraqi Kurdistan’s Early Bronze Age Period into Present 3rd Millennium CE</text:a></text:p>
              <text:p text:style-name="Normal"><text:a xlink:type="simple" xlink:href="https://hal.science/search/index/?q=*&amp;authFullName_s=Barbara Couturaud">Barbara Couturaud</text:a></text:p>
              <text:p text:style-name="Normal"><text:span>Couturaud B. (dir.), Early Bronze Age in Iraqi Kurdistan, Presses de l’Ifpo, Beyrouth, pp. 9-19.</text:span><text:span>, 2024</text:span></text:p>
              <text:p text:style-name="Normal"><text:span>Chapitre d'ouvrage</text:span></text:p>
              <text:p text:style-name="Normal"><text:a xlink:type="simple" xlink:href="https://shs.hal.science/halshs-04732427v1">halshs-047324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4516v1">The integration of the Island of Ikaros Into &amp;quot;international&amp;quot; and regional networks</text:a></text:p>
              <text:p text:style-name="Normal"><text:a xlink:type="simple" xlink:href="https://hal.science/search/index/?q=*&amp;authFullName_s=Mathilde Gelin">Mathilde Gelin</text:a><text:span>,</text:span><text:a xlink:type="simple" xlink:href="https://hal.science/search/index/?q=*&amp;authFullName_s=Jean-Michel Gelin">Jean-Michel Gelin</text:a><text:span>,</text:span><text:a xlink:type="simple" xlink:href="https://hal.science/search/index/?q=*&amp;authFullName_s=Barbara Couturaud">Barbara Couturaud</text:a><text:span>,</text:span><text:a xlink:type="simple" xlink:href="https://hal.science/search/index/?q=*&amp;authFullName_s=Jean-Baptiste Houal">Jean-Baptiste Houal</text:a><text:span>,</text:span><text:a xlink:type="simple" xlink:href="https://hal.science/search/index/?q=*&amp;authFullName_s=Hervé Monchot">Hervé Monchot</text:a></text:p>
              <text:p text:style-name="Normal"><text:span>Durand C., Marchand J., Redon B., Schneider P.<text:s/></text:span><text:span>Networked spaces : The spatiality of networks in the Red Sea and Western Indian Ocean</text:span><text:span>, OpenEdition Books, 175-192 - http://books.openedition.org/momeditions/16386, 2022, 9782356681645</text:span></text:p>
              <text:p text:style-name="Normal"><text:span>Chapitre d'ouvrage</text:span></text:p>
              <text:p text:style-name="Normal"><text:a xlink:type="simple" xlink:href="https://shs.hal.science/halshs-03094516v1">halshs-030945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12086v1">Archaeo-Iconography? Cross-Perspectives on Goblets from Early Bronze Age Mesopotamia</text:a></text:p>
              <text:p text:style-name="Normal"><text:a xlink:type="simple" xlink:href="https://hal.science/search/index/?q=*&amp;authFullName_s=Barbara Couturaud">Barbara Couturaud</text:a><text:span>,</text:span><text:a xlink:type="simple" xlink:href="https://hal.science/search/index/?q=*&amp;authFullName_s=Taos Babour">Taos Babour</text:a></text:p>
              <text:p text:style-name="Normal"><text:span>Silvana Di Paolo.<text:s/></text:span><text:span>The Look of Things in the Ancient Near East. Moving from Surface toward Depth and Back Again</text:span><text:span>, Cambridge Scholars, In press</text:span></text:p>
              <text:p text:style-name="Normal"><text:span>Chapitre d'ouvrage</text:span></text:p>
              <text:p text:style-name="Normal"><text:a xlink:type="simple" xlink:href="https://shs.hal.science/halshs-03712086v1">halshs-037120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4536v1">Votive Deposits, Urban Organization and Images in the Temples of Mari</text:a></text:p>
              <text:p text:style-name="Normal"><text:a xlink:type="simple" xlink:href="https://hal.science/search/index/?q=*&amp;authFullName_s=Barbara Couturaud">Barbara Couturaud</text:a></text:p>
              <text:p text:style-name="Normal"><text:span>Cluzan S. (dir.).<text:s/></text:span><text:span>Votive Deposits in Early Dynastic Temples</text:span><text:span>, Österreichische Akademie der Wissenschaften, In press</text:span></text:p>
              <text:p text:style-name="Normal"><text:span>Chapitre d'ouvrage</text:span></text:p>
              <text:p text:style-name="Normal"><text:a xlink:type="simple" xlink:href="https://shs.hal.science/halshs-03094536v1">halshs-030945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4534v1">Dress, Gender and Social Status. Considerations on Garments in Mari (Syria, 25-24th centuries BC)</text:a></text:p>
              <text:p text:style-name="Normal"><text:a xlink:type="simple" xlink:href="https://hal.science/search/index/?q=*&amp;authFullName_s=Barbara Couturaud">Barbara Couturaud</text:a></text:p>
              <text:p text:style-name="Normal"><text:span>Fink S. &amp; Mattila R. (dir.).<text:s/></text:span><text:span>Evidence Combined: Western and Eastern Sources in Dialogue</text:span><text:span>, Eisenbrauns, In press</text:span></text:p>
              <text:p text:style-name="Normal"><text:span>Chapitre d'ouvrage</text:span></text:p>
              <text:p text:style-name="Normal"><text:a xlink:type="simple" xlink:href="https://shs.hal.science/halshs-03094534v1">halshs-030945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4523v1">Les incrustations : le rapport au sacré mis en scène</text:a></text:p>
              <text:p text:style-name="Normal"><text:a xlink:type="simple" xlink:href="https://hal.science/search/index/?q=*&amp;authFullName_s=Barbara Couturaud">Barbara Couturaud</text:a></text:p>
              <text:p text:style-name="Normal"><text:span>Butterlin P. (dir.).<text:s/></text:span><text:span>La vie religieuse à Mari, Ville II</text:span><text:span>, Peeters, A paraître</text:span></text:p>
              <text:p text:style-name="Normal"><text:span>Chapitre d'ouvrage</text:span></text:p>
              <text:p text:style-name="Normal"><text:a xlink:type="simple" xlink:href="https://shs.hal.science/halshs-03094523v1">halshs-030945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4528v1">Archaeo-Iconography? Cross-Perspectives on Goblets from Early Bronze Age Mesopotamia</text:a></text:p>
              <text:p text:style-name="Normal"><text:a xlink:type="simple" xlink:href="https://hal.science/search/index/?q=*&amp;authFullName_s=Barbara Couturaud">Barbara Couturaud</text:a><text:span>,</text:span><text:a xlink:type="simple" xlink:href="https://hal.science/search/index/?q=*&amp;authFullName_s=Taos Babour">Taos Babour</text:a></text:p>
              <text:p text:style-name="Normal"><text:span>Di Paolo S. (dir.).<text:s/></text:span><text:span>The Look of Things in the Ancient Near East. Moving from Surface toward Depth and Back Again</text:span><text:span>, Cambridge Scholars, In press</text:span></text:p>
              <text:p text:style-name="Normal"><text:span>Chapitre d'ouvrage</text:span></text:p>
              <text:p text:style-name="Normal"><text:a xlink:type="simple" xlink:href="https://shs.hal.science/halshs-03094528v1">halshs-030945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32421v1">From Bāzyān to Al-Ḥīra: Introduction to Recent Archaeological and Historical Studies on Christianity in Iraq</text:a></text:p>
              <text:p text:style-name="Normal"><text:a xlink:type="simple" xlink:href="https://hal.science/search/index/?q=*&amp;authFullName_s=Julie Bonnéric">Julie Bonnéric</text:a><text:span>,</text:span><text:a xlink:type="simple" xlink:href="https://hal.science/search/index/?q=*&amp;authFullName_s=Narmin Ali Amin">Narmin Ali Amin</text:a><text:span>,</text:span><text:a xlink:type="simple" xlink:href="https://hal.science/search/index/?q=*&amp;authFullName_s=Barbara Couturaud">Barbara Couturaud</text:a></text:p>
              <text:p text:style-name="Normal"><text:span>Bonnéric J., Ali Amin N. &amp; Couturaud B. (dir.), Christianity in Iraq at the Turn of Islam: History &amp; Archaeology, 68 (special issue), pp. 17-26. [en ligne] https://journals.openedition.org/beo/8184</text:span><text:span>, 2020</text:span></text:p>
              <text:p text:style-name="Normal"><text:span>Chapitre d'ouvrage</text:span></text:p>
              <text:p text:style-name="Normal"><text:a xlink:type="simple" xlink:href="https://shs.hal.science/halshs-04732421v1">halshs-047324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4434v1">A Visual Investigation of Feminine Garments at Mari During the Early Bronze Age</text:a></text:p>
              <text:p text:style-name="Normal"><text:a xlink:type="simple" xlink:href="https://hal.science/search/index/?q=*&amp;authFullName_s=Barbara Couturaud">Barbara Couturaud</text:a></text:p>
              <text:p text:style-name="Normal"><text:span>Harlow M., Michel C. &amp; Quillien L. (dir.).<text:s/></text:span><text:span>Textiles and Gender: Production to Wardrobe from the Orient to the Mediterranean in Antiquity</text:span><text:span>, Bloomsbury, pp.163-177, 2020</text:span></text:p>
              <text:p text:style-name="Normal"><text:span>Chapitre d'ouvrage</text:span></text:p>
              <text:p text:style-name="Normal"><text:a xlink:type="simple" xlink:href="https://shs.hal.science/halshs-03094434v1">halshs-030944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4499v1">Kings or Soldiers? Changes in the Figurative Representation of Fighting Heroes by the End of the Early Bronze Age</text:a></text:p>
              <text:p text:style-name="Normal"><text:a xlink:type="simple" xlink:href="https://hal.science/search/index/?q=*&amp;authFullName_s=Barbara Couturaud">Barbara Couturaud</text:a></text:p>
              <text:p text:style-name="Normal"><text:span>Wagner Durand E. &amp; Linke J. (dir.).<text:s/></text:span><text:span>Tales of Royalty. Notions of Kingship in Visual and Textual Narration in the Ancient Near East</text:span><text:span>, De Gruyter, pp.109-137, 2020</text:span></text:p>
              <text:p text:style-name="Normal"><text:span>Chapitre d'ouvrage</text:span></text:p>
              <text:p text:style-name="Normal"><text:a xlink:type="simple" xlink:href="https://shs.hal.science/halshs-03094499v1">halshs-030944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08644v1">Inlays</text:a></text:p>
              <text:p text:style-name="Normal"><text:a xlink:type="simple" xlink:href="https://hal.science/search/index/?q=*&amp;authFullName_s=Barbara Couturaud">Barbara Couturaud</text:a><text:span>,</text:span><text:a xlink:type="simple" xlink:href="https://hal.science/search/index/?q=*&amp;authFullName_s=Rita Dolce">Rita Dolce</text:a></text:p>
              <text:p text:style-name="Normal"><text:span>Marc Lebeau (dir.).<text:s/></text:span><text:span>Arcane Interregional. Artefacts</text:span><text:span>, Brepols, 2018</text:span></text:p>
              <text:p text:style-name="Normal"><text:span>Chapitre d'ouvrage</text:span></text:p>
              <text:p text:style-name="Normal"><text:a xlink:type="simple" xlink:href="https://shs.hal.science/halshs-02508644v1">halshs-025086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08611v1">Image and Ideology at the End of the Early Bronze Age: The Example of the Figurative Inlaid Panels of Mari</text:a></text:p>
              <text:p text:style-name="Normal"><text:a xlink:type="simple" xlink:href="https://hal.science/search/index/?q=*&amp;authFullName_s=Barbara Couturaud">Barbara Couturaud</text:a></text:p>
              <text:p text:style-name="Normal"><text:span>Stucky R. A., Kaelin O. &amp; Mathys H. P. (dir.).<text:s/></text:span><text:span>Proceedings of the 9th International Congress on the Archaeology of the Ancient Near East</text:span><text:span>, 1, Harrassowitz Verlag, pp.71-81, 2014</text:span></text:p>
              <text:p text:style-name="Normal"><text:span>Chapitre d'ouvrage</text:span></text:p>
              <text:p text:style-name="Normal"><text:a xlink:type="simple" xlink:href="https://shs.hal.science/halshs-02508611v1">halshs-025086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08642v1">Chantier U : la campagne exploratoire 2010</text:a></text:p>
              <text:p text:style-name="Normal"><text:a xlink:type="simple" xlink:href="https://hal.science/search/index/?q=*&amp;authFullName_s=Barbara Couturaud">Barbara Couturaud</text:a><text:span>,</text:span><text:a xlink:type="simple" xlink:href="https://hal.science/search/index/?q=*&amp;authFullName_s=Guillaume Gernez">Guillaume Gernez</text:a></text:p>
              <text:p text:style-name="Normal"><text:span>Lebeau M. &amp; Suleiman A. (dir.).<text:s/></text:span><text:span>Tell Beydar. The 2010 Season of Excavations and Architectural Restoration, a Preliminary Report</text:span><text:span>, Brepols, pp.181-186, 2014</text:span></text:p>
              <text:p text:style-name="Normal"><text:span>Chapitre d'ouvrage</text:span></text:p>
              <text:p text:style-name="Normal"><text:a xlink:type="simple" xlink:href="https://shs.hal.science/halshs-02508642v1">halshs-025086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08614v1">Reconsidération iconographique de l’Étendard de Mari et des incrustations du temple d’Ishtar</text:a></text:p>
              <text:p text:style-name="Normal"><text:a xlink:type="simple" xlink:href="https://hal.science/search/index/?q=*&amp;authFullName_s=Barbara Couturaud">Barbara Couturaud</text:a></text:p>
              <text:p text:style-name="Normal"><text:span>Cluzan S. &amp; Butterlin P. (dir.).<text:s/></text:span><text:span>Voués à Ishtar. Syrie, janvier 1934, André Parrot découvre Mari</text:span><text:span>, Institut français du Proche-Orient, pp.295-299, 2014</text:span></text:p>
              <text:p text:style-name="Normal"><text:span>Chapitre d'ouvrage</text:span></text:p>
              <text:p text:style-name="Normal"><text:a xlink:type="simple" xlink:href="https://shs.hal.science/halshs-02508614v1">halshs-02508614v1</text:a></text:p>
            </table:table-cell>
          </table:table-row>
        </table:table>
        <text:p text:style-name="P19"/>
        <text:p text:style-name="Heading2"><text:span text:style-name="T7">Autre publication scientifique (8)</text:span></text:p>
        <text:p text:style-name="P21"/>
        <table:table table:name="63a852" table:style-name="63a852">
          <table:table-column table:style-name="63a852.0"/>
          <table:table-row>
            <table:table-cell office:value-type="string">
              <text:p text:style-name="Normal"><text:a xlink:type="simple" xlink:href="https://shs.hal.science/halshs-02508632v1">L’Institut français du Proche-Orient à Erbil et le développement de la recherche en sciences humaines et sociales en Irak</text:a></text:p>
              <text:p text:style-name="Normal"><text:a xlink:type="simple" xlink:href="https://hal.science/search/index/?q=*&amp;authFullName_s=Barbara Couturaud">Barbara Couturaud</text:a><text:span>,</text:span><text:a xlink:type="simple" xlink:href="https://hal.science/search/index/?q=*&amp;authFullName_s=Michel Mouton">Michel Mouton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shs.hal.science/halshs-02508632v1">halshs-025086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08631v1">Retour de terrain, Amyan 2019. Première mission de recherche sur un site de la plaine d’Akre (Kurdistan irakien)</text:a></text:p>
              <text:p text:style-name="Normal"><text:a xlink:type="simple" xlink:href="https://hal.science/search/index/?q=*&amp;authFullName_s=Barbara Couturaud">Barbara Couturaud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shs.hal.science/halshs-02508631v1">halshs-025086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08630v1">Mésopotamie et Golfe : réflexions sur les modalités d’échanges de matériaux de prestige au IIIe millénaire av. J.-C.</text:a></text:p>
              <text:p text:style-name="Normal"><text:a xlink:type="simple" xlink:href="https://hal.science/search/index/?q=*&amp;authFullName_s=Barbara Couturaud">Barbara Couturaud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shs.hal.science/halshs-02508630v1">halshs-025086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08627v1">La narration visuelle au Proche-Orient ancien (I) : les données du problème</text:a></text:p>
              <text:p text:style-name="Normal"><text:a xlink:type="simple" xlink:href="https://hal.science/search/index/?q=*&amp;authFullName_s=Barbara Couturaud">Barbara Couturaud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shs.hal.science/halshs-02508627v1">halshs-025086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08626v1">Le carnet de recherche de la MAFKF : présentation et objectifs</text:a></text:p>
              <text:p text:style-name="Normal"><text:a xlink:type="simple" xlink:href="https://hal.science/search/index/?q=*&amp;authFullName_s=Barbara Couturaud">Barbara Couturaud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shs.hal.science/halshs-02508626v1">halshs-0250862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64724v1">La narration visuelle au Proche-Orient ancien (I) : les données du problème</text:a></text:p>
              <text:p text:style-name="Normal"><text:a xlink:type="simple" xlink:href="https://hal.science/search/index/?q=*&amp;authFullName_s=Barbara Couturaud">Barbara Couturaud</text:a></text:p>
              <text:p text:style-name="Normal"><text:span>TransImage. Regards sur la dynamique des images depuis les origines</text:span><text:span>, 2015</text:span></text:p>
              <text:p text:style-name="Normal"><text:span>Autre publication scientifique</text:span></text:p>
              <text:p text:style-name="Normal"><text:a xlink:type="simple" xlink:href="https://hal.parisnanterre.fr/hal-01564724v1">hal-015647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08623v1">La narration visuelle au Proche-Orient ancien (III) : les modalités d’évolution du discours narratif à la fin du Bronze ancien</text:a></text:p>
              <text:p text:style-name="Normal"><text:a xlink:type="simple" xlink:href="https://hal.science/search/index/?q=*&amp;authFullName_s=Barbara Couturaud">Barbara Couturaud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shs.hal.science/halshs-02508623v1">halshs-025086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08629v1">Les incrustations figurées de Mari (Syrie, IIIe millénaire av. J.-C.) : étude archéologique et iconographique d’un corpus</text:a></text:p>
              <text:p text:style-name="Normal"><text:a xlink:type="simple" xlink:href="https://hal.science/search/index/?q=*&amp;authFullName_s=Barbara Couturaud">Barbara Couturaud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shs.hal.science/halshs-02508629v1">halshs-02508629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cce75d" table:style-name="cce75d">
          <table:table-column table:style-name="cce75d.0"/>
          <table:table-row>
            <table:table-cell office:value-type="string">
              <text:p text:style-name="Normal"><text:a xlink:type="simple" xlink:href="https://theses.hal.science/tel-00844093v1">Mise en scène du pouvoir au Proche-Orient au IIIe millénaire : étude iconographique du matériel d'incrustation en coquille de Mari</text:a></text:p>
              <text:p text:style-name="Normal"><text:a xlink:type="simple" xlink:href="https://hal.science/search/index/?q=*&amp;authFullName_s=Barbara Couturaud">Barbara Couturaud</text:a></text:p>
              <text:p text:style-name="Normal"><text:span>Art et histoire de l'art. Université de Versailles-Saint Quentin en Yvelines, 201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844093v1">tel-008440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arbara Couturaud</dc:title>
    <dc:subject/>
    <dc:description>CV</dc:description>
    <dc:creator/>
    <dc:date>2026-05-24T23:42:14.000</dc:date>
    <meta:generator>PHPWord</meta:generator>
    <meta:initial-creator>CCSD</meta:initial-creator>
    <meta:creation-date>2026-05-24T23:42:14.000</meta:creation-date>
    <meta:keyword/>
    <meta:user-defined meta:name="Category"/>
    <meta:user-defined meta:name="Company"/>
    <meta:user-defined meta:name="Manager"/>
  </office:meta>
</office:document-meta>
</file>