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97402" style:family="table">
      <style:table-properties style:rel-width="100" table:align="center"/>
    </style:style>
    <style:style style:name="997402.0" style:family="table-column">
      <style:table-column-properties style:column-width="0.00cm"/>
    </style:style>
    <style:style style:name="70d054" style:family="table">
      <style:table-properties style:rel-width="100" table:align="center"/>
    </style:style>
    <style:style style:name="70d054.0" style:family="table-column">
      <style:table-column-properties style:column-width="0.00cm"/>
    </style:style>
    <style:style style:name="714d2a" style:family="table">
      <style:table-properties style:rel-width="100" table:align="center"/>
    </style:style>
    <style:style style:name="714d2a.0" style:family="table-column">
      <style:table-column-properties style:column-width="0.00cm"/>
    </style:style>
    <style:style style:name="f6c84d" style:family="table">
      <style:table-properties style:rel-width="100" table:align="center"/>
    </style:style>
    <style:style style:name="f6c84d.0" style:family="table-column">
      <style:table-column-properties style:column-width="0.00cm"/>
    </style:style>
    <style:style style:name="d973c4" style:family="table">
      <style:table-properties style:rel-width="100" table:align="center"/>
    </style:style>
    <style:style style:name="d973c4.0" style:family="table-column">
      <style:table-column-properties style:column-width="0.00cm"/>
    </style:style>
    <style:style style:name="3dee26" style:family="table">
      <style:table-properties style:rel-width="100" table:align="center"/>
    </style:style>
    <style:style style:name="3dee26.0" style:family="table-column">
      <style:table-column-properties style:column-width="0.00cm"/>
    </style:style>
    <style:style style:name="c11602" style:family="table">
      <style:table-properties style:rel-width="100" table:align="center"/>
    </style:style>
    <style:style style:name="c1160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arbara Curda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4)</text:span></text:p>
        <text:p text:style-name="P11"/>
        <table:table table:name="997402" table:style-name="997402">
          <table:table-column table:style-name="997402.0"/>
          <table:table-row>
            <table:table-cell office:value-type="string">
              <text:p text:style-name="Normal"><text:a xlink:type="simple" xlink:href="https://hal.science/hal-05378180v1">Sensory, corporeal, and affective processes of socialization in an odissi dance class in Bhubaneswar, India</text:a></text:p>
              <text:p text:style-name="Normal"><text:a xlink:type="simple" xlink:href="https://hal.science/search/index/?q=*&amp;authFullName_s=Barbara Čurda">Barbara Čurda</text:a></text:p>
              <text:p text:style-name="Normal"><text:span>Asian Journal of Social Science</text:span><text:span>, 2025, Sensory Ethnography in Everyday Life: Experiences from Asia through Affect and the Body, 53 (4), pp.100222.<text:s/></text:span><text:a xlink:type="simple" xlink:href="https://dx.doi.org/10.1016/j.ajss.2025.100222">⟨10.1016/j.ajss.2025.100222⟩</text:a></text:p>
              <text:p text:style-name="Normal"><text:span>Article dans une revue</text:span></text:p>
              <text:p text:style-name="Normal"><text:a xlink:type="simple" xlink:href="https://hal.science/hal-05378180v1">hal-05378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814v1">[compte rendu de] Bretagne, migrations et identités par Aurélie Épron, Ronan Le Coadic (eds.), Rennes, Presses universitaires de Rennes, 2017, 388p.</text:a></text:p>
              <text:p text:style-name="Normal"><text:a xlink:type="simple" xlink:href="https://hal.science/search/index/?q=*&amp;authFullName_s=Barbara Čurda">Barbara Čurda</text:a></text:p>
              <text:p text:style-name="Normal"><text:span>L'Ethnographie : création, pratiques, publics</text:span><text:span>, 201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051814v1">hal-03051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2088v1">Dynamiques asymétriques dans la transmission de la danse Odissi à Bhubaneswar en Inde</text:a></text:p>
              <text:p text:style-name="Normal"><text:a xlink:type="simple" xlink:href="https://hal.science/search/index/?q=*&amp;authFullName_s=Barbara Čurda">Barbara Čurda</text:a></text:p>
              <text:p text:style-name="Normal"><text:span>Transverse</text:span><text:span>, 2018, Interactions et dynamiques des asymétries, pp.77-91</text:span></text:p>
              <text:p text:style-name="Normal"><text:span>Article dans une revue</text:span></text:p>
              <text:p text:style-name="Normal"><text:a xlink:type="simple" xlink:href="https://hal.science/hal-01822088v1">hal-01822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0522v1">Les appréhensions contradictoires des textes dans les chorégraphies de la danse Odissi en Inde</text:a></text:p>
              <text:p text:style-name="Normal"><text:a xlink:type="simple" xlink:href="https://hal.science/search/index/?q=*&amp;authFullName_s=Barbara Čurda">Barbara Čurda</text:a></text:p>
              <text:p text:style-name="Normal"><text:span>Malice, le Magazine des Littératures et des Cultures à l'ère numérique<text:s/></text:span><text:span>, 2016, Transnationalité &amp; Transculturalité - L’Expérience de l’ailleurs, 7, pp.en ligne.<text:s/></text:span><text:a xlink:type="simple" xlink:href="https://dx.doi.org/10.58048/2263-7664/1999">⟨10.58048/2263-7664/1999⟩</text:a></text:p>
              <text:p text:style-name="Normal"><text:span>Article dans une revue</text:span></text:p>
              <text:p text:style-name="Normal"><text:a xlink:type="simple" xlink:href="https://hal.science/hal-01680522v1">hal-01680522v1</text:a></text:p>
            </table:table-cell>
          </table:table-row>
        </table:table>
        <text:p text:style-name="P12"/>
        <text:p text:style-name="Heading2"><text:span text:style-name="T5">Communication dans un congrès (30)</text:span></text:p>
        <text:p text:style-name="P14"/>
        <table:table table:name="70d054" table:style-name="70d054">
          <table:table-column table:style-name="70d054.0"/>
          <table:table-row>
            <table:table-cell office:value-type="string">
              <text:p text:style-name="Normal"><text:a xlink:type="simple" xlink:href="https://hal.science/hal-05078168v1">Examining gender inequalities in the context of dance practices: The case of Odissi dance in Odisha (India)</text:a></text:p>
              <text:p text:style-name="Normal"><text:a xlink:type="simple" xlink:href="https://hal.science/search/index/?q=*&amp;authFullName_s=Barbara Čurda">Barbara Čurda</text:a></text:p>
              <text:p text:style-name="Normal"><text:span>Marie Curie Alumni Association (MCAA) Annual Conference 2025 &amp; General Assembly held at AGH University in Kraków, Poland, on 21-22 March 2025</text:span><text:span>, MCAA, Mar 2025, Krakow, Poland</text:span></text:p>
              <text:p text:style-name="Normal"><text:span>Communication dans un congrès</text:span></text:p>
              <text:p text:style-name="Normal"><text:a xlink:type="simple" xlink:href="https://hal.science/hal-05078168v1">hal-05078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645v1">Feminine Agency and Social Values in Shifting Urban Environments</text:a></text:p>
              <text:p text:style-name="Normal"><text:a xlink:type="simple" xlink:href="https://hal.science/search/index/?q=*&amp;authFullName_s=Barbara Čurda">Barbara Čurda</text:a></text:p>
              <text:p text:style-name="Normal"><text:span>CRCG Lunch seminar</text:span><text:span>, GCSAS - Ghent Centre for South Asian Studies; CRCG - Center for Research on Culture and Gender, Feb 2025, Ghent, Belgium</text:span></text:p>
              <text:p text:style-name="Normal"><text:span>Communication dans un congrès</text:span></text:p>
              <text:p text:style-name="Normal"><text:a xlink:type="simple" xlink:href="https://hal.science/hal-04968645v1">hal-04968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7897v1">Adaptation(s), renouvellement(s), transformation(s) ? Enjeux actuels des pratiques de la danse Odissi, dite &amp;quot;classique indienne&amp;quot;, dans l’État indien d’Odisha</text:a></text:p>
              <text:p text:style-name="Normal"><text:a xlink:type="simple" xlink:href="https://hal.science/search/index/?q=*&amp;authFullName_s=Barbara Čurda">Barbara Čurda</text:a></text:p>
              <text:p text:style-name="Normal"><text:span>Anthropologie historique des arts nomades</text:span><text:span>, CESAH; CNRS; EHESS-Paris-Aubervilliers, Feb 2024, MSH-Paris Nord (en distanciel), France</text:span></text:p>
              <text:p text:style-name="Normal"><text:span>Communication dans un congrès</text:span></text:p>
              <text:p text:style-name="Normal"><text:a xlink:type="simple" xlink:href="https://hal.science/hal-04527897v1">hal-04527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336v1">Interrogating knowhow in corporeal practices—the case of Odissi dance in Odisha, India</text:a></text:p>
              <text:p text:style-name="Normal"><text:a xlink:type="simple" xlink:href="https://hal.science/search/index/?q=*&amp;authFullName_s=Barbara Čurda">Barbara Čurda</text:a></text:p>
              <text:p text:style-name="Normal"><text:span>ICAS 13 - Crossways of Knowledge - The 13th international convention of Asia scholars, Panel [Humanities Across Borders] Knowhow in a Shifting World</text:span><text:span>, IIAS, The International Institute for Asian Studies, Leiden, Netherlands; Universitas Airlangga (UNAIR), Surabaya, Indonesia; Airlangga Institute of Indian Ocean Crossroads (AIIOC); The International Convention of Asia Scholars (ICAS), Jul 2024, Surabaya, Indonesia</text:span></text:p>
              <text:p text:style-name="Normal"><text:span>Communication dans un congrès</text:span></text:p>
              <text:p text:style-name="Normal"><text:a xlink:type="simple" xlink:href="https://hal.science/hal-04672336v1">hal-04672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8903v1">Listening, Acting and Talking in the Field</text:a></text:p>
              <text:p text:style-name="Normal"><text:a xlink:type="simple" xlink:href="https://hal.science/search/index/?q=*&amp;authFullName_s=Barbara Čurda">Barbara Čurda</text:a></text:p>
              <text:p text:style-name="Normal"><text:span>AAA Annual Meeting - PRAXIS, Panel Gender and Politics: Translating between Theory and Practice, Part II</text:span><text:span>, AAA - American Anthropological Association; Panel organisers: Lynn Kwiatkowski, Karin Friederic, Nov 2024, Tampa (Florida), United States</text:span></text:p>
              <text:p text:style-name="Normal"><text:span>Communication dans un congrès</text:span></text:p>
              <text:p text:style-name="Normal"><text:a xlink:type="simple" xlink:href="https://hal.science/hal-04798903v1">hal-04798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215v1">Introduction. Panel Transmitting know-how in a shifting world – the case of contemporary India</text:a></text:p>
              <text:p text:style-name="Normal"><text:a xlink:type="simple" xlink:href="https://hal.science/search/index/?q=*&amp;authFullName_s=Barbara Čurda">Barbara Čurda</text:a><text:span>,</text:span><text:a xlink:type="simple" xlink:href="https://hal.science/search/index/?q=*&amp;authFullName_s=Delphine Thivet">Delphine Thivet</text:a><text:span>,</text:span><text:a xlink:type="simple" xlink:href="https://hal.science/search/index/?q=*&amp;authFullName_s=Nicolas Bautès">Nicolas Bautès</text:a></text:p>
              <text:p text:style-name="Normal"><text:span>ECSAS - European Conference for South Asian Studies</text:span><text:span>, EASAS - European Association for South Asian Studies, Jul 2023, Torino, Italy</text:span></text:p>
              <text:p text:style-name="Normal"><text:span>Communication dans un congrès</text:span></text:p>
              <text:p text:style-name="Normal"><text:a xlink:type="simple" xlink:href="https://hal.science/hal-04500215v1">hal-04500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2100v1">Corporeal practice in urban transitions</text:a></text:p>
              <text:p text:style-name="Normal"><text:a xlink:type="simple" xlink:href="https://hal.science/search/index/?q=*&amp;authFullName_s=Barbara Čurda">Barbara Čurda</text:a></text:p>
              <text:p text:style-name="Normal"><text:span>AAA/CASCA Annual Meeting</text:span><text:span>, American Anthropological Association; Canadian Anthropology Society, Nov 2023, Toronto, Canada</text:span></text:p>
              <text:p text:style-name="Normal"><text:span>Communication dans un congrès</text:span></text:p>
              <text:p text:style-name="Normal"><text:a xlink:type="simple" xlink:href="https://hal.science/hal-04432100v1">hal-0443210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12137v1">Sensory modalities in the transmission of Odissi dance in the city of Bhubaneswar in the early 2020s</text:a></text:p>
              <text:p text:style-name="Normal"><text:a xlink:type="simple" xlink:href="https://hal.science/search/index/?q=*&amp;authFullName_s=Barbara Čurda">Barbara Čurda</text:a></text:p>
              <text:p text:style-name="Normal"><text:span>Embodied, Emotional and Sensorial Knowledge: Perspectives from Asia</text:span><text:span>, Shaping Asia network, university of Bielefeld; TG07 Senses &amp; Society of the International Sociological Association, Feb 2023, Singapore, Singapore</text:span></text:p>
              <text:p text:style-name="Normal"><text:span>Communication dans un congrès</text:span></text:p>
              <text:p text:style-name="Normal"><text:a xlink:type="simple" xlink:href="https://cnrs.hal.science/hal-04012137v1">hal-04012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7576v1">Documenting performance: let’s pay attention to the staging of the dance</text:a></text:p>
              <text:p text:style-name="Normal"><text:a xlink:type="simple" xlink:href="https://hal.science/search/index/?q=*&amp;authFullName_s=Barbara Čurda">Barbara Čurda</text:a></text:p>
              <text:p text:style-name="Normal"><text:span>Living Uncertainty SIEF2023 16th Congress</text:span><text:span>, SIEF International Society for Ethnology and Folklore, Jun 2023, Brno (Rép. Tchèque), Czech Republic</text:span></text:p>
              <text:p text:style-name="Normal"><text:span>Communication dans un congrès</text:span></text:p>
              <text:p text:style-name="Normal"><text:a xlink:type="simple" xlink:href="https://hal.science/hal-04137576v1">hal-04137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1332v1">Interrogating the social dynamics of dance practices</text:a></text:p>
              <text:p text:style-name="Normal"><text:a xlink:type="simple" xlink:href="https://hal.science/search/index/?q=*&amp;authFullName_s=Barbara Čurda">Barbara Čurda</text:a></text:p>
              <text:p text:style-name="Normal"><text:span>CSH WORKSHOP</text:span><text:span>, CSH - Centre de Sciences Humaines, May 2023, New Dehli, India</text:span></text:p>
              <text:p text:style-name="Normal"><text:span>Communication dans un congrès</text:span></text:p>
              <text:p text:style-name="Normal"><text:a xlink:type="simple" xlink:href="https://hal.science/hal-04501332v1">hal-04501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726v1">The production of the know-how of Odissi dance in urban Odisha in the 2020ies</text:a></text:p>
              <text:p text:style-name="Normal"><text:a xlink:type="simple" xlink:href="https://hal.science/search/index/?q=*&amp;authFullName_s=Barbara Čurda">Barbara Čurda</text:a></text:p>
              <text:p text:style-name="Normal"><text:span>ECSAS - European Conference for South Asian Studies</text:span><text:span>, EASAS - European Association for South Asian Studies, Jul 2023, Torino, Italy</text:span></text:p>
              <text:p text:style-name="Normal"><text:span>Communication dans un congrès</text:span></text:p>
              <text:p text:style-name="Normal"><text:a xlink:type="simple" xlink:href="https://hal.science/hal-04173726v1">hal-04173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3325v1">Introduction</text:a></text:p>
              <text:p text:style-name="Normal"><text:a xlink:type="simple" xlink:href="https://hal.science/search/index/?q=*&amp;authFullName_s=Barbara Čurda">Barbara Čurda</text:a><text:span>,</text:span><text:a xlink:type="simple" xlink:href="https://hal.science/search/index/?q=*&amp;authFullName_s=Nicolas Bautès">Nicolas Bautès</text:a></text:p>
              <text:p text:style-name="Normal"><text:span>Transmitting know-how in a shifting world – perspectives from the social sciences</text:span><text:span>, Institut Français de Pondichéry, Feb 2023, Pondicherry, India</text:span></text:p>
              <text:p text:style-name="Normal"><text:span>Communication dans un congrès</text:span></text:p>
              <text:p text:style-name="Normal"><text:a xlink:type="simple" xlink:href="https://hal.science/hal-04533325v1">hal-04533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6967v1">Controversies on “correct performance” of the classical dance form Odissi in Bhubaneswar in India</text:a></text:p>
              <text:p text:style-name="Normal"><text:a xlink:type="simple" xlink:href="https://hal.science/search/index/?q=*&amp;authFullName_s=Barbara Čurda">Barbara Čurda</text:a></text:p>
              <text:p text:style-name="Normal"><text:span>30TH SYMPOSIUM ICTM STUDY GROUP ON ETHNOCHOREOLOGY</text:span><text:span>, ICTM study group on ethnochoreology, Jul 2018, Szeged, Hungary. pp.213-220</text:span></text:p>
              <text:p text:style-name="Normal"><text:span>Communication dans un congrès</text:span></text:p>
              <text:p text:style-name="Normal"><text:a xlink:type="simple" xlink:href="https://hal.science/hal-01916967v1">hal-01916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1806v1">Virtual and physical ways of being present in Odissi dance networks in Bhubaneswar in India</text:a></text:p>
              <text:p text:style-name="Normal"><text:a xlink:type="simple" xlink:href="https://hal.science/search/index/?q=*&amp;authFullName_s=Barbara Čurda">Barbara Čurda</text:a></text:p>
              <text:p text:style-name="Normal"><text:span>17th EASA Biennial Conference EASA2022: Transformation, Hope and the Commons</text:span><text:span>, EASA; P111a: Being there - but how? On the transformation of presences I, Jul 2022, Belfast, United Kingdom</text:span></text:p>
              <text:p text:style-name="Normal"><text:span>Communication dans un congrès</text:span></text:p>
              <text:p text:style-name="Normal"><text:a xlink:type="simple" xlink:href="https://hal.science/hal-03741806v1">hal-03741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9745v1">Analyse du traitement d’un cas de plagiat de thèse</text:a></text:p>
              <text:p text:style-name="Normal"><text:a xlink:type="simple" xlink:href="https://hal.science/search/index/?q=*&amp;authFullName_s=Barbara Čurda">Barbara Čurda</text:a></text:p>
              <text:p text:style-name="Normal"><text:span>Colloque International de Recherche et Action sur l’Intégrité Académique</text:span><text:span>, IRAFPA; Université de Coimbra, Oct 2020, Coimbra, Portugal</text:span></text:p>
              <text:p text:style-name="Normal"><text:span>Communication dans un congrès</text:span></text:p>
              <text:p text:style-name="Normal"><text:a xlink:type="simple" xlink:href="https://hal.science/hal-04139745v1">hal-04139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1720v1">Réexaminer les mythes d'antiquité des danses &amp;quot;classiques indiennes&amp;quot;: le cas de la danse Odissi</text:a></text:p>
              <text:p text:style-name="Normal"><text:a xlink:type="simple" xlink:href="https://hal.science/search/index/?q=*&amp;authFullName_s=Barbara Čurda">Barbara Čurda</text:a></text:p>
              <text:p text:style-name="Normal"><text:span>Le réel et le virtuel - 144e congrès national des sociétés historiques et scientifiques</text:span><text:span>, CTHS, May 2019, Marseille, France</text:span></text:p>
              <text:p text:style-name="Normal"><text:span>Communication dans un congrès</text:span></text:p>
              <text:p text:style-name="Normal"><text:a xlink:type="simple" xlink:href="https://hal.science/hal-02131720v1">hal-02131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8669v1">Transmission du savoir-faire et ordre généalogique dans la danse Odissi à Bhubaneswar en Inde</text:a></text:p>
              <text:p text:style-name="Normal"><text:a xlink:type="simple" xlink:href="https://hal.science/search/index/?q=*&amp;authFullName_s=Barbara Čurda">Barbara Čurda</text:a></text:p>
              <text:p text:style-name="Normal"><text:span>143e congrès des sociétés historiques et scientifiques: La transmission des savoirs</text:span><text:span>, CTHS, Apr 2018, Paris, France</text:span></text:p>
              <text:p text:style-name="Normal"><text:span>Communication dans un congrès</text:span></text:p>
              <text:p text:style-name="Normal"><text:a xlink:type="simple" xlink:href="https://hal.science/hal-01778669v1">hal-01778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6965v1">Interplay between institutional policies and dance practitioners: the case of a seminar aiming at regulating choreographies in the “Indian classical dance” Odissi</text:a></text:p>
              <text:p text:style-name="Normal"><text:a xlink:type="simple" xlink:href="https://hal.science/search/index/?q=*&amp;authFullName_s=Barbara Čurda">Barbara Čurda</text:a></text:p>
              <text:p text:style-name="Normal"><text:span>25TH EUROPEAN CONFERENCE ON SOUTH ASIAN STUDIES (ECSAS)</text:span><text:span>, CEIAS (UMR 8564), 54 Blvd Raspail, 75006, Paris, Jul 2018, Paris, France</text:span></text:p>
              <text:p text:style-name="Normal"><text:span>Communication dans un congrès</text:span></text:p>
              <text:p text:style-name="Normal"><text:a xlink:type="simple" xlink:href="https://hal.science/hal-01916965v1">hal-01916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0499v1">Les modalités communicatives en fonction de la position de l’interlocuteur</text:a></text:p>
              <text:p text:style-name="Normal"><text:a xlink:type="simple" xlink:href="https://hal.science/search/index/?q=*&amp;authFullName_s=Barbara Čurda">Barbara Čurda</text:a></text:p>
              <text:p text:style-name="Normal"><text:span>Ethnographies plurielles # 7 - Ethnographies et Engagements</text:span><text:span>, Société d'ethnologie française, CETAPS, Dysolab, Université de Rouen Normandie, IRIHS, UFR Sciences de l'homme et de la société, EGN, Nov 2017, Rouen, France</text:span></text:p>
              <text:p text:style-name="Normal"><text:span>Communication dans un congrès</text:span></text:p>
              <text:p text:style-name="Normal"><text:a xlink:type="simple" xlink:href="https://hal.science/hal-01680499v1">hal-01680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3412v1">Legacy, ritual and the dancer’s trajectory in the Indian classical dance Odissi</text:a></text:p>
              <text:p text:style-name="Normal"><text:a xlink:type="simple" xlink:href="https://hal.science/search/index/?q=*&amp;authFullName_s=Barbara Čurda">Barbara Čurda</text:a></text:p>
              <text:p text:style-name="Normal"><text:span>44th ICTM World Conference</text:span><text:span>, International Council for Traditional Music (ICTM), Jul 2017, Limerick, Ireland</text:span></text:p>
              <text:p text:style-name="Normal"><text:span>Communication dans un congrès</text:span></text:p>
              <text:p text:style-name="Normal"><text:a xlink:type="simple" xlink:href="https://hal.science/hal-01683412v1">hal-01683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118v1">Local ways of knowing dance and identity issues amongst Odissi practitioners in Bhubaneswar in India</text:a></text:p>
              <text:p text:style-name="Normal"><text:a xlink:type="simple" xlink:href="https://hal.science/search/index/?q=*&amp;authFullName_s=Barbara Čurda">Barbara Čurda</text:a></text:p>
              <text:p text:style-name="Normal"><text:span>10. Tage der Kultur- und Sozialanthropologie - Workshop movement as knowledge and practice</text:span><text:span>, University of Vienna - Institut für Sozialanthropologie - Department of social and cultural anthropology; Welt Museum Wien, Apr 2015, Wien, Austria</text:span></text:p>
              <text:p text:style-name="Normal"><text:span>Communication dans un congrès</text:span></text:p>
              <text:p text:style-name="Normal"><text:a xlink:type="simple" xlink:href="https://hal.science/hal-01689118v1">hal-01689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3454v1">Rapports entre mythe de fondation, ordre social de la communauté des pratiquants et perception des qualités esthétiques dans les pratiques de danse Odissi à Bhubaneswar en Inde</text:a></text:p>
              <text:p text:style-name="Normal"><text:a xlink:type="simple" xlink:href="https://hal.science/search/index/?q=*&amp;authFullName_s=Barbara Čurda">Barbara Čurda</text:a></text:p>
              <text:p text:style-name="Normal"><text:span>Traditions en mouvements - atelier de la danse n°7</text:span><text:span>, Université Nice Sophia Antipolis (UNS) – UFR Lettres, Arts et Sciences Humaines - Département des Arts, Section Danse; Centre Transdisciplinaire d’Epistémologie de la Littérature et des Arts Vivants (CTEL EA 6307); Centre National de la Danse (CND); Festival de danse de Cannes, Nov 2015, Cannes, France</text:span></text:p>
              <text:p text:style-name="Normal"><text:span>Communication dans un congrès</text:span></text:p>
              <text:p text:style-name="Normal"><text:a xlink:type="simple" xlink:href="https://hal.science/hal-01683454v1">hal-01683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121v1">Tensions autour de l’interprétation des textes dans les chorégraphies dans la danse Odissi en Inde</text:a></text:p>
              <text:p text:style-name="Normal"><text:a xlink:type="simple" xlink:href="https://hal.science/search/index/?q=*&amp;authFullName_s=Barbara Čurda">Barbara Čurda</text:a></text:p>
              <text:p text:style-name="Normal"><text:span>14 séminaire jeunes chercheurs de l’AJEI - Normes, textes et pratiques en Asie du Sud</text:span><text:span>, AJEI; Aix Marseille université; CNRS; CPAF; Cielam, Nov 2014, Aix-en-Provence, France</text:span></text:p>
              <text:p text:style-name="Normal"><text:span>Communication dans un congrès</text:span></text:p>
              <text:p text:style-name="Normal"><text:a xlink:type="simple" xlink:href="https://hal.science/hal-01689121v1">hal-01689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127v1">Mise en œuvre de normes dans la transmission de la danse Odissi en Inde</text:a></text:p>
              <text:p text:style-name="Normal"><text:a xlink:type="simple" xlink:href="https://hal.science/search/index/?q=*&amp;authFullName_s=Barbara Čurda">Barbara Čurda</text:a></text:p>
              <text:p text:style-name="Normal"><text:span>Négociation et transaction cognitive</text:span><text:span>, ACTé; Université Blaise Pascal de Clermont-Ferrand, Mar 2014, Aubière, France</text:span></text:p>
              <text:p text:style-name="Normal"><text:span>Communication dans un congrès</text:span></text:p>
              <text:p text:style-name="Normal"><text:a xlink:type="simple" xlink:href="https://hal.science/hal-01689127v1">hal-01689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129v1">Établissement de normes et interaction asymétrique dans les situations de transmission de la danse Odissi en Inde</text:a></text:p>
              <text:p text:style-name="Normal"><text:a xlink:type="simple" xlink:href="https://hal.science/search/index/?q=*&amp;authFullName_s=Barbara Čurda">Barbara Čurda</text:a></text:p>
              <text:p text:style-name="Normal"><text:span>Dynamique des interactions asymétriques</text:span><text:span>, ACTé - axe 2; Université Blaise Pascal de Clermont-Ferrand, Jun 2012, Aubière, France</text:span></text:p>
              <text:p text:style-name="Normal"><text:span>Communication dans un congrès</text:span></text:p>
              <text:p text:style-name="Normal"><text:a xlink:type="simple" xlink:href="https://hal.science/hal-01689129v1">hal-01689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128v1">Transmission d’un patrimoine dansé : le cas de l’Odissi d’Inde de l’Est</text:a></text:p>
              <text:p text:style-name="Normal"><text:a xlink:type="simple" xlink:href="https://hal.science/search/index/?q=*&amp;authFullName_s=Barbara Čurda">Barbara Čurda</text:a></text:p>
              <text:p text:style-name="Normal"><text:span>Le Patrimoine Immatériel en Danse</text:span><text:span>, Université Blaise Pascal de Clermont-Ferrand 2 - UFR STAPS; ACTé; MSH de Clermont-Ferrand; Ville de Clermont-Ferrand; IMAf-Ivry, May 2012, Clermont-Ferrand, France</text:span></text:p>
              <text:p text:style-name="Normal"><text:span>Communication dans un congrès</text:span></text:p>
              <text:p text:style-name="Normal"><text:a xlink:type="simple" xlink:href="https://hal.science/hal-01689128v1">hal-01689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124v1">Sentiment d’identification à la pratique corporelle en danse Odissi</text:a></text:p>
              <text:p text:style-name="Normal"><text:a xlink:type="simple" xlink:href="https://hal.science/search/index/?q=*&amp;authFullName_s=Barbara Čurda">Barbara Čurda</text:a></text:p>
              <text:p text:style-name="Normal"><text:span>Pratiques corporelles artistiques et regard de l’autre</text:span><text:span>, Université de Rouen; Cetaps; IRSHS, Mar 2010, Rouen, France</text:span></text:p>
              <text:p text:style-name="Normal"><text:span>Communication dans un congrès</text:span></text:p>
              <text:p text:style-name="Normal"><text:a xlink:type="simple" xlink:href="https://hal.science/hal-01689124v1">hal-01689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125v1">Interroger sa propre subjectivité</text:a></text:p>
              <text:p text:style-name="Normal"><text:a xlink:type="simple" xlink:href="https://hal.science/search/index/?q=*&amp;authFullName_s=Barbara Čurda">Barbara Čurda</text:a></text:p>
              <text:p text:style-name="Normal"><text:span>Atelier des doctorants-danse n°4</text:span><text:span>, Centre National de la Danse, Nov 2008, Pantin, France</text:span></text:p>
              <text:p text:style-name="Normal"><text:span>Communication dans un congrès</text:span></text:p>
              <text:p text:style-name="Normal"><text:a xlink:type="simple" xlink:href="https://hal.science/hal-01689125v1">hal-01689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135v1">Negotiating changes in the context of Odissi dance in India</text:a></text:p>
              <text:p text:style-name="Normal"><text:a xlink:type="simple" xlink:href="https://hal.science/search/index/?q=*&amp;authFullName_s=Barbara Čurda">Barbara Čurda</text:a></text:p>
              <text:p text:style-name="Normal"><text:span>9th EASA Biennial Conference - Europe and the World</text:span><text:span>, EASA, Sep 2006, Bristol, United Kingdom</text:span></text:p>
              <text:p text:style-name="Normal"><text:span>Communication dans un congrès</text:span></text:p>
              <text:p text:style-name="Normal"><text:a xlink:type="simple" xlink:href="https://hal.science/hal-01689135v1">hal-01689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139v1">Territoires, multiculturalisme et codages sexués en danse odissi (inde)</text:a></text:p>
              <text:p text:style-name="Normal"><text:a xlink:type="simple" xlink:href="https://hal.science/search/index/?q=*&amp;authFullName_s=Barbara Čurda">Barbara Čurda</text:a></text:p>
              <text:p text:style-name="Normal"><text:span>Le Genre - la dimension sexuée de la vie sociale: textes, paroles, musiques et danses</text:span><text:span>, Université de Toulouse-le-Mirail; EHESS, Feb 2006, Toulouse, France</text:span></text:p>
              <text:p text:style-name="Normal"><text:span>Communication dans un congrès</text:span></text:p>
              <text:p text:style-name="Normal"><text:a xlink:type="simple" xlink:href="https://hal.science/hal-01689139v1">hal-01689139v1</text:a></text:p>
            </table:table-cell>
          </table:table-row>
        </table:table>
        <text:p text:style-name="P15"/>
        <text:p text:style-name="Heading2"><text:span text:style-name="T6">Poster de conférence (2)</text:span></text:p>
        <text:p text:style-name="P17"/>
        <table:table table:name="714d2a" table:style-name="714d2a">
          <table:table-column table:style-name="714d2a.0"/>
          <table:table-row>
            <table:table-cell office:value-type="string">
              <text:p text:style-name="Normal"><text:a xlink:type="simple" xlink:href="https://hal.science/hal-02145377v1">Odissi dancers’ feelings of interconnectedness of their choreographic practices with mahari and gotipua dancing</text:a></text:p>
              <text:p text:style-name="Normal"><text:a xlink:type="simple" xlink:href="https://hal.science/search/index/?q=*&amp;authFullName_s=Barbara Čurda">Barbara Čurda</text:a></text:p>
              <text:p text:style-name="Normal"><text:span>29th Symposium, ICTM study group on ethnochoreology</text:span><text:span>, Jul 2016, Graz, Austria.<text:s/></text:span></text:p>
              <text:p text:style-name="Normal"><text:span>Poster de conférence</text:span></text:p>
              <text:p text:style-name="Normal"><text:a xlink:type="simple" xlink:href="https://hal.science/hal-02145377v1">hal-02145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9511v1">Être étudiant handicapé à l'université : Vers une université inclusive</text:a></text:p>
              <text:p text:style-name="Normal"><text:a xlink:type="simple" xlink:href="https://hal.science/search/index/?q=*&amp;authFullName_s=Barbara Čurda">Barbara Čurda</text:a><text:span>,</text:span><text:a xlink:type="simple" xlink:href="https://hal.science/search/index/?q=*&amp;authFullName_s=Christele Bioche">Christele Bioche</text:a><text:span>,</text:span><text:a xlink:type="simple" xlink:href="https://hal.science/search/index/?q=*&amp;authFullName_s=Tejedor Marie-Pierre">Tejedor Marie-Pierre</text:a><text:span>,</text:span><text:a xlink:type="simple" xlink:href="https://hal.science/search/index/?q=*&amp;authFullName_s=Bing Xiao">Bing Xiao</text:a><text:span>,</text:span><text:a xlink:type="simple" xlink:href="https://hal.science/search/index/?q=*&amp;authFullName_s=Wiam Zouhair">Wiam Zouhair</text:a><text:span>et al.</text:span></text:p>
              <text:p text:style-name="Normal"><text:span>2e université d'été de l'ADMEE-Europe - Journées clermontoises de la pédagogie universitaire</text:span><text:span>, Jul 2014, Chamalières, France</text:span></text:p>
              <text:p text:style-name="Normal"><text:span>Poster de conférence</text:span></text:p>
              <text:p text:style-name="Normal"><text:a xlink:type="simple" xlink:href="https://hal.science/hal-02069511v1">hal-02069511v1</text:a></text:p>
            </table:table-cell>
          </table:table-row>
        </table:table>
        <text:p text:style-name="P18"/>
        <text:p text:style-name="Heading2"><text:span text:style-name="T7">Chapitre d'ouvrage (7)</text:span></text:p>
        <text:p text:style-name="P20"/>
        <table:table table:name="f6c84d" table:style-name="f6c84d">
          <table:table-column table:style-name="f6c84d.0"/>
          <table:table-row>
            <table:table-cell office:value-type="string">
              <text:p text:style-name="Normal"><text:a xlink:type="simple" xlink:href="https://hal.science/hal-05333535v1">Danseuse ou anthropologue ? Les coulisses d’une ethnographie des pratiques de la danse odissi en Inde</text:a></text:p>
              <text:p text:style-name="Normal"><text:a xlink:type="simple" xlink:href="https://hal.science/search/index/?q=*&amp;authFullName_s=Barbara Čurda">Barbara Čurda</text:a></text:p>
              <text:p text:style-name="Normal"><text:span>Cohen, Patrice et Monjaret, Anne.<text:s/></text:span><text:span>DES ETHNOGRAPHES ENGAGÉ·E·S</text:span><text:span>,<text:s/></text:span><text:a xlink:type="simple" xlink:href="https://www.purh-ed.fr/book/?gcoi=28777100944700#h2tabDetails">PURH - Presses universitaires de Rouen et du Havre</text:a><text:span>, pp.91-106, 2025, 979-10-240-1976-8</text:span></text:p>
              <text:p text:style-name="Normal"><text:span>Chapitre d'ouvrage</text:span></text:p>
              <text:p text:style-name="Normal"><text:a xlink:type="simple" xlink:href="https://hal.science/hal-05333535v1">hal-05333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0167v1">Virtual and Physical Ways of Being Present in Odissi Dance Networks in Bhubaneswar in India</text:a></text:p>
              <text:p text:style-name="Normal"><text:a xlink:type="simple" xlink:href="https://hal.science/search/index/?q=*&amp;authFullName_s=Barbara Čurda">Barbara Čurda</text:a></text:p>
              <text:p text:style-name="Normal"><text:span>Dümling, Sebastian; Wang, Zhenwei.<text:s/></text:span><text:span>Being There, but How?</text:span><text:span>, 1,<text:s/></text:span><text:a xlink:type="simple" xlink:href="https://www.transcript-publishing.com/chunk_detail_seite.php?doi=10.14361%2F9783839468807-007">transcript Verlag</text:a><text:span>, pp.83-110, 2024, Sozialtheorie, 978-3-8394-6880-7.<text:s/></text:span><text:a xlink:type="simple" xlink:href="https://dx.doi.org/10.14361/9783839468807-007">⟨10.14361/9783839468807-007⟩</text:a></text:p>
              <text:p text:style-name="Normal"><text:span>Chapitre d'ouvrage</text:span></text:p>
              <text:p text:style-name="Normal"><text:a xlink:type="simple" xlink:href="https://hal.science/hal-04830167v1">hal-04830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5736v1">Le « réel », le « virtuel », et les mythes d’antiquité des danses « classiques indiennes »</text:a></text:p>
              <text:p text:style-name="Normal"><text:a xlink:type="simple" xlink:href="https://hal.science/search/index/?q=*&amp;authFullName_s=Barbara Čurda">Barbara Čurda</text:a></text:p>
              <text:p text:style-name="Normal"><text:span>Véronique Dassié.<text:s/></text:span><text:span>Pratiques artistiques et culturelles : jeux du réel et du virtuel entre plausible et incroyable</text:span><text:span>, Éditions du Comité des travaux historiques et scientifiques, 2022, 9782735509324.<text:s/></text:span><text:a xlink:type="simple" xlink:href="https://dx.doi.org/10.4000/books.cths.16311">⟨10.4000/books.cths.16311⟩</text:a></text:p>
              <text:p text:style-name="Normal"><text:span>Chapitre d'ouvrage</text:span></text:p>
              <text:p text:style-name="Normal"><text:a xlink:type="simple" xlink:href="https://hal.science/hal-04105736v1">hal-04105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9758v1">Transmission du savoir-faire et ordre généalogique dans la danse Odissi à Bhubaneswar (Inde)</text:a></text:p>
              <text:p text:style-name="Normal"><text:a xlink:type="simple" xlink:href="https://hal.science/search/index/?q=*&amp;authFullName_s=Barbara Čurda">Barbara Čurda</text:a></text:p>
              <text:p text:style-name="Normal"><text:span>Claudine Vassas.<text:s/></text:span><text:span>Les aléas de la transmission</text:span><text:span>, Éditions du Comité des travaux historiques et scientifiques, 2021, 978-2-7355-0895-2.<text:s/></text:span><text:a xlink:type="simple" xlink:href="https://dx.doi.org/10.4000/books.cths.14782">⟨10.4000/books.cths.14782⟩</text:a></text:p>
              <text:p text:style-name="Normal"><text:span>Chapitre d'ouvrage</text:span></text:p>
              <text:p text:style-name="Normal"><text:a xlink:type="simple" xlink:href="https://hal.science/hal-04139758v1">hal-04139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6963v1">La divinité Jagannatha préfère-t-elle les traditionalistes ou les innovateurs de la danse Odissi?</text:a></text:p>
              <text:p text:style-name="Normal"><text:a xlink:type="simple" xlink:href="https://hal.science/search/index/?q=*&amp;authFullName_s=Barbara Čurda">Barbara Čurda</text:a></text:p>
              <text:p text:style-name="Normal"><text:span>Federica Fratagnoli et Mahalia Lassibille.<text:s/></text:span><text:span>Danser contemporain - gestes croisés d'Afrique et d'Asie du Sud</text:span><text:span>, Deuxième Epoque - collection Linearis, pp.51-79, 2018, 978-2-37769-024-4</text:span></text:p>
              <text:p text:style-name="Normal"><text:span>Chapitre d'ouvrage</text:span></text:p>
              <text:p text:style-name="Normal"><text:a xlink:type="simple" xlink:href="https://hal.science/hal-01916963v1">hal-01916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3427v1">Establishing lineages through discursive and choreographic practices</text:a></text:p>
              <text:p text:style-name="Normal"><text:a xlink:type="simple" xlink:href="https://hal.science/search/index/?q=*&amp;authFullName_s=Barbara Čurda">Barbara Čurda</text:a></text:p>
              <text:p text:style-name="Normal"><text:span>Kendra Stepputat.<text:s/></text:span><text:span>Dance, senses, urban contexts - 29th Symposium of the International Council for Traditional Music (ICTM)</text:span><text:span>,<text:s/></text:span><text:a xlink:type="simple" xlink:href="https://www.shaker.de/de/content/catalogue/index.asp?lang=de&amp;amp;ID=8&amp;amp;ISBN=978-3-8440-5335-7">Shaker Verlag GmbH</text:a><text:span>, pp.292-296, 2017, 978-3-8440-5335-7</text:span></text:p>
              <text:p text:style-name="Normal"><text:span>Chapitre d'ouvrage</text:span></text:p>
              <text:p text:style-name="Normal"><text:a xlink:type="simple" xlink:href="https://hal.science/hal-01683427v1">hal-01683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3536v1">Érotisme ou vertu morale? Le cas des représentations de la danse Odissi à Bhubaneswar en Inde</text:a></text:p>
              <text:p text:style-name="Normal"><text:a xlink:type="simple" xlink:href="https://hal.science/search/index/?q=*&amp;authFullName_s=Barbara Čurda">Barbara Čurda</text:a></text:p>
              <text:p text:style-name="Normal"><text:span>Pierre Philippe-Meden.<text:s/></text:span><text:span>Érotisme et sexualité dans les arts du spectacle</text:span><text:span>, éditions l'Entretemps - collection "Les anthropopages", pp.91-102, 2015, 978-2-35539-199-6</text:span></text:p>
              <text:p text:style-name="Normal"><text:span>Chapitre d'ouvrage</text:span></text:p>
              <text:p text:style-name="Normal"><text:a xlink:type="simple" xlink:href="https://hal.science/hal-01683536v1">hal-01683536v1</text:a></text:p>
            </table:table-cell>
          </table:table-row>
        </table:table>
        <text:p text:style-name="P21"/>
        <text:p text:style-name="Heading2"><text:span text:style-name="T8">Pré-publication, Document de travail (2)</text:span></text:p>
        <text:p text:style-name="P23"/>
        <table:table table:name="d973c4" table:style-name="d973c4">
          <table:table-column table:style-name="d973c4.0"/>
          <table:table-row>
            <table:table-cell office:value-type="string">
              <text:p text:style-name="Normal"><text:a xlink:type="simple" xlink:href="https://hal.science/hal-05571127v1">Introduction</text:a></text:p>
              <text:p text:style-name="Normal"><text:a xlink:type="simple" xlink:href="https://hal.science/search/index/?q=*&amp;authFullName_s=Barbara Čurda">Barbara Čurda</text:a><text:span>,</text:span><text:a xlink:type="simple" xlink:href="https://hal.science/search/index/?q=*&amp;authFullName_s=Nicolas Bautès">Nicolas Bautès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571127v1">hal-05571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0484v1">Knowhow in a shifting world</text:a></text:p>
              <text:p text:style-name="Normal"><text:a xlink:type="simple" xlink:href="https://hal.science/search/index/?q=*&amp;authFullName_s=Barbara Čurda">Barbara Čurda</text:a><text:span>,</text:span><text:a xlink:type="simple" xlink:href="https://hal.science/search/index/?q=*&amp;authFullName_s=Nicolas Bautès">Nicolas Bautès</text:a><text:span>,</text:span><text:a xlink:type="simple" xlink:href="https://hal.science/search/index/?q=*&amp;authFullName_s=Aryo Danusiri">Aryo Danusiri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5540484v1">hal-05540484v1</text:a></text:p>
            </table:table-cell>
          </table:table-row>
        </table:table>
        <text:p text:style-name="P24"/>
        <text:p text:style-name="Heading2"><text:span text:style-name="T9">Rapport (1)</text:span></text:p>
        <text:p text:style-name="P26"/>
        <table:table table:name="3dee26" table:style-name="3dee26">
          <table:table-column table:style-name="3dee26.0"/>
          <table:table-row>
            <table:table-cell office:value-type="string">
              <text:p text:style-name="Normal"><text:a xlink:type="simple" xlink:href="https://hal.science/hal-04773421v1">Gender Asymmetry in the Transmission of Odissi Dance in India - A Case Study&amp;quot; PROJEKT DMP</text:a></text:p>
              <text:p text:style-name="Normal"><text:a xlink:type="simple" xlink:href="https://hal.science/search/index/?q=*&amp;authFullName_s=Barbara Čurda">Barbara Čurda</text:a></text:p>
              <text:p text:style-name="Normal"><text:span>Université Clermont Auvergne (UCA); Institut Français de Pondichéry (IFP). 2024</text:span></text:p>
              <text:p text:style-name="Normal"><text:span>Rapport</text:span><text:span><text:s/>(plan de gestion de données/data management plan)</text:span></text:p>
              <text:p text:style-name="Normal"><text:a xlink:type="simple" xlink:href="https://hal.science/hal-04773421v1">hal-04773421v1</text:a></text:p>
            </table:table-cell>
          </table:table-row>
        </table:table>
        <text:p text:style-name="P27"/>
        <text:p text:style-name="Heading2"><text:span text:style-name="T10">Thèse (1)</text:span></text:p>
        <text:p text:style-name="P29"/>
        <table:table table:name="c11602" table:style-name="c11602">
          <table:table-column table:style-name="c11602.0"/>
          <table:table-row>
            <table:table-cell office:value-type="string">
              <text:p text:style-name="Normal"><text:a xlink:type="simple" xlink:href="https://hal.science/tel-05497690v1">Enjeux identitaires, relationnels et esthétiques de la transmission de la danse Odissi en Inde</text:a></text:p>
              <text:p text:style-name="Normal"><text:a xlink:type="simple" xlink:href="https://hal.science/search/index/?q=*&amp;authFullName_s=Barbara Čurda">Barbara Čurda</text:a></text:p>
              <text:p text:style-name="Normal"><text:span>Anthropologie sociale et ethnologie. Université Blaise Pascal (Clermont Ferrand 2), 201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497690v1">tel-054976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rbara Curda</dc:title>
    <dc:subject/>
    <dc:description>CV</dc:description>
    <dc:creator/>
    <dc:date>2026-05-21T10:13:30.000</dc:date>
    <meta:generator>PHPWord</meta:generator>
    <meta:initial-creator>CCSD</meta:initial-creator>
    <meta:creation-date>2026-05-21T10:13:30.000</meta:creation-date>
    <meta:keyword/>
    <meta:user-defined meta:name="Category"/>
    <meta:user-defined meta:name="Company"/>
    <meta:user-defined meta:name="Manager"/>
  </office:meta>
</office:document-meta>
</file>