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5b27" style:family="table">
      <style:table-properties style:rel-width="100" table:align="center"/>
    </style:style>
    <style:style style:name="0f5b27.0" style:family="table-column">
      <style:table-column-properties style:column-width="0.00cm"/>
    </style:style>
    <style:style style:name="0d0208" style:family="table">
      <style:table-properties style:rel-width="100" table:align="center"/>
    </style:style>
    <style:style style:name="0d0208.0" style:family="table-column">
      <style:table-column-properties style:column-width="0.00cm"/>
    </style:style>
    <style:style style:name="d2f0d4" style:family="table">
      <style:table-properties style:rel-width="100" table:align="center"/>
    </style:style>
    <style:style style:name="d2f0d4.0" style:family="table-column">
      <style:table-column-properties style:column-width="0.00cm"/>
    </style:style>
    <style:style style:name="39c1cb" style:family="table">
      <style:table-properties style:rel-width="100" table:align="center"/>
    </style:style>
    <style:style style:name="39c1cb.0" style:family="table-column">
      <style:table-column-properties style:column-width="0.00cm"/>
    </style:style>
    <style:style style:name="0fa58c" style:family="table">
      <style:table-properties style:rel-width="100" table:align="center"/>
    </style:style>
    <style:style style:name="0fa58c.0" style:family="table-column">
      <style:table-column-properties style:column-width="0.00cm"/>
    </style:style>
    <style:style style:name="b87d93" style:family="table">
      <style:table-properties style:rel-width="100" table:align="center"/>
    </style:style>
    <style:style style:name="b87d93.0" style:family="table-column">
      <style:table-column-properties style:column-width="0.00cm"/>
    </style:style>
    <style:style style:name="ff213c" style:family="table">
      <style:table-properties style:rel-width="100" table:align="center"/>
    </style:style>
    <style:style style:name="ff2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Ev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rbara-evrard">barbara-evr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43-5565">0000-0001-7943-55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0f5b27" table:style-name="0f5b27">
          <table:table-column table:style-name="0f5b27.0"/>
          <table:table-row>
            <table:table-cell office:value-type="string">
              <text:p text:style-name="Normal"><text:a xlink:type="simple" xlink:href="https://hal.science/hal-05374721v1">« Je pense donc j’abduis » : l’étude par abduction de la collaboration public-privé au sein des projets de concessions de centres aquatiques</text:a></text:p>
              <text:p text:style-name="Normal"><text:a xlink:type="simple" xlink:href="https://hal.science/search/index/?q=*&amp;authFullName_s=Antoine Barbier">Antoine Barbier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Nadine Dermit-Richard">Nadine Dermit-Richard</text:a></text:p>
              <text:p text:style-name="Normal"><text:span>STAPS : Revue internationale des sciences du sport et de l'éducation physique</text:span><text:span>, 2024, N° 147 (4), pp.55-69.<text:s/></text:span><text:a xlink:type="simple" xlink:href="https://dx.doi.org/10.3917/sta.147.0055">⟨10.3917/sta.147.0055⟩</text:a></text:p>
              <text:p text:style-name="Normal"><text:span>Article dans une revue</text:span></text:p>
              <text:p text:style-name="Normal"><text:a xlink:type="simple" xlink:href="https://hal.science/hal-05374721v1">hal-0537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537v1">Predictive Modelling of Sports Facility Use: A Model of Aquatic Centre Attendance</text:a></text:p>
              <text:p text:style-name="Normal"><text:a xlink:type="simple" xlink:href="https://hal.science/search/index/?q=*&amp;authFullName_s=Antoine Barbier">Antoine Barbier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Nadine Dermit-Richard">Nadine Dermit-Richard</text:a></text:p>
              <text:p text:style-name="Normal"><text:span>Sustainability</text:span><text:span>, 2023, 15 (5), pp.4142.<text:s/></text:span><text:a xlink:type="simple" xlink:href="https://dx.doi.org/10.3390/su15054142">⟨10.3390/su15054142⟩</text:a></text:p>
              <text:p text:style-name="Normal"><text:span>Article dans une revue</text:span></text:p>
              <text:p text:style-name="Normal"><text:a xlink:type="simple" xlink:href="https://hal.science/hal-05585537v1">hal-0558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23v1">Les événements sportifs récurrents à Paris face aux injonctions de mixité sociale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. Charrier">D. Charrier</text:a></text:p>
              <text:p text:style-name="Normal"><text:span>STAPS : Revue internationale des sciences du sport et de l'éducation physique</text:span><text:span>, 2023, Pub. anticipées, pp.I89-XXIII.<text:s/></text:span><text:a xlink:type="simple" xlink:href="https://dx.doi.org/10.3917/sta.pr1.0089">⟨10.3917/sta.pr1.0089⟩</text:a></text:p>
              <text:p text:style-name="Normal"><text:span>Article dans une revue</text:span></text:p>
              <text:p text:style-name="Normal"><text:a xlink:type="simple" xlink:href="https://hal.science/hal-04318023v1">hal-0431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837v1">Paris 2024, vitrine d’une gouvernance partagée : Le test réel d’un modèle multi-acteurs de gestion du sport français ?</text:a></text:p>
              <text:p text:style-name="Normal"><text:a xlink:type="simple" xlink:href="https://hal.science/search/index/?q=*&amp;authFullName_s=Barbara Evrard">Barbara Evrard</text:a><text:span>,</text:span><text:a xlink:type="simple" xlink:href="https://hal.science/search/index/?q=*&amp;authFullName_s=Denis Jallat">Denis Jallat</text:a></text:p>
              <text:p text:style-name="Normal"><text:span>Jurisport : La revue juridique et économique du sport</text:span><text:span>, 2021, pp.26-28</text:span></text:p>
              <text:p text:style-name="Normal"><text:span>Article dans une revue</text:span></text:p>
              <text:p text:style-name="Normal"><text:a xlink:type="simple" xlink:href="https://hal.science/hal-03594837v1">hal-035948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3671v1">Transfiguration des pratiques: l'échec du service public du sport?</text:a></text:p>
              <text:p text:style-name="Normal"><text:a xlink:type="simple" xlink:href="https://hal.science/search/index/?q=*&amp;authFullName_s=Barbara Evrard">Barbara Evrard</text:a><text:span>,</text:span><text:a xlink:type="simple" xlink:href="https://hal.science/search/index/?q=*&amp;authFullName_s=Olivier Sirost">Olivier Sirost</text:a></text:p>
              <text:p text:style-name="Normal"><text:span>Jurisport : La revue juridique et économique du sport</text:span><text:span>, 2021, 215, pp.19-21</text:span></text:p>
              <text:p text:style-name="Normal"><text:span>Article dans une revue</text:span></text:p>
              <text:p text:style-name="Normal"><text:a xlink:type="simple" xlink:href="https://normandie-univ.hal.science/hal-03133671v1">hal-0313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401v1">La promotion du sport auto-organisé dans la redéfinition des usages d’un espace public à forte valeur touristique : le cas des berges de Seine à Paris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Charrier Dominique">Charrier Dominique</text:a></text:p>
              <text:p text:style-name="Normal"><text:span>Teoros. Revue de recherche en tourisme</text:span><text:span>, 2020, 39 (1),<text:s/></text:span><text:a xlink:type="simple" xlink:href="https://dx.doi.org/10.7202/1074090ar">⟨10.7202/1074090ar⟩</text:a></text:p>
              <text:p text:style-name="Normal"><text:span>Article dans une revue</text:span></text:p>
              <text:p text:style-name="Normal"><text:a xlink:type="simple" xlink:href="https://hal.science/hal-02555401v1">hal-025554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679v1">Gouvernance des clubs de football professionnels</text:a></text:p>
              <text:p text:style-name="Normal"><text:a xlink:type="simple" xlink:href="https://hal.science/search/index/?q=*&amp;authFullName_s=Nadine Dermit-Richard">Nadine Dermit-Richard</text:a><text:span>,</text:span><text:a xlink:type="simple" xlink:href="https://hal.science/search/index/?q=*&amp;authFullName_s=Nicolas Scelles">Nicolas Scelles</text:a><text:span>,</text:span><text:a xlink:type="simple" xlink:href="https://hal.science/search/index/?q=*&amp;authFullName_s=Barbara Evrard">Barbara Evrard</text:a></text:p>
              <text:p text:style-name="Normal"><text:span>Revue Française de Gestion</text:span><text:span>, 2019, 45 (279), pp.53-72.<text:s/></text:span><text:a xlink:type="simple" xlink:href="https://dx.doi.org/10.3166/rfg.2019.00315">⟨10.3166/rfg.2019.00315⟩</text:a></text:p>
              <text:p text:style-name="Normal"><text:span>Article dans une revue</text:span></text:p>
              <text:p text:style-name="Normal"><text:a xlink:type="simple" xlink:href="https://normandie-univ.hal.science/hal-02365679v1">hal-0236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43v1">Quand la ville décide de soutenir les événements sportifs commerciaux et compétitifs : les déterminants de l’action concertée à Paris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Dominique Charrier">Dominique Charrier</text:a><text:span>,</text:span><text:a xlink:type="simple" xlink:href="https://hal.science/search/index/?q=*&amp;authFullName_s=Barbara Evrard">Barbara Evrard</text:a></text:p>
              <text:p text:style-name="Normal"><text:span>Politiques et Management public</text:span><text:span>, 2019, 36 (3),<text:s/></text:span><text:a xlink:type="simple" xlink:href="https://dx.doi.org/10.3166/pmp.36.2019.0015">⟨10.3166/pmp.36.2019.0015⟩</text:a></text:p>
              <text:p text:style-name="Normal"><text:span>Article dans une revue</text:span></text:p>
              <text:p text:style-name="Normal"><text:a xlink:type="simple" xlink:href="https://hal.science/hal-02555343v1">hal-02555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1571v1">« Les enfants veulent jouer au football, pas être exploités! » Coupe du monde de football 2014 et implications sur le tourisme sexuel infantile dans la ville d’accueil de Recife, Brésil</text:a></text:p>
              <text:p text:style-name="Normal"><text:a xlink:type="simple" xlink:href="https://hal.science/search/index/?q=*&amp;authFullName_s=César Teixeira Castilho">César Teixeira Castilho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ominique Charrier">Dominique Charrier</text:a></text:p>
              <text:p text:style-name="Normal"><text:span>Loisir et Société / Society and Leisure</text:span><text:span>, 2019, 42 (2), pp.226-243.<text:s/></text:span><text:a xlink:type="simple" xlink:href="https://dx.doi.org/10.1080/07053436.2019.1625648">⟨10.1080/07053436.2019.1625648⟩</text:a></text:p>
              <text:p text:style-name="Normal"><text:span>Article dans une revue</text:span></text:p>
              <text:p text:style-name="Normal"><text:a xlink:type="simple" xlink:href="https://normandie-univ.hal.science/hal-02401571v1">hal-0240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299v1">Le Champ-de-Mars, un « haut lieu » sportif ?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Charrier Dominique">Charrier Dominique</text:a></text:p>
              <text:p text:style-name="Normal"><text:span>M@ppemonde</text:span><text:span>, 2019, 125 (Varia),<text:s/></text:span><text:a xlink:type="simple" xlink:href="https://dx.doi.org/10.4000/mappemonde.780">⟨10.4000/mappemonde.780⟩</text:a></text:p>
              <text:p text:style-name="Normal"><text:span>Article dans une revue</text:span></text:p>
              <text:p text:style-name="Normal"><text:a xlink:type="simple" xlink:href="https://hal.science/hal-02555299v1">hal-0255529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660319v1">Coupe du Monde 2014 au Brésil : deux facettes de la prostitution (Belo Horizonte et Recife)</text:a></text:p>
              <text:p text:style-name="Normal"><text:a xlink:type="simple" xlink:href="https://hal.science/search/index/?q=*&amp;authFullName_s=César Teixeira Castilho">César Teixeira Castilho</text:a><text:span>,</text:span><text:a xlink:type="simple" xlink:href="https://hal.science/search/index/?q=*&amp;authFullName_s=Dominique Charrier">Dominique Charrier</text:a><text:span>,</text:span><text:a xlink:type="simple" xlink:href="https://hal.science/search/index/?q=*&amp;authFullName_s=Barbara Evrard">Barbara Evrard</text:a></text:p>
              <text:p text:style-name="Normal"><text:span>FuLiA / UFMG</text:span><text:span>, 2018, 2 (2), pp.29-54.<text:s/></text:span><text:a xlink:type="simple" xlink:href="https://dx.doi.org/10.17851/2526-4494.2.2.29-54">⟨10.17851/2526-4494.2.2.29-54⟩</text:a></text:p>
              <text:p text:style-name="Normal"><text:span>Article dans une revue</text:span></text:p>
              <text:p text:style-name="Normal"><text:a xlink:type="simple" xlink:href="https://universite-paris-saclay.hal.science/hal-03660319v1">hal-0366031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660322v1">Turismo sexual infanto-juvenil em xeque no contexto da Copa do Mundo de 2014</text:a></text:p>
              <text:p text:style-name="Normal"><text:a xlink:type="simple" xlink:href="https://hal.science/search/index/?q=*&amp;authFullName_s=César Teixeira Castilho">César Teixeira Castilho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Leonardo Turchi Pacheco">Leonardo Turchi Pacheco</text:a><text:span>,</text:span><text:a xlink:type="simple" xlink:href="https://hal.science/search/index/?q=*&amp;authFullName_s=Dominique Charrier">Dominique Charrier</text:a></text:p>
              <text:p text:style-name="Normal"><text:span>Estudos Feministas</text:span><text:span>, 2018, 26 (2),<text:s/></text:span><text:a xlink:type="simple" xlink:href="https://dx.doi.org/10.1590/1806-9584-2018v26n246056">⟨10.1590/1806-9584-2018v26n246056⟩</text:a></text:p>
              <text:p text:style-name="Normal"><text:span>Article dans une revue</text:span></text:p>
              <text:p text:style-name="Normal"><text:a xlink:type="simple" xlink:href="https://universite-paris-saclay.hal.science/hal-03660322v1">hal-0366032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660331v1">2014 FIFA World Cup in Brazil: Gentrification of Brazilian Football</text:a></text:p>
              <text:p text:style-name="Normal"><text:a xlink:type="simple" xlink:href="https://hal.science/search/index/?q=*&amp;authFullName_s=César Teixeira Castilho">César Teixeira Castilho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ominique Charrier">Dominique Charrier</text:a></text:p>
              <text:p text:style-name="Normal"><text:span>Sociology and Anthropology</text:span><text:span>, 2017, 5 (9), pp.703-712.<text:s/></text:span><text:a xlink:type="simple" xlink:href="https://dx.doi.org/10.13189/sa.2017.050902">⟨10.13189/sa.2017.050902⟩</text:a></text:p>
              <text:p text:style-name="Normal"><text:span>Article dans une revue</text:span></text:p>
              <text:p text:style-name="Normal"><text:a xlink:type="simple" xlink:href="https://universite-paris-saclay.hal.science/hal-03660331v1">hal-036603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536v1">Quand la forêt devient un équipement de la ville : un parc animalier à l’échelle de l’agglomération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Vertigo : Revue de cinéma</text:span><text:span>, 2017, 40 (Hors-série 28), pp.113-136.<text:s/></text:span><text:a xlink:type="simple" xlink:href="https://dx.doi.org/10.4000/vertigo.18312">⟨10.4000/vertigo.18312⟩</text:a></text:p>
              <text:p text:style-name="Normal"><text:span>Article dans une revue</text:span></text:p>
              <text:p text:style-name="Normal"><text:a xlink:type="simple" xlink:href="https://normandie-univ.hal.science/hal-02376536v1">hal-023765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773v1">Quand la forêt devient un équipement de la ville : un parc animalier à l’échelle de l’agglomération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Vertigo : Revue de cinéma</text:span><text:span>, 2017, Hors-série 28, 29 p.<text:s/></text:span><text:a xlink:type="simple" xlink:href="https://dx.doi.org/10.4000/vertigo.18312">⟨10.4000/vertigo.18312⟩</text:a></text:p>
              <text:p text:style-name="Normal"><text:span>Article dans une revue</text:span></text:p>
              <text:p text:style-name="Normal"><text:a xlink:type="simple" xlink:href="https://normandie-univ.hal.science/hal-02365773v1">hal-02365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551v1">Formes de marche et immersions dans la nature : ressourcements et dépaysements dans les forêts urbaines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Loisir et Société / Society and Leisure</text:span><text:span>, 2017, 40 (1), pp.113-136.<text:s/></text:span><text:a xlink:type="simple" xlink:href="https://dx.doi.org/10.1080/07053436.2017.1282029">⟨10.1080/07053436.2017.1282029⟩</text:a></text:p>
              <text:p text:style-name="Normal"><text:span>Article dans une revue</text:span></text:p>
              <text:p text:style-name="Normal"><text:a xlink:type="simple" xlink:href="https://normandie-univ.hal.science/hal-02376551v1">hal-02376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494v1">Residing in the city, living on the fringe of the forest: differentiated forest leisure activities, significant urban adjustments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Leisure / Loisir</text:span><text:span>, 2017, 41 (1), pp.131-164.<text:s/></text:span><text:a xlink:type="simple" xlink:href="https://dx.doi.org/10.1080/14927713.2017.1339363">⟨10.1080/14927713.2017.1339363⟩</text:a></text:p>
              <text:p text:style-name="Normal"><text:span>Article dans une revue</text:span></text:p>
              <text:p text:style-name="Normal"><text:a xlink:type="simple" xlink:href="https://normandie-univ.hal.science/hal-02376494v1">hal-023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24v1">L’événementiel sportif municipal au secours des éléphants blancs : l’exemple de Charléty sur Neige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Charrier Dominique">Charrier Dominique</text:a><text:span>,</text:span><text:a xlink:type="simple" xlink:href="https://hal.science/search/index/?q=*&amp;authFullName_s=Barbara Evrard">Barbara Evrard</text:a></text:p>
              <text:p text:style-name="Normal"><text:span>Loisir et Société / Society and Leisure</text:span><text:span>, 2017, 40 (2)</text:span></text:p>
              <text:p text:style-name="Normal"><text:span>Article dans une revue</text:span></text:p>
              <text:p text:style-name="Normal"><text:a xlink:type="simple" xlink:href="https://hal.science/hal-02555324v1">hal-0255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428v1">Démocratie participative et politique sportive : l'exemple des événements parisiens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Charrier Dominique">Charrier Dominique</text:a><text:span>,</text:span><text:a xlink:type="simple" xlink:href="https://hal.science/search/index/?q=*&amp;authFullName_s=Barbara Evrard">Barbara Evrard</text:a></text:p>
              <text:p text:style-name="Normal"><text:span>Revue Européenne de Management du sport</text:span><text:span>, 2015, 45</text:span></text:p>
              <text:p text:style-name="Normal"><text:span>Article dans une revue</text:span></text:p>
              <text:p text:style-name="Normal"><text:a xlink:type="simple" xlink:href="https://hal.science/hal-02555428v1">hal-02555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9639v1">Une Armada de signes. Mise en scène et publics des grands voiliers</text:a></text:p>
              <text:p text:style-name="Normal"><text:a xlink:type="simple" xlink:href="https://hal.science/search/index/?q=*&amp;authFullName_s=Damien Féménias">Damien Féménias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Olivier Sirost">Olivier Sirost</text:a></text:p>
              <text:p text:style-name="Normal"><text:span>Études normandes</text:span><text:span>, 2013</text:span></text:p>
              <text:p text:style-name="Normal"><text:span>Article dans une revue</text:span></text:p>
              <text:p text:style-name="Normal"><text:a xlink:type="simple" xlink:href="https://normandie-univ.hal.science/hal-01849639v1">hal-01849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9634v1">La Seine des loisirs nautiques : jeux d'eau, terrains de jeu et conscience du milieu</text:a></text:p>
              <text:p text:style-name="Normal"><text:a xlink:type="simple" xlink:href="https://hal.science/search/index/?q=*&amp;authFullName_s=Damien Féménias">Damien Féménias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Olivier Sirost">Olivier Sirost</text:a></text:p>
              <text:p text:style-name="Normal"><text:span>VertigO : La revue électronique en sciences de l'environnement</text:span><text:span>, 2013</text:span></text:p>
              <text:p text:style-name="Normal"><text:span>Article dans une revue</text:span></text:p>
              <text:p text:style-name="Normal"><text:a xlink:type="simple" xlink:href="https://normandie-univ.hal.science/hal-01849634v1">hal-01849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9641v1">Les bases de plein air et de loisir en Haute Normandie, un ersatz de bord de mer ?</text:a></text:p>
              <text:p text:style-name="Normal"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Olivier Sirost">Olivier Sirost</text:a></text:p>
              <text:p text:style-name="Normal"><text:span>Études normandes</text:span><text:span>, 2013</text:span></text:p>
              <text:p text:style-name="Normal"><text:span>Article dans une revue</text:span></text:p>
              <text:p text:style-name="Normal"><text:a xlink:type="simple" xlink:href="https://normandie-univ.hal.science/hal-01849641v1">hal-01849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615v1">Les loisirs sportifs dans l’estuaire de la Seine : natures périurbaines et cadre de vie</text:a></text:p>
              <text:p text:style-name="Normal"><text:a xlink:type="simple" xlink:href="https://hal.science/search/index/?q=*&amp;authFullName_s=Damien Féménias">Damien Féménias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Olivier Sirost">Olivier Sirost</text:a></text:p>
              <text:p text:style-name="Normal"><text:span>Loisir et Société / Society and Leisure</text:span><text:span>, 2011, 34 (1), pp.67 - 98.<text:s/></text:span><text:a xlink:type="simple" xlink:href="https://dx.doi.org/10.1080/07053436.2011.10707817">⟨10.1080/07053436.2011.10707817⟩</text:a></text:p>
              <text:p text:style-name="Normal"><text:span>Article dans une revue</text:span></text:p>
              <text:p text:style-name="Normal"><text:a xlink:type="simple" xlink:href="https://normandie-univ.hal.science/hal-01848615v1">hal-01848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926v1">Les loisirs sportifs dans l’estuaire de la Seine : natures périurbaines et cadre de vie</text:a></text:p>
              <text:p text:style-name="Normal"><text:a xlink:type="simple" xlink:href="https://hal.science/search/index/?q=*&amp;authFullName_s=Damien Féménias">Damien Féménias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Olivier Sirost">Olivier Sirost</text:a></text:p>
              <text:p text:style-name="Normal"><text:span>Loisir et Société / Society and Leisure</text:span><text:span>, 2011, 34 (1), pp.67-98.<text:s/></text:span><text:a xlink:type="simple" xlink:href="https://dx.doi.org/10.1080/07053436.2011.10707817">⟨10.1080/07053436.2011.10707817⟩</text:a></text:p>
              <text:p text:style-name="Normal"><text:span>Article dans une revue</text:span></text:p>
              <text:p text:style-name="Normal"><text:a xlink:type="simple" xlink:href="https://normandie-univ.hal.science/hal-02377926v1">hal-02377926v1</text:a></text:p>
            </table:table-cell>
          </table:table-row>
        </table:table>
        <text:p text:style-name="P16"/>
        <text:p text:style-name="Heading2"><text:span text:style-name="T7">Communication dans un congrès (20)</text:span></text:p>
        <text:p text:style-name="P18"/>
        <table:table table:name="0d0208" table:style-name="0d0208">
          <table:table-column table:style-name="0d0208.0"/>
          <table:table-row>
            <table:table-cell office:value-type="string">
              <text:p text:style-name="Normal"><text:a xlink:type="simple" xlink:href="https://hal.science/hal-05604850v1">Des golfs aux golfeurs : état des lieux d’une activité en transition</text:a></text:p>
              <text:p text:style-name="Normal"><text:a xlink:type="simple" xlink:href="https://hal.science/search/index/?q=*&amp;authFullName_s=Barbara Evrard">Barbara Evrard</text:a><text:span>,</text:span><text:a xlink:type="simple" xlink:href="https://hal.science/search/index/?q=*&amp;authFullName_s=Marc Fort">Marc Fort</text:a></text:p>
              <text:p text:style-name="Normal"><text:span>La recherche en management du sport peut-elle être durable, responsable et éthique?</text:span><text:span>, Société Savante de Management du Sport (S2MS), Dec 2024, Dijon (Bourgogne), France</text:span></text:p>
              <text:p text:style-name="Normal"><text:span>Communication dans un congrès</text:span></text:p>
              <text:p text:style-name="Normal"><text:a xlink:type="simple" xlink:href="https://hal.science/hal-05604850v1">hal-0560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71v1">Logiques publiques versus logiques privées au sein d’un contrat de concession de centre aquatique en France : une réflexion sur la méthodologie de l’étude de cas</text:a></text:p>
              <text:p text:style-name="Normal"><text:a xlink:type="simple" xlink:href="https://hal.science/search/index/?q=*&amp;authFullName_s=Antoine Barbier">Antoine Barbier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Nadine Dermit">Nadine Dermit</text:a></text:p>
              <text:p text:style-name="Normal"><text:span>Enquêter, produire des données, répondre à une commande</text:span><text:span>, Société Savante de Management du Sport (S2MS), Jun 2022, Corté, France</text:span></text:p>
              <text:p text:style-name="Normal"><text:span>Communication dans un congrès</text:span></text:p>
              <text:p text:style-name="Normal"><text:a xlink:type="simple" xlink:href="https://hal.science/hal-05604871v1">hal-0560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61v1">De soliste à chef d’orchestre, l’évolution du rôle de l’acteur public en matière d’équipements sportifs de loisirs : le cas des centres aquatiques français</text:a></text:p>
              <text:p text:style-name="Normal"><text:a xlink:type="simple" xlink:href="https://hal.science/search/index/?q=*&amp;authFullName_s=Antoine Barbier">Antoine Barbier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Nadine Dermit">Nadine Dermit</text:a></text:p>
              <text:p text:style-name="Normal"><text:span>Les Enjeux des Jeux: contribution de la recherche en sciences humaines et sociales du sport aux Jeux Olympiques et Paralympiques de Paris 2024</text:span><text:span>, Dec 2022, Montpellier, France</text:span></text:p>
              <text:p text:style-name="Normal"><text:span>Communication dans un congrès</text:span></text:p>
              <text:p text:style-name="Normal"><text:a xlink:type="simple" xlink:href="https://hal.science/hal-05604861v1">hal-0560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75v1">Le projet de parc naturel marin normand-breton : l’illustration d’une contradiction entre intérêt national et local</text:a></text:p>
              <text:p text:style-name="Normal"><text:a xlink:type="simple" xlink:href="https://hal.science/search/index/?q=*&amp;authFullName_s=Barbara Evrard">Barbara Evrard</text:a></text:p>
              <text:p text:style-name="Normal"><text:span>Dire, faire et Analyser. La sociologie du sport face au langage.</text:span><text:span>, Société de sociologie en Langue Française, Jun 2022, Rennes, France</text:span></text:p>
              <text:p text:style-name="Normal"><text:span>Communication dans un congrès</text:span></text:p>
              <text:p text:style-name="Normal"><text:a xlink:type="simple" xlink:href="https://hal.science/hal-05604875v1">hal-0560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90v1">Réinvention spectaculaire et marchande d’une pratique devenue ordinaire. Le cas des fun runs (2011-2020)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1er Congrès de la Société Savante de Management du Sport (S2MS)</text:span><text:span>, Dec 2020, Valenciennes, France</text:span></text:p>
              <text:p text:style-name="Normal"><text:span>Communication dans un congrès</text:span></text:p>
              <text:p text:style-name="Normal"><text:a xlink:type="simple" xlink:href="https://hal.science/hal-05593390v1">hal-0559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14v1">Forêts urbaines de loisirs : du conflit aux concertations. Le cas des espaces boisés de l’agglomération rouennaise (1963-2019)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Mobilisations et conflits forestiers hier et aujourd’hui</text:span><text:span>, Groupe d'Histoire des Forêts Française (GHFF), Jan 2020, Paris, France</text:span></text:p>
              <text:p text:style-name="Normal"><text:span>Communication dans un congrès</text:span></text:p>
              <text:p text:style-name="Normal"><text:a xlink:type="simple" xlink:href="https://hal.science/hal-05593414v1">hal-0559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93v1">Forêts urbaines : vers des stations forestières de loisirs ? Le cas des espaces boisés de l'agglomération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Colloque en développement territorial</text:span><text:span>, May 2019, Rimouski (Québec), France</text:span></text:p>
              <text:p text:style-name="Normal"><text:span>Communication dans un congrès</text:span></text:p>
              <text:p text:style-name="Normal"><text:a xlink:type="simple" xlink:href="https://hal.science/hal-05592393v1">hal-0559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24v1">« Fun runs » : loisirs, espaces et imaginaires. Courir déguisé pour s'éclater en images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Atelier-séminaire « Loisirs et imaginaire », Saison 2 : Jeux, sports et espaces</text:span><text:span>, Nov 2019, Besançon, France</text:span></text:p>
              <text:p text:style-name="Normal"><text:span>Communication dans un congrès</text:span></text:p>
              <text:p text:style-name="Normal"><text:a xlink:type="simple" xlink:href="https://hal.science/hal-05593424v1">hal-0559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88v1">La forêt un stade comme un autre ?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XTerM2019 : systèmes compleXes, intelligence Territoriale et Mobilité</text:span><text:span>, Jun 2019, Le Havre, France</text:span></text:p>
              <text:p text:style-name="Normal"><text:span>Communication dans un congrès</text:span></text:p>
              <text:p text:style-name="Normal"><text:a xlink:type="simple" xlink:href="https://hal.science/hal-05592388v1">hal-0559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46v1">Forêts urbaines : vers des stations forestières de loisirs ? Le cas des espaces boisés de l'agglomération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Colloque Management du Sport</text:span><text:span>, Jun 2018, Rennes, France</text:span></text:p>
              <text:p text:style-name="Normal"><text:span>Communication dans un congrès</text:span></text:p>
              <text:p text:style-name="Normal"><text:a xlink:type="simple" xlink:href="https://hal.science/hal-05593446v1">hal-0559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228v1">Compréhension de l'impact territorial des événements sportifs : pour que l'acteur public s'implique en pleine connaissance des effets induits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Dominique Charrier">Dominique Charrier</text:a><text:span>,</text:span><text:a xlink:type="simple" xlink:href="https://hal.science/search/index/?q=*&amp;authFullName_s=Babara Evrard">Babara Evrard</text:a></text:p>
              <text:p text:style-name="Normal"><text:span>Colloque Management du sport - Perspective et structuration de la recherche en management du sport</text:span><text:span>, université Rennes 2, Jun 2018, Rennes, France</text:span></text:p>
              <text:p text:style-name="Normal"><text:span>Communication dans un congrès</text:span></text:p>
              <text:p text:style-name="Normal"><text:a xlink:type="simple" xlink:href="https://hal.science/hal-05042228v1">hal-050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77v1">Les empreintes urbaines des événements sportifs, un outil de lisibilité des politiques publiques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Babara Evrard">Babara Evrard</text:a><text:span>,</text:span><text:a xlink:type="simple" xlink:href="https://hal.science/search/index/?q=*&amp;authFullName_s=Dominique Charrier">Dominique Charrier</text:a></text:p>
              <text:p text:style-name="Normal"><text:span>Colloque international « La ville et le sport »</text:span><text:span>, Groupe recherche interdisciplinaire sur les territoires du sport, Apr 2017, Brest, France</text:span></text:p>
              <text:p text:style-name="Normal"><text:span>Communication dans un congrès</text:span></text:p>
              <text:p text:style-name="Normal"><text:a xlink:type="simple" xlink:href="https://hal.science/hal-05042177v1">hal-0504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04v1">Habiter la forêt par les loisirs. Des résidents de lisière, des appropriations urbaines signifiantes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17e Congrès International de l'Association des Chercheurs en Activités Physiques et Sportives</text:span><text:span>, Oct 2017, Dijon, France</text:span></text:p>
              <text:p text:style-name="Normal"><text:span>Communication dans un congrès</text:span></text:p>
              <text:p text:style-name="Normal"><text:a xlink:type="simple" xlink:href="https://hal.science/hal-05592704v1">hal-0559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69v1">L'offre publique sportive à Paris : l'exemple de l'événement Charléty sur Neige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Babara Evrard">Babara Evrard</text:a><text:span>,</text:span><text:a xlink:type="simple" xlink:href="https://hal.science/search/index/?q=*&amp;authFullName_s=Dominique Charrier">Dominique Charrier</text:a></text:p>
              <text:p text:style-name="Normal"><text:span>JOURNEES INTERNATIONALES DE MANAGEMENT DU SPORT, DU TOURISME SPORTIF ET DES LOISIRS ACTIFS</text:span><text:span>, Faculté sciences du sport Dijon, May 2017, Dijon, France</text:span></text:p>
              <text:p text:style-name="Normal"><text:span>Communication dans un congrès</text:span></text:p>
              <text:p text:style-name="Normal"><text:a xlink:type="simple" xlink:href="https://hal.science/hal-05042169v1">hal-0504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70v1">L’ironie du sport ? Courir déguisé à l’heure des réseaux sociaux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VIIème Biennale de l'AFRAPS 2016 : Pratiques sportives, éducation physique et société numérique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5592470v1">hal-0559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00v1">Les forêts du bien-être : Activités physiques et appropriations citadines de la ceinture verte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World Congress of the International Sociology of Sport Association: The Sociological Lens and the Wellbeing of Sport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5592400v1">hal-0559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60v1">Bien-être en forêt. Appropriations citadines par les loisirs de la ceinture verte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Journées d'études de l'Observatoire Régional de la Qualité de Vie</text:span><text:span>, Dec 2015, Rouen, France</text:span></text:p>
              <text:p text:style-name="Normal"><text:span>Communication dans un congrès</text:span></text:p>
              <text:p text:style-name="Normal"><text:a xlink:type="simple" xlink:href="https://hal.science/hal-05593460v1">hal-0559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54v1">D'une « nature » oubliée à une « nature » valorisée. Un parc animalier à l'échelle d'une métropol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VIIe Journées des doctorants du LPED – Les usages du sol : conflit, concertation, conservation</text:span><text:span>, Mar 2015, Marseille, France</text:span></text:p>
              <text:p text:style-name="Normal"><text:span>Communication dans un congrès</text:span></text:p>
              <text:p text:style-name="Normal"><text:a xlink:type="simple" xlink:href="https://hal.science/hal-05593454v1">hal-0559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473v1">Natures en ville, forêts urbaines. Enjeux publics et usages privés dans la métropole rouennaise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Michel Bussi">Michel Bussi</text:a></text:p>
              <text:p text:style-name="Normal"><text:span>Cultures du plein air retours à la nature à l’heure de la métropolisation des territoires</text:span><text:span>, Nov 2014, Rouen, France</text:span></text:p>
              <text:p text:style-name="Normal"><text:span>Communication dans un congrès</text:span></text:p>
              <text:p text:style-name="Normal"><text:a xlink:type="simple" xlink:href="https://hal.science/hal-05593473v1">hal-0559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97v1">POROSITE PUBLIC / PRIVE, LA NORME DE L'EVENEMENTIEL SPORTIF PARISIEN ?</text:a></text:p>
              <text:p text:style-name="Normal"><text:a xlink:type="simple" xlink:href="https://hal.science/search/index/?q=*&amp;authFullName_s=Hugo Bourbillères">Hugo Bourbillères</text:a><text:span>,</text:span><text:a xlink:type="simple" xlink:href="https://hal.science/search/index/?q=*&amp;authFullName_s=Dominique Charrier">Dominique Charrier</text:a><text:span>,</text:span><text:a xlink:type="simple" xlink:href="https://hal.science/search/index/?q=*&amp;authFullName_s=Barbara Evrard">Barbara Evrard</text:a></text:p>
              <text:p text:style-name="Normal"><text:span>Colloque Management du Sport Lyon 1</text:span><text:span>, Jun 2017, Lyon, France. pp.115 - 136,<text:s/></text:span><text:a xlink:type="simple" xlink:href="https://dx.doi.org/10.3917/sta.080.0115">⟨10.3917/sta.080.0115⟩</text:a></text:p>
              <text:p text:style-name="Normal"><text:span>Communication dans un congrès</text:span></text:p>
              <text:p text:style-name="Normal"><text:a xlink:type="simple" xlink:href="https://hal.science/hal-05042197v1">hal-05042197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d2f0d4" table:style-name="d2f0d4">
          <table:table-column table:style-name="d2f0d4.0"/>
          <table:table-row>
            <table:table-cell office:value-type="string">
              <text:p text:style-name="Normal"><text:a xlink:type="simple" xlink:href="https://hal.science/hal-05592460v1">La forêt un stade comme un autre ?</text:a></text:p>
              <text:p text:style-name="Normal"><text:a xlink:type="simple" xlink:href="https://hal.science/search/index/?q=*&amp;authFullName_s=Romain Lepillé">Romain Lepillé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Michel Bussi">Michel Bussi</text:a><text:span>,</text:span><text:a xlink:type="simple" xlink:href="https://hal.science/search/index/?q=*&amp;authFullName_s=Damien Féménias">Damien Féménias</text:a></text:p>
              <text:p text:style-name="Normal"><text:span>16e Congrès International de l'Association des Chercheurs en Activités Physiques et Sportives</text:span><text:span>, Oct 2015, Nantes, France</text:span></text:p>
              <text:p text:style-name="Normal"><text:span>Poster de conférence</text:span></text:p>
              <text:p text:style-name="Normal"><text:a xlink:type="simple" xlink:href="https://hal.science/hal-05592460v1">hal-05592460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39c1cb" table:style-name="39c1cb">
          <table:table-column table:style-name="39c1cb.0"/>
          <table:table-row>
            <table:table-cell office:value-type="string">
              <text:p text:style-name="Normal"><text:a xlink:type="simple" xlink:href="https://univ-corse.hal.science/hal-01138664v1">Revue Européenne de Management du Sport</text:a></text:p>
              <text:p text:style-name="Normal"><text:a xlink:type="simple" xlink:href="https://hal.science/search/index/?q=*&amp;authFullName_s=Ludovic Martel">Ludovic Martel</text:a><text:span>,</text:span><text:a xlink:type="simple" xlink:href="https://hal.science/search/index/?q=*&amp;authFullName_s=Barbara Evrard">Barbara Evrard</text:a></text:p>
              <text:p text:style-name="Normal"><text:span>n°40, 2014</text:span></text:p>
              <text:p text:style-name="Normal"><text:span>Ouvrages</text:span></text:p>
              <text:p text:style-name="Normal"><text:a xlink:type="simple" xlink:href="https://univ-corse.hal.science/hal-01138664v1">hal-01138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744v1">La côte, un terrain de jeu ? De l'utilitaire au récréatif</text:a></text:p>
              <text:p text:style-name="Normal"><text:a xlink:type="simple" xlink:href="https://hal.science/search/index/?q=*&amp;authFullName_s=Barbara Evrard">Barbara Evrard</text:a></text:p>
              <text:p text:style-name="Normal"><text:span>Presses universitaires de rennes. 2014, 978-2-7535-3574-9</text:span></text:p>
              <text:p text:style-name="Normal"><text:span>Ouvrages</text:span></text:p>
              <text:p text:style-name="Normal"><text:a xlink:type="simple" xlink:href="https://normandie-univ.hal.science/hal-02365744v1">hal-02365744v1</text:a></text:p>
            </table:table-cell>
          </table:table-row>
        </table:table>
        <text:p text:style-name="P25"/>
        <text:p text:style-name="Heading2"><text:span text:style-name="T10">Chapitre d'ouvrage (7)</text:span></text:p>
        <text:p text:style-name="P27"/>
        <table:table table:name="0fa58c" table:style-name="0fa58c">
          <table:table-column table:style-name="0fa58c.0"/>
          <table:table-row>
            <table:table-cell office:value-type="string">
              <text:p text:style-name="Normal"><text:a xlink:type="simple" xlink:href="https://hal.science/hal-04975085v1">Social Constructs of the Living Environment through Nature Sports Practice’s Locations and Attitude of Public Authorities towards Peri-Urban Natures</text:a></text:p>
              <text:p text:style-name="Normal"><text:a xlink:type="simple" xlink:href="https://hal.science/search/index/?q=*&amp;authFullName_s=Damien Féménias">Damien Féménias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Olivier Sirost">Olivier Sirost</text:a></text:p>
              <text:p text:style-name="Normal"><text:span>River Deltas Research - Further Recent Advances [Working Title]</text:span><text:span>, IntechOpen, 2025,<text:s/></text:span><text:a xlink:type="simple" xlink:href="https://dx.doi.org/10.5772/intechopen.115460">⟨10.5772/intechopen.115460⟩</text:a></text:p>
              <text:p text:style-name="Normal"><text:span>Chapitre d'ouvrage</text:span></text:p>
              <text:p text:style-name="Normal"><text:a xlink:type="simple" xlink:href="https://hal.science/hal-04975085v1">hal-04975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6665v1">The Role and Significance of the Recreational Reconquest of Port Spaces: Rouen (France) Reinvention at the Neck of the Estuary</text:a></text:p>
              <text:p text:style-name="Normal"><text:a xlink:type="simple" xlink:href="https://hal.science/search/index/?q=*&amp;authFullName_s=Damien Féménias">Damien Féménias</text:a><text:span>,</text:span><text:a xlink:type="simple" xlink:href="https://hal.science/search/index/?q=*&amp;authFullName_s=Olivier Sirost">Olivier Sirost</text:a><text:span>,</text:span><text:a xlink:type="simple" xlink:href="https://hal.science/search/index/?q=*&amp;authFullName_s=Barbara Evrard">Barbara Evrard</text:a></text:p>
              <text:p text:style-name="Normal"><text:span>Reclaiming and Rewilding River Cities for Outdoor Recreation</text:span><text:span>, pp.81-85, 2021,<text:s/></text:span><text:a xlink:type="simple" xlink:href="https://dx.doi.org/10.1007/978-3-030-48709-6_10">⟨10.1007/978-3-030-48709-6_10⟩</text:a></text:p>
              <text:p text:style-name="Normal"><text:span>Chapitre d'ouvrage</text:span></text:p>
              <text:p text:style-name="Normal"><text:a xlink:type="simple" xlink:href="https://normandie-univ.hal.science/hal-02926665v1">hal-0292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30v1">Du projet national à la mise en œuvre locale</text:a></text:p>
              <text:p text:style-name="Normal"><text:a xlink:type="simple" xlink:href="https://hal.science/search/index/?q=*&amp;authFullName_s=Barbara Evrard">Barbara Evrard</text:a></text:p>
              <text:p text:style-name="Normal"><text:span>Politique du littoral et sports de nature. Du cadre national aux configurations locales : le cas des aires marines protégées en France métropolitaine</text:span><text:span>, QUAE Editions, 2021, 978-2-7592- 3366-3</text:span></text:p>
              <text:p text:style-name="Normal"><text:span>Chapitre d'ouvrage</text:span></text:p>
              <text:p text:style-name="Normal"><text:a xlink:type="simple" xlink:href="https://hal.science/hal-05604830v1">hal-05604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70v1">Pratiques d'approche : la wilderness dans les parcs nationaux américains. Médiations territoriales et expériences physiques de la nature &amp;quot;sauvage&amp;quot;.</text:a></text:p>
              <text:p text:style-name="Normal"><text:a xlink:type="simple" xlink:href="https://hal.science/search/index/?q=*&amp;authFullName_s=Caroline Cm Moumaneix">Caroline Cm Moumaneix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Barbara Evrard">Barbara Evrard</text:a></text:p>
              <text:p text:style-name="Normal"><text:span>Olivier Sirost (dir.) Cultures corporelles, héritages et pratiques, PUN.</text:span><text:span>, A paraître</text:span></text:p>
              <text:p text:style-name="Normal"><text:span>Chapitre d'ouvrage</text:span></text:p>
              <text:p text:style-name="Normal"><text:a xlink:type="simple" xlink:href="https://normandie-univ.hal.science/hal-02377870v1">hal-023778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748v1">The role and significance of the recreational reconquest of port spaces: Rouen (France), reinvention at the neck of the estuary.</text:a></text:p>
              <text:p text:style-name="Normal"><text:a xlink:type="simple" xlink:href="https://hal.science/search/index/?q=*&amp;authFullName_s=Damien Féménias">Damien Féménias</text:a><text:span>,</text:span><text:a xlink:type="simple" xlink:href="https://hal.science/search/index/?q=*&amp;authFullName_s=Olivier Sirost">Olivier Sirost</text:a><text:span>,</text:span><text:a xlink:type="simple" xlink:href="https://hal.science/search/index/?q=*&amp;authFullName_s=Barbara Evrard">Barbara Evrard</text:a></text:p>
              <text:p text:style-name="Normal"><text:span>Springer Briefs in environmental sciences</text:span><text:span>, 2019</text:span></text:p>
              <text:p text:style-name="Normal"><text:span>Chapitre d'ouvrage</text:span></text:p>
              <text:p text:style-name="Normal"><text:a xlink:type="simple" xlink:href="https://normandie-univ.hal.science/hal-02376748v1">hal-02376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9591v1">Les usages récréatifs de l’eau</text:a></text:p>
              <text:p text:style-name="Normal"><text:a xlink:type="simple" xlink:href="https://hal.science/search/index/?q=*&amp;authFullName_s=Barbara Evrard">Barbara Evrard</text:a><text:span>,</text:span><text:a xlink:type="simple" xlink:href="https://hal.science/search/index/?q=*&amp;authFullName_s=Damien Féménias">Damien Féménias</text:a><text:span>,</text:span><text:a xlink:type="simple" xlink:href="https://hal.science/search/index/?q=*&amp;authFullName_s=Olivier Sirost">Olivier Sirost</text:a></text:p>
              <text:p text:style-name="Normal"><text:span>CNRS.<text:s/></text:span><text:span>L'eau à découvert</text:span><text:span>, CNRS Éditions, pp.192-193, 2015,<text:s/></text:span><text:a xlink:type="simple" xlink:href="https://dx.doi.org/10.4000/books.editionscnrs.9963">⟨10.4000/books.editionscnrs.9963⟩</text:a></text:p>
              <text:p text:style-name="Normal"><text:span>Chapitre d'ouvrage</text:span></text:p>
              <text:p text:style-name="Normal"><text:a xlink:type="simple" xlink:href="https://normandie-univ.hal.science/hal-01849591v1">hal-018495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67v1">Les loisirs sportifs dans l'estuaire de la Seine : natures périurbaines et cadres de vie</text:a></text:p>
              <text:p text:style-name="Normal"><text:a xlink:type="simple" xlink:href="https://hal.science/search/index/?q=*&amp;authFullName_s=Damien Féménias">Damien Féménias</text:a><text:span>,</text:span><text:a xlink:type="simple" xlink:href="https://hal.science/search/index/?q=*&amp;authFullName_s=Barbara Evrard">Barbara Evrard</text:a><text:span>,</text:span><text:a xlink:type="simple" xlink:href="https://hal.science/search/index/?q=*&amp;authFullName_s=Olivier Sirost">Olivier Sirost</text:a></text:p>
              <text:p text:style-name="Normal"><text:span>Arnaud Brennetot, Françoise Lucchini et Claire Maingon (dir.), La Seine, une vallée, des imaginaires, PURH, p. 93-102.</text:span><text:span>, 2015</text:span></text:p>
              <text:p text:style-name="Normal"><text:span>Chapitre d'ouvrage</text:span></text:p>
              <text:p text:style-name="Normal"><text:a xlink:type="simple" xlink:href="https://normandie-univ.hal.science/hal-02377867v1">hal-02377867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b87d93" table:style-name="b87d93">
          <table:table-column table:style-name="b87d93.0"/>
          <table:table-row>
            <table:table-cell office:value-type="string">
              <text:p text:style-name="Normal"><text:a xlink:type="simple" xlink:href="https://theses.hal.science/tel-00565235v1">LA CÔTE D'ALBÂTRE COMME TERRAIN DE JEUX ? AMÉNAGEMENTS, ACTIVITÉS PHYSIQUES ET PAYSAGES VÉCUS</text:a></text:p>
              <text:p text:style-name="Normal"><text:a xlink:type="simple" xlink:href="https://hal.science/search/index/?q=*&amp;authFullName_s=Barbara Evrard">Barbara Evrard</text:a></text:p>
              <text:p text:style-name="Normal"><text:span>Histoire, Philosophie et Sociologie des sciences. Université de Rouen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5235v1">tel-00565235v1</text:a></text:p>
            </table:table-cell>
          </table:table-row>
        </table:table>
        <text:p text:style-name="P31"/>
        <text:p text:style-name="Heading2"><text:span text:style-name="T12">HDR (1)</text:span></text:p>
        <text:p text:style-name="P33"/>
        <table:table table:name="ff213c" table:style-name="ff213c">
          <table:table-column table:style-name="ff213c.0"/>
          <table:table-row>
            <table:table-cell office:value-type="string">
              <text:p text:style-name="Normal"><text:a xlink:type="simple" xlink:href="https://hal.science/tel-03924284v1">Analyser et comprendre les espaces de pratiques sportives de loisirs</text:a></text:p>
              <text:p text:style-name="Normal"><text:a xlink:type="simple" xlink:href="https://hal.science/search/index/?q=*&amp;authFullName_s=Barbara Evrard">Barbara Evrard</text:a></text:p>
              <text:p text:style-name="Normal"><text:span>Gestion et management. Université de Rouen Normandie, 2022</text:span></text:p>
              <text:p text:style-name="Normal"><text:span>HDR</text:span></text:p>
              <text:p text:style-name="Normal"><text:a xlink:type="simple" xlink:href="https://hal.science/tel-03924284v1">tel-03924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Evrard</dc:title>
    <dc:subject/>
    <dc:description>CV</dc:description>
    <dc:creator/>
    <dc:date>2026-05-27T01:41:29.000</dc:date>
    <meta:generator>PHPWord</meta:generator>
    <meta:initial-creator>CCSD</meta:initial-creator>
    <meta:creation-date>2026-05-27T01:41:29.000</meta:creation-date>
    <meta:keyword/>
    <meta:user-defined meta:name="Category"/>
    <meta:user-defined meta:name="Company"/>
    <meta:user-defined meta:name="Manager"/>
  </office:meta>
</office:document-meta>
</file>