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bd15" style:family="table">
      <style:table-properties style:rel-width="100" table:align="center"/>
    </style:style>
    <style:style style:name="03bd15.0" style:family="table-column">
      <style:table-column-properties style:column-width="0.00cm"/>
    </style:style>
    <style:style style:name="a2e745" style:family="table">
      <style:table-properties style:rel-width="100" table:align="center"/>
    </style:style>
    <style:style style:name="a2e745.0" style:family="table-column">
      <style:table-column-properties style:column-width="0.00cm"/>
    </style:style>
    <style:style style:name="dc5897" style:family="table">
      <style:table-properties style:rel-width="100" table:align="center"/>
    </style:style>
    <style:style style:name="dc5897.0" style:family="table-column">
      <style:table-column-properties style:column-width="0.00cm"/>
    </style:style>
    <style:style style:name="f57eae" style:family="table">
      <style:table-properties style:rel-width="100" table:align="center"/>
    </style:style>
    <style:style style:name="f57eae.0" style:family="table-column">
      <style:table-column-properties style:column-width="0.00cm"/>
    </style:style>
    <style:style style:name="cabca2" style:family="table">
      <style:table-properties style:rel-width="100" table:align="center"/>
    </style:style>
    <style:style style:name="cabca2.0" style:family="table-column">
      <style:table-column-properties style:column-width="0.00cm"/>
    </style:style>
    <style:style style:name="5cb3a1" style:family="table">
      <style:table-properties style:rel-width="100" table:align="center"/>
    </style:style>
    <style:style style:name="5cb3a1.0" style:family="table-column">
      <style:table-column-properties style:column-width="0.00cm"/>
    </style:style>
    <style:style style:name="a8a19a" style:family="table">
      <style:table-properties style:rel-width="100" table:align="center"/>
    </style:style>
    <style:style style:name="a8a1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Fontar<text:s/></text:span><text:span text:style-name="T2">Maitresse de conférence en sciences de l'éducationUniversité Rennes 2CREADGIS Marsou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03bd15" table:style-name="03bd15">
          <table:table-column table:style-name="03bd15.0"/>
          <table:table-row>
            <table:table-cell office:value-type="string">
              <text:p text:style-name="Normal"><text:a xlink:type="simple" xlink:href="https://hal.science/hal-05252415v1">Parentalités numériques. Des intentions éducatives aux pratiques : quelles logiques de différenciation ?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/text:p>
              <text:p text:style-name="Normal"><text:span>Agora débats/jeunesses</text:span><text:span>, 2025, 101 (3), pp.113-134</text:span></text:p>
              <text:p text:style-name="Normal"><text:span>Article dans une revue</text:span></text:p>
              <text:p text:style-name="Normal"><text:a xlink:type="simple" xlink:href="https://hal.science/hal-05252415v1">hal-052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392v1">S'accommoder d'une formule floue. L'offre socio-éducative des radios associatives locales à l'épreuve de l'&amp;quot;EMI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François Sorin">François Sorin</text:a></text:p>
              <text:p text:style-name="Normal"><text:span>Politiques de communication</text:span><text:span>, A paraître</text:span></text:p>
              <text:p text:style-name="Normal"><text:span>Article dans une revue</text:span></text:p>
              <text:p text:style-name="Normal"><text:a xlink:type="simple" xlink:href="https://hal.science/hal-04996392v1">hal-049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92v1">Dynamiques familiales autour des pratiques numériques des adolescent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Informations sociales</text:span><text:span>, 2021, 202 (1), pp.31-38.<text:s/></text:span><text:a xlink:type="simple" xlink:href="https://dx.doi.org/10.3917/inso.202.0031">⟨10.3917/inso.202.0031⟩</text:a></text:p>
              <text:p text:style-name="Normal"><text:span>Article dans une revue</text:span></text:p>
              <text:p text:style-name="Normal"><text:a xlink:type="simple" xlink:href="https://hal.science/hal-03152592v1">hal-031525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90243v1">Social and Local Inequalities in Leisure. Adolescents’ Experiences in Their Living Space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/text:p>
              <text:p text:style-name="Normal"><text:span>Youth and Globalization</text:span><text:span>, 2021, 3 (1), pp.162-194.<text:s/></text:span><text:a xlink:type="simple" xlink:href="https://dx.doi.org/10.1163/25895745-03010007">⟨10.1163/25895745-03010007⟩</text:a></text:p>
              <text:p text:style-name="Normal"><text:span>Article dans une revue</text:span></text:p>
              <text:p text:style-name="Normal"><text:a xlink:type="simple" xlink:href="https://hal.univ-brest.fr/hal-03390243v1">hal-0339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088v1">Les pratiques vidéoludiques des adolescents de 13-15 ans. Différenciations sexuées et rapport hiérarchisé entre les sexes.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/text:p>
              <text:p text:style-name="Normal"><text:span>Réseaux : communication, technologie, société</text:span><text:span>, 2020, N°222 (4), pp.79.<text:s/></text:span><text:a xlink:type="simple" xlink:href="https://dx.doi.org/10.3917/res.222.0079">⟨10.3917/res.222.0079⟩</text:a></text:p>
              <text:p text:style-name="Normal"><text:span>Article dans une revue</text:span></text:p>
              <text:p text:style-name="Normal"><text:a xlink:type="simple" xlink:href="https://hal.science/hal-02926088v1">hal-029260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9406v1">Dynamiques familiales autour des pratiques d’écrans des adolescent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Enfances, Familles, Générations</text:span><text:span>, 2019, 31,<text:s/></text:span><text:a xlink:type="simple" xlink:href="https://dx.doi.org/10.7202/1061777ar">⟨10.7202/1061777ar⟩</text:a></text:p>
              <text:p text:style-name="Normal"><text:span>Article dans une revue</text:span></text:p>
              <text:p text:style-name="Normal"><text:a xlink:type="simple" xlink:href="https://u-picardie.hal.science/hal-04929406v1">hal-049294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10703v1">Des fonctions d’un glossaire dans un programme de recherche pluridisciplinaire</text:a></text:p>
              <text:p text:style-name="Normal"><text:a xlink:type="simple" xlink:href="https://hal.science/search/index/?q=*&amp;authFullName_s=Magali Hardouin">Magali Hardouin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Gérard Boudesseul">Gérard Boudesseul</text:a><text:span>,</text:span><text:a xlink:type="simple" xlink:href="https://hal.science/search/index/?q=*&amp;authFullName_s=Isabelle Danic">Isabelle Danic</text:a><text:span>et al.</text:span></text:p>
              <text:p text:style-name="Normal"><text:span>EspacesTemps.net</text:span><text:span>, 2018</text:span></text:p>
              <text:p text:style-name="Normal"><text:span>Article dans une revue</text:span></text:p>
              <text:p text:style-name="Normal"><text:a xlink:type="simple" xlink:href="https://univ-rennes2.hal.science/hal-01810703v1">hal-01810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6823v1">Loisirs des adolescent.e.s et territoire. Des pratiques marquées par les positionnements sociaux et territoriaux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/text:p>
              <text:p text:style-name="Normal"><text:span>La revue Foéven - Ressources éducatives</text:span><text:span>, 2015, n°179</text:span></text:p>
              <text:p text:style-name="Normal"><text:span>Article dans une revue</text:span></text:p>
              <text:p text:style-name="Normal"><text:a xlink:type="simple" xlink:href="https://shs.hal.science/halshs-05136823v1">halshs-0513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452v1">De l'impossibilité de critiquer la télévision à la télévision : l'expérience d'Arrêt sur images</text:a></text:p>
              <text:p text:style-name="Normal"><text:a xlink:type="simple" xlink:href="https://hal.science/search/index/?q=*&amp;authFullName_s=Barbara Fontar">Barbara Fontar</text:a></text:p>
              <text:p text:style-name="Normal"><text:span>Mouvements : des idées et des luttes</text:span><text:span>, 2010, Critiquer les médias?, n°61, pp. 85-95.<text:s/></text:span><text:a xlink:type="simple" xlink:href="https://dx.doi.org/10.3917/mouv.061.0085">⟨10.3917/mouv.061.0085⟩</text:a></text:p>
              <text:p text:style-name="Normal"><text:span>Article dans une revue</text:span></text:p>
              <text:p text:style-name="Normal"><text:a xlink:type="simple" xlink:href="https://hal.science/hal-01080452v1">hal-01080452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a2e745" table:style-name="a2e745">
          <table:table-column table:style-name="a2e745.0"/>
          <table:table-row>
            <table:table-cell office:value-type="string">
              <text:p text:style-name="Normal"><text:a xlink:type="simple" xlink:href="https://hal.science/hal-02048355v1">Les espaces de construction des inégalités éducatives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Olivier David">Olivier David</text:a></text:p>
              <text:p text:style-name="Normal"><text:span>PUR. 2019, Le sens social</text:span></text:p>
              <text:p text:style-name="Normal"><text:span>Ouvrages</text:span></text:p>
              <text:p text:style-name="Normal"><text:a xlink:type="simple" xlink:href="https://hal.science/hal-02048355v1">hal-02048355v1</text:a></text:p>
            </table:table-cell>
          </table:table-row>
        </table:table>
        <text:p text:style-name="P14"/>
        <text:p text:style-name="Heading2"><text:span text:style-name="T6">Chapitre d'ouvrage (8)</text:span></text:p>
        <text:p text:style-name="P16"/>
        <table:table table:name="dc5897" table:style-name="dc5897">
          <table:table-column table:style-name="dc5897.0"/>
          <table:table-row>
            <table:table-cell office:value-type="string">
              <text:p text:style-name="Normal"><text:a xlink:type="simple" xlink:href="https://hal.science/hal-02170753v1">Différenciation des pratiques de loisirs des adolescent.e.s : de l'influence des caractéristiques socio-scolaires et des espaces de vie à la singularité des pratiques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/text:p>
              <text:p text:style-name="Normal"><text:span>Isabelle Danic, Magali Hardouin, Régis Keerle, Pascal Plantard et Olivier David.<text:s/></text:span><text:span>Adolescent.e.s des champs, adolescent.e.s des villes. La construction spatiale des inégalités éducatives.</text:span><text:span>,<text:s/></text:span><text:a xlink:type="simple" xlink:href="https://books.openedition.org/pur/147742">PUR</text:a><text:span>, pp.91-117, 2022,<text:s/></text:span><text:a xlink:type="simple" xlink:href="https://dx.doi.org/10.4000/books.pur.147652">⟨10.4000/books.pur.147652⟩</text:a></text:p>
              <text:p text:style-name="Normal"><text:span>Chapitre d'ouvrage</text:span></text:p>
              <text:p text:style-name="Normal"><text:a xlink:type="simple" xlink:href="https://hal.science/hal-02170753v1">hal-0217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6494v1">Introduction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Danic I., Le Mentec M.,; Fontar B.,; Grimault-Leprince A.,; David O.<text:s/></text:span><text:span>Les espaces de construction des inégalités éducatives</text:span><text:span>, Presses Universitaires de Rennes, 2019</text:span></text:p>
              <text:p text:style-name="Normal"><text:span>Chapitre d'ouvrage</text:span></text:p>
              <text:p text:style-name="Normal"><text:a xlink:type="simple" xlink:href="https://shs.hal.science/halshs-05136494v1">halshs-05136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6481v1">Conclusion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Fontar B.,; Grimault-Leprince A.,; Le Mentec M.; David O.<text:s/></text:span><text:span>Les espaces de construction des inégalités éducatives</text:span><text:span>, 2019</text:span></text:p>
              <text:p text:style-name="Normal"><text:span>Chapitre d'ouvrage</text:span></text:p>
              <text:p text:style-name="Normal"><text:a xlink:type="simple" xlink:href="https://shs.hal.science/halshs-05136481v1">halshs-0513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197v1">Les expériences éducatives des jeunes, acteurs de leurs espaces de vie. Introduction à la troisième partie</text:a></text:p>
              <text:p text:style-name="Normal"><text:a xlink:type="simple" xlink:href="https://hal.science/search/index/?q=*&amp;authFullName_s=Barbara Fontar">Barbara Fontar</text:a></text:p>
              <text:p text:style-name="Normal"><text:span>PUR.<text:s/></text:span><text:span>in Danic I., Fontar B., Grimault Leprince A., Le Mentec M., David O. (dir.) Les espaces de construction des inégalités éducatives</text:span><text:span>, 2019, Le sens social, 978-2-7535-7686-5</text:span></text:p>
              <text:p text:style-name="Normal"><text:span>Chapitre d'ouvrage</text:span></text:p>
              <text:p text:style-name="Normal"><text:a xlink:type="simple" xlink:href="https://hal.science/hal-04924197v1">hal-0492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47v1">Inégalités éducatives socio-scolaires dans les territoires ruraux camerounais. Le cas de l'arrondissement de Bot-Makak</text:a></text:p>
              <text:p text:style-name="Normal"><text:a xlink:type="simple" xlink:href="https://hal.science/search/index/?q=*&amp;authFullName_s=Jacques Yomb">Jacques Yomb</text:a><text:span>,</text:span><text:a xlink:type="simple" xlink:href="https://hal.science/search/index/?q=*&amp;authFullName_s=Barbara Fontar">Barbara Fontar</text:a></text:p>
              <text:p text:style-name="Normal"><text:span>PUR.<text:s/></text:span><text:span>in Danic I., Fontar B., Grimault Leprince A., Le Mentec M., David O. (dir.) Les espaces de construction des inégalités éducatives.</text:span><text:span>, 2019</text:span></text:p>
              <text:p text:style-name="Normal"><text:span>Chapitre d'ouvrage</text:span></text:p>
              <text:p text:style-name="Normal"><text:a xlink:type="simple" xlink:href="https://hal.science/hal-02048547v1">hal-0204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71v1">La critique sociale et ses dimensions. Pour une contribution de la théorie de la critique sociale</text:a></text:p>
              <text:p text:style-name="Normal"><text:a xlink:type="simple" xlink:href="https://hal.science/search/index/?q=*&amp;authFullName_s=Barbara Fontar">Barbara Fontar</text:a></text:p>
              <text:p text:style-name="Normal"><text:span>Soulière Marguerite, Gentelet Karine, Coman Gabriela.<text:s/></text:span><text:span>Visages contemporains de la critique sociale. Réflexions croisées sur la résistance quotidienne,</text:span><text:span>, 2014</text:span></text:p>
              <text:p text:style-name="Normal"><text:span>Chapitre d'ouvrage</text:span></text:p>
              <text:p text:style-name="Normal"><text:a xlink:type="simple" xlink:href="https://hal.science/hal-01083971v1">hal-0108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76v1">La distance critique de Daniel Schneidermann à Arrêt sur images et modèles de la critique.</text:a></text:p>
              <text:p text:style-name="Normal"><text:a xlink:type="simple" xlink:href="https://hal.science/search/index/?q=*&amp;authFullName_s=Barbara Fontar">Barbara Fontar</text:a></text:p>
              <text:p text:style-name="Normal"><text:span>Les usages de la critique. Institutions. Politiques. Médias. Epistémologies.</text:span><text:span>, Editions du Portique, 2008, Les cahiers de la recherche, coll. Recherches</text:span></text:p>
              <text:p text:style-name="Normal"><text:span>Chapitre d'ouvrage</text:span></text:p>
              <text:p text:style-name="Normal"><text:a xlink:type="simple" xlink:href="https://hal.science/hal-01083976v1">hal-0108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86v1">Trois événements de la campagne télévisuelle.</text:a></text:p>
              <text:p text:style-name="Normal"><text:a xlink:type="simple" xlink:href="https://hal.science/search/index/?q=*&amp;authFullName_s=Catherine Dessinges">Catherine Dessinges</text:a><text:span>,</text:span><text:a xlink:type="simple" xlink:href="https://hal.science/search/index/?q=*&amp;authFullName_s=Jean-Pierre Esquenazi">Jean-Pierre Esquenazi</text:a><text:span>,</text:span><text:a xlink:type="simple" xlink:href="https://hal.science/search/index/?q=*&amp;authFullName_s=Barbara Fontar">Barbara Fontar</text:a></text:p>
              <text:p text:style-name="Normal"><text:span>La communication politique française après le tournant de 2002</text:span><text:span>, L'Harmattan, 2004, 978-2747568654</text:span></text:p>
              <text:p text:style-name="Normal"><text:span>Chapitre d'ouvrage</text:span></text:p>
              <text:p text:style-name="Normal"><text:a xlink:type="simple" xlink:href="https://hal.science/hal-01083986v1">hal-01083986v1</text:a></text:p>
            </table:table-cell>
          </table:table-row>
        </table:table>
        <text:p text:style-name="P17"/>
        <text:p text:style-name="Heading2"><text:span text:style-name="T7">Autre publication scientifique (3)</text:span></text:p>
        <text:p text:style-name="P19"/>
        <table:table table:name="f57eae" table:style-name="f57eae">
          <table:table-column table:style-name="f57eae.0"/>
          <table:table-row>
            <table:table-cell office:value-type="string">
              <text:p text:style-name="Normal"><text:a xlink:type="simple" xlink:href="https://shs.hal.science/halshs-05293879v1">Jeux vidéo : à l’adolescence, les filles jouent-elles comme les garçons ?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/text:p>
              <text:p text:style-name="Normal"><text:span>2025,<text:s/></text:span><text:a xlink:type="simple" xlink:href="https://dx.doi.org/10.64628/AAK.yqdenv974">⟨10.64628/AAK.yqdenv974⟩</text:a></text:p>
              <text:p text:style-name="Normal"><text:span>Autre publication scientifique</text:span></text:p>
              <text:p text:style-name="Normal"><text:a xlink:type="simple" xlink:href="https://shs.hal.science/halshs-05293879v1">halshs-0529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35v1">Réguler les pratiques numériques des ados : un défi pour les parents ?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2024, https://theconversation.com/reguler-les-pratiques-numeriques-des-ados-un-defi-pour-les-parents-219983</text:span></text:p>
              <text:p text:style-name="Normal"><text:span>Autre publication scientifique</text:span></text:p>
              <text:p text:style-name="Normal"><text:a xlink:type="simple" xlink:href="https://hal.science/hal-04923935v1">hal-0492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18v1">L'éducation aux médias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Barbara Fontar">Barbara Fonta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31318v1">hal-01731318v1</text:a></text:p>
            </table:table-cell>
          </table:table-row>
        </table:table>
        <text:p text:style-name="P20"/>
        <text:p text:style-name="Heading2"><text:span text:style-name="T8">Communication dans un congrès (32)</text:span></text:p>
        <text:p text:style-name="P22"/>
        <table:table table:name="cabca2" table:style-name="cabca2">
          <table:table-column table:style-name="cabca2.0"/>
          <table:table-row>
            <table:table-cell office:value-type="string">
              <text:p text:style-name="Normal"><text:a xlink:type="simple" xlink:href="https://hal.science/hal-05289362v1">Construire et maintenir un cadre de réciprocité entre chercheur.se.s et praticien.ne.s. Exemple d’une recherche sur l’éducation aux médias avec les radios associatives bretonnes.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François Sorin">François Sorin</text:a><text:span>,</text:span><text:a xlink:type="simple" xlink:href="https://hal.science/search/index/?q=*&amp;authFullName_s=Xavier Milliner">Xavier Milliner</text:a></text:p>
              <text:p text:style-name="Normal"><text:span>colloque international de l'AREF</text:span><text:span>, Jul 2025, Liège (Belgique), Belgique</text:span></text:p>
              <text:p text:style-name="Normal"><text:span>Communication dans un congrès</text:span></text:p>
              <text:p text:style-name="Normal"><text:a xlink:type="simple" xlink:href="https://hal.science/hal-05289362v1">hal-0528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92v1">Arrêt sur images (1995-2007). Naissance et réception d'une émission emblématique du savoir et de la connaissance.</text:a></text:p>
              <text:p text:style-name="Normal"><text:a xlink:type="simple" xlink:href="https://hal.science/search/index/?q=*&amp;authFullName_s=Barbara Fontar">Barbara Fontar</text:a></text:p>
              <text:p text:style-name="Normal"><text:span>Télévision(s) du savoir et de la connaissance. Expériences françaises de La Cinquième à France 5, expériences francophones.</text:span><text:span>, CREM, Dec 2024, Nancy, France</text:span></text:p>
              <text:p text:style-name="Normal"><text:span>Communication dans un congrès</text:span></text:p>
              <text:p text:style-name="Normal"><text:a xlink:type="simple" xlink:href="https://hal.science/hal-04923892v1">hal-049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75v1">Faire sociétés. Regards sur les pratiques de loisirs des adolescents et des adolescentes.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/text:p>
              <text:p text:style-name="Normal"><text:span>Faire sociétés. Regards à travers les pratiques sociales, culturelles, éducatives et sportives.</text:span><text:span>, Université Rennes 2, Apr 2024, Rennes, France</text:span></text:p>
              <text:p text:style-name="Normal"><text:span>Communication dans un congrès</text:span></text:p>
              <text:p text:style-name="Normal"><text:a xlink:type="simple" xlink:href="https://hal.science/hal-04923975v1">hal-0492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17v1">Recherche INEDUC. Différenciation et inégalités des pratiques de loisirs des adolescent.e.s au prisme des espaces de vie</text:a></text:p>
              <text:p text:style-name="Normal"><text:a xlink:type="simple" xlink:href="https://hal.science/search/index/?q=*&amp;authFullName_s=Barbara Fontar">Barbara Fontar</text:a></text:p>
              <text:p text:style-name="Normal"><text:span>Séminaire EXPERICE. Loisir Enfance. Regards croisés de quatre enquête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924017v1">hal-0492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094v1">Les ateliers radio dans les radios associatives locales : acceptions et pratiques plurielles de l’EMI.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François Sorin">François Sorin</text:a></text:p>
              <text:p text:style-name="Normal"><text:span>Colloque international l’EMI en pratique(s), 1er et 2 décembre 2022, Roubaix, France</text:span><text:span>, ENPJJ/Université de Lille, Dec 2022, Roubaix, France</text:span></text:p>
              <text:p text:style-name="Normal"><text:span>Communication dans un congrès</text:span></text:p>
              <text:p text:style-name="Normal"><text:a xlink:type="simple" xlink:href="https://hal.science/hal-04088094v1">hal-0408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51v1">Dynamiques familiales autour des pratiques d'écrans des adolescent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XXIème Congrès international des sociologues de langue française</text:span><text:span>, Jul 2021, Tunis, Tunisie</text:span></text:p>
              <text:p text:style-name="Normal"><text:span>Communication dans un congrès</text:span></text:p>
              <text:p text:style-name="Normal"><text:a xlink:type="simple" xlink:href="https://hal.science/hal-05383551v1">hal-0538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00v1">Les pratiques vidéoludiques des 13-15 ans : différenciations sexuées et rapport hiérarchisé entre les sexes.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/text:p>
              <text:p text:style-name="Normal"><text:span>colloque international Enfance+culture=socialisation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52500v1">hal-0315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08v1">La socialisation culturelle des adolescent.e.s : la construction des activités de loisirs culturelles, artistiques, numériques, entre politiques publiques, conditions de vie et expérience individuelle.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/text:p>
              <text:p text:style-name="Normal"><text:span>Colloque international Enfance + culture = socialisation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52508v1">hal-0315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57v1">Les pratiques numériques juvéniles à la maison. Table ronde.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Bénédicte Havard-Duclos">Bénédicte Havard-Duclos</text:a></text:p>
              <text:p text:style-name="Normal"><text:span>Village numérique</text:span><text:span>, Ville de Rennes; Halle Martenot, Feb 2019, Rennes, France</text:span></text:p>
              <text:p text:style-name="Normal"><text:span>Communication dans un congrès</text:span></text:p>
              <text:p text:style-name="Normal"><text:a xlink:type="simple" xlink:href="https://hal.science/hal-02170757v1">hal-0217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54v1">Cultures juvéniles, construction et mises en scène de soi. Conférence invitée aux Rencontres nationales des territoires d’éducation</text:a></text:p>
              <text:p text:style-name="Normal"><text:a xlink:type="simple" xlink:href="https://hal.science/search/index/?q=*&amp;authFullName_s=Barbara Fontar">Barbara Fontar</text:a></text:p>
              <text:p text:style-name="Normal"><text:span>Vivre, apprendre et grandir en ville</text:span><text:span>, Oct 2019, Brest, France</text:span></text:p>
              <text:p text:style-name="Normal"><text:span>Communication dans un congrès</text:span></text:p>
              <text:p text:style-name="Normal"><text:a xlink:type="simple" xlink:href="https://hal.science/hal-02170754v1">hal-021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01v1">La gestion de la communication sur les réseaux sociaux numériques dans les organisations bretonnes : des chartes aux dispositifs de régulation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Antonio Parra Jose">Antonio Parra Jose</text:a></text:p>
              <text:p text:style-name="Normal"><text:span>16ème Séminaire du GIS Marsouin<text:s/></text:span><text:span>, May 2018, Bono, France</text:span></text:p>
              <text:p text:style-name="Normal"><text:span>Communication dans un congrès</text:span></text:p>
              <text:p text:style-name="Normal"><text:a xlink:type="simple" xlink:href="https://hal.science/hal-01806401v1">hal-018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61v1">Enjeux socio-éducatifs des pratiques juvéniles numériques</text:a></text:p>
              <text:p text:style-name="Normal"><text:a xlink:type="simple" xlink:href="https://hal.science/search/index/?q=*&amp;authFullName_s=Barbara Fontar">Barbara Fontar</text:a></text:p>
              <text:p text:style-name="Normal"><text:span>Séminaire de la DJEPVA</text:span><text:span>, DJEPVA, Oct 2018, Paris, France</text:span></text:p>
              <text:p text:style-name="Normal"><text:span>Communication dans un congrès</text:span></text:p>
              <text:p text:style-name="Normal"><text:a xlink:type="simple" xlink:href="https://hal.science/hal-02170761v1">hal-0217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66v1">Table ronde « TICE et Usages des jeunes, entre usages prescrits et usages personnels : quelles évolutions ? »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Élisabeth Schneider">Élisabeth Schneider</text:a></text:p>
              <text:p text:style-name="Normal"><text:span>Colloque-etic-3</text:span><text:span>, Ecole et Technologies de l'Information et de la Communication Francophone; Université René Descartes, Jun 2018, Paris, France</text:span></text:p>
              <text:p text:style-name="Normal"><text:span>Communication dans un congrès</text:span></text:p>
              <text:p text:style-name="Normal"><text:a xlink:type="simple" xlink:href="https://hal.science/hal-01826166v1">hal-0182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71v1">Culture numérique juvénile : des fantasmes à la réalité des pratiques</text:a></text:p>
              <text:p text:style-name="Normal"><text:a xlink:type="simple" xlink:href="https://hal.science/search/index/?q=*&amp;authFullName_s=Barbara Fontar">Barbara Fontar</text:a></text:p>
              <text:p text:style-name="Normal"><text:span>Séminaire UBIC-DRAC</text:span><text:span>, UBIC; DRAC, Mar 2017, Angoulême, France</text:span></text:p>
              <text:p text:style-name="Normal"><text:span>Communication dans un congrès</text:span></text:p>
              <text:p text:style-name="Normal"><text:a xlink:type="simple" xlink:href="https://hal.science/hal-02170771v1">hal-0217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11v1">Des adolescent.e.s face aux stéréotypes sexués des pratiques vidéoludiques</text:a></text:p>
              <text:p text:style-name="Normal"><text:a xlink:type="simple" xlink:href="https://hal.science/search/index/?q=*&amp;authFullName_s=Barbara Fontar">Barbara Fontar</text:a></text:p>
              <text:p text:style-name="Normal"><text:span>Savoir, apprentissage, éducation aujourd'hui. Regards croisées en SHS, Journées transversales de l'UFR SH</text:span><text:span>, UFR Sciences Humaines; Université Rennes 2, May 2017, Rennes, France</text:span></text:p>
              <text:p text:style-name="Normal"><text:span>Communication dans un congrès</text:span></text:p>
              <text:p text:style-name="Normal"><text:a xlink:type="simple" xlink:href="https://hal.science/hal-01731311v1">hal-0173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67v1">Enjeux de l’éducation aux médias et à l’information</text:a></text:p>
              <text:p text:style-name="Normal"><text:a xlink:type="simple" xlink:href="https://hal.science/search/index/?q=*&amp;authFullName_s=Barbara Fontar">Barbara Fontar</text:a></text:p>
              <text:p text:style-name="Normal"><text:span>Cycle de conférences : Citoyens de demain et technologies du futur</text:span><text:span>, Patronage Laïque Jules Vallès, Nov 2017, Paris, France</text:span></text:p>
              <text:p text:style-name="Normal"><text:span>Communication dans un congrès</text:span></text:p>
              <text:p text:style-name="Normal"><text:a xlink:type="simple" xlink:href="https://hal.science/hal-02170767v1">hal-0217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99v1">Pratiques de loisirs et rapport à l’école des adolescents : quels sont les éléments majeurs de différenciation ?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/text:p>
              <text:p text:style-name="Normal"><text:span>Colloque international « Inégalités éducatives et espaces de vie »</text:span><text:span>, Sep 2015, Rennes, France</text:span></text:p>
              <text:p text:style-name="Normal"><text:span>Communication dans un congrès</text:span></text:p>
              <text:p text:style-name="Normal"><text:a xlink:type="simple" xlink:href="https://hal.science/hal-01731299v1">hal-0173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770v1">Le rôle des représentations genrées dans les pratiques numériques adolescente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Rozenn Rouillard">Rozenn Rouillard</text:a></text:p>
              <text:p text:style-name="Normal"><text:span>Le genre dans les sphères de l'éducation, de la formation et du travail. Représentation(s) et mise(s) en image(s)</text:span><text:span>, AECSE, Oct 2015, Reims, France</text:span></text:p>
              <text:p text:style-name="Normal"><text:span>Communication dans un congrès</text:span></text:p>
              <text:p text:style-name="Normal"><text:a xlink:type="simple" xlink:href="https://hal.science/hal-01223770v1">hal-0122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50v1">Genèses et formes des régulations parentales des pratiques sociales et culturelles des adolescent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Inégalités éducatives et espaces de vie</text:span><text:span>, Sep 2015, Rennes, France</text:span></text:p>
              <text:p text:style-name="Normal"><text:span>Communication dans un congrès</text:span></text:p>
              <text:p text:style-name="Normal"><text:a xlink:type="simple" xlink:href="https://hal.science/hal-01217950v1">hal-0121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14v1">La réception d’Arrêt sur images dans la presse, 1995-2013. Entre reconnaissance et détestation</text:a></text:p>
              <text:p text:style-name="Normal"><text:a xlink:type="simple" xlink:href="https://hal.science/search/index/?q=*&amp;authFullName_s=Barbara Fontar">Barbara Fontar</text:a></text:p>
              <text:p text:style-name="Normal"><text:span><text:s/>Séminaire de recherche GER Médias: Les médias en ligne</text:span><text:span>, IEP Paris, May 2014, Paris, France</text:span></text:p>
              <text:p text:style-name="Normal"><text:span>Communication dans un congrès</text:span></text:p>
              <text:p text:style-name="Normal"><text:a xlink:type="simple" xlink:href="https://hal.science/hal-01731314v1">hal-0173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30v1">Entre dispositifs institutionnels, représentations et usages : le numérique comme pouvoir de renforcement des inégalités sociale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/text:p>
              <text:p text:style-name="Normal"><text:span>XVIII ISA World Congress Of Sociology</text:span><text:span>, ISA, Jul 2014, Yokohama, Japon</text:span></text:p>
              <text:p text:style-name="Normal"><text:span>Communication dans un congrès</text:span></text:p>
              <text:p text:style-name="Normal"><text:a xlink:type="simple" xlink:href="https://hal.science/hal-01083730v1">hal-0108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69v1">INEDUC: pratiques numériques des adolescents et territoire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Gwenaelle André">Gwenaelle André</text:a></text:p>
              <text:p text:style-name="Normal"><text:span>12ème séminaire du GIS Marsouin</text:span><text:span>, M@rsouin, May 2014, Le Bono, France</text:span></text:p>
              <text:p text:style-name="Normal"><text:span>Communication dans un congrès</text:span></text:p>
              <text:p text:style-name="Normal"><text:a xlink:type="simple" xlink:href="https://hal.science/hal-01740169v1">hal-0174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34v1">Vivre en famille à l’heure du numérique</text:a></text:p>
              <text:p text:style-name="Normal"><text:a xlink:type="simple" xlink:href="https://hal.science/search/index/?q=*&amp;authFullName_s=Barbara Fontar">Barbara Fontar</text:a></text:p>
              <text:p text:style-name="Normal"><text:span>Digital Society Forum</text:span><text:span>, Orange Labs, Sep 2013, Rennes, France</text:span></text:p>
              <text:p text:style-name="Normal"><text:span>Communication dans un congrès</text:span></text:p>
              <text:p text:style-name="Normal"><text:a xlink:type="simple" xlink:href="https://hal.science/hal-01731334v1">hal-0173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19v1">Ineduc : les inégalités scolaires, de loisirs et pratiques numériques chez les adolescent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Pascal Plantard">Pascal Plantard</text:a></text:p>
              <text:p text:style-name="Normal"><text:span>11e séminaire Marsouin</text:span><text:span>, GIS Marsouin, May 2013, Saint-Malo, France</text:span></text:p>
              <text:p text:style-name="Normal"><text:span>Communication dans un congrès</text:span></text:p>
              <text:p text:style-name="Normal"><text:a xlink:type="simple" xlink:href="https://hal.science/hal-01084119v1">hal-0108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29v1">Trois préalables nécessaires à l’entreprise d’une éducation aux médias et au numérique à l’école</text:a></text:p>
              <text:p text:style-name="Normal"><text:a xlink:type="simple" xlink:href="https://hal.science/search/index/?q=*&amp;authFullName_s=Barbara Fontar">Barbara Fontar</text:a></text:p>
              <text:p text:style-name="Normal"><text:span><text:s/>Magistère de Inspection Générale de l’Education Nationale</text:span><text:span>, CNAM, Oct 2013, Paris, France</text:span></text:p>
              <text:p text:style-name="Normal"><text:span>Communication dans un congrès</text:span></text:p>
              <text:p text:style-name="Normal"><text:a xlink:type="simple" xlink:href="https://hal.science/hal-01731329v1">hal-0173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28v1">La critique de la television comme logique emancipatoire de l’emprise televisuellle.</text:a></text:p>
              <text:p text:style-name="Normal"><text:a xlink:type="simple" xlink:href="https://hal.science/search/index/?q=*&amp;authFullName_s=Barbara Fontar">Barbara Fontar</text:a></text:p>
              <text:p text:style-name="Normal"><text:span>Colloque International « Formes d'éducation et processus d'émancipation »</text:span><text:span>, CREAD (EA 3875), Université Rennes 2-IUFM/UBO, May 2012, Rennes, France</text:span></text:p>
              <text:p text:style-name="Normal"><text:span>Communication dans un congrès</text:span></text:p>
              <text:p text:style-name="Normal"><text:a xlink:type="simple" xlink:href="https://hal.science/hal-01162528v1">hal-0116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45v1">Usages d’internet des adolescents et adolescentes et les représentations de genre</text:a></text:p>
              <text:p text:style-name="Normal"><text:a xlink:type="simple" xlink:href="https://hal.science/search/index/?q=*&amp;authFullName_s=Barbara Fontar">Barbara Fontar</text:a></text:p>
              <text:p text:style-name="Normal"><text:span>Colloque de l’ADEJ Les relations filles/garçons entre réalités et virtualités</text:span><text:span>, ADEJ; CRDP, Oct 2012, Marseille, France</text:span></text:p>
              <text:p text:style-name="Normal"><text:span>Communication dans un congrès</text:span></text:p>
              <text:p text:style-name="Normal"><text:a xlink:type="simple" xlink:href="https://hal.science/hal-01731345v1">hal-0173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93v1">Penser les usages des TIC entre aliénation et émancipation</text:a></text:p>
              <text:p text:style-name="Normal"><text:a xlink:type="simple" xlink:href="https://hal.science/search/index/?q=*&amp;authFullName_s=Barbara Fontar">Barbara Fontar</text:a></text:p>
              <text:p text:style-name="Normal"><text:span>Colloque International « Formes d'éducation et processus d'émancipation »</text:span><text:span>, CREAD (EA 3875), Université Rennes 2-IUFM/UBO, May 2012, Rennes, France</text:span></text:p>
              <text:p text:style-name="Normal"><text:span>Communication dans un congrès</text:span></text:p>
              <text:p text:style-name="Normal"><text:a xlink:type="simple" xlink:href="https://hal.science/hal-01162493v1">hal-0116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52v1">Comment l’École contribue à l’éducation au numérique</text:a></text:p>
              <text:p text:style-name="Normal"><text:a xlink:type="simple" xlink:href="https://hal.science/search/index/?q=*&amp;authFullName_s=Barbara Fontar">Barbara Fontar</text:a></text:p>
              <text:p text:style-name="Normal"><text:span><text:s/>organisée par le Ministère de l’Education Nationale</text:span><text:span>, Ministère de l'Education Nationale; Salon Educatice; DGESCO, Nov 2011, Paris, France</text:span></text:p>
              <text:p text:style-name="Normal"><text:span>Communication dans un congrès</text:span></text:p>
              <text:p text:style-name="Normal"><text:a xlink:type="simple" xlink:href="https://hal.science/hal-01731352v1">hal-0173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59v1">La révolution numérique : libération ou aliénation ?</text:a></text:p>
              <text:p text:style-name="Normal"><text:a xlink:type="simple" xlink:href="https://hal.science/search/index/?q=*&amp;authFullName_s=Barbara Fontar">Barbara Fontar</text:a></text:p>
              <text:p text:style-name="Normal"><text:span>Printemps de l’académie d’Orléans</text:span><text:span>, May 2010, Orléans, France</text:span></text:p>
              <text:p text:style-name="Normal"><text:span>Communication dans un congrès</text:span></text:p>
              <text:p text:style-name="Normal"><text:a xlink:type="simple" xlink:href="https://hal.science/hal-01731359v1">hal-0173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58v1">Les réseaux sociaux dans l’éducation</text:a></text:p>
              <text:p text:style-name="Normal"><text:a xlink:type="simple" xlink:href="https://hal.science/search/index/?q=*&amp;authFullName_s=Barbara Fontar">Barbara Fontar</text:a></text:p>
              <text:p text:style-name="Normal"><text:span><text:s/>Salon Educatice</text:span><text:span>, Le Café Pédagogique, Nov 2010, Paris, France</text:span></text:p>
              <text:p text:style-name="Normal"><text:span>Communication dans un congrès</text:span></text:p>
              <text:p text:style-name="Normal"><text:a xlink:type="simple" xlink:href="https://hal.science/hal-01731358v1">hal-0173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63v1">Les médias peuvent-ils faire leur autocritique</text:a></text:p>
              <text:p text:style-name="Normal"><text:a xlink:type="simple" xlink:href="https://hal.science/search/index/?q=*&amp;authFullName_s=Barbara Fontar">Barbara Fontar</text:a></text:p>
              <text:p text:style-name="Normal"><text:span>Assises Régionales de la jeunesse Rhône-Alpes</text:span><text:span>, Nov 2008, Bourg-en-Bresse, France</text:span></text:p>
              <text:p text:style-name="Normal"><text:span>Communication dans un congrès</text:span></text:p>
              <text:p text:style-name="Normal"><text:a xlink:type="simple" xlink:href="https://hal.science/hal-01731363v1">hal-01731363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5cb3a1" table:style-name="5cb3a1">
          <table:table-column table:style-name="5cb3a1.0"/>
          <table:table-row>
            <table:table-cell office:value-type="string">
              <text:p text:style-name="Normal"><text:a xlink:type="simple" xlink:href="https://hal.science/hal-02169577v1">L’éducation aux médias au prisme des Sciences de l’éducation, dans La recherche sur l'éducation. Contribution des chercheurs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Barbara Fontar">Barbara Fontar</text:a></text:p>
              <text:p text:style-name="Normal"><text:span>[Rapport de recherche] ATHENA; Ministère de l'enseignement supérieur et de la recherche. 2017, pp.98-100</text:span></text:p>
              <text:p text:style-name="Normal"><text:span>Rapport</text:span><text:span><text:s/>(rapport de recherche)</text:span></text:p>
              <text:p text:style-name="Normal"><text:a xlink:type="simple" xlink:href="https://hal.science/hal-02169577v1">hal-021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72v1">Comprendre le comportement des enfants et des adolescents sur internet.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Elodie Kredens">Elodie Kredens</text:a></text:p>
              <text:p text:style-name="Normal"><text:span>[Rapport de recherche] Fréquence Ecoles; Fondation pour l'enfanc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139272v1">hal-01139272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a8a19a" table:style-name="a8a19a">
          <table:table-column table:style-name="a8a19a.0"/>
          <table:table-row>
            <table:table-cell office:value-type="string">
              <text:p text:style-name="Normal"><text:a xlink:type="simple" xlink:href="https://hal.science/tel-04996351v1">Modèles de la critique et Arrêt sur images. Etude d’une entreprise critique comme activité sociale</text:a></text:p>
              <text:p text:style-name="Normal"><text:a xlink:type="simple" xlink:href="https://hal.science/search/index/?q=*&amp;authFullName_s=Barbara Fontar">Barbara Fontar</text:a></text:p>
              <text:p text:style-name="Normal"><text:span>Sciences de l'information et de la communication. Université Lyon 3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6351v1">tel-04996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Fontar</dc:title>
    <dc:subject/>
    <dc:description>CV</dc:description>
    <dc:creator/>
    <dc:date>2026-05-27T07:13:15.000</dc:date>
    <meta:generator>PHPWord</meta:generator>
    <meta:initial-creator>CCSD</meta:initial-creator>
    <meta:creation-date>2026-05-27T07:13:15.000</meta:creation-date>
    <meta:keyword/>
    <meta:user-defined meta:name="Category"/>
    <meta:user-defined meta:name="Company"/>
    <meta:user-defined meta:name="Manager"/>
  </office:meta>
</office:document-meta>
</file>