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6be2" style:family="table">
      <style:table-properties style:rel-width="100" table:align="center"/>
    </style:style>
    <style:style style:name="de6be2.0" style:family="table-column">
      <style:table-column-properties style:column-width="0.00cm"/>
    </style:style>
    <style:style style:name="a8ef61" style:family="table">
      <style:table-properties style:rel-width="100" table:align="center"/>
    </style:style>
    <style:style style:name="a8ef61.0" style:family="table-column">
      <style:table-column-properties style:column-width="0.00cm"/>
    </style:style>
    <style:style style:name="70d991" style:family="table">
      <style:table-properties style:rel-width="100" table:align="center"/>
    </style:style>
    <style:style style:name="70d991.0" style:family="table-column">
      <style:table-column-properties style:column-width="0.00cm"/>
    </style:style>
    <style:style style:name="57e312" style:family="table">
      <style:table-properties style:rel-width="100" table:align="center"/>
    </style:style>
    <style:style style:name="57e312.0" style:family="table-column">
      <style:table-column-properties style:column-width="0.00cm"/>
    </style:style>
    <style:style style:name="6459b1" style:family="table">
      <style:table-properties style:rel-width="100" table:align="center"/>
    </style:style>
    <style:style style:name="6459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Francioni<text:s/></text:span><text:span text:style-name="T2">Post-Doc Juan de la Cierva à l'Université de Girona, Institut de Llengua i Literatura Catalan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rbara-francioni">barbara-franci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632-1845">0009-0006-6632-184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de6be2" table:style-name="de6be2">
          <table:table-column table:style-name="de6be2.0"/>
          <table:table-row>
            <table:table-cell office:value-type="string">
              <text:p text:style-name="Normal"><text:a xlink:type="simple" xlink:href="https://hal.science/hal-05551286v1">Occitan Studies. Literature, Medieval Period</text:a></text:p>
              <text:p text:style-name="Normal"><text:a xlink:type="simple" xlink:href="https://hal.science/search/index/?q=*&amp;authFullName_s=Camilla Talfani">Camilla Talfani</text:a><text:span>,</text:span><text:a xlink:type="simple" xlink:href="https://hal.science/search/index/?q=*&amp;authFullName_s=Miriam Cabré">Miriam Cabré</text:a><text:span>,</text:span><text:a xlink:type="simple" xlink:href="https://hal.science/search/index/?q=*&amp;authFullName_s=Sadurní Martí">Sadurní Martí</text:a><text:span>,</text:span><text:a xlink:type="simple" xlink:href="https://hal.science/search/index/?q=*&amp;authFullName_s=Barbara Francioni">Barbara Francioni</text:a></text:p>
              <text:p text:style-name="Normal"><text:span>The Year's Work in Modern Language Studies</text:span><text:span>, 2026, 86 (1), pp.157-178.<text:s/></text:span><text:a xlink:type="simple" xlink:href="https://dx.doi.org/10.1163/22224297-08601036">⟨10.1163/22224297-08601036⟩</text:a></text:p>
              <text:p text:style-name="Normal"><text:span>Article dans une revue</text:span></text:p>
              <text:p text:style-name="Normal"><text:a xlink:type="simple" xlink:href="https://hal.science/hal-05551286v1">hal-0555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20v1">The curious case of an Occitan sonnet (&amp;lt;i&amp;gt;BdT&amp;lt;/i&amp;gt; 96,7) in troubadour &amp;lt;i&amp;gt;chansonnier f&amp;lt;/i&amp;gt;</text:a></text:p>
              <text:p text:style-name="Normal"><text:a xlink:type="simple" xlink:href="https://hal.science/search/index/?q=*&amp;authFullName_s=Barbara Francioni">Barbara Francioni</text:a></text:p>
              <text:p text:style-name="Normal"><text:span>Revue Romane</text:span><text:span>, 2025, 60 (1), pp.43-72.<text:s/></text:span><text:a xlink:type="simple" xlink:href="https://dx.doi.org/10.1075/rro.25006.fra">⟨10.1075/rro.25006.fra⟩</text:a></text:p>
              <text:p text:style-name="Normal"><text:span>Article dans une revue</text:span></text:p>
              <text:p text:style-name="Normal"><text:a xlink:type="simple" xlink:href="https://hal.science/hal-05515820v1">hal-0551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047v1">Gui de Cavaillon ~ Guilhem del Bautz &amp;lt;i&amp;gt;Seigneiras e cavals armatz ~ En Gui, a tort mi menassatz&amp;lt;/i&amp;gt; (BdT 192.4 ~ 209.2)</text:a></text:p>
              <text:p text:style-name="Normal"><text:a xlink:type="simple" xlink:href="https://hal.science/search/index/?q=*&amp;authFullName_s=Barbara Francioni">Barbara Francioni</text:a></text:p>
              <text:p text:style-name="Normal"><text:span>Lecturae tropatorum</text:span><text:span>, 2025, 18, pp.102-141</text:span></text:p>
              <text:p text:style-name="Normal"><text:span>Article dans une revue</text:span></text:p>
              <text:p text:style-name="Normal"><text:a xlink:type="simple" xlink:href="https://hal.science/hal-05531047v1">hal-0553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24v1">Percorsi lessicali: gli &amp;quot;&amp;lt;i&amp;gt;hapax&amp;lt;/i&amp;gt;&amp;quot; danteschi nella traduzione catalana di Andreu Febrer</text:a></text:p>
              <text:p text:style-name="Normal"><text:a xlink:type="simple" xlink:href="https://hal.science/search/index/?q=*&amp;authFullName_s=Barbara Francioni">Barbara Francioni</text:a></text:p>
              <text:p text:style-name="Normal"><text:span>Mot so razo</text:span><text:span>, 2024, 23, pp.37-74.<text:s/></text:span><text:a xlink:type="simple" xlink:href="https://dx.doi.org/10.33115/udg_bib/msr.v23.23192">⟨10.33115/udg_bib/msr.v23.23192⟩</text:a></text:p>
              <text:p text:style-name="Normal"><text:span>Article dans une revue</text:span></text:p>
              <text:p text:style-name="Normal"><text:a xlink:type="simple" xlink:href="https://hal.science/hal-05515824v1">hal-055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32v1">Analisi e classificazione degli spazi bianchi del Canzoniere Estense (Modena, Biblioteca Universitaria Estense, α.R.4.4)</text:a></text:p>
              <text:p text:style-name="Normal"><text:a xlink:type="simple" xlink:href="https://hal.science/search/index/?q=*&amp;authFullName_s=Barbara Francioni">Barbara Francioni</text:a></text:p>
              <text:p text:style-name="Normal"><text:span>Lecturae tropatorum</text:span><text:span>, 2024, 17, pp.64-91</text:span></text:p>
              <text:p text:style-name="Normal"><text:span>Article dans une revue</text:span></text:p>
              <text:p text:style-name="Normal"><text:a xlink:type="simple" xlink:href="https://hal.science/hal-05515832v1">hal-0551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146v1">[Compte-rendu] Blandin de Cornoalha. A Comic Occitan Romance. A New Critical Edition and Translation, edited by Wendy Pfeffer, Translated by Margaret Burrell &amp; Wendy Pfeffer</text:a></text:p>
              <text:p text:style-name="Normal"><text:a xlink:type="simple" xlink:href="https://hal.science/search/index/?q=*&amp;authFullName_s=Barbara Francioni">Barbara Francioni</text:a></text:p>
              <text:p text:style-name="Normal"><text:span>Scriptorium : revue internationale des études relatives aux manuscrits</text:span><text:span>, 2024, 78 (1-2), pp.32-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51146v1">hal-05551146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a8ef61" table:style-name="a8ef61">
          <table:table-column table:style-name="a8ef61.0"/>
          <table:table-row>
            <table:table-cell office:value-type="string">
              <text:p text:style-name="Normal"><text:a xlink:type="simple" xlink:href="https://hal.science/hal-05338944v1">Adaptation of models for parsing of Old Gascon</text:a></text:p>
              <text:p text:style-name="Normal"><text:a xlink:type="simple" xlink:href="https://hal.science/search/index/?q=*&amp;authFullName_s=Natasha Romanova">Natasha Romanova</text:a><text:span>,</text:span><text:a xlink:type="simple" xlink:href="https://hal.science/search/index/?q=*&amp;authFullName_s=Rayan Ziane">Rayan Ziane</text:a><text:span>,</text:span><text:a xlink:type="simple" xlink:href="https://hal.science/search/index/?q=*&amp;authFullName_s=Barbara Francioni">Barbara Francioni</text:a></text:p>
              <text:p text:style-name="Normal"><text:span>Lift2-2025 : Journées scientifiques du réseau thématique LIFT2 - Linguistique informatique, formelle et de terrain</text:span><text:span>, GDR LIFT, Oct 2025, Paris, France</text:span></text:p>
              <text:p text:style-name="Normal"><text:span>Communication dans un congrès</text:span></text:p>
              <text:p text:style-name="Normal"><text:a xlink:type="simple" xlink:href="https://hal.science/hal-05338944v1">hal-05338944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70d991" table:style-name="70d991">
          <table:table-column table:style-name="70d991.0"/>
          <table:table-row>
            <table:table-cell office:value-type="string">
              <text:p text:style-name="Normal"><text:a xlink:type="simple" xlink:href="https://hal.science/hal-05515810v1">Studi sul Quattrocento Meridionale</text:a></text:p>
              <text:p text:style-name="Normal"><text:a xlink:type="simple" xlink:href="https://hal.science/search/index/?q=*&amp;authFullName_s=Barbara Francioni">Barbara Francioni</text:a><text:span>,</text:span><text:a xlink:type="simple" xlink:href="https://hal.science/search/index/?q=*&amp;authFullName_s=Francesca Valcamonico">Francesca Valcamonico</text:a><text:span>,</text:span><text:a xlink:type="simple" xlink:href="https://hal.science/search/index/?q=*&amp;authFullName_s=Pär Larson">Pär Larson</text:a></text:p>
              <text:p text:style-name="Normal"><text:span>Edizioni dell'Orso, [Supplementi] 9, 184 p., 2025, (Bollettino dell'Opera del Vocabolario italiano), 978-88-3613-596-7</text:span></text:p>
              <text:p text:style-name="Normal"><text:span>Ouvrages</text:span></text:p>
              <text:p text:style-name="Normal"><text:a xlink:type="simple" xlink:href="https://hal.science/hal-05515810v1">hal-0551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16v1">Il trovatore Blacasset</text:a></text:p>
              <text:p text:style-name="Normal"><text:a xlink:type="simple" xlink:href="https://hal.science/search/index/?q=*&amp;authFullName_s=Barbara Francioni">Barbara Francioni</text:a></text:p>
              <text:p text:style-name="Normal"><text:span>Ledizioni LediPublishing, 19, 286 p., 2024, (Biblioteca di Carte Romanze), 9791256001880.<text:s/></text:span><text:a xlink:type="simple" xlink:href="https://dx.doi.org/10.54103/2282-7447/16366">⟨10.54103/2282-7447/16366⟩</text:a></text:p>
              <text:p text:style-name="Normal"><text:span>Ouvrages</text:span></text:p>
              <text:p text:style-name="Normal"><text:a xlink:type="simple" xlink:href="https://hal.science/hal-05515816v1">hal-05515816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7e312" table:style-name="57e312">
          <table:table-column table:style-name="57e312.0"/>
          <table:table-row>
            <table:table-cell office:value-type="string">
              <text:p text:style-name="Normal"><text:a xlink:type="simple" xlink:href="https://hal.science/hal-05515837v1">Una canzone di crociata al crocevia tra &amp;lt;i&amp;gt;oc&amp;lt;/i&amp;gt; e &amp;lt;i&amp;gt;oïl&amp;lt;/i&amp;gt; in due manoscritti confezionati in Italia (&amp;lt;i&amp;gt;Bernart, di moi Fauquet qu’om tient por sage&amp;lt;/i&amp;gt; di Hugues de Berzé)</text:a></text:p>
              <text:p text:style-name="Normal"><text:a xlink:type="simple" xlink:href="https://hal.science/search/index/?q=*&amp;authFullName_s=Barbara Francioni">Barbara Francioni</text:a></text:p>
              <text:p text:style-name="Normal"><text:span>Alice Martignoni; Franco Pierno.<text:s/></text:span><text:span>Convergenze plurilingui. Incroci e convivenze linguistiche tra Medioevo e prima età moderna</text:span><text:span>, 484, De Gruyter, pp.31-58, 2024, (Beihefte zur Zeitschrift für romanische Philologie), 978-3-11-131804-2.<text:s/></text:span><text:a xlink:type="simple" xlink:href="https://dx.doi.org/10.1515/9783111318356-003">⟨10.1515/9783111318356-003⟩</text:a></text:p>
              <text:p text:style-name="Normal"><text:span>Chapitre d'ouvrage</text:span></text:p>
              <text:p text:style-name="Normal"><text:a xlink:type="simple" xlink:href="https://hal.science/hal-05515837v1">hal-0551583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459b1" table:style-name="6459b1">
          <table:table-column table:style-name="6459b1.0"/>
          <table:table-row>
            <table:table-cell office:value-type="string">
              <text:p text:style-name="Normal"><text:a xlink:type="simple" xlink:href="https://theses.hal.science/tel-04314675v1">Sistemi linguistici a contatto nel canzoniere Estense : indagini stratigrafiche e filologiche delle componenti occitaniche e oitaniche</text:a></text:p>
              <text:p text:style-name="Normal"><text:a xlink:type="simple" xlink:href="https://hal.science/search/index/?q=*&amp;authFullName_s=Barbara Francioni">Barbara Francioni</text:a></text:p>
              <text:p text:style-name="Normal"><text:span>Linguistics. Université de Lorraine; Università degli studi (Sienne, Italie), 2023. Italian.<text:s/></text:span><text:a xlink:type="simple" xlink:href="https://www.theses.fr/2023LORR0109">⟨NNT : 2023LORR0109⟩</text:a></text:p>
              <text:p text:style-name="Normal"><text:span>Thèse</text:span></text:p>
              <text:p text:style-name="Normal"><text:a xlink:type="simple" xlink:href="https://theses.hal.science/tel-04314675v1">tel-04314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Francioni</dc:title>
    <dc:subject/>
    <dc:description>CV</dc:description>
    <dc:creator/>
    <dc:date>2026-05-24T08:15:56.000</dc:date>
    <meta:generator>PHPWord</meta:generator>
    <meta:initial-creator>CCSD</meta:initial-creator>
    <meta:creation-date>2026-05-24T08:15:56.000</meta:creation-date>
    <meta:keyword/>
    <meta:user-defined meta:name="Category"/>
    <meta:user-defined meta:name="Company"/>
    <meta:user-defined meta:name="Manager"/>
  </office:meta>
</office:document-meta>
</file>