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595" style:family="table">
      <style:table-properties style:rel-width="100" table:align="center"/>
    </style:style>
    <style:style style:name="583595.0" style:family="table-column">
      <style:table-column-properties style:column-width="0.00cm"/>
    </style:style>
    <style:style style:name="ae5145" style:family="table">
      <style:table-properties style:rel-width="100" table:align="center"/>
    </style:style>
    <style:style style:name="ae5145.0" style:family="table-column">
      <style:table-column-properties style:column-width="0.00cm"/>
    </style:style>
    <style:style style:name="29f0f8" style:family="table">
      <style:table-properties style:rel-width="100" table:align="center"/>
    </style:style>
    <style:style style:name="29f0f8.0" style:family="table-column">
      <style:table-column-properties style:column-width="0.00cm"/>
    </style:style>
    <style:style style:name="855c35" style:family="table">
      <style:table-properties style:rel-width="100" table:align="center"/>
    </style:style>
    <style:style style:name="855c35.0" style:family="table-column">
      <style:table-column-properties style:column-width="0.00cm"/>
    </style:style>
    <style:style style:name="ca5e8f" style:family="table">
      <style:table-properties style:rel-width="100" table:align="center"/>
    </style:style>
    <style:style style:name="ca5e8f.0" style:family="table-column">
      <style:table-column-properties style:column-width="0.00cm"/>
    </style:style>
    <style:style style:name="d231b0" style:family="table">
      <style:table-properties style:rel-width="100" table:align="center"/>
    </style:style>
    <style:style style:name="d231b0.0" style:family="table-column">
      <style:table-column-properties style:column-width="0.00cm"/>
    </style:style>
    <style:style style:name="71187c" style:family="table">
      <style:table-properties style:rel-width="100" table:align="center"/>
    </style:style>
    <style:style style:name="711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LY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83595" table:style-name="583595">
          <table:table-column table:style-name="583595.0"/>
          <table:table-row>
            <table:table-cell office:value-type="string">
              <text:p text:style-name="Normal"><text:a xlink:type="simple" xlink:href="https://hal.science/hal-05011455v1">Effects of quality management on well-being at work and performance in a research laboratory: an exploratory stud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International Journal of Quality and Reliability Management</text:span><text:span>, 2025, ahead-of-print.<text:s/></text:span><text:a xlink:type="simple" xlink:href="https://dx.doi.org/10.1108/IJQRM-12-2023-0379">⟨10.1108/IJQRM-12-2023-0379⟩</text:a></text:p>
              <text:p text:style-name="Normal"><text:span>Article dans une revue</text:span></text:p>
              <text:p text:style-name="Normal"><text:a xlink:type="simple" xlink:href="https://hal.science/hal-05011455v1">hal-050114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1689v1">Innovative Practices for Knowledge Sharing in Large-Scale DevOps</text:a></text:p>
              <text:p text:style-name="Normal"><text:a xlink:type="simple" xlink:href="https://hal.science/search/index/?q=*&amp;authFullName_s=Aymeric Hemon">Aymeric Hemon</text:a><text:span>,</text:span><text:a xlink:type="simple" xlink:href="https://hal.science/search/index/?q=*&amp;authFullName_s=Brian Fitzgerald">Brian Fitzgerald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Frantz Rowe">Frantz Rowe</text:a></text:p>
              <text:p text:style-name="Normal"><text:span>IEEE Software</text:span><text:span>, 2020, 37 (3), pp.30-37.<text:s/></text:span><text:a xlink:type="simple" xlink:href="https://dx.doi.org/10.1109/MS.2019.2958900">⟨10.1109/MS.2019.2958900⟩</text:a></text:p>
              <text:p text:style-name="Normal"><text:span>Article dans une revue</text:span></text:p>
              <text:p text:style-name="Normal"><text:a xlink:type="simple" xlink:href="https://nantes-universite.hal.science/hal-03791689v1">hal-037916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3806v1">From Agile to DevOps: Smart Skills and Collaborations</text:a></text:p>
              <text:p text:style-name="Normal"><text:a xlink:type="simple" xlink:href="https://hal.science/search/index/?q=*&amp;authFullName_s=Aymeric Hemon">Aymeric Hem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Brian Fitzgerald">Brian Fitzgerald</text:a></text:p>
              <text:p text:style-name="Normal"><text:span>Information Systems Frontiers</text:span><text:span>, 2019, 22 (4), pp.927-945.<text:s/></text:span><text:a xlink:type="simple" xlink:href="https://dx.doi.org/10.1007/s10796-019-09905-1">⟨10.1007/s10796-019-09905-1⟩</text:a></text:p>
              <text:p text:style-name="Normal"><text:span>Article dans une revue</text:span></text:p>
              <text:p text:style-name="Normal"><text:a xlink:type="simple" xlink:href="https://nantes-universite.hal.science/hal-03783806v1">hal-037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96v2">An overview of Quality Management System implementation in a research laborator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International Journal of Metrology and Quality Engineering</text:span><text:span>, 2018, 9, pp.2.<text:s/></text:span><text:a xlink:type="simple" xlink:href="https://dx.doi.org/10.1051/ijmqe/2017025">⟨10.1051/ijmqe/2017025⟩</text:a></text:p>
              <text:p text:style-name="Normal"><text:span>Article dans une revue</text:span></text:p>
              <text:p text:style-name="Normal"><text:a xlink:type="simple" xlink:href="https://hal.science/hal-04250496v2">hal-04250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55v1">A new way to identify critical resources by combining human and machine data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gali Pralus">Magali Pralus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Georges Habchi">Georges Habchi</text:a></text:p>
              <text:p text:style-name="Normal"><text:span>International Journal of Business Excellence</text:span><text:span>, 2016, 9 (3), pp.271-292.<text:s/></text:span><text:a xlink:type="simple" xlink:href="https://dx.doi.org/10.1504/ijbex.2016.075591">⟨10.1504/ijbex.2016.075591⟩</text:a></text:p>
              <text:p text:style-name="Normal"><text:span>Article dans une revue</text:span></text:p>
              <text:p text:style-name="Normal"><text:a xlink:type="simple" xlink:href="https://hal.science/hal-01331655v1">hal-013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65v1">Contribution of Virtual Reality for Lines Production’s Simulation in a Lean Manufacturing Environment</text:a></text:p>
              <text:p text:style-name="Normal"><text:a xlink:type="simple" xlink:href="https://hal.science/search/index/?q=*&amp;authFullName_s=Mohamed-Amine Abidi">Mohamed-Amine Abid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Pierre Chevaillier">Pierre Chevaillier</text:a><text:span>,</text:span><text:a xlink:type="simple" xlink:href="https://hal.science/search/index/?q=*&amp;authFullName_s=Rosario Toscano">Rosario Toscano</text:a></text:p>
              <text:p text:style-name="Normal"><text:span>International Journal of Computer Theory and Engineering</text:span><text:span>, 2016, 8 (3), pp.182-189.<text:s/></text:span><text:a xlink:type="simple" xlink:href="https://dx.doi.org/10.7763/IJCTE.2016.V8.1041">⟨10.7763/IJCTE.2016.V8.1041⟩</text:a></text:p>
              <text:p text:style-name="Normal"><text:span>Article dans une revue</text:span></text:p>
              <text:p text:style-name="Normal"><text:a xlink:type="simple" xlink:href="https://hal.science/hal-02495965v1">hal-024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58v1">Towards an adapted lean system - a push-pull manufacturing strategy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Rosario Toscano">Rosario Toscano</text:a></text:p>
              <text:p text:style-name="Normal"><text:span>Production Planning and Control</text:span><text:span>, 2012, 25 (4), pp.346-354.<text:s/></text:span><text:a xlink:type="simple" xlink:href="https://dx.doi.org/10.1080/09537287.2012.702867">⟨10.1080/09537287.2012.702867⟩</text:a></text:p>
              <text:p text:style-name="Normal"><text:span>Article dans une revue</text:span></text:p>
              <text:p text:style-name="Normal"><text:a xlink:type="simple" xlink:href="https://hal.science/hal-00739658v1">hal-007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7v1">Identifying essential components of lean approach.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Advanced Materials Research</text:span><text:span>, 2012, 433-440, pp. 372-378</text:span></text:p>
              <text:p text:style-name="Normal"><text:span>Article dans une revue</text:span></text:p>
              <text:p text:style-name="Normal"><text:a xlink:type="simple" xlink:href="https://hal.science/hal-00655787v1">hal-0065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24v1">An approach to identify critical resources: an industrial case study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International Journal on Industrial Risks Engineering</text:span><text:span>, 2010, 3 (1), pp.66-80</text:span></text:p>
              <text:p text:style-name="Normal"><text:span>Article dans une revue</text:span></text:p>
              <text:p text:style-name="Normal"><text:a xlink:type="simple" xlink:href="https://hal.science/hal-00556024v1">hal-005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625v1">Lean manufacturing in the screw cutting sector: assessment of maturity level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International Journal of Rapid Manufacturing</text:span><text:span>, 2010</text:span></text:p>
              <text:p text:style-name="Normal"><text:span>Article dans une revue</text:span></text:p>
              <text:p text:style-name="Normal"><text:a xlink:type="simple" xlink:href="https://hal.science/hal-00454625v1">hal-004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06v1">Retour d'expérience sur une démarche d'amélioration continue intégrant les principes culturels européens</text:a></text:p>
              <text:p text:style-name="Normal"><text:a xlink:type="simple" xlink:href="https://hal.science/search/index/?q=*&amp;authFullName_s=Maurice Pillet">Maurice Pillet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Edouard Mignon">Edouard Mignon</text:a><text:span>,</text:span><text:a xlink:type="simple" xlink:href="https://hal.science/search/index/?q=*&amp;authFullName_s=Romuald Boillon">Romuald Boillon</text:a></text:p>
              <text:p text:style-name="Normal"><text:span>Revue française de gestion industrielle</text:span><text:span>, 2008, 27 (4), pp.9-26</text:span></text:p>
              <text:p text:style-name="Normal"><text:span>Article dans une revue</text:span></text:p>
              <text:p text:style-name="Normal"><text:a xlink:type="simple" xlink:href="https://hal.science/hal-00470006v1">hal-0047000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e5145" table:style-name="ae5145">
          <table:table-column table:style-name="ae5145.0"/>
          <table:table-row>
            <table:table-cell office:value-type="string">
              <text:p text:style-name="Normal"><text:a xlink:type="simple" xlink:href="https://hal.science/hal-04816001v1">Challenges of the sustainability of goods flows in the Autonomous District of Greater Lomé (DAGL) in Togo</text:a></text:p>
              <text:p text:style-name="Normal"><text:a xlink:type="simple" xlink:href="https://hal.science/search/index/?q=*&amp;authFullName_s=Djossou Kodjo">Djossou Kodjo</text:a><text:span>,</text:span><text:a xlink:type="simple" xlink:href="https://hal.science/search/index/?q=*&amp;authFullName_s=Iléri Dandonougbo">Iléri Dandonougbo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Hicham Abbad">Hicham Abbad</text:a></text:p>
              <text:p text:style-name="Normal"><text:span>Conference: 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816001v1">hal-0481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31v1">Effets de la démarche qualité et du leadership habilitant sur le bien-être et la performance dans les organismes publics de recherche</text:a></text:p>
              <text:p text:style-name="Normal"><text:a xlink:type="simple" xlink:href="https://hal.science/search/index/?q=*&amp;authFullName_s=Valerie Molinero-Demilly">Vale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XXIIème Congrès de l’Association Internationale de Psychologie du Travail de Langue Française</text:span><text:span>, Association internationale de psychologie du travail de langue française, Jul 2023, Montreal (Canada), Canada</text:span></text:p>
              <text:p text:style-name="Normal"><text:span>Communication dans un congrès</text:span></text:p>
              <text:p text:style-name="Normal"><text:a xlink:type="simple" xlink:href="https://hal.science/hal-04250531v1">hal-0425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42v1">Système de management de la qualité, organisation, bien-être et performance: Cas d'un laboratoire d'analys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8th International Metrology Conference</text:span><text:span>, CAFMET Comité AFricain de METrologie, May 2022, Casablanca, Maroc</text:span></text:p>
              <text:p text:style-name="Normal"><text:span>Communication dans un congrès</text:span></text:p>
              <text:p text:style-name="Normal"><text:a xlink:type="simple" xlink:href="https://hal.inrae.fr/hal-04638642v1">hal-046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28v1">Hackathon Approach: Its Contributions on Collaboration and Teamwork Skills</text:a></text:p>
              <text:p text:style-name="Normal"><text:a xlink:type="simple" xlink:href="https://hal.science/search/index/?q=*&amp;authFullName_s=Barbara Lyonnet">Barbara Lyonnet</text:a></text:p>
              <text:p text:style-name="Normal"><text:span>ICETM'21: 2021 4th International Conference on Education Technology Management</text:span><text:span>, Dec 2021, Tokyo Japan, France. pp.91-98,<text:s/></text:span><text:a xlink:type="simple" xlink:href="https://dx.doi.org/10.1145/3510309.3510324">⟨10.1145/3510309.3510324⟩</text:a></text:p>
              <text:p text:style-name="Normal"><text:span>Communication dans un congrès</text:span></text:p>
              <text:p text:style-name="Normal"><text:a xlink:type="simple" xlink:href="https://hal.science/hal-04273728v1">hal-0427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8940v1">Conceptualizing the Transition from Agile to DevOps: A Maturity Model for a Smarter IS Function</text:a></text:p>
              <text:p text:style-name="Normal"><text:a xlink:type="simple" xlink:href="https://hal.science/search/index/?q=*&amp;authFullName_s=Aymeric Hemon">Aymeric Hem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Brian Fitzgerald">Brian Fitzgerald</text:a></text:p>
              <text:p text:style-name="Normal"><text:span>International Working Conference on Transfer and Diffusion of IT (TDIT)</text:span><text:span>, Jun 2018, Portsmouth, United Kingdom. pp.209-223,<text:s/></text:span><text:a xlink:type="simple" xlink:href="https://dx.doi.org/10.1007/978-3-030-04315-5_15">⟨10.1007/978-3-030-04315-5_15⟩</text:a></text:p>
              <text:p text:style-name="Normal"><text:span>Communication dans un congrès</text:span></text:p>
              <text:p text:style-name="Normal"><text:a xlink:type="simple" xlink:href="https://inria.hal.science/hal-02068940v1">hal-02068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68v1">Le développement d'outils intégrés 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</text:span><text:span>, CAFMET Comité AFricain de METrologie, Apr 2018, Marrackech, Maroc</text:span></text:p>
              <text:p text:style-name="Normal"><text:span>Communication dans un congrès</text:span></text:p>
              <text:p text:style-name="Normal"><text:a xlink:type="simple" xlink:href="https://hal.inrae.fr/hal-04638668v1">hal-0463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93v1">Déploiement d'un système de mangement par la qualité (SMQ) dans un laboratoire de recherche. Retour d'expérience au sein d'un laboratoire de biologi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erafi Charki">Abde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s francophone de la qualité et de la mesure</text:span><text:span>, CAFMET Comité AFricain de METrologie, Mar 2017, Angers (France), France</text:span></text:p>
              <text:p text:style-name="Normal"><text:span>Communication dans un congrès</text:span></text:p>
              <text:p text:style-name="Normal"><text:a xlink:type="simple" xlink:href="https://hal.inrae.fr/hal-04646493v1">hal-0464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19v1">le développement d'outils intégrés : un travail collaboratif pour améliorer l'organisation d'un laboratoire de recherch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Journées qualité en recherche du département Environnement Agronomie de l'INRA</text:span><text:span>, INRA, Nov 2017, Paris, France</text:span></text:p>
              <text:p text:style-name="Normal"><text:span>Communication dans un congrès</text:span></text:p>
              <text:p text:style-name="Normal"><text:a xlink:type="simple" xlink:href="https://hal.inrae.fr/hal-04638719v1">hal-04638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16v1">Conduite du changement et management par la qualité pour une meilleure dynamique de recherche : Réflexions autour des résistances et des levier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616v1">hal-025286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493v1">Conduite du changement et management par la qualité pour une meilleure dynamique de recherche finalisée : Retour d’expérience dans un laboratoire de recherche en horticulture et production de semence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1493v1">hal-0253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60v1">Intérêt de la mise en place d'un système de management par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 francophone de la qualité et de la mesure</text:span><text:span>, CAFMET Comité AFricain de METrologie, Mar 2017, Angers, France</text:span></text:p>
              <text:p text:style-name="Normal"><text:span>Communication dans un congrès</text:span></text:p>
              <text:p text:style-name="Normal"><text:a xlink:type="simple" xlink:href="https://hal.inrae.fr/hal-04646460v1">hal-0464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547v1">De l'intérêt de la mise en place d'un système de management de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/text:p>
              <text:p text:style-name="Normal"><text:span>Rencontre sur la qualité en recherche et en enseignement supérieur</text:span><text:span>, QUARES, Sep 2016, Montpellier, France</text:span></text:p>
              <text:p text:style-name="Normal"><text:span>Communication dans un congrès</text:span></text:p>
              <text:p text:style-name="Normal"><text:a xlink:type="simple" xlink:href="https://hal.inrae.fr/hal-04646547v1">hal-046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26v1">A Push-Pull Manufacturing Strategy: Analytical Model in the Screw Cutting Sector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World Congress on Engineering 2010</text:span><text:span>, Jun 2010, London, United Kingdom. 7 p</text:span></text:p>
              <text:p text:style-name="Normal"><text:span>Communication dans un congrès</text:span></text:p>
              <text:p text:style-name="Normal"><text:a xlink:type="simple" xlink:href="https://hal.science/hal-00556026v1">hal-005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685v1">Critical analysis of a flow optimisation methodology by value stream mapping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gali Pralus">Magali Pralus</text:a><text:span>,</text:span><text:a xlink:type="simple" xlink:href="https://hal.science/search/index/?q=*&amp;authFullName_s=Maurice Pillet">Maurice Pillet</text:a></text:p>
              <text:p text:style-name="Normal"><text:span>International Conference on Advances in Production Management Systems</text:span><text:span>, 2010, Como, Italy</text:span></text:p>
              <text:p text:style-name="Normal"><text:span>Communication dans un congrès</text:span></text:p>
              <text:p text:style-name="Normal"><text:a xlink:type="simple" xlink:href="https://hal.science/hal-00577685v1">hal-0057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57v1">An approach to identify ressources of opportunity: an industrial case study.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2ème Congrès International sur l'Ingénierie des Risques Industriels</text:span><text:span>, May 2009, Reims, France</text:span></text:p>
              <text:p text:style-name="Normal"><text:span>Communication dans un congrès</text:span></text:p>
              <text:p text:style-name="Normal"><text:a xlink:type="simple" xlink:href="https://hal.science/hal-00631557v1">hal-006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28v1">Optimisation de la taille de la série : illustration par un cas industriel de sous-traitance mécanique.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Congrès International de Génie Industriel CIGI'09</text:span><text:span>, Jun 2009, Tarbes, France. 7 p</text:span></text:p>
              <text:p text:style-name="Normal"><text:span>Communication dans un congrès</text:span></text:p>
              <text:p text:style-name="Normal"><text:a xlink:type="simple" xlink:href="https://hal.science/hal-00556028v1">hal-005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25v1">A method to identify critical resources: Illustration by an industrial case.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text:span>,</text:span><text:a xlink:type="simple" xlink:href="https://hal.science/search/index/?q=*&amp;authFullName_s=Ludovic Guizzi">Ludovic Guizzi</text:a><text:span>,</text:span><text:a xlink:type="simple" xlink:href="https://hal.science/search/index/?q=*&amp;authFullName_s=Georges Habchi">Georges Habchi</text:a></text:p>
              <text:p text:style-name="Normal"><text:span>1st International Conference on Business Sustainability 2008</text:span><text:span>, Jun 2008, Ofir, Portugal</text:span></text:p>
              <text:p text:style-name="Normal"><text:span>Communication dans un congrès</text:span></text:p>
              <text:p text:style-name="Normal"><text:a xlink:type="simple" xlink:href="https://hal.science/hal-00556025v1">hal-005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65v1">Optimisation des ressources critiques dans un contexte de sous-traitance mécanique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Magali Pralus">Magali Pralus</text:a></text:p>
              <text:p text:style-name="Normal"><text:span>Journée doctorale</text:span><text:span>, Nov 2008, Chambéry, France</text:span></text:p>
              <text:p text:style-name="Normal"><text:span>Communication dans un congrès</text:span></text:p>
              <text:p text:style-name="Normal"><text:a xlink:type="simple" xlink:href="https://hal.science/hal-00631565v1">hal-0063156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29f0f8" table:style-name="29f0f8">
          <table:table-column table:style-name="29f0f8.0"/>
          <table:table-row>
            <table:table-cell office:value-type="string">
              <text:p text:style-name="Normal"><text:a xlink:type="simple" xlink:href="https://hal.science/hal-04248795v1">La logistique, 2ème édition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/text:p>
              <text:p text:style-name="Normal"><text:span>Dunod, 126 p., 2023, Les Topos, 9782100837069</text:span></text:p>
              <text:p text:style-name="Normal"><text:span>Ouvrages</text:span></text:p>
              <text:p text:style-name="Normal"><text:a xlink:type="simple" xlink:href="https://hal.science/hal-04248795v1">hal-0424879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2476v1">Supply chain management: évolution, enjeux et perspectives, applications corrigées et exemples concrets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Sylvie Clamens">Sylvie Clamens</text:a></text:p>
              <text:p text:style-name="Normal"><text:span>Dunod, pp.279, 2019, Management sup, 978-2-10-078866-8.<text:s/></text:span><text:a xlink:type="simple" xlink:href="https://dx.doi.org/10.3917/dunod.lyonn.2019.01">⟨10.3917/dunod.lyonn.2019.01⟩</text:a></text:p>
              <text:p text:style-name="Normal"><text:span>Ouvrages</text:span></text:p>
              <text:p text:style-name="Normal"><text:a xlink:type="simple" xlink:href="https://nantes-universite.hal.science/hal-03792476v1">hal-037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05v1">Lean Management</text:a></text:p>
              <text:p text:style-name="Normal"><text:a xlink:type="simple" xlink:href="https://hal.science/search/index/?q=*&amp;authFullName_s=Barbara Lyonnet">Barbara Lyonnet</text:a></text:p>
              <text:p text:style-name="Normal"><text:span>Dunod, 232 p., 2015, Management Sup, 9782100720804.<text:s/></text:span><text:a xlink:type="simple" xlink:href="https://dx.doi.org/10.3917/dunod.lyonn.2015.01">⟨10.3917/dunod.lyonn.2015.01⟩</text:a></text:p>
              <text:p text:style-name="Normal"><text:span>Ouvrages</text:span></text:p>
              <text:p text:style-name="Normal"><text:a xlink:type="simple" xlink:href="https://hal.science/hal-04250405v1">hal-0425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81v1">La logistique</text:a></text:p>
              <text:p text:style-name="Normal"><text:a xlink:type="simple" xlink:href="https://hal.science/search/index/?q=*&amp;authFullName_s=Barbara Lyonnet">Barbara Lyonnet</text:a><text:span>,</text:span><text:a xlink:type="simple" xlink:href="https://hal.science/search/index/?q=*&amp;authFullName_s=Marie-Pascale Senkel">Marie-Pascale Senkel</text:a></text:p>
              <text:p text:style-name="Normal"><text:span>Dunod, 127 p., 2015, Les Topos, 2100728776</text:span></text:p>
              <text:p text:style-name="Normal"><text:span>Ouvrages</text:span></text:p>
              <text:p text:style-name="Normal"><text:a xlink:type="simple" xlink:href="https://hal.science/hal-04250381v1">hal-0425038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855c35" table:style-name="855c35">
          <table:table-column table:style-name="855c35.0"/>
          <table:table-row>
            <table:table-cell office:value-type="string">
              <text:p text:style-name="Normal"><text:a xlink:type="simple" xlink:href="https://hal.inrae.fr/hal-04661941v1">Système de management de la qualité, organisation, bien-être au travail et performanc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18ème Ecole Qualité</text:span><text:span>, Sep 2020, Montpellier, France</text:span></text:p>
              <text:p text:style-name="Normal"><text:span>Poster de conférence</text:span></text:p>
              <text:p text:style-name="Normal"><text:a xlink:type="simple" xlink:href="https://hal.inrae.fr/hal-04661941v1">hal-0466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084v1">Système de management de la qualité, organisation et bien-être au travail. Exemple de l'institut de recherche en horticulture et semence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RFQM-Rencontre francophone de la qualité et de la mesure</text:span><text:span>, Apr 2019, Nantes (France), France</text:span></text:p>
              <text:p text:style-name="Normal"><text:span>Poster de conférence</text:span></text:p>
              <text:p text:style-name="Normal"><text:a xlink:type="simple" xlink:href="https://hal.inrae.fr/hal-04662084v1">hal-0466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28v1">Réseau Qualité Ouest. Favoriser la mise en place et le maintien d'un système de management par la qualité dans les laboratoir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Geraldine Anthoine">Geraldine Anthoine</text:a><text:span>et al.</text:span></text:p>
              <text:p text:style-name="Normal"><text:span>15ème Ecole Qualité</text:span><text:span>, Sep 2017, Montpellier, France</text:span></text:p>
              <text:p text:style-name="Normal"><text:span>Poster de conférence</text:span></text:p>
              <text:p text:style-name="Normal"><text:a xlink:type="simple" xlink:href="https://hal.inrae.fr/hal-04662128v1">hal-0466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6v1">Développement d'outils intégrés : levier pour la mise en place d'un système de management par la qualité dans 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RFQM-Journée Francophone de la qualité et de la mesure</text:span><text:span>, Mar 2017, Nantes, France</text:span></text:p>
              <text:p text:style-name="Normal"><text:span>Poster de conférence</text:span></text:p>
              <text:p text:style-name="Normal"><text:a xlink:type="simple" xlink:href="https://hal.inrae.fr/hal-04662206v1">hal-0466220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a5e8f" table:style-name="ca5e8f">
          <table:table-column table:style-name="ca5e8f.0"/>
          <table:table-row>
            <table:table-cell office:value-type="string">
              <text:p text:style-name="Normal"><text:a xlink:type="simple" xlink:href="https://hal.inrae.fr/hal-04648021v1">Le développement d'outils intégrés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 CAFMET</text:span><text:span>, 2018</text:span></text:p>
              <text:p text:style-name="Normal"><text:span>Proceedings/Recueil des communications</text:span></text:p>
              <text:p text:style-name="Normal"><text:a xlink:type="simple" xlink:href="https://hal.inrae.fr/hal-04648021v1">hal-04648021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d231b0" table:style-name="d231b0">
          <table:table-column table:style-name="d231b0.0"/>
          <table:table-row>
            <table:table-cell office:value-type="string">
              <text:p text:style-name="Normal"><text:a xlink:type="simple" xlink:href="https://hal.science/hal-04608754v1">Performance logistique portuaire et informations partagées</text:a></text:p>
              <text:p text:style-name="Normal"><text:a xlink:type="simple" xlink:href="https://hal.science/search/index/?q=*&amp;authFullName_s=Corinne Bagoulla">Corinne Bagoulla</text:a><text:span>,</text:span><text:a xlink:type="simple" xlink:href="https://hal.science/search/index/?q=*&amp;authFullName_s=Véronique Guilloux">Véronique Guilloux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Yves Perraudeau">Yves Perraudeau</text:a></text:p>
              <text:p text:style-name="Normal"><text:span>Organisation, information et performance: les processus opérationnels au cœur de la gestion des entreprises, ouvrage collectif sous la direction de Meyssonnier F. et Rowe F., Presses Universitaires de Rennes, pp. 161-173</text:span><text:span>, Presses universitaires de Rennes, 2016, 978-2-7535-4364-5.<text:s/></text:span><text:a xlink:type="simple" xlink:href="https://dx.doi.org/10.4000/books.pur.58171">⟨10.4000/books.pur.58171⟩</text:a></text:p>
              <text:p text:style-name="Normal"><text:span>Chapitre d'ouvrage</text:span></text:p>
              <text:p text:style-name="Normal"><text:a xlink:type="simple" xlink:href="https://hal.science/hal-04608754v1">hal-046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49v1">Simulation of Manufacturing Processes via Virtual Reality</text:a></text:p>
              <text:p text:style-name="Normal"><text:a xlink:type="simple" xlink:href="https://hal.science/search/index/?q=*&amp;authFullName_s=Mohamed-Amine Abidi">Mohamed-Amine Abid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Pierre Chevaillier">Pierre Chevaillier</text:a><text:span>,</text:span><text:a xlink:type="simple" xlink:href="https://hal.science/search/index/?q=*&amp;authFullName_s=Rosario Toscano">Rosario Toscano</text:a><text:span>,</text:span><text:a xlink:type="simple" xlink:href="https://hal.science/search/index/?q=*&amp;authFullName_s=Patrick Baert">Patrick Baert</text:a></text:p>
              <text:p text:style-name="Normal"><text:span>Robotics, Automation, and Control in Industrial and Service Settings</text:span><text:span>, IGI Global, pp.142-178, 2015, Advances in Civil and Industrial Engineering,<text:s/></text:span><text:a xlink:type="simple" xlink:href="https://dx.doi.org/10.4018/978-1-4666-8693-9.ch005">⟨10.4018/978-1-4666-8693-9.ch005⟩</text:a></text:p>
              <text:p text:style-name="Normal"><text:span>Chapitre d'ouvrage</text:span></text:p>
              <text:p text:style-name="Normal"><text:a xlink:type="simple" xlink:href="https://hal.science/hal-03845449v1">hal-0384544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1187c" table:style-name="71187c">
          <table:table-column table:style-name="71187c.0"/>
          <table:table-row>
            <table:table-cell office:value-type="string">
              <text:p text:style-name="Normal"><text:a xlink:type="simple" xlink:href="https://theses.hal.science/tel-00655808v1">Amélioration de la performance industrielle : vers un système de production Lean adapté aux entreprises du pôle de compétitivité Arve Industries Haute-Savoie Mont-Blanc.</text:a></text:p>
              <text:p text:style-name="Normal"><text:a xlink:type="simple" xlink:href="https://hal.science/search/index/?q=*&amp;authFullName_s=Barbara Lyonnet">Barbara Lyonnet</text:a></text:p>
              <text:p text:style-name="Normal"><text:span>Autre. Université de Savoi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5808v1">tel-00655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LYONNET</dc:title>
    <dc:subject/>
    <dc:description>CV</dc:description>
    <dc:creator/>
    <dc:date>2026-05-20T17:38:19.000</dc:date>
    <meta:generator>PHPWord</meta:generator>
    <meta:initial-creator>CCSD</meta:initial-creator>
    <meta:creation-date>2026-05-20T17:38:19.000</meta:creation-date>
    <meta:keyword/>
    <meta:user-defined meta:name="Category"/>
    <meta:user-defined meta:name="Company"/>
    <meta:user-defined meta:name="Manager"/>
  </office:meta>
</office:document-meta>
</file>