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style="italic" style:font-style-asian="italic" style:font-style-complex="italic"/>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style="italic" style:font-style-asian="italic" style:font-style-complex="italic"/>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style="italic" style:font-style-asian="italic" style:font-style-complex="italic"/>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T26" style:family="text">
      <style:text-properties/>
    </style:style>
    <style:style style:name="P38" style:family="paragraph" style:parent-style-name="Normal">
      <style:paragraph-properties/>
    </style:style>
    <style:style style:name="T27"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3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3"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4"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5"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Section1" style:family="section">
      <style:section-properties>
        <style:columns fo:column-count="1"/>
      </style:section-properties>
    </style:style>
    <style:style style:name="6a55f6" style:family="table">
      <style:table-properties style:rel-width="100" table:align="center"/>
    </style:style>
    <style:style style:name="6a55f6.0" style:family="table-column">
      <style:table-column-properties style:column-width="0.00cm"/>
    </style:style>
    <style:style style:name="5e543d" style:family="table">
      <style:table-properties style:rel-width="100" table:align="center"/>
    </style:style>
    <style:style style:name="5e543d.0" style:family="table-column">
      <style:table-column-properties style:column-width="0.00cm"/>
    </style:style>
    <style:style style:name="5c8182" style:family="table">
      <style:table-properties style:rel-width="100" table:align="center"/>
    </style:style>
    <style:style style:name="5c8182.0" style:family="table-column">
      <style:table-column-properties style:column-width="0.00cm"/>
    </style:style>
    <style:style style:name="864906" style:family="table">
      <style:table-properties style:rel-width="100" table:align="center"/>
    </style:style>
    <style:style style:name="864906.0" style:family="table-column">
      <style:table-column-properties style:column-width="0.00cm"/>
    </style:style>
    <style:style style:name="f4495e" style:family="table">
      <style:table-properties style:rel-width="100" table:align="center"/>
    </style:style>
    <style:style style:name="f4495e.0" style:family="table-column">
      <style:table-column-properties style:column-width="0.00cm"/>
    </style:style>
    <style:style style:name="4ce061" style:family="table">
      <style:table-properties style:rel-width="100" table:align="center"/>
    </style:style>
    <style:style style:name="4ce061.0" style:family="table-column">
      <style:table-column-properties style:column-width="0.00cm"/>
    </style:style>
    <style:style style:name="8d1919" style:family="table">
      <style:table-properties style:rel-width="100" table:align="center"/>
    </style:style>
    <style:style style:name="8d19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arbara Nestol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arbara-nestola">barbara-nestola</text:a></text:p>
          </text:list-item>
        </text:list>
        <text:list text:style-name="listStyle_0">
          <text:list-item>
            <text:p text:style-name="P8"><text:span text:style-name="T4"><text:s/>ORCID :<text:s/></text:span></text:p>
            <text:p><text:a xlink:type="simple" xlink:href="https://orcid.org/0000-0003-1114-0845">0000-0003-1114-0845</text:a></text:p>
          </text:list-item>
        </text:list>
        <text:list text:style-name="listStyle_0">
          <text:list-item>
            <text:p text:style-name="P10"><text:span text:style-name="T5"><text:s/>IdRef :<text:s/></text:span></text:p>
            <text:p><text:a xlink:type="simple" xlink:href="https://www.idref.fr/193865335">193865335</text:a></text:p>
          </text:list-item>
        </text:list>
        <text:p text:style-name="P11"/>
        <text:p text:style-name="Heading2"><text:span text:style-name="T6">Présentation</text:span></text:p>
        <text:p text:style-name="P13"/>
        <text:p text:style-name="P14"><text:span text:style-name="T7">Après une<text:s/></text:span><text:span text:style-name="T8">Laurea</text:span><text:span text:style-name="T9"><text:s/>en lettres modernes et histoire de la musique à l’université de Pise (équivalent d’un Master II) et un diplôme en piano au Conservatoire supérieur de Lucca, Barbara Nestola obtient son doctorat en musicologie à l’université François-Rabelais de Tours. Entre 1998 et 2000, elle a travaillé à l’université de Pise (assistante de recherche) et au conservatoire de Livourne (documentaliste). Depuis 2001, elle est ingénieur d’études au CNRS affecté au Centre de musique baroque de Versailles (2001 à présent) et au Centre d’Études Supérieures de la Renaissance (2013 à présent). En 2007-2008, elle a été chargée de cours de Master II à l’université de Rouen et à l’Université Catholique de l’Ouest (Angers). Depuis 2007, elle est membre du<text:s/></text:span><text:span text:style-name="T10">Francesco Cavalli and 17th Century Venetian Opera</text:span><text:span text:style-name="T11"><text:s/>de la Société Internationale de Musicologie qui édite les opéras de Francesco Cavalli chez Bärenreiter. De 2010 à 2012, elle a été membre de l’</text:span><text:span text:style-name="T12">ANR-DFG MUSICI</text:span><text:span text:style-name="T13"><text:s/>(dir. Anne-Madeleine Goulet, CNRS). Elle fait partie de l’équipe scientifique du<text:s/></text:span><text:span text:style-name="T14">ERC PerformArt</text:span><text:span text:style-name="T15"><text:s/>(2016-2021, dir. Anne-Madeleine Goulet). Ses recherches portent sur les transferts musicaux entre Italie et France et plus généralement entre les pays européens, sur la représentation des œuvres lyriques à l’Académie royale de musique de Paris, et sur la transversalité des pratiques dans les théâtres parisiens sous l’Ancien régime. Depuis 2019, elle est directrice du Pôle recherche du Centre de musique baroque de Versailles</text:span></text:p>
        <text:p text:style-name="P24"><text:span text:style-name="T16">Spécialiste de la déclamation de l’italien chanté, elle anime des master-classes de chant et intervient dans des productions lyriques. Elle collabore régulièrement comme conseillère scientifique avec des interprètes professionnels dans le cadre de concerts, récitals, productions d’opéras et enregistrements audiovisuels. Parmi les productions d’opéras directement liées à ses découvertes et à ses travaux, figurent la recréation de<text:s/></text:span><text:span text:style-name="T17">L’Egisto o Chi soffre speri</text:span><text:span text:style-name="T18"><text:s/>de Marco Marazzoli et Virgilio Mazzocchi (Paris, 1646) à la Fondation Royaumont en 2011 (dir. Jérôme Corréas, mise en scène de Jean-Denis Monory) et la recréation du<text:s/></text:span><text:span text:style-name="T19">Xerse</text:span><text:span text:style-name="T20"><text:s/>de Cavalli (Paris, 1660) à l’Opéra de Lille en 2015 (dir. Emmanuelle Haïm, mise en scène de Guy Cassiers).</text:span></text:p>
        <text:p text:style-name="Heading1"><text:span text:style-name="T21">Responsabilités</text:span></text:p>
        <text:list text:style-name="listStyle_1">
          <text:list-item/>
        </text:list>
        <text:p text:style-name="P32"><text:span text:style-name="T22">Directrice du Pôle recherche du Centre de musique baroque de Versailles</text:span></text:p>
        <text:p text:style-name="P34"><text:span text:style-name="T23">Responsable scientifique de l’axe de recherche « Espaces : centre et périphérie ; frontières et transferts ; personnes et lieux »</text:span><text:p text:style-name="Standard"/><text:span text:style-name="T24">Responsable scientifique du projet de recherche Musique et musiciens italiens en France</text:span><text:p text:style-name="Standard"/><text:span text:style-name="T25">Responsable scientifique avec Jana Frankova (Bibliothèque Nationale de Moravie) du projet de recherche La France et les Pays tchèques aux XVIIe et XVIIIe siècles : croisements et influences dans la vie musicale</text:span><text:p text:style-name="Standard"/><text:span text:style-name="T26">Responsable scientifique avec Emanuele De Luca (Université Côte D’Azur) du séminaire de recherche pluridisciplinaire ThéPARis. Les théâtres parisiens sous l’Ancien Régime : transversalité des pratiques, circulation des personnes, enjeux esthétiques et poétiques</text:span><text:p text:style-name="Standard"/><text:span text:style-name="T27">Responsable scientifique du projet de recherche Aspects of the reform of opera seria in Roman operatic repertoire at the end of the 17th Century. A concrete history of performance, dramaturgy and aesthetics dans le cadre de l'ERC PerformArt</text:span></text:p>
        <text:p text:style-name="P40"/>
        <text:p text:style-name="Heading2"><text:span text:style-name="T28">Publications</text:span></text:p>
        <text:p text:style-name="P42"/>
        <text:p text:style-name="P43"/>
        <text:p text:style-name="Heading2"><text:span text:style-name="T29">Article dans une revue (18)</text:span></text:p>
        <text:p text:style-name="P45"/>
        <table:table table:name="6a55f6" table:style-name="6a55f6">
          <table:table-column table:style-name="6a55f6.0"/>
          <table:table-row>
            <table:table-cell office:value-type="string">
              <text:p text:style-name="Normal"><text:a xlink:type="simple" xlink:href="https://shs.hal.science/halshs-05320519v1">L’opéra à la cour, de Mazarin à la Régence (1645-1723) : espaces de représentation, genres et interprètes</text:a></text:p>
              <text:p text:style-name="Normal"><text:a xlink:type="simple" xlink:href="https://hal.science/search/index/?q=*&amp;authFullName_s=Barbara Nestola">Barbara Nestola</text:a></text:p>
              <text:p text:style-name="Normal"><text:span>Bulletin du Centre de recherche du château de Versailles</text:span><text:span>, 2025, 26,<text:s/></text:span><text:a xlink:type="simple" xlink:href="https://dx.doi.org/10.4000/14vut">⟨10.4000/14vut⟩</text:a></text:p>
              <text:p text:style-name="Normal"><text:span>Article dans une revue</text:span></text:p>
              <text:p text:style-name="Normal"><text:a xlink:type="simple" xlink:href="https://shs.hal.science/halshs-05320519v1">halshs-05320519v1</text:a></text:p>
            </table:table-cell>
          </table:table-row>
          <table:table-row>
            <table:table-cell office:value-type="string">
              <text:p text:style-name="Normal"><text:a xlink:type="simple" xlink:href="https://shs.hal.science/halshs-05320521v1">Opéra de cour : une notion pertinente pour la France ? Analyse d’un système de production au service du prince</text:a></text:p>
              <text:p text:style-name="Normal"><text:a xlink:type="simple" xlink:href="https://hal.science/search/index/?q=*&amp;authFullName_s=Barbara Nestola">Barbara Nestola</text:a><text:span>,</text:span><text:a xlink:type="simple" xlink:href="https://hal.science/search/index/?q=*&amp;authFullName_s=Thomas Soury">Thomas Soury</text:a></text:p>
              <text:p text:style-name="Normal"><text:span>Bulletin du Centre de recherche du château de Versailles</text:span><text:span>, 2025, 26,<text:s/></text:span><text:a xlink:type="simple" xlink:href="https://dx.doi.org/10.4000/14vuw">⟨10.4000/14vuw⟩</text:a></text:p>
              <text:p text:style-name="Normal"><text:span>Article dans une revue</text:span></text:p>
              <text:p text:style-name="Normal"><text:a xlink:type="simple" xlink:href="https://shs.hal.science/halshs-05320521v1">halshs-05320521v1</text:a></text:p>
            </table:table-cell>
          </table:table-row>
          <table:table-row>
            <table:table-cell office:value-type="string">
              <text:p text:style-name="Normal"><text:a xlink:type="simple" xlink:href="https://shs.hal.science/halshs-04661547v1">L’Académie d’opéras de Perrin et l’Académie royale de musique de Lully : des « connaisseurs » à l’entreprise</text:a></text:p>
              <text:p text:style-name="Normal"><text:a xlink:type="simple" xlink:href="https://hal.science/search/index/?q=*&amp;authFullName_s=Barbara Nestola">Barbara Nestola</text:a></text:p>
              <text:p text:style-name="Normal"><text:span>Littératures classiques</text:span><text:span>, 2024, 113, pp.123-136</text:span></text:p>
              <text:p text:style-name="Normal"><text:span>Article dans une revue</text:span></text:p>
              <text:p text:style-name="Normal"><text:a xlink:type="simple" xlink:href="https://shs.hal.science/halshs-04661547v1">halshs-04661547v1</text:a></text:p>
            </table:table-cell>
          </table:table-row>
          <table:table-row>
            <table:table-cell office:value-type="string">
              <text:p text:style-name="Normal"><text:a xlink:type="simple" xlink:href="https://hal.science/hal-04651498v1">« Circulations, créations, transversalité entre théâtres parisiens à recettes et spectacles non payants (1661-1791) : réflexions méthodologiques et nouvelles perspectives »</text:a></text:p>
              <text:p text:style-name="Normal"><text:a xlink:type="simple" xlink:href="https://hal.science/search/index/?q=*&amp;authFullName_s=Emanuele De Luca">Emanuele De Luca</text:a><text:span>,</text:span><text:a xlink:type="simple" xlink:href="https://hal.science/search/index/?q=*&amp;authFullName_s=Barbara Nestola">Barbara Nestola</text:a></text:p>
              <text:p text:style-name="Normal"><text:span>Littératures classiques</text:span><text:span>, 2024, 113, pp.7-13.<text:s/></text:span><text:a xlink:type="simple" xlink:href="https://dx.doi.org/10.3917/licla1.113.0007">⟨10.3917/licla1.113.0007⟩</text:a></text:p>
              <text:p text:style-name="Normal"><text:span>Article dans une revue</text:span></text:p>
              <text:p text:style-name="Normal"><text:a xlink:type="simple" xlink:href="https://hal.science/hal-04651498v1">hal-04651498v1</text:a></text:p>
            </table:table-cell>
          </table:table-row>
          <table:table-row>
            <table:table-cell office:value-type="string">
              <text:p text:style-name="Normal"><text:a xlink:type="simple" xlink:href="https://shs.hal.science/halshs-04228379v1">La professionnalisation des acteurs chantants dans le contexte de création de la première Académie d’opéra (1669-1672)</text:a></text:p>
              <text:p text:style-name="Normal"><text:a xlink:type="simple" xlink:href="https://hal.science/search/index/?q=*&amp;authFullName_s=Barbara Nestola">Barbara Nestola</text:a></text:p>
              <text:p text:style-name="Normal"><text:span>Revue de musicologie</text:span><text:span>, 2023, 109 (1), pp.3-28</text:span></text:p>
              <text:p text:style-name="Normal"><text:span>Article dans une revue</text:span></text:p>
              <text:p text:style-name="Normal"><text:a xlink:type="simple" xlink:href="https://shs.hal.science/halshs-04228379v1">halshs-04228379v1</text:a></text:p>
            </table:table-cell>
          </table:table-row>
          <table:table-row>
            <table:table-cell office:value-type="string">
              <text:p text:style-name="Normal"><text:a xlink:type="simple" xlink:href="https://hal.science/hal-04555192v1">Les théâtres parisiens sous l’Ancien Régime. Parcours transversaux (Revue d’Histoire du Théâtre n° 289)</text:a></text:p>
              <text:p text:style-name="Normal"><text:a xlink:type="simple" xlink:href="https://hal.science/search/index/?q=*&amp;authFullName_s=Emanuele De Luca">Emanuele De Luca</text:a><text:span>,</text:span><text:a xlink:type="simple" xlink:href="https://hal.science/search/index/?q=*&amp;authFullName_s=Barbara Nestola">Barbara Nestola</text:a></text:p>
              <text:p text:style-name="Normal"><text:span>Loxias</text:span><text:span>, 2021, Lazare et le Mauvais riche. Regards croisés sur les réceptions d'une parabole, 73</text:span></text:p>
              <text:p text:style-name="Normal"><text:span>Article dans une revue</text:span><text:span><text:s/>(compte-rendu de lecture)</text:span></text:p>
              <text:p text:style-name="Normal"><text:a xlink:type="simple" xlink:href="https://hal.science/hal-04555192v1">hal-04555192v1</text:a></text:p>
            </table:table-cell>
          </table:table-row>
          <table:table-row>
            <table:table-cell office:value-type="string">
              <text:p text:style-name="Normal"><text:a xlink:type="simple" xlink:href="https://shs.hal.science/halshs-03216405v1">Parcours transversaux pour une relecture du spectacle parisien sous l'Ancien Régime</text:a></text:p>
              <text:p text:style-name="Normal"><text:a xlink:type="simple" xlink:href="https://hal.science/search/index/?q=*&amp;authFullName_s=Barbara Nestola">Barbara Nestola</text:a><text:span>,</text:span><text:a xlink:type="simple" xlink:href="https://hal.science/search/index/?q=*&amp;authFullName_s=Emanuele De Luca">Emanuele De Luca</text:a></text:p>
              <text:p text:style-name="Normal"><text:span>Revue d'Histoire du Théâtre</text:span><text:span>, 2021, Les théâtres parisiens sous l'Ancien Régime. Parcours transversaux, 289 (janvier-mars 2021), pp.5-14</text:span></text:p>
              <text:p text:style-name="Normal"><text:span>Article dans une revue</text:span></text:p>
              <text:p text:style-name="Normal"><text:a xlink:type="simple" xlink:href="https://shs.hal.science/halshs-03216405v1">halshs-03216405v1</text:a></text:p>
            </table:table-cell>
          </table:table-row>
          <table:table-row>
            <table:table-cell office:value-type="string">
              <text:p text:style-name="Normal"><text:a xlink:type="simple" xlink:href="https://shs.hal.science/halshs-01812490v1">« Un caractère de nouveauté qui puisse plaire. L’appareil scénique du ballet à l’Académie royale de musique (1690-1720) »</text:a></text:p>
              <text:p text:style-name="Normal"><text:a xlink:type="simple" xlink:href="https://hal.science/search/index/?q=*&amp;authFullName_s=Barbara Nestola">Barbara Nestola</text:a></text:p>
              <text:p text:style-name="Normal"><text:span>Revue d'Histoire du Théâtre</text:span><text:span>, 2018, N. 278 (2018), p. 101-116</text:span></text:p>
              <text:p text:style-name="Normal"><text:span>Article dans une revue</text:span></text:p>
              <text:p text:style-name="Normal"><text:a xlink:type="simple" xlink:href="https://shs.hal.science/halshs-01812490v1">halshs-01812490v1</text:a></text:p>
            </table:table-cell>
          </table:table-row>
          <table:table-row>
            <table:table-cell office:value-type="string">
              <text:p text:style-name="Normal"><text:a xlink:type="simple" xlink:href="https://shs.hal.science/halshs-01916257v1">L’opéra italien à la cour de France : réception et adaptation d’un objet étranger (1645-1662)</text:a></text:p>
              <text:p text:style-name="Normal"><text:a xlink:type="simple" xlink:href="https://hal.science/search/index/?q=*&amp;authFullName_s=Barbara Nestola">Barbara Nestola</text:a></text:p>
              <text:p text:style-name="Normal"><text:span>Bulletin du Centre de recherche du château de Versailles</text:span><text:span>, 2018, Sociétés de cour en Europe, XVIe-XIXe siècle - European Court Societies, 16th to 19th Centuries,<text:s/></text:span><text:a xlink:type="simple" xlink:href="https://dx.doi.org/10.4000/crcv.15097">⟨10.4000/crcv.15097⟩</text:a></text:p>
              <text:p text:style-name="Normal"><text:span>Article dans une revue</text:span></text:p>
              <text:p text:style-name="Normal"><text:a xlink:type="simple" xlink:href="https://shs.hal.science/halshs-01916257v1">halshs-01916257v1</text:a></text:p>
            </table:table-cell>
          </table:table-row>
          <table:table-row>
            <table:table-cell office:value-type="string">
              <text:p text:style-name="Normal"><text:a xlink:type="simple" xlink:href="https://shs.hal.science/halshs-01370265v1">Musica e stile francese nell’opera italiana a Venezia, Roma e Napoli (1680-1715)</text:a></text:p>
              <text:p text:style-name="Normal"><text:a xlink:type="simple" xlink:href="https://hal.science/search/index/?q=*&amp;authFullName_s=Barbara Nestola">Barbara Nestola</text:a></text:p>
              <text:p text:style-name="Normal"><text:span>Analecta musicologica</text:span><text:span>, 2015, Europäische Musiker in Venedig, Rom und Neapel. 1650-1750, 52, pp.530-549</text:span></text:p>
              <text:p text:style-name="Normal"><text:span>Article dans une revue</text:span></text:p>
              <text:p text:style-name="Normal"><text:a xlink:type="simple" xlink:href="https://shs.hal.science/halshs-01370265v1">halshs-01370265v1</text:a></text:p>
            </table:table-cell>
          </table:table-row>
          <table:table-row>
            <table:table-cell office:value-type="string">
              <text:p text:style-name="Normal"><text:a xlink:type="simple" xlink:href="https://shs.hal.science/halshs-00832229v1">Ancora sui Goûts réunis: Michele Mascitti, Giovanni Antonio Guido e l'eredità di Corelli e Vivaldi in Francia nella prima metà del Settecento</text:a></text:p>
              <text:p text:style-name="Normal"><text:a xlink:type="simple" xlink:href="https://hal.science/search/index/?q=*&amp;authFullName_s=Barbara Nestola">Barbara Nestola</text:a></text:p>
              <text:p text:style-name="Normal"><text:span>De musica disserenda</text:span><text:span>, 2011, VII (1), pp.69-84</text:span></text:p>
              <text:p text:style-name="Normal"><text:span>Article dans une revue</text:span></text:p>
              <text:p text:style-name="Normal"><text:a xlink:type="simple" xlink:href="https://shs.hal.science/halshs-00832229v1">halshs-00832229v1</text:a></text:p>
            </table:table-cell>
          </table:table-row>
          <table:table-row>
            <table:table-cell office:value-type="string">
              <text:p text:style-name="Normal"><text:a xlink:type="simple" xlink:href="https://shs.hal.science/halshs-00359882v1">L'Egisto fantasma di Cavalli: una fonte per la rappresentazione parigina dell'Egisto ovvero Chi soffre speri di Mazzocchi e Marazzoli (1646)</text:a></text:p>
              <text:p text:style-name="Normal"><text:a xlink:type="simple" xlink:href="https://hal.science/search/index/?q=*&amp;authFullName_s=Barbara Nestola">Barbara Nestola</text:a></text:p>
              <text:p text:style-name="Normal"><text:span>Recercare</text:span><text:span>, 2008, XIX (1-2), p. 125-146</text:span></text:p>
              <text:p text:style-name="Normal"><text:span>Article dans une revue</text:span></text:p>
              <text:p text:style-name="Normal"><text:a xlink:type="simple" xlink:href="https://shs.hal.science/halshs-00359882v1">halshs-00359882v1</text:a></text:p>
            </table:table-cell>
          </table:table-row>
          <table:table-row>
            <table:table-cell office:value-type="string">
              <text:p text:style-name="Normal"><text:a xlink:type="simple" xlink:href="https://shs.hal.science/halshs-00359886v1">Quand Cleopatra se cache derrière Marinette : l'identification des airs italiens anonymes dans la base de données PHILIDOR</text:a></text:p>
              <text:p text:style-name="Normal"><text:a xlink:type="simple" xlink:href="https://hal.science/search/index/?q=*&amp;authFullName_s=Barbara Nestola">Barbara Nestola</text:a></text:p>
              <text:p text:style-name="Normal"><text:span>Le Jardin de Musique – Revue de l’association Musique ancienne en Sorbonne</text:span><text:span>, 2008, 5 (1), p. 81-87</text:span></text:p>
              <text:p text:style-name="Normal"><text:span>Article dans une revue</text:span></text:p>
              <text:p text:style-name="Normal"><text:a xlink:type="simple" xlink:href="https://shs.hal.science/halshs-00359886v1">halshs-00359886v1</text:a></text:p>
            </table:table-cell>
          </table:table-row>
          <table:table-row>
            <table:table-cell office:value-type="string">
              <text:p text:style-name="Normal"><text:a xlink:type="simple" xlink:href="https://shs.hal.science/halshs-00259863v1">The diffusion of Italian vocal music repertoires through edition in France (1725-1732)</text:a></text:p>
              <text:p text:style-name="Normal"><text:a xlink:type="simple" xlink:href="https://hal.science/search/index/?q=*&amp;authFullName_s=Barbara Nestola">Barbara Nestola</text:a></text:p>
              <text:p text:style-name="Normal"><text:span>Haendel Jahrbuch</text:span><text:span>, 2004, p. 211-227</text:span></text:p>
              <text:p text:style-name="Normal"><text:span>Article dans une revue</text:span></text:p>
              <text:p text:style-name="Normal"><text:a xlink:type="simple" xlink:href="https://shs.hal.science/halshs-00259863v1">halshs-00259863v1</text:a></text:p>
            </table:table-cell>
          </table:table-row>
          <table:table-row>
            <table:table-cell office:value-type="string">
              <text:p text:style-name="Normal"><text:a xlink:type="simple" xlink:href="https://shs.hal.science/halshs-00259859v1">Problemi di attribuzione nelle arie italiane di Joseph Chabanceau de La Barre (1633-1678)</text:a></text:p>
              <text:p text:style-name="Normal"><text:a xlink:type="simple" xlink:href="https://hal.science/search/index/?q=*&amp;authFullName_s=Barbara Nestola">Barbara Nestola</text:a></text:p>
              <text:p text:style-name="Normal"><text:span>Bulletin de l'Atelier d'études sur la musique française des XVIIe &amp; XVIIIe siècles</text:span><text:span>, 2003, 11, p. 17-19</text:span></text:p>
              <text:p text:style-name="Normal"><text:span>Article dans une revue</text:span></text:p>
              <text:p text:style-name="Normal"><text:a xlink:type="simple" xlink:href="https://shs.hal.science/halshs-00259859v1">halshs-00259859v1</text:a></text:p>
            </table:table-cell>
          </table:table-row>
          <table:table-row>
            <table:table-cell office:value-type="string">
              <text:p text:style-name="Normal"><text:a xlink:type="simple" xlink:href="https://shs.hal.science/halshs-00259851v1">Percezione ed elaborazione dello stile italiano in Francia alla fine del Seicento: Charpentier, Montéclair e il caso di Chi teme d'amore,</text:a></text:p>
              <text:p text:style-name="Normal"><text:a xlink:type="simple" xlink:href="https://hal.science/search/index/?q=*&amp;authFullName_s=Barbara Nestola">Barbara Nestola</text:a></text:p>
              <text:p text:style-name="Normal"><text:span>Bulletin Marc-Antoine Charpentier</text:span><text:span>, 2002, 19, p. 23-29</text:span></text:p>
              <text:p text:style-name="Normal"><text:span>Article dans une revue</text:span></text:p>
              <text:p text:style-name="Normal"><text:a xlink:type="simple" xlink:href="https://shs.hal.science/halshs-00259851v1">halshs-00259851v1</text:a></text:p>
            </table:table-cell>
          </table:table-row>
          <table:table-row>
            <table:table-cell office:value-type="string">
              <text:p text:style-name="Normal"><text:a xlink:type="simple" xlink:href="https://shs.hal.science/halshs-00259852v1">La musica italiana nel Mercure Galant (1677-1683)</text:a></text:p>
              <text:p text:style-name="Normal"><text:a xlink:type="simple" xlink:href="https://hal.science/search/index/?q=*&amp;authFullName_s=Barbara Nestola">Barbara Nestola</text:a></text:p>
              <text:p text:style-name="Normal"><text:span>Recercare</text:span><text:span>, 2002, XIV, p. 99-157</text:span></text:p>
              <text:p text:style-name="Normal"><text:span>Article dans une revue</text:span></text:p>
              <text:p text:style-name="Normal"><text:a xlink:type="simple" xlink:href="https://shs.hal.science/halshs-00259852v1">halshs-00259852v1</text:a></text:p>
            </table:table-cell>
          </table:table-row>
          <table:table-row>
            <table:table-cell office:value-type="string">
              <text:p text:style-name="Normal"><text:a xlink:type="simple" xlink:href="https://shs.hal.science/halshs-00259840v1">Il mesto de l'essequie ufficio e pio: le musiche di Pietro Veccoli per l'atto terzo dell'Adelonda di Frigia di Federico della Valle (Torino, 1595)</text:a></text:p>
              <text:p text:style-name="Normal"><text:a xlink:type="simple" xlink:href="https://hal.science/search/index/?q=*&amp;authFullName_s=Barbara Nestola">Barbara Nestola</text:a></text:p>
              <text:p text:style-name="Normal"><text:span>Sincronie</text:span><text:span>, 2000, IV (7), p. 259-265</text:span></text:p>
              <text:p text:style-name="Normal"><text:span>Article dans une revue</text:span></text:p>
              <text:p text:style-name="Normal"><text:a xlink:type="simple" xlink:href="https://shs.hal.science/halshs-00259840v1">halshs-00259840v1</text:a></text:p>
            </table:table-cell>
          </table:table-row>
        </table:table>
        <text:p text:style-name="P46"/>
        <text:p text:style-name="Heading2"><text:span text:style-name="T30">Communication dans un congrès (61)</text:span></text:p>
        <text:p text:style-name="P48"/>
        <table:table table:name="5e543d" table:style-name="5e543d">
          <table:table-column table:style-name="5e543d.0"/>
          <table:table-row>
            <table:table-cell office:value-type="string">
              <text:p text:style-name="Normal"><text:a xlink:type="simple" xlink:href="https://shs.hal.science/halshs-05535511v1">The Eloquent Body: Visual Dramaturgy in Early Italian Opera</text:a></text:p>
              <text:p text:style-name="Normal"><text:a xlink:type="simple" xlink:href="https://hal.science/search/index/?q=*&amp;authFullName_s=Barbara Nestola">Barbara Nestola</text:a></text:p>
              <text:p text:style-name="Normal"><text:span>Sound, Body, Visuality From Baroque Opera to Contemporary Performance</text:span><text:span>, The Italian Academy for Advanced Studies in America (Columbia University), Mar 2026, New York, United States</text:span></text:p>
              <text:p text:style-name="Normal"><text:span>Communication dans un congrès</text:span></text:p>
              <text:p text:style-name="Normal"><text:a xlink:type="simple" xlink:href="https://shs.hal.science/halshs-05535511v1">halshs-05535511v1</text:a></text:p>
            </table:table-cell>
          </table:table-row>
          <table:table-row>
            <table:table-cell office:value-type="string">
              <text:p text:style-name="Normal"><text:a xlink:type="simple" xlink:href="https://shs.hal.science/halshs-05535508v1">What Remains When the Music Is Lost: Performance Traces in Andromeda by Manelli and Ferrari (Venice, 1637)</text:a></text:p>
              <text:p text:style-name="Normal"><text:a xlink:type="simple" xlink:href="https://hal.science/search/index/?q=*&amp;authFullName_s=Barbara Nestola">Barbara Nestola</text:a></text:p>
              <text:p text:style-name="Normal"><text:span>Renaissance Society of America (RSA) annual meeting</text:span><text:span>, Renaissance Society of America, Feb 2026, San Francisco, United States</text:span></text:p>
              <text:p text:style-name="Normal"><text:span>Communication dans un congrès</text:span></text:p>
              <text:p text:style-name="Normal"><text:a xlink:type="simple" xlink:href="https://shs.hal.science/halshs-05535508v1">halshs-05535508v1</text:a></text:p>
            </table:table-cell>
          </table:table-row>
          <table:table-row>
            <table:table-cell office:value-type="string">
              <text:p text:style-name="Normal"><text:a xlink:type="simple" xlink:href="https://shs.hal.science/halshs-05320542v1">La traduzione come strumento di ricerca: il caso de Il Corago [ca 1635]</text:a></text:p>
              <text:p text:style-name="Normal"><text:a xlink:type="simple" xlink:href="https://hal.science/search/index/?q=*&amp;authFullName_s=Barbara Nestola">Barbara Nestola</text:a></text:p>
              <text:p text:style-name="Normal"><text:span>XXXII Convegno Annuale della Società Italiana di Musicologia</text:span><text:span>, Società Italiana di Musicologia, Oct 2025, Turin (IT), Italy</text:span></text:p>
              <text:p text:style-name="Normal"><text:span>Communication dans un congrès</text:span></text:p>
              <text:p text:style-name="Normal"><text:a xlink:type="simple" xlink:href="https://shs.hal.science/halshs-05320542v1">halshs-05320542v1</text:a></text:p>
            </table:table-cell>
          </table:table-row>
          <table:table-row>
            <table:table-cell office:value-type="string">
              <text:p text:style-name="Normal"><text:a xlink:type="simple" xlink:href="https://shs.hal.science/halshs-05320538v1">Francesca Caccini tra Firenze e l’Urbe: una ricezione romana de La liberazione di Ruggero dall’isola di Alcina</text:a></text:p>
              <text:p text:style-name="Normal"><text:a xlink:type="simple" xlink:href="https://hal.science/search/index/?q=*&amp;authFullName_s=Barbara Nestola">Barbara Nestola</text:a></text:p>
              <text:p text:style-name="Normal"><text:span>Virtuosa donna di acutissimo ingegno: la musica e il mondo di Francesca Caccini</text:span><text:span>, Antonella D'Ovidio (Università di Firenze - SAGAS), Sep 2025, Florence (IT), Italy</text:span></text:p>
              <text:p text:style-name="Normal"><text:span>Communication dans un congrès</text:span></text:p>
              <text:p text:style-name="Normal"><text:a xlink:type="simple" xlink:href="https://shs.hal.science/halshs-05320538v1">halshs-05320538v1</text:a></text:p>
            </table:table-cell>
          </table:table-row>
          <table:table-row>
            <table:table-cell office:value-type="string">
              <text:p text:style-name="Normal"><text:a xlink:type="simple" xlink:href="https://shs.hal.science/halshs-04562258v1">Les trois ballets dansés par Louis XV aux Tuileries (1720-1721) et leur réception d’après le Mercure et d’autres écrits contemporains</text:a></text:p>
              <text:p text:style-name="Normal"><text:a xlink:type="simple" xlink:href="https://hal.science/search/index/?q=*&amp;authFullName_s=Barbara Nestola">Barbara Nestola</text:a></text:p>
              <text:p text:style-name="Normal"><text:span>Séminaire exploratoire sur la critique dramatique dans la presse au 18e siècle</text:span><text:span>, Sara Harvey (University of Victoria); Jeanne-Marie Hostiou (Sorbonne Nouvelle); Sophie Marchand (Sorbonne Université), Apr 2024, Paris, France</text:span></text:p>
              <text:p text:style-name="Normal"><text:span>Communication dans un congrès</text:span></text:p>
              <text:p text:style-name="Normal"><text:a xlink:type="simple" xlink:href="https://shs.hal.science/halshs-04562258v1">halshs-04562258v1</text:a></text:p>
            </table:table-cell>
          </table:table-row>
          <table:table-row>
            <table:table-cell office:value-type="string">
              <text:p text:style-name="Normal"><text:a xlink:type="simple" xlink:href="https://shs.hal.science/halshs-04597313v1">Innocenzo Fede, de compositeur à ordonnateur : procédés d’écriture et modalités d’agencement des manuscrits de la Collection Stuart</text:a></text:p>
              <text:p text:style-name="Normal"><text:a xlink:type="simple" xlink:href="https://hal.science/search/index/?q=*&amp;authFullName_s=Barbara Nestola">Barbara Nestola</text:a></text:p>
              <text:p text:style-name="Normal"><text:span>Les Stuart en France (1689-1718) et la musique : nouvelles perspectives de recherche</text:span><text:span>, Barbara Nestola (CESR-CMBV); Matteo Giannelli (Université Roma Tor Vergata - CMBV), Jun 2024, Versailles, France</text:span></text:p>
              <text:p text:style-name="Normal"><text:span>Communication dans un congrès</text:span></text:p>
              <text:p text:style-name="Normal"><text:a xlink:type="simple" xlink:href="https://shs.hal.science/halshs-04597313v1">halshs-04597313v1</text:a></text:p>
            </table:table-cell>
          </table:table-row>
          <table:table-row>
            <table:table-cell office:value-type="string">
              <text:p text:style-name="Normal"><text:a xlink:type="simple" xlink:href="https://shs.hal.science/halshs-04723226v1">Ricerca, pratica e mediazione: strumenti digitali per la conoscenza e la divulgazione del repertorio musicale francese del Sei e Settecento</text:a></text:p>
              <text:p text:style-name="Normal"><text:a xlink:type="simple" xlink:href="https://hal.science/search/index/?q=*&amp;authFullName_s=Barbara Nestola">Barbara Nestola</text:a></text:p>
              <text:p text:style-name="Normal"><text:span>La strada della ricerca</text:span><text:span>, Conservatoire de Naples, Oct 2024, Naples, Italy</text:span></text:p>
              <text:p text:style-name="Normal"><text:span>Communication dans un congrès</text:span></text:p>
              <text:p text:style-name="Normal"><text:a xlink:type="simple" xlink:href="https://shs.hal.science/halshs-04723226v1">halshs-04723226v1</text:a></text:p>
            </table:table-cell>
          </table:table-row>
          <table:table-row>
            <table:table-cell office:value-type="string">
              <text:p text:style-name="Normal"><text:a xlink:type="simple" xlink:href="https://shs.hal.science/halshs-04639372v1">La création de l’Andromeda de Manelli et Ferrari à Venise (1637). Réflexions sur les pratiques scéniques</text:a></text:p>
              <text:p text:style-name="Normal"><text:a xlink:type="simple" xlink:href="https://hal.science/search/index/?q=*&amp;authFullName_s=Barbara Nestola">Barbara Nestola</text:a></text:p>
              <text:p text:style-name="Normal"><text:span>La Dramaturgie du visible (1500–1800) Scénographie, costumes et mouvement sur la scène de l’Époque moderne / Visual Dramaturgies (1500–1800) Scenography, Costumes and Movement on Early Modern Stages</text:span><text:span>, Sorbonne Unviersité; Centre de musique baroque de Versailles, Jul 2024, Paris ; Versailles, France</text:span></text:p>
              <text:p text:style-name="Normal"><text:span>Communication dans un congrès</text:span></text:p>
              <text:p text:style-name="Normal"><text:a xlink:type="simple" xlink:href="https://shs.hal.science/halshs-04639372v1">halshs-04639372v1</text:a></text:p>
            </table:table-cell>
          </table:table-row>
          <table:table-row>
            <table:table-cell office:value-type="string">
              <text:p text:style-name="Normal"><text:a xlink:type="simple" xlink:href="https://shs.hal.science/halshs-04841795v1">Elementi metodologici per lo studio della ﬁgura della cantatrice in Francia nel Seicento</text:a></text:p>
              <text:p text:style-name="Normal"><text:a xlink:type="simple" xlink:href="https://hal.science/search/index/?q=*&amp;authFullName_s=Barbara Nestola">Barbara Nestola</text:a></text:p>
              <text:p text:style-name="Normal"><text:span>Cantanti e virtuose di musica in Italia e in Francia nel Seicento: fonti, pratiche, modelli sociali</text:span><text:span>, Antonella D'Ovidio (Università di Firenze, SAGAS); Barbara Nestola (CESR-CMBV), Dec 2024, Florence (IT), Italy</text:span></text:p>
              <text:p text:style-name="Normal"><text:span>Communication dans un congrès</text:span></text:p>
              <text:p text:style-name="Normal"><text:a xlink:type="simple" xlink:href="https://shs.hal.science/halshs-04841795v1">halshs-04841795v1</text:a></text:p>
            </table:table-cell>
          </table:table-row>
          <table:table-row>
            <table:table-cell office:value-type="string">
              <text:p text:style-name="Normal"><text:a xlink:type="simple" xlink:href="https://hal.science/hal-04454519v1">La première troupe d’opéra en France (1669-1672) : provenance géographique, formation et statut social des chanteurs</text:a></text:p>
              <text:p text:style-name="Normal"><text:a xlink:type="simple" xlink:href="https://hal.science/search/index/?q=*&amp;authFullName_s=Barbara Nestola">Barbara Nestola</text:a></text:p>
              <text:p text:style-name="Normal"><text:span>ThéPARis-France. Les Théâtres en France sous l’Ancien Régime : transversalité des pratiques, circulation des personnes, enjeux esthétiques et poétiques</text:span><text:span>, Barbara Nestola (CMBV-CESR); Bénédicte Louvat (Sorbonne Université, CELLF); Emanuele De Luca (Université Côte d’Azur, CTELA), Feb 2024, Paris, Sorbonne Université, France</text:span></text:p>
              <text:p text:style-name="Normal"><text:span>Communication dans un congrès</text:span></text:p>
              <text:p text:style-name="Normal"><text:a xlink:type="simple" xlink:href="https://hal.science/hal-04454519v1">hal-04454519v1</text:a></text:p>
            </table:table-cell>
          </table:table-row>
          <table:table-row>
            <table:table-cell office:value-type="string">
              <text:p text:style-name="Normal"><text:a xlink:type="simple" xlink:href="https://shs.hal.science/halshs-04841798v1">La Comédie-Ballet di Molière e Lully</text:a></text:p>
              <text:p text:style-name="Normal"><text:a xlink:type="simple" xlink:href="https://hal.science/search/index/?q=*&amp;authFullName_s=Barbara Nestola">Barbara Nestola</text:a></text:p>
              <text:p text:style-name="Normal"><text:span>Masterclass "Interpretare Lully e il barocco francese"</text:span><text:span>, Istituto Giovanni Battista Lulli; Institut Français; Centre de musique baroque de Versailles, Dec 2024, Florence (IT), Italy</text:span></text:p>
              <text:p text:style-name="Normal"><text:span>Communication dans un congrès</text:span></text:p>
              <text:p text:style-name="Normal"><text:a xlink:type="simple" xlink:href="https://shs.hal.science/halshs-04841798v1">halshs-04841798v1</text:a></text:p>
            </table:table-cell>
          </table:table-row>
          <table:table-row>
            <table:table-cell office:value-type="string">
              <text:p text:style-name="Normal"><text:a xlink:type="simple" xlink:href="https://shs.hal.science/halshs-04604615v1">La musique italienne dans le répertoire théâtral parisien à la fin du règne de Louis XIV : transferts et pratiques</text:a></text:p>
              <text:p text:style-name="Normal"><text:a xlink:type="simple" xlink:href="https://hal.science/search/index/?q=*&amp;authFullName_s=Barbara Nestola">Barbara Nestola</text:a></text:p>
              <text:p text:style-name="Normal"><text:span>Trois siècles de musique et de théâtre italien en France</text:span><text:span>, Opéra-Comique; Maison de l'Italie; Centre de musique baroque de Versailles; Université Côte d'Azur; Université Jean-Moulin-Lyon 3, Jun 2024, Paris, France</text:span></text:p>
              <text:p text:style-name="Normal"><text:span>Communication dans un congrès</text:span></text:p>
              <text:p text:style-name="Normal"><text:a xlink:type="simple" xlink:href="https://shs.hal.science/halshs-04604615v1">halshs-04604615v1</text:a></text:p>
            </table:table-cell>
          </table:table-row>
          <table:table-row>
            <table:table-cell office:value-type="string">
              <text:p text:style-name="Normal"><text:a xlink:type="simple" xlink:href="https://shs.hal.science/halshs-04238964v1">Projet idéal ou objet concret ? À propos de l’un des premiers manuscrits de la collection musicale de Louis XIV</text:a></text:p>
              <text:p text:style-name="Normal"><text:a xlink:type="simple" xlink:href="https://hal.science/search/index/?q=*&amp;authFullName_s=Barbara Nestola">Barbara Nestola</text:a></text:p>
              <text:p text:style-name="Normal"><text:span>Collecting Music in Europe in the Second Half of the Seventeenth Century</text:span><text:span>, Université de Fribourg, Département de musicologie, Oct 2023, Fribourg (CH), Suisse</text:span></text:p>
              <text:p text:style-name="Normal"><text:span>Communication dans un congrès</text:span></text:p>
              <text:p text:style-name="Normal"><text:a xlink:type="simple" xlink:href="https://shs.hal.science/halshs-04238964v1">halshs-04238964v1</text:a></text:p>
            </table:table-cell>
          </table:table-row>
          <table:table-row>
            <table:table-cell office:value-type="string">
              <text:p text:style-name="Normal"><text:a xlink:type="simple" xlink:href="https://shs.hal.science/halshs-03999972v1">La cantate italienne en France au début du XVIIIe siècle : modalités de transmission et circulation du répertoire</text:a></text:p>
              <text:p text:style-name="Normal"><text:a xlink:type="simple" xlink:href="https://hal.science/search/index/?q=*&amp;authFullName_s=Barbara Nestola">Barbara Nestola</text:a></text:p>
              <text:p text:style-name="Normal"><text:span>La cantate en France au XVIIIe siècle. Cantates franco-italiennes et cantates italo-françaises</text:span><text:span>, Julien Dubruque (CMBV), Nathalie Berton (IReMus), Thomas Vernet (Fondation Royaumont), Feb 2023, Royaumont, France</text:span></text:p>
              <text:p text:style-name="Normal"><text:span>Communication dans un congrès</text:span></text:p>
              <text:p text:style-name="Normal"><text:a xlink:type="simple" xlink:href="https://shs.hal.science/halshs-03999972v1">halshs-03999972v1</text:a></text:p>
            </table:table-cell>
          </table:table-row>
          <table:table-row>
            <table:table-cell office:value-type="string">
              <text:p text:style-name="Normal"><text:a xlink:type="simple" xlink:href="https://shs.hal.science/halshs-04336946v1">Rethinking Lully's Atys. 1676-2024</text:a></text:p>
              <text:p text:style-name="Normal"><text:a xlink:type="simple" xlink:href="https://hal.science/search/index/?q=*&amp;authFullName_s=Barbara Nestola">Barbara Nestola</text:a></text:p>
              <text:p text:style-name="Normal"><text:span>European Early Music Summit - REMA</text:span><text:span>, REMA - Réseau européen de musique ancienne, Nov 2023, Bruxelles, Belgium</text:span></text:p>
              <text:p text:style-name="Normal"><text:span>Communication dans un congrès</text:span></text:p>
              <text:p text:style-name="Normal"><text:a xlink:type="simple" xlink:href="https://shs.hal.science/halshs-04336946v1">halshs-04336946v1</text:a></text:p>
            </table:table-cell>
          </table:table-row>
          <table:table-row>
            <table:table-cell office:value-type="string">
              <text:p text:style-name="Normal"><text:a xlink:type="simple" xlink:href="https://shs.hal.science/halshs-04294561v1">Réunir pour mieux régner ? Fusion et collaboration entre troupes de cour et de ville pour la représentation des ballets dansés par Louis XV (1720-1721)</text:a></text:p>
              <text:p text:style-name="Normal"><text:a xlink:type="simple" xlink:href="https://hal.science/search/index/?q=*&amp;authFullName_s=Barbara Nestola">Barbara Nestola</text:a></text:p>
              <text:p text:style-name="Normal"><text:span>Spectacle et représentation royale durant la Régence (1715-1723)</text:span><text:span>, Centre de musique baroque de Versailles; Musée Carnavalet - Ville de Paris, Nov 2023, Paris, France</text:span></text:p>
              <text:p text:style-name="Normal"><text:span>Communication dans un congrès</text:span></text:p>
              <text:p text:style-name="Normal"><text:a xlink:type="simple" xlink:href="https://shs.hal.science/halshs-04294561v1">halshs-04294561v1</text:a></text:p>
            </table:table-cell>
          </table:table-row>
          <table:table-row>
            <table:table-cell office:value-type="string">
              <text:p text:style-name="Normal"><text:a xlink:type="simple" xlink:href="https://shs.hal.science/halshs-04133383v1">Introduction</text:a></text:p>
              <text:p text:style-name="Normal"><text:a xlink:type="simple" xlink:href="https://hal.science/search/index/?q=*&amp;authFullName_s=Barbara Nestola">Barbara Nestola</text:a><text:span>,</text:span><text:a xlink:type="simple" xlink:href="https://hal.science/search/index/?q=*&amp;authFullName_s=Thomas Soury">Thomas Soury</text:a></text:p>
              <text:p text:style-name="Normal"><text:span>L’opéra de cour en France aux XVIIe et XVIIIe siècles. Goût, espaces, pratiques</text:span><text:span>, Centre de musique baroque de Versailles; Université Lyon 2 - IHRIM, Jun 2023, Versailles, Centre de musique baroque de Versailles, France</text:span></text:p>
              <text:p text:style-name="Normal"><text:span>Communication dans un congrès</text:span></text:p>
              <text:p text:style-name="Normal"><text:a xlink:type="simple" xlink:href="https://shs.hal.science/halshs-04133383v1">halshs-04133383v1</text:a></text:p>
            </table:table-cell>
          </table:table-row>
          <table:table-row>
            <table:table-cell office:value-type="string">
              <text:p text:style-name="Normal"><text:a xlink:type="simple" xlink:href="https://shs.hal.science/halshs-04122641v1">Stepping out of the ranks: unconventional careers of female singers at the Paris Opera in the early eighteenth century</text:a></text:p>
              <text:p text:style-name="Normal"><text:a xlink:type="simple" xlink:href="https://hal.science/search/index/?q=*&amp;authFullName_s=Barbara Nestola">Barbara Nestola</text:a></text:p>
              <text:p text:style-name="Normal"><text:span>Women at Work: Composers, Musicians, and Scholars</text:span><text:span>, Boston Early Music Festival, Jun 2023, Boston, United States</text:span></text:p>
              <text:p text:style-name="Normal"><text:span>Communication dans un congrès</text:span></text:p>
              <text:p text:style-name="Normal"><text:a xlink:type="simple" xlink:href="https://shs.hal.science/halshs-04122641v1">halshs-04122641v1</text:a></text:p>
            </table:table-cell>
          </table:table-row>
          <table:table-row>
            <table:table-cell office:value-type="string">
              <text:p text:style-name="Normal"><text:a xlink:type="simple" xlink:href="https://shs.hal.science/halshs-03857844v1">Introduction</text:a></text:p>
              <text:p text:style-name="Normal"><text:a xlink:type="simple" xlink:href="https://hal.science/search/index/?q=*&amp;authFullName_s=Barbara Nestola">Barbara Nestola</text:a></text:p>
              <text:p text:style-name="Normal"><text:span>Musical and Theatrical Migrations: Performance Practice in 17th and 18th Century Europe</text:span><text:span>, Centre de musique baroque de Versailles ; Centro Estudos Musicais Setecentistas de Portugal, Jul 2022, Queluz, Portugal</text:span></text:p>
              <text:p text:style-name="Normal"><text:span>Communication dans un congrès</text:span></text:p>
              <text:p text:style-name="Normal"><text:a xlink:type="simple" xlink:href="https://shs.hal.science/halshs-03857844v1">halshs-03857844v1</text:a></text:p>
            </table:table-cell>
          </table:table-row>
          <table:table-row>
            <table:table-cell office:value-type="string">
              <text:p text:style-name="Normal"><text:a xlink:type="simple" xlink:href="https://shs.hal.science/halshs-03594733v1">La fabrique du carnaval dans les théâtres parisiens à la fin du règne de Louis XIV</text:a></text:p>
              <text:p text:style-name="Normal"><text:a xlink:type="simple" xlink:href="https://hal.science/search/index/?q=*&amp;authFullName_s=Barbara Nestola">Barbara Nestola</text:a></text:p>
              <text:p text:style-name="Normal"><text:span>ThéPARis. Les théâtres parisiens sous l'Ancien Régime. Transversalité des pratiques, circulation de personnes, enjeux esthétiques et poétiques</text:span><text:span>, Centre de musique baroque de Versailles; Université Côte d'Azur, Mar 2022, Nice, France</text:span></text:p>
              <text:p text:style-name="Normal"><text:span>Communication dans un congrès</text:span></text:p>
              <text:p text:style-name="Normal"><text:a xlink:type="simple" xlink:href="https://shs.hal.science/halshs-03594733v1">halshs-03594733v1</text:a></text:p>
            </table:table-cell>
          </table:table-row>
          <table:table-row>
            <table:table-cell office:value-type="string">
              <text:p text:style-name="Normal"><text:a xlink:type="simple" xlink:href="https://shs.hal.science/halshs-03857825v1">Femmes de théâtre et revendications : en guise d'introduction</text:a></text:p>
              <text:p text:style-name="Normal"><text:a xlink:type="simple" xlink:href="https://hal.science/search/index/?q=*&amp;authFullName_s=Barbara Nestola">Barbara Nestola</text:a><text:span>,</text:span><text:a xlink:type="simple" xlink:href="https://hal.science/search/index/?q=*&amp;authFullName_s=Emanuele De Luca">Emanuele De Luca</text:a><text:span>,</text:span><text:a xlink:type="simple" xlink:href="https://hal.science/search/index/?q=*&amp;authFullName_s=Jennifer Ruimi">Jennifer Ruimi</text:a></text:p>
              <text:p text:style-name="Normal"><text:span>Revendications des gens de théâtre (interprètes et techniciens)</text:span><text:span>, Oct 2022, Paris, France</text:span></text:p>
              <text:p text:style-name="Normal"><text:span>Communication dans un congrès</text:span></text:p>
              <text:p text:style-name="Normal"><text:a xlink:type="simple" xlink:href="https://shs.hal.science/halshs-03857825v1">halshs-03857825v1</text:a></text:p>
            </table:table-cell>
          </table:table-row>
          <table:table-row>
            <table:table-cell office:value-type="string">
              <text:p text:style-name="Normal"><text:a xlink:type="simple" xlink:href="https://shs.hal.science/halshs-03857859v1">L'opéra avant l'Opéra. De La Finta Pazza (1645) aux Peines et Plaisirs de l’Amour (1672) : Chronologie, sources, réception</text:a></text:p>
              <text:p text:style-name="Normal"><text:a xlink:type="simple" xlink:href="https://hal.science/search/index/?q=*&amp;authFullName_s=Barbara Nestola">Barbara Nestola</text:a></text:p>
              <text:p text:style-name="Normal"><text:span>L’Histoire de l’Académie royale de musique des frères Parfaict - 1741</text:span><text:span>, Nov 2022, Versailles, France</text:span></text:p>
              <text:p text:style-name="Normal"><text:span>Communication dans un congrès</text:span></text:p>
              <text:p text:style-name="Normal"><text:a xlink:type="simple" xlink:href="https://shs.hal.science/halshs-03857859v1">halshs-03857859v1</text:a></text:p>
            </table:table-cell>
          </table:table-row>
          <table:table-row>
            <table:table-cell office:value-type="string">
              <text:p text:style-name="Normal"><text:a xlink:type="simple" xlink:href="https://shs.hal.science/halshs-03358988v1">Les répétitions de Pomone (1671) de Perrin et Cambert, un exemple précoce de pratiques de théâtre de société ?</text:a></text:p>
              <text:p text:style-name="Normal"><text:a xlink:type="simple" xlink:href="https://hal.science/search/index/?q=*&amp;authFullName_s=Barbara Nestola">Barbara Nestola</text:a></text:p>
              <text:p text:style-name="Normal"><text:span>Du théâtre de société avant 1700 ?</text:span><text:span>, Université de Reims Champagne-Ardenne, Sep 2021, Reims, France</text:span></text:p>
              <text:p text:style-name="Normal"><text:span>Communication dans un congrès</text:span></text:p>
              <text:p text:style-name="Normal"><text:a xlink:type="simple" xlink:href="https://shs.hal.science/halshs-03358988v1">halshs-03358988v1</text:a></text:p>
            </table:table-cell>
          </table:table-row>
          <table:table-row>
            <table:table-cell office:value-type="string">
              <text:p text:style-name="Normal"><text:a xlink:type="simple" xlink:href="https://shs.hal.science/halshs-03232038v1">La France en scène : les prologues d’opéra pendant le règne de Louis XIV</text:a></text:p>
              <text:p text:style-name="Normal"><text:a xlink:type="simple" xlink:href="https://hal.science/search/index/?q=*&amp;authFullName_s=Barbara Nestola">Barbara Nestola</text:a></text:p>
              <text:p text:style-name="Normal"><text:span>National Figurations and Personifications in Early Modern Europe</text:span><text:span>, May 2021, Paris, France</text:span></text:p>
              <text:p text:style-name="Normal"><text:span>Communication dans un congrès</text:span></text:p>
              <text:p text:style-name="Normal"><text:a xlink:type="simple" xlink:href="https://shs.hal.science/halshs-03232038v1">halshs-03232038v1</text:a></text:p>
            </table:table-cell>
          </table:table-row>
          <table:table-row>
            <table:table-cell office:value-type="string">
              <text:p text:style-name="Normal"><text:a xlink:type="simple" xlink:href="https://shs.hal.science/halshs-03474957v1">Ercole, Hercule, Alcide: voci e volti del monarca nelle opere per Luigi XIV (1662-1708)</text:a></text:p>
              <text:p text:style-name="Normal"><text:a xlink:type="simple" xlink:href="https://hal.science/search/index/?q=*&amp;authFullName_s=Barbara Nestola">Barbara Nestola</text:a></text:p>
              <text:p text:style-name="Normal"><text:span>Celestis Origo. Giornata di studi per il tricentenario della morte di Marguerite-Louise d'Orléans</text:span><text:span>, Dec 2021, Florence, Italy</text:span></text:p>
              <text:p text:style-name="Normal"><text:span>Communication dans un congrès</text:span></text:p>
              <text:p text:style-name="Normal"><text:a xlink:type="simple" xlink:href="https://shs.hal.science/halshs-03474957v1">halshs-03474957v1</text:a></text:p>
            </table:table-cell>
          </table:table-row>
          <table:table-row>
            <table:table-cell office:value-type="string">
              <text:p text:style-name="Normal"><text:a xlink:type="simple" xlink:href="https://shs.hal.science/halshs-03388187v1">« Un air de reine et d’impératrice » : perception visuelle et auditive des rôles en travesti dans l’opéra italien du XVIIe siècle</text:a></text:p>
              <text:p text:style-name="Normal"><text:a xlink:type="simple" xlink:href="https://hal.science/search/index/?q=*&amp;authFullName_s=Barbara Nestola">Barbara Nestola</text:a></text:p>
              <text:p text:style-name="Normal"><text:span>Le regard au théâtre de l'âge baroque et de la Renaissance</text:span><text:span>, Oct 2021, Tours, France</text:span></text:p>
              <text:p text:style-name="Normal"><text:span>Communication dans un congrès</text:span></text:p>
              <text:p text:style-name="Normal"><text:a xlink:type="simple" xlink:href="https://shs.hal.science/halshs-03388187v1">halshs-03388187v1</text:a></text:p>
            </table:table-cell>
          </table:table-row>
          <table:table-row>
            <table:table-cell office:value-type="string">
              <text:p text:style-name="Normal"><text:a xlink:type="simple" xlink:href="https://shs.hal.science/halshs-03133596v1">Sébastien de Brossard copiste de musique italienne : choix des œuvres et méthodes d'agencement</text:a></text:p>
              <text:p text:style-name="Normal"><text:a xlink:type="simple" xlink:href="https://hal.science/search/index/?q=*&amp;authFullName_s=Barbara Nestola">Barbara Nestola</text:a></text:p>
              <text:p text:style-name="Normal"><text:span>AteCop – Les premiers ateliers français de copistes en musique</text:span><text:span>, Laurent Guillo; Pascal Denécheau, Apr 2021, Versailles, France</text:span></text:p>
              <text:p text:style-name="Normal"><text:span>Communication dans un congrès</text:span></text:p>
              <text:p text:style-name="Normal"><text:a xlink:type="simple" xlink:href="https://shs.hal.science/halshs-03133596v1">halshs-03133596v1</text:a></text:p>
            </table:table-cell>
          </table:table-row>
          <table:table-row>
            <table:table-cell office:value-type="string">
              <text:p text:style-name="Normal"><text:a xlink:type="simple" xlink:href="https://shs.hal.science/halshs-03406880v1">Circulation de chanteuses et transfert des pratiques dans les théâtres parisiens à la fin du règne de Louis XIV</text:a></text:p>
              <text:p text:style-name="Normal"><text:a xlink:type="simple" xlink:href="https://hal.science/search/index/?q=*&amp;authFullName_s=Barbara Nestola">Barbara Nestola</text:a></text:p>
              <text:p text:style-name="Normal"><text:span>Women and Music in the Early Modern Age</text:span><text:span>, Jul 2021, Queluz, Portugal</text:span></text:p>
              <text:p text:style-name="Normal"><text:span>Communication dans un congrès</text:span></text:p>
              <text:p text:style-name="Normal"><text:a xlink:type="simple" xlink:href="https://shs.hal.science/halshs-03406880v1">halshs-03406880v1</text:a></text:p>
            </table:table-cell>
          </table:table-row>
          <table:table-row>
            <table:table-cell office:value-type="string">
              <text:p text:style-name="Normal"><text:a xlink:type="simple" xlink:href="https://shs.hal.science/halshs-02351973v1">Compagnie di cantanti e sistemi di produzione a Roma a fine Seicento: qualche riflessione</text:a></text:p>
              <text:p text:style-name="Normal"><text:a xlink:type="simple" xlink:href="https://hal.science/search/index/?q=*&amp;authFullName_s=Barbara Nestola">Barbara Nestola</text:a></text:p>
              <text:p text:style-name="Normal"><text:span>Aristocrazia, teatri e sistemi di produzione a Roma (1644-1740)</text:span><text:span>, May 2019, Rome, Italy</text:span></text:p>
              <text:p text:style-name="Normal"><text:span>Communication dans un congrès</text:span></text:p>
              <text:p text:style-name="Normal"><text:a xlink:type="simple" xlink:href="https://shs.hal.science/halshs-02351973v1">halshs-02351973v1</text:a></text:p>
            </table:table-cell>
          </table:table-row>
          <table:table-row>
            <table:table-cell office:value-type="string">
              <text:p text:style-name="Normal"><text:a xlink:type="simple" xlink:href="https://shs.hal.science/halshs-02351917v1">De la massue à la quenouille : les « travaux » d’Hercule sur la scène de l’opéra</text:a></text:p>
              <text:p text:style-name="Normal"><text:a xlink:type="simple" xlink:href="https://hal.science/search/index/?q=*&amp;authFullName_s=Barbara Nestola">Barbara Nestola</text:a></text:p>
              <text:p text:style-name="Normal"><text:span>La force d'un héros : Hercule dans tous ses états</text:span><text:span>, Barbara Nestola; Christine Jeanneret, Nov 2019, Paris, France</text:span></text:p>
              <text:p text:style-name="Normal"><text:span>Communication dans un congrès</text:span></text:p>
              <text:p text:style-name="Normal"><text:a xlink:type="simple" xlink:href="https://shs.hal.science/halshs-02351917v1">halshs-02351917v1</text:a></text:p>
            </table:table-cell>
          </table:table-row>
          <table:table-row>
            <table:table-cell office:value-type="string">
              <text:p text:style-name="Normal"><text:a xlink:type="simple" xlink:href="https://shs.hal.science/halshs-02351956v1">Publishing and performing baroque repertoires: the French case. The edition of the Italian repertoire preserved in French sources</text:a></text:p>
              <text:p text:style-name="Normal"><text:a xlink:type="simple" xlink:href="https://hal.science/search/index/?q=*&amp;authFullName_s=Barbara Nestola">Barbara Nestola</text:a></text:p>
              <text:p text:style-name="Normal"><text:span>18th Biennial International Conference on Baroque Music</text:span><text:span>, Jul 2018, Crémone, Italy</text:span></text:p>
              <text:p text:style-name="Normal"><text:span>Communication dans un congrès</text:span></text:p>
              <text:p text:style-name="Normal"><text:a xlink:type="simple" xlink:href="https://shs.hal.science/halshs-02351956v1">halshs-02351956v1</text:a></text:p>
            </table:table-cell>
          </table:table-row>
          <table:table-row>
            <table:table-cell office:value-type="string">
              <text:p text:style-name="Normal"><text:a xlink:type="simple" xlink:href="https://shs.hal.science/halshs-01668901v1">Les passions dans l’opéra (XVIe-XVIIIe siècles)</text:a></text:p>
              <text:p text:style-name="Normal"><text:a xlink:type="simple" xlink:href="https://hal.science/search/index/?q=*&amp;authFullName_s=Barbara Nestola">Barbara Nestola</text:a></text:p>
              <text:p text:style-name="Normal"><text:span>Le miroir des passions. Représentations, réception (XVIe-XVIIIe siècles). Séminaire doctoral, Université Lille 3</text:span><text:span>, Camilla Maria Cederna; Caroline Grapa; Charles-Olivier Stiker-Metral; Marie-Claire Thomine, 2017, Lille, France</text:span></text:p>
              <text:p text:style-name="Normal"><text:span>Communication dans un congrès</text:span></text:p>
              <text:p text:style-name="Normal"><text:a xlink:type="simple" xlink:href="https://shs.hal.science/halshs-01668901v1">halshs-01668901v1</text:a></text:p>
            </table:table-cell>
          </table:table-row>
          <table:table-row>
            <table:table-cell office:value-type="string">
              <text:p text:style-name="Normal"><text:a xlink:type="simple" xlink:href="https://shs.hal.science/halshs-01668874v1">Campra’s Le Carnaval de Venise. Modernity and Paris Opera, 1690-1715</text:a></text:p>
              <text:p text:style-name="Normal"><text:a xlink:type="simple" xlink:href="https://hal.science/search/index/?q=*&amp;authFullName_s=Barbara Nestola">Barbara Nestola</text:a></text:p>
              <text:p text:style-name="Normal"><text:span>Producing and Performing André Campra's Le Carnaval de Venise</text:span><text:span>, Boston Early Music Festival, Jun 2017, Boston, United States</text:span></text:p>
              <text:p text:style-name="Normal"><text:span>Communication dans un congrès</text:span></text:p>
              <text:p text:style-name="Normal"><text:a xlink:type="simple" xlink:href="https://shs.hal.science/halshs-01668874v1">halshs-01668874v1</text:a></text:p>
            </table:table-cell>
          </table:table-row>
          <table:table-row>
            <table:table-cell office:value-type="string">
              <text:p text:style-name="Normal"><text:a xlink:type="simple" xlink:href="https://shs.hal.science/halshs-01668910v1">D’Élisabeth Daneret à Ursula Astori : la « cantatrice » dans la pratique musicale de l’ancienne et de la nouvelle Comédie-Italienne (1690-1730)</text:a></text:p>
              <text:p text:style-name="Normal"><text:a xlink:type="simple" xlink:href="https://hal.science/search/index/?q=*&amp;authFullName_s=Barbara Nestola">Barbara Nestola</text:a></text:p>
              <text:p text:style-name="Normal"><text:span>La Comédie-Italienne de Paris (1716-1780) : Colloque du tricentenaire<text:s/></text:span><text:span>, Université Paris IV - Sorbonne, Dec 2016, Paris, France</text:span></text:p>
              <text:p text:style-name="Normal"><text:span>Communication dans un congrès</text:span></text:p>
              <text:p text:style-name="Normal"><text:a xlink:type="simple" xlink:href="https://shs.hal.science/halshs-01668910v1">halshs-01668910v1</text:a></text:p>
            </table:table-cell>
          </table:table-row>
          <table:table-row>
            <table:table-cell office:value-type="string">
              <text:p text:style-name="Normal"><text:a xlink:type="simple" xlink:href="https://shs.hal.science/halshs-01668852v1">La pompe imposante d'un opéra fait pour étonner et pour plaire&amp;quot; : Persée et les derniers fastes du merveilleux</text:a></text:p>
              <text:p text:style-name="Normal"><text:a xlink:type="simple" xlink:href="https://hal.science/search/index/?q=*&amp;authFullName_s=Barbara Nestola">Barbara Nestola</text:a></text:p>
              <text:p text:style-name="Normal"><text:span>Persée, Versailles, 1683-1770<text:s/></text:span><text:span>, Centre de musique baroque de Versailles, CNRS, Jan 2016, Versailles, France</text:span></text:p>
              <text:p text:style-name="Normal"><text:span>Communication dans un congrès</text:span></text:p>
              <text:p text:style-name="Normal"><text:a xlink:type="simple" xlink:href="https://shs.hal.science/halshs-01668852v1">halshs-01668852v1</text:a></text:p>
            </table:table-cell>
          </table:table-row>
          <table:table-row>
            <table:table-cell office:value-type="string">
              <text:p text:style-name="Normal"><text:a xlink:type="simple" xlink:href="https://shs.hal.science/halshs-01668856v1">Les rôles comiques en travesti pour voix d'homme dans le répertoire lyrique français (1700-1720)</text:a></text:p>
              <text:p text:style-name="Normal"><text:a xlink:type="simple" xlink:href="https://hal.science/search/index/?q=*&amp;authFullName_s=Barbara Nestola">Barbara Nestola</text:a></text:p>
              <text:p text:style-name="Normal"><text:span>Le Comique à l’Académie royale de musique (1669-1791)<text:s/></text:span><text:span>, Centre de musique baroque de Versailles, CNRS, Ecole nationale des chartes de Paris, Ciresfi, May 2016, Paris, France</text:span></text:p>
              <text:p text:style-name="Normal"><text:span>Communication dans un congrès</text:span></text:p>
              <text:p text:style-name="Normal"><text:a xlink:type="simple" xlink:href="https://shs.hal.science/halshs-01668856v1">halshs-01668856v1</text:a></text:p>
            </table:table-cell>
          </table:table-row>
          <table:table-row>
            <table:table-cell office:value-type="string">
              <text:p text:style-name="Normal"><text:a xlink:type="simple" xlink:href="https://shs.hal.science/halshs-01668896v1">L’opéra et ses publics au XVIIe siècle : questions autour de la représentation du pouvoir</text:a></text:p>
              <text:p text:style-name="Normal"><text:a xlink:type="simple" xlink:href="https://hal.science/search/index/?q=*&amp;authFullName_s=Barbara Nestola">Barbara Nestola</text:a></text:p>
              <text:p text:style-name="Normal"><text:span>Journée d'études "Le Pouvoir se met en scène, Le Pouvoir et ses publics à l’époque moderne (XVIe-XVIIIe siècles)"</text:span><text:span>, Lola Salem; Caroline Labrune; Charlotte Triou; Alberto Fabris, Nov 2016, Lyon, France</text:span></text:p>
              <text:p text:style-name="Normal"><text:span>Communication dans un congrès</text:span></text:p>
              <text:p text:style-name="Normal"><text:a xlink:type="simple" xlink:href="https://shs.hal.science/halshs-01668896v1">halshs-01668896v1</text:a></text:p>
            </table:table-cell>
          </table:table-row>
          <table:table-row>
            <table:table-cell office:value-type="string">
              <text:p text:style-name="Normal"><text:a xlink:type="simple" xlink:href="https://shs.hal.science/halshs-01668865v1">Fenêtres, balcons et gondoliers. La sérénade en italien dans le répertoire théâtral parisien (1690-1715)</text:a></text:p>
              <text:p text:style-name="Normal"><text:a xlink:type="simple" xlink:href="https://hal.science/search/index/?q=*&amp;authFullName_s=Barbara Nestola">Barbara Nestola</text:a></text:p>
              <text:p text:style-name="Normal"><text:span>Les métamorphoses du ballet en un genre majeur de l’art lyrique français (XVIIe-XVIIIe siècles)<text:s/></text:span><text:span>, Société française de musicologie, ULB (Bruxelles), FNRS, Centre de recherche MuCia, PhilIxte, May 2016, Bruxelles, Belgique</text:span></text:p>
              <text:p text:style-name="Normal"><text:span>Communication dans un congrès</text:span></text:p>
              <text:p text:style-name="Normal"><text:a xlink:type="simple" xlink:href="https://shs.hal.science/halshs-01668865v1">halshs-01668865v1</text:a></text:p>
            </table:table-cell>
          </table:table-row>
          <table:table-row>
            <table:table-cell office:value-type="string">
              <text:p text:style-name="Normal"><text:a xlink:type="simple" xlink:href="https://shs.hal.science/halshs-01668862v1">L’art d’assembler, le choix de partager : la collection de musique italienne des Stuart en France (1689-1718)</text:a></text:p>
              <text:p text:style-name="Normal"><text:a xlink:type="simple" xlink:href="https://hal.science/search/index/?q=*&amp;authFullName_s=Barbara Nestola">Barbara Nestola</text:a></text:p>
              <text:p text:style-name="Normal"><text:span>Les foyers artistiques à la fin du règne de Louis XIV (1682-1715). Musique et formes spectaculaires</text:span><text:span>, Centre d'Etudes supérieures de la renaissance, CNRS, Centre de recherche du Château de Versailles, Nov 2015, Versailles, France</text:span></text:p>
              <text:p text:style-name="Normal"><text:span>Communication dans un congrès</text:span></text:p>
              <text:p text:style-name="Normal"><text:a xlink:type="simple" xlink:href="https://shs.hal.science/halshs-01668862v1">halshs-01668862v1</text:a></text:p>
            </table:table-cell>
          </table:table-row>
          <table:table-row>
            <table:table-cell office:value-type="string">
              <text:p text:style-name="Normal"><text:a xlink:type="simple" xlink:href="https://shs.hal.science/halshs-01668870v1">From Public Stage to Private Court: The Representation of the King in the Parisian Version of Minato/Cavalli’s Xerse (1660)</text:a></text:p>
              <text:p text:style-name="Normal"><text:a xlink:type="simple" xlink:href="https://hal.science/search/index/?q=*&amp;authFullName_s=Barbara Nestola">Barbara Nestola</text:a></text:p>
              <text:p text:style-name="Normal"><text:span>The power of affections: Poetry, Music, and Spectacle in Seventeenth-Century Italian Opera Librettos<text:s/></text:span><text:span>, Center for Italian Studies and the Music Department of the University of Pennsylvania, Institute for Music of the Fondazione Giorgio Cini in Venice, Italy, Nov 2014, Philadelphia, United States</text:span></text:p>
              <text:p text:style-name="Normal"><text:span>Communication dans un congrès</text:span></text:p>
              <text:p text:style-name="Normal"><text:a xlink:type="simple" xlink:href="https://shs.hal.science/halshs-01668870v1">halshs-01668870v1</text:a></text:p>
            </table:table-cell>
          </table:table-row>
          <table:table-row>
            <table:table-cell office:value-type="string">
              <text:p text:style-name="Normal"><text:a xlink:type="simple" xlink:href="https://shs.hal.science/halshs-01668871v1">“War and Peace at the Royal Academy: The Shadow of Louis XIV’s Politics in French Operas (1700-1715)”</text:a></text:p>
              <text:p text:style-name="Normal"><text:a xlink:type="simple" xlink:href="https://hal.science/search/index/?q=*&amp;authFullName_s=Barbara Nestola">Barbara Nestola</text:a></text:p>
              <text:p text:style-name="Normal"><text:span>Negotiating Music<text:s/></text:span><text:span>, Utrecht Early Music Festival, Aug 2013, Utrecht, Netherlands</text:span></text:p>
              <text:p text:style-name="Normal"><text:span>Communication dans un congrès</text:span></text:p>
              <text:p text:style-name="Normal"><text:a xlink:type="simple" xlink:href="https://shs.hal.science/halshs-01668871v1">halshs-01668871v1</text:a></text:p>
            </table:table-cell>
          </table:table-row>
          <table:table-row>
            <table:table-cell office:value-type="string">
              <text:p text:style-name="Normal"><text:a xlink:type="simple" xlink:href="https://shs.hal.science/halshs-00833411v1">How Venetian Was Venetian Opera in the 17th Century?</text:a></text:p>
              <text:p text:style-name="Normal"><text:a xlink:type="simple" xlink:href="https://hal.science/search/index/?q=*&amp;authFullName_s=Barbara Nestola">Barbara Nestola</text:a></text:p>
              <text:p text:style-name="Normal"><text:span>Music, Cultures, Identities. 19th International Musicological Society Congress</text:span><text:span>, Jul 2012, Rome, Italy</text:span></text:p>
              <text:p text:style-name="Normal"><text:span>Communication dans un congrès</text:span></text:p>
              <text:p text:style-name="Normal"><text:a xlink:type="simple" xlink:href="https://shs.hal.science/halshs-00833411v1">halshs-00833411v1</text:a></text:p>
            </table:table-cell>
          </table:table-row>
          <table:table-row>
            <table:table-cell office:value-type="string">
              <text:p text:style-name="Normal"><text:a xlink:type="simple" xlink:href="https://shs.hal.science/halshs-00832388v1">Arie d'opera veneziane nel teatro francese (1690-1715)</text:a></text:p>
              <text:p text:style-name="Normal"><text:a xlink:type="simple" xlink:href="https://hal.science/search/index/?q=*&amp;authFullName_s=Barbara Nestola">Barbara Nestola</text:a></text:p>
              <text:p text:style-name="Normal"><text:span>Venezia, città della musica (1600-1750). Stato delle ricerche e prospettive</text:span><text:span>, Jun 2012, Venise, Istituto di Scienze, Lettere ed Arti, Italy</text:span></text:p>
              <text:p text:style-name="Normal"><text:span>Communication dans un congrès</text:span></text:p>
              <text:p text:style-name="Normal"><text:a xlink:type="simple" xlink:href="https://shs.hal.science/halshs-00832388v1">halshs-00832388v1</text:a></text:p>
            </table:table-cell>
          </table:table-row>
          <table:table-row>
            <table:table-cell office:value-type="string">
              <text:p text:style-name="Normal"><text:a xlink:type="simple" xlink:href="https://shs.hal.science/halshs-00833667v1">La musica italiana in Francia nel XVII secolo: questioni di ricezione, circolazione e diffusione del repertorio</text:a></text:p>
              <text:p text:style-name="Normal"><text:a xlink:type="simple" xlink:href="https://hal.science/search/index/?q=*&amp;authFullName_s=Barbara Nestola">Barbara Nestola</text:a></text:p>
              <text:p text:style-name="Normal"><text:span>La musica italiana in Francia nel XVII secolo: questioni di ricezione, circolazione e diffusione del repertorio</text:span><text:span>, Apr 2012, Palerme, Italy</text:span></text:p>
              <text:p text:style-name="Normal"><text:span>Communication dans un congrès</text:span></text:p>
              <text:p text:style-name="Normal"><text:a xlink:type="simple" xlink:href="https://shs.hal.science/halshs-00833667v1">halshs-00833667v1</text:a></text:p>
            </table:table-cell>
          </table:table-row>
          <table:table-row>
            <table:table-cell office:value-type="string">
              <text:p text:style-name="Normal"><text:a xlink:type="simple" xlink:href="https://shs.hal.science/halshs-00833673v1">Costumi e maschere nella prima rappresentazione moderna dell'&amp;quot;Egisto o Chi soffre speri&amp;quot; di Mazzocchi e Marazzoli (1646/2011)</text:a></text:p>
              <text:p text:style-name="Normal"><text:a xlink:type="simple" xlink:href="https://hal.science/search/index/?q=*&amp;authFullName_s=Barbara Nestola">Barbara Nestola</text:a></text:p>
              <text:p text:style-name="Normal"><text:span>Fashioning Opera and Musical Theatre: Stage Costumes in Europe from the Late Renaissance to 1900</text:span><text:span>, Mar 2012, Venise, Fondazione Cini, Italy</text:span></text:p>
              <text:p text:style-name="Normal"><text:span>Communication dans un congrès</text:span></text:p>
              <text:p text:style-name="Normal"><text:a xlink:type="simple" xlink:href="https://shs.hal.science/halshs-00833673v1">halshs-00833673v1</text:a></text:p>
            </table:table-cell>
          </table:table-row>
          <table:table-row>
            <table:table-cell office:value-type="string">
              <text:p text:style-name="Normal"><text:a xlink:type="simple" xlink:href="https://shs.hal.science/halshs-00832392v1">Quelle Italie pour la scène lyrique française ? Adaptation et influence du répertoire d'opéras italiens à la cour (1645-1662)</text:a></text:p>
              <text:p text:style-name="Normal"><text:a xlink:type="simple" xlink:href="https://hal.science/search/index/?q=*&amp;authFullName_s=Barbara Nestola">Barbara Nestola</text:a></text:p>
              <text:p text:style-name="Normal"><text:span>Qu'est-ce qu'un étranger à la cour de France ? : redéfinition et affirmation d'une catégorie dans la France du Grand Siècle</text:span><text:span>, Dec 2011, Versailles, Auditorium du château de Versailles, France</text:span></text:p>
              <text:p text:style-name="Normal"><text:span>Communication dans un congrès</text:span></text:p>
              <text:p text:style-name="Normal"><text:a xlink:type="simple" xlink:href="https://shs.hal.science/halshs-00832392v1">halshs-00832392v1</text:a></text:p>
            </table:table-cell>
          </table:table-row>
          <table:table-row>
            <table:table-cell office:value-type="string">
              <text:p text:style-name="Normal"><text:a xlink:type="simple" xlink:href="https://shs.hal.science/halshs-00525933v1">Les sources de musique d'Alessandro Stradella dans les collections françaises (1700-1750)</text:a></text:p>
              <text:p text:style-name="Normal"><text:a xlink:type="simple" xlink:href="https://hal.science/search/index/?q=*&amp;authFullName_s=Barbara Nestola">Barbara Nestola</text:a></text:p>
              <text:p text:style-name="Normal"><text:span>14e International Conference on Baroque Music</text:span><text:span>, Jul 2010, Belfast, Irlande</text:span></text:p>
              <text:p text:style-name="Normal"><text:span>Communication dans un congrès</text:span></text:p>
              <text:p text:style-name="Normal"><text:a xlink:type="simple" xlink:href="https://shs.hal.science/halshs-00525933v1">halshs-00525933v1</text:a></text:p>
            </table:table-cell>
          </table:table-row>
          <table:table-row>
            <table:table-cell office:value-type="string">
              <text:p text:style-name="Normal"><text:a xlink:type="simple" xlink:href="https://shs.hal.science/halshs-00526630v1">The scientific database PHILIDOR by the Centre de Musique Baroque de Versailles</text:a></text:p>
              <text:p text:style-name="Normal"><text:a xlink:type="simple" xlink:href="https://hal.science/search/index/?q=*&amp;authFullName_s=Barbara Nestola">Barbara Nestola</text:a></text:p>
              <text:p text:style-name="Normal"><text:span>The scientific database PHILIDOR by the Centre de Musique Baroque de Versailles (Université de Weimar, Allemagne,</text:span><text:span>, Jan 2010, Weimar, Allemagne</text:span></text:p>
              <text:p text:style-name="Normal"><text:span>Communication dans un congrès</text:span></text:p>
              <text:p text:style-name="Normal"><text:a xlink:type="simple" xlink:href="https://shs.hal.science/halshs-00526630v1">halshs-00526630v1</text:a></text:p>
            </table:table-cell>
          </table:table-row>
          <table:table-row>
            <table:table-cell office:value-type="string">
              <text:p text:style-name="Normal"><text:a xlink:type="simple" xlink:href="https://shs.hal.science/halshs-00404522v1">Des pièces qui seront immortelles: Corelli, Vivaldi and the Reception of Italian Instrumental Music in France during the First Half of the 18th Century</text:a></text:p>
              <text:p text:style-name="Normal"><text:a xlink:type="simple" xlink:href="https://hal.science/search/index/?q=*&amp;authFullName_s=Barbara Nestola">Barbara Nestola</text:a></text:p>
              <text:p text:style-name="Normal"><text:span>Ljubljana, Académie des Science et des Arts, Institut de Musicologie</text:span><text:span>, Mar 2009, Ljubljana, Slovénie</text:span></text:p>
              <text:p text:style-name="Normal"><text:span>Communication dans un congrès</text:span></text:p>
              <text:p text:style-name="Normal"><text:a xlink:type="simple" xlink:href="https://shs.hal.science/halshs-00404522v1">halshs-00404522v1</text:a></text:p>
            </table:table-cell>
          </table:table-row>
          <table:table-row>
            <table:table-cell office:value-type="string">
              <text:p text:style-name="Normal"><text:a xlink:type="simple" xlink:href="https://shs.hal.science/halshs-00526627v1">Médée de Luigi Cherubini</text:a></text:p>
              <text:p text:style-name="Normal"><text:a xlink:type="simple" xlink:href="https://hal.science/search/index/?q=*&amp;authFullName_s=Barbara Nestola">Barbara Nestola</text:a></text:p>
              <text:p text:style-name="Normal"><text:span>Médée de Luigi Cherubini (Opéra National de Lorraine)</text:span><text:span>, Nov 2009, Nancy, France</text:span></text:p>
              <text:p text:style-name="Normal"><text:span>Communication dans un congrès</text:span></text:p>
              <text:p text:style-name="Normal"><text:a xlink:type="simple" xlink:href="https://shs.hal.science/halshs-00526627v1">halshs-00526627v1</text:a></text:p>
            </table:table-cell>
          </table:table-row>
          <table:table-row>
            <table:table-cell office:value-type="string">
              <text:p text:style-name="Normal"><text:a xlink:type="simple" xlink:href="https://shs.hal.science/halshs-00404554v1">Ercole Amante, the first tragédie en musique? The mutual influence between Cavalli and Lully</text:a></text:p>
              <text:p text:style-name="Normal"><text:a xlink:type="simple" xlink:href="https://hal.science/search/index/?q=*&amp;authFullName_s=Barbara Nestola">Barbara Nestola</text:a></text:p>
              <text:p text:style-name="Normal"><text:span>Manuscript, Edition, Production. Readying Cavalli's Operas for the Stage, Colloque international, Université de Yale</text:span><text:span>, Apr 2009, New Haven, United States</text:span></text:p>
              <text:p text:style-name="Normal"><text:span>Communication dans un congrès</text:span></text:p>
              <text:p text:style-name="Normal"><text:a xlink:type="simple" xlink:href="https://shs.hal.science/halshs-00404554v1">halshs-00404554v1</text:a></text:p>
            </table:table-cell>
          </table:table-row>
          <table:table-row>
            <table:table-cell office:value-type="string">
              <text:p text:style-name="Normal"><text:a xlink:type="simple" xlink:href="https://shs.hal.science/halshs-00260248v1">Boccherini en la musicografia del XIX francés</text:a></text:p>
              <text:p text:style-name="Normal"><text:a xlink:type="simple" xlink:href="https://hal.science/search/index/?q=*&amp;authFullName_s=Barbara Nestola">Barbara Nestola</text:a></text:p>
              <text:p text:style-name="Normal"><text:span>Boccherini y la musica de su tiempo</text:span><text:span>, 2005, Madrid, España. p. 188-201</text:span></text:p>
              <text:p text:style-name="Normal"><text:span>Communication dans un congrès</text:span></text:p>
              <text:p text:style-name="Normal"><text:a xlink:type="simple" xlink:href="https://shs.hal.science/halshs-00260248v1">halshs-00260248v1</text:a></text:p>
            </table:table-cell>
          </table:table-row>
          <table:table-row>
            <table:table-cell office:value-type="string">
              <text:p text:style-name="Normal"><text:a xlink:type="simple" xlink:href="https://shs.hal.science/halshs-00259902v1">Italian music, French singers: Evidence of a performance practice at the beginning of the 18th century</text:a></text:p>
              <text:p text:style-name="Normal"><text:a xlink:type="simple" xlink:href="https://hal.science/search/index/?q=*&amp;authFullName_s=Barbara Nestola">Barbara Nestola</text:a></text:p>
              <text:p text:style-name="Normal"><text:span>12th Biennial Conference on Baroque Music</text:span><text:span>, 2006, Varsovie, Poland</text:span></text:p>
              <text:p text:style-name="Normal"><text:span>Communication dans un congrès</text:span></text:p>
              <text:p text:style-name="Normal"><text:a xlink:type="simple" xlink:href="https://shs.hal.science/halshs-00259902v1">halshs-00259902v1</text:a></text:p>
            </table:table-cell>
          </table:table-row>
          <table:table-row>
            <table:table-cell office:value-type="string">
              <text:p text:style-name="Normal"><text:a xlink:type="simple" xlink:href="https://shs.hal.science/halshs-00259899v1">L'esperienza di Versailles e l'invenzione della ‘musique baroque</text:a></text:p>
              <text:p text:style-name="Normal"><text:a xlink:type="simple" xlink:href="https://hal.science/search/index/?q=*&amp;authFullName_s=Barbara Nestola">Barbara Nestola</text:a></text:p>
              <text:p text:style-name="Normal"><text:span>Emersioni. Dal passato. Dal presente</text:span><text:span>, 2005, Napoli, Italy</text:span></text:p>
              <text:p text:style-name="Normal"><text:span>Communication dans un congrès</text:span></text:p>
              <text:p text:style-name="Normal"><text:a xlink:type="simple" xlink:href="https://shs.hal.science/halshs-00259899v1">halshs-00259899v1</text:a></text:p>
            </table:table-cell>
          </table:table-row>
          <table:table-row>
            <table:table-cell office:value-type="string">
              <text:p text:style-name="Normal"><text:a xlink:type="simple" xlink:href="https://shs.hal.science/halshs-00259900v1">Louis, compositeur fécond et original': Luigi Boccherini nei dizionari francesi dell'Ottocento</text:a></text:p>
              <text:p text:style-name="Normal"><text:a xlink:type="simple" xlink:href="https://hal.science/search/index/?q=*&amp;authFullName_s=Barbara Nestola">Barbara Nestola</text:a></text:p>
              <text:p text:style-name="Normal"><text:span>Luigi Boccherini nel bicentenario della morte: nuove prospettive di riecerca</text:span><text:span>, 2005, Cremona, Italy</text:span></text:p>
              <text:p text:style-name="Normal"><text:span>Communication dans un congrès</text:span></text:p>
              <text:p text:style-name="Normal"><text:a xlink:type="simple" xlink:href="https://shs.hal.science/halshs-00259900v1">halshs-00259900v1</text:a></text:p>
            </table:table-cell>
          </table:table-row>
          <table:table-row>
            <table:table-cell office:value-type="string">
              <text:p text:style-name="Normal"><text:a xlink:type="simple" xlink:href="https://shs.hal.science/halshs-00259897v1">Giovanni Antonio Guido, Musician of the Duke of Orléans</text:a></text:p>
              <text:p text:style-name="Normal"><text:a xlink:type="simple" xlink:href="https://hal.science/search/index/?q=*&amp;authFullName_s=Barbara Nestola">Barbara Nestola</text:a></text:p>
              <text:p text:style-name="Normal"><text:span>Eleventh Biennial Conference on Baroque Music</text:span><text:span>, 2004, Manchester, United Kingdom</text:span></text:p>
              <text:p text:style-name="Normal"><text:span>Communication dans un congrès</text:span></text:p>
              <text:p text:style-name="Normal"><text:a xlink:type="simple" xlink:href="https://shs.hal.science/halshs-00259897v1">halshs-00259897v1</text:a></text:p>
            </table:table-cell>
          </table:table-row>
          <table:table-row>
            <table:table-cell office:value-type="string">
              <text:p text:style-name="Normal"><text:a xlink:type="simple" xlink:href="https://shs.hal.science/halshs-00260257v1">Beaucoup d'esprit et un coeur capable de tendresse': Teobaldo di Gatti and his Book of Italian Airs (Paris, 1696)</text:a></text:p>
              <text:p text:style-name="Normal"><text:a xlink:type="simple" xlink:href="https://hal.science/search/index/?q=*&amp;authFullName_s=Barbara Nestola">Barbara Nestola</text:a></text:p>
              <text:p text:style-name="Normal"><text:span>Tenth Biennial Conference on Baroque Music</text:span><text:span>, 2002, La Rioja, Espagne</text:span></text:p>
              <text:p text:style-name="Normal"><text:span>Communication dans un congrès</text:span></text:p>
              <text:p text:style-name="Normal"><text:a xlink:type="simple" xlink:href="https://shs.hal.science/halshs-00260257v1">halshs-00260257v1</text:a></text:p>
            </table:table-cell>
          </table:table-row>
          <table:table-row>
            <table:table-cell office:value-type="string">
              <text:p text:style-name="Normal"><text:a xlink:type="simple" xlink:href="https://shs.hal.science/halshs-00259895v1">Tre compositori per un Senesino: Amadei, Bononcini, Handel e il Muzio Scevola (Londra, 1721)</text:a></text:p>
              <text:p text:style-name="Normal"><text:a xlink:type="simple" xlink:href="https://hal.science/search/index/?q=*&amp;authFullName_s=Barbara Nestola">Barbara Nestola</text:a></text:p>
              <text:p text:style-name="Normal"><text:span>Un Senesino nei teatri d'Europa</text:span><text:span>, 2002, Sienne, Italy</text:span></text:p>
              <text:p text:style-name="Normal"><text:span>Communication dans un congrès</text:span></text:p>
              <text:p text:style-name="Normal"><text:a xlink:type="simple" xlink:href="https://shs.hal.science/halshs-00259895v1">halshs-00259895v1</text:a></text:p>
            </table:table-cell>
          </table:table-row>
          <table:table-row>
            <table:table-cell office:value-type="string">
              <text:p text:style-name="Normal"><text:a xlink:type="simple" xlink:href="https://shs.hal.science/halshs-00259865v1">Musica per le accademie e accademie per musica</text:a></text:p>
              <text:p text:style-name="Normal"><text:a xlink:type="simple" xlink:href="https://hal.science/search/index/?q=*&amp;authFullName_s=Barbara Nestola">Barbara Nestola</text:a></text:p>
              <text:p text:style-name="Normal"><text:span>I luoghi di produzione della cultura e dell'immaginario barocco</text:span><text:span>, Oct 1999, Siena, Italy. p. 273-283</text:span></text:p>
              <text:p text:style-name="Normal"><text:span>Communication dans un congrès</text:span></text:p>
              <text:p text:style-name="Normal"><text:a xlink:type="simple" xlink:href="https://shs.hal.science/halshs-00259865v1">halshs-00259865v1</text:a></text:p>
            </table:table-cell>
          </table:table-row>
          <table:table-row>
            <table:table-cell office:value-type="string">
              <text:p text:style-name="Normal"><text:a xlink:type="simple" xlink:href="https://shs.hal.science/halshs-00259888v1">Les recueils de duos à cordes d'auteurs italiens publiés en France dans la seconde moitié du XVIIIe siècle</text:a></text:p>
              <text:p text:style-name="Normal"><text:a xlink:type="simple" xlink:href="https://hal.science/search/index/?q=*&amp;authFullName_s=Barbara Nestola">Barbara Nestola</text:a></text:p>
              <text:p text:style-name="Normal"><text:span>Jeux et enjeux de la musique italienne en France de la Querelle des Bouffons à Berlioz</text:span><text:span>, 2001, Tours, France</text:span></text:p>
              <text:p text:style-name="Normal"><text:span>Communication dans un congrès</text:span></text:p>
              <text:p text:style-name="Normal"><text:a xlink:type="simple" xlink:href="https://shs.hal.science/halshs-00259888v1">halshs-00259888v1</text:a></text:p>
            </table:table-cell>
          </table:table-row>
          <table:table-row>
            <table:table-cell office:value-type="string">
              <text:p text:style-name="Normal"><text:a xlink:type="simple" xlink:href="https://shs.hal.science/halshs-00259885v1">La cantata 'Sotto stella crudel' di Flavio Carlo Lanciani</text:a></text:p>
              <text:p text:style-name="Normal"><text:a xlink:type="simple" xlink:href="https://hal.science/search/index/?q=*&amp;authFullName_s=Barbara Nestola">Barbara Nestola</text:a></text:p>
              <text:p text:style-name="Normal"><text:span>Sesto Convegno annuale della Società Italiana di Musicologia</text:span><text:span>, 1999, Catane, Italy</text:span></text:p>
              <text:p text:style-name="Normal"><text:span>Communication dans un congrès</text:span></text:p>
              <text:p text:style-name="Normal"><text:a xlink:type="simple" xlink:href="https://shs.hal.science/halshs-00259885v1">halshs-00259885v1</text:a></text:p>
            </table:table-cell>
          </table:table-row>
        </table:table>
        <text:p text:style-name="P49"/>
        <text:p text:style-name="Heading2"><text:span text:style-name="T31">Ouvrages (10)</text:span></text:p>
        <text:p text:style-name="P51"/>
        <table:table table:name="5c8182" table:style-name="5c8182">
          <table:table-column table:style-name="5c8182.0"/>
          <table:table-row>
            <table:table-cell office:value-type="string">
              <text:p text:style-name="Normal"><text:a xlink:type="simple" xlink:href="https://shs.hal.science/halshs-03892733v1">The Fashioning of French Opera (1672–1791). Identity, Production, Networks</text:a></text:p>
              <text:p text:style-name="Normal"><text:a xlink:type="simple" xlink:href="https://hal.science/search/index/?q=*&amp;authFullName_s=Barbara Nestola">Barbara Nestola</text:a><text:span>,</text:span><text:a xlink:type="simple" xlink:href="https://hal.science/search/index/?q=*&amp;authFullName_s=Benoît Dratwicki">Benoît Dratwicki</text:a><text:span>,</text:span><text:a xlink:type="simple" xlink:href="https://hal.science/search/index/?q=*&amp;authFullName_s=Julien Dubruque">Julien Dubruque</text:a><text:span>,</text:span><text:a xlink:type="simple" xlink:href="https://hal.science/search/index/?q=*&amp;authFullName_s=Thomas Leconte">Thomas Leconte</text:a></text:p>
              <text:p text:style-name="Normal"><text:a xlink:type="simple" xlink:href="https://www.brepols.net/products/IS-9782503604787-1">Brepols</text:a><text:span>, 2023, Epitome musical, Philippe Vendrix, 9782503604787</text:span></text:p>
              <text:p text:style-name="Normal"><text:span>Ouvrages</text:span></text:p>
              <text:p text:style-name="Normal"><text:a xlink:type="simple" xlink:href="https://shs.hal.science/halshs-03892733v1">halshs-03892733v1</text:a></text:p>
            </table:table-cell>
          </table:table-row>
          <table:table-row>
            <table:table-cell office:value-type="string">
              <text:p text:style-name="Normal"><text:a xlink:type="simple" xlink:href="https://hal.science/hal-03214336v1">Les théâtres parisiens sous l'Ancien Régime. Parcours transversaux. Revue d'histoire du théâtre N° 289 (janvier-mars 2021)</text:a></text:p>
              <text:p text:style-name="Normal"><text:a xlink:type="simple" xlink:href="https://hal.science/search/index/?q=*&amp;authFullName_s=Barbara Nestola">Barbara Nestola</text:a><text:span>,</text:span><text:a xlink:type="simple" xlink:href="https://hal.science/search/index/?q=*&amp;authFullName_s=Emanuele De Luca">Emanuele De Luca</text:a></text:p>
              <text:p text:style-name="Normal"><text:span>Société d'Histoire du Théâtre. , 2021</text:span></text:p>
              <text:p text:style-name="Normal"><text:span>Ouvrages</text:span></text:p>
              <text:p text:style-name="Normal"><text:a xlink:type="simple" xlink:href="https://hal.science/hal-03214336v1">hal-03214336v1</text:a></text:p>
            </table:table-cell>
          </table:table-row>
          <table:table-row>
            <table:table-cell office:value-type="string">
              <text:p text:style-name="Normal"><text:a xlink:type="simple" xlink:href="https://shs.hal.science/halshs-02885513v1">Catalogue of the Works of René Drouard de Bousset (1703-1760)</text:a></text:p>
              <text:p text:style-name="Normal"><text:a xlink:type="simple" xlink:href="https://hal.science/search/index/?q=*&amp;authFullName_s=Felicity Smith">Felicity Smith</text:a><text:span>,</text:span><text:a xlink:type="simple" xlink:href="https://hal.science/search/index/?q=*&amp;authFullName_s=Barbara Nestola">Barbara Nestola</text:a><text:span>,</text:span><text:a xlink:type="simple" xlink:href="https://hal.science/search/index/?q=*&amp;authFullName_s=Kathleen Gerrard">Kathleen Gerrard</text:a><text:span>,</text:span><text:a xlink:type="simple" xlink:href="https://hal.science/search/index/?q=*&amp;authFullName_s=Alan Smith">Alan Smith</text:a></text:p>
              <text:p text:style-name="Normal"><text:span>Centre de Musique Baroque de Versailles, 41, 2020, Cahiers PHILIDOR</text:span></text:p>
              <text:p text:style-name="Normal"><text:span>Ouvrages</text:span></text:p>
              <text:p text:style-name="Normal"><text:a xlink:type="simple" xlink:href="https://shs.hal.science/halshs-02885513v1">halshs-02885513v1</text:a></text:p>
            </table:table-cell>
          </table:table-row>
          <table:table-row>
            <table:table-cell office:value-type="string">
              <text:p text:style-name="Normal"><text:a xlink:type="simple" xlink:href="https://shs.hal.science/halshs-02999916v1">L'air italien sur la scène des théâtres parisiens (1687-1715). Répertoire, pratiques, interprètes</text:a></text:p>
              <text:p text:style-name="Normal"><text:a xlink:type="simple" xlink:href="https://hal.science/search/index/?q=*&amp;authFullName_s=Barbara Nestola">Barbara Nestola</text:a></text:p>
              <text:p text:style-name="Normal"><text:a xlink:type="simple" xlink:href="http://www.brepols.net/Pages/ShowProduct.aspx?prod_id=IS-9782503583631-1">Brepols</text:a><text:span>, 2020, Collection « Music History and Performance: Practices in Context » dirigée par Christine Jeanneret, 978-2-503-58363-1</text:span></text:p>
              <text:p text:style-name="Normal"><text:span>Ouvrages</text:span></text:p>
              <text:p text:style-name="Normal"><text:a xlink:type="simple" xlink:href="https://shs.hal.science/halshs-02999916v1">halshs-02999916v1</text:a></text:p>
            </table:table-cell>
          </table:table-row>
          <table:table-row>
            <table:table-cell office:value-type="string">
              <text:p text:style-name="Normal"><text:a xlink:type="simple" xlink:href="https://shs.hal.science/halshs-01668782v1">Jean-Baptiste Lully. Airs et scènes italiennes/ Italian arias and scenes</text:a></text:p>
              <text:p text:style-name="Normal"><text:a xlink:type="simple" xlink:href="https://hal.science/search/index/?q=*&amp;authFullName_s=Barbara Nestola">Barbara Nestola</text:a><text:span>,</text:span><text:a xlink:type="simple" xlink:href="https://hal.science/search/index/?q=*&amp;authFullName_s=Julien Dubruque">Julien Dubruque</text:a></text:p>
              <text:p text:style-name="Normal"><text:span>Centre de musique baroque de Versailles, 2017, 979-0-56016-756-5</text:span></text:p>
              <text:p text:style-name="Normal"><text:span>Ouvrages</text:span></text:p>
              <text:p text:style-name="Normal"><text:a xlink:type="simple" xlink:href="https://shs.hal.science/halshs-01668782v1">halshs-01668782v1</text:a></text:p>
            </table:table-cell>
          </table:table-row>
          <table:table-row>
            <table:table-cell office:value-type="string">
              <text:p text:style-name="Normal"><text:a xlink:type="simple" xlink:href="https://shs.hal.science/halshs-01370279v1">Il Xerse (Paris version, 1660)</text:a></text:p>
              <text:p text:style-name="Normal"><text:a xlink:type="simple" xlink:href="https://hal.science/search/index/?q=*&amp;authFullName_s=Barbara Nestola">Barbara Nestola</text:a><text:span>,</text:span><text:a xlink:type="simple" xlink:href="https://hal.science/search/index/?q=*&amp;authFullName_s=Michael Klaper">Michael Klaper</text:a><text:span>,</text:span><text:a xlink:type="simple" xlink:href="https://hal.science/search/index/?q=*&amp;authFullName_s=Sara Elisa Stangalino">Sara Elisa Stangalino</text:a></text:p>
              <text:p text:style-name="Normal"><text:a xlink:type="simple" xlink:href="https://www.baerenreiter.com/en/shop/product/details/BA8914_72/">Bärenreiter</text:a><text:span>, BA 8914-72, 2015, Francesco Cavalli (1602-1676) - Opere</text:span></text:p>
              <text:p text:style-name="Normal"><text:span>Ouvrages</text:span></text:p>
              <text:p text:style-name="Normal"><text:a xlink:type="simple" xlink:href="https://shs.hal.science/halshs-01370279v1">halshs-01370279v1</text:a></text:p>
            </table:table-cell>
          </table:table-row>
          <table:table-row>
            <table:table-cell office:value-type="string">
              <text:p text:style-name="Normal"><text:a xlink:type="simple" xlink:href="https://shs.hal.science/halshs-03575090v1">André Campra. Airs italiens</text:a></text:p>
              <text:p text:style-name="Normal"><text:a xlink:type="simple" xlink:href="https://hal.science/search/index/?q=*&amp;authFullName_s=Barbara Nestola">Barbara Nestola</text:a><text:span>,</text:span><text:a xlink:type="simple" xlink:href="https://hal.science/search/index/?q=*&amp;authFullName_s=Julien Dubruque">Julien Dubruque</text:a></text:p>
              <text:p text:style-name="Normal"><text:a xlink:type="simple" xlink:href="https://boutique.cmbv.fr/fr/airs-italiens">Centre de musique baroque de Versailles</text:a><text:span>, 2012, Julien Dubruque, 979-0-56016-243-0</text:span></text:p>
              <text:p text:style-name="Normal"><text:span>Ouvrages</text:span></text:p>
              <text:p text:style-name="Normal"><text:a xlink:type="simple" xlink:href="https://shs.hal.science/halshs-03575090v1">halshs-03575090v1</text:a></text:p>
            </table:table-cell>
          </table:table-row>
          <table:table-row>
            <table:table-cell office:value-type="string">
              <text:p text:style-name="Normal"><text:a xlink:type="simple" xlink:href="https://shs.hal.science/halshs-00832314v1">André Campra. Complete Italian Arias. Soprano, Tenor and Bass</text:a></text:p>
              <text:p text:style-name="Normal"><text:a xlink:type="simple" xlink:href="https://hal.science/search/index/?q=*&amp;authFullName_s=Barbara Nestola">Barbara Nestola</text:a><text:span>,</text:span><text:a xlink:type="simple" xlink:href="https://hal.science/search/index/?q=*&amp;authFullName_s=Julien Dubruque">Julien Dubruque</text:a></text:p>
              <text:p text:style-name="Normal"><text:a xlink:type="simple" xlink:href="https://boutique.cmbv.fr/fr/airs-italiens-1">Centre de musique baroque de Versailles</text:a><text:span>, 2012, Recueils d'airs, Julien Dubruque, 979-0-56016-833-3</text:span></text:p>
              <text:p text:style-name="Normal"><text:span>Ouvrages</text:span></text:p>
              <text:p text:style-name="Normal"><text:a xlink:type="simple" xlink:href="https://shs.hal.science/halshs-00832314v1">halshs-00832314v1</text:a></text:p>
            </table:table-cell>
          </table:table-row>
          <table:table-row>
            <table:table-cell office:value-type="string">
              <text:p text:style-name="Normal"><text:a xlink:type="simple" xlink:href="https://shs.hal.science/halshs-00260210v1">Teobaldo de Gatti, Cantates italiennes.</text:a></text:p>
              <text:p text:style-name="Normal"><text:a xlink:type="simple" xlink:href="https://hal.science/search/index/?q=*&amp;authFullName_s=Barbara Nestola">Barbara Nestola</text:a></text:p>
              <text:p text:style-name="Normal"><text:span>Barbara Nestola. Centre de musique baroque de Versailles, 2004</text:span></text:p>
              <text:p text:style-name="Normal"><text:span>Ouvrages</text:span></text:p>
              <text:p text:style-name="Normal"><text:a xlink:type="simple" xlink:href="https://shs.hal.science/halshs-00260210v1">halshs-00260210v1</text:a></text:p>
            </table:table-cell>
          </table:table-row>
          <table:table-row>
            <table:table-cell office:value-type="string">
              <text:p text:style-name="Normal"><text:a xlink:type="simple" xlink:href="https://shs.hal.science/halshs-00259832v1">Les italiens à la cour de France : de Marie de Médicis au régent Philippe d'Orléans</text:a></text:p>
              <text:p text:style-name="Normal"><text:a xlink:type="simple" xlink:href="https://hal.science/search/index/?q=*&amp;authFullName_s=Barbara Nestola">Barbara Nestola</text:a></text:p>
              <text:p text:style-name="Normal"><text:span>Centre de Musique Baroque de Versailles, 151 p., 2004</text:span></text:p>
              <text:p text:style-name="Normal"><text:span>Ouvrages</text:span></text:p>
              <text:p text:style-name="Normal"><text:a xlink:type="simple" xlink:href="https://shs.hal.science/halshs-00259832v1">halshs-00259832v1</text:a></text:p>
            </table:table-cell>
          </table:table-row>
        </table:table>
        <text:p text:style-name="P52"/>
        <text:p text:style-name="Heading2"><text:span text:style-name="T32">Chapitre d'ouvrage (25)</text:span></text:p>
        <text:p text:style-name="P54"/>
        <table:table table:name="864906" table:style-name="864906">
          <table:table-column table:style-name="864906.0"/>
          <table:table-row>
            <table:table-cell office:value-type="string">
              <text:p text:style-name="Normal"><text:a xlink:type="simple" xlink:href="https://shs.hal.science/halshs-05320515v1">L’opéra avant l’Opéra : de La Finta Pazza (1645) aux Peines et Plaisirs de l’Amour (1672)</text:a></text:p>
              <text:p text:style-name="Normal"><text:a xlink:type="simple" xlink:href="https://hal.science/search/index/?q=*&amp;authFullName_s=Barbara Nestola">Barbara Nestola</text:a></text:p>
              <text:p text:style-name="Normal"><text:span>L.aurent Guillo; Jean-Philippe Goujon.<text:s/></text:span><text:span>Claude et François Parfaict, Histoire de l’Académie royale de musique</text:span><text:span>, Centre de musique baroque de Versailles, pp.45-49, 2025</text:span></text:p>
              <text:p text:style-name="Normal"><text:span>Chapitre d'ouvrage</text:span></text:p>
              <text:p text:style-name="Normal"><text:a xlink:type="simple" xlink:href="https://shs.hal.science/halshs-05320515v1">halshs-05320515v1</text:a></text:p>
            </table:table-cell>
          </table:table-row>
          <table:table-row>
            <table:table-cell office:value-type="string">
              <text:p text:style-name="Normal"><text:a xlink:type="simple" xlink:href="https://hal.sorbonne-universite.fr/hal-05120184v1">D’Élisabeth Daneret à Ursula Astori: la cantatrice dans la pratique musicale de l’ancienne et de la nouvelle troupe de la Comédie-Italienne (1690-1730)</text:a></text:p>
              <text:p text:style-name="Normal"><text:a xlink:type="simple" xlink:href="https://hal.science/search/index/?q=*&amp;authFullName_s=Barbara Nestola">Barbara Nestola</text:a></text:p>
              <text:p text:style-name="Normal"><text:span>Emanuele de Luca; Andrea Fabiano.<text:s/></text:span><text:span>L'apothéose d'Arlequin. La Comédie-Italienne de Paris : un théâtre de l’expérimentation dramatique au XVIIIe siècle</text:span><text:span>,<text:s/></text:span><text:a xlink:type="simple" xlink:href="https://sup.sorbonne-universite.fr/catalogue/civilisations-cultures-litteratures-etrangeres/e-theatrum-mundi/lapotheose-darlequin">Sorbonne Université Presses</text:a><text:span>, pp.87-101, 2023, e-Theatrum Mundi, 9791023125498.<text:s/></text:span><text:a xlink:type="simple" xlink:href="https://dx.doi.org/10.70551/EZNU8120">⟨10.70551/EZNU8120⟩</text:a></text:p>
              <text:p text:style-name="Normal"><text:span>Chapitre d'ouvrage</text:span></text:p>
              <text:p text:style-name="Normal"><text:a xlink:type="simple" xlink:href="https://hal.sorbonne-universite.fr/hal-05120184v1">hal-05120184v1</text:a></text:p>
            </table:table-cell>
          </table:table-row>
          <table:table-row>
            <table:table-cell office:value-type="string">
              <text:p text:style-name="Normal"><text:a xlink:type="simple" xlink:href="https://shs.hal.science/halshs-03905269v1">Introduction</text:a></text:p>
              <text:p text:style-name="Normal"><text:a xlink:type="simple" xlink:href="https://hal.science/search/index/?q=*&amp;authFullName_s=Barbara Nestola">Barbara Nestola</text:a><text:span>,</text:span><text:a xlink:type="simple" xlink:href="https://hal.science/search/index/?q=*&amp;authFullName_s=Benoît Dratwicki">Benoît Dratwicki</text:a><text:span>,</text:span><text:a xlink:type="simple" xlink:href="https://hal.science/search/index/?q=*&amp;authFullName_s=Julien Dubruque">Julien Dubruque</text:a><text:span>,</text:span><text:a xlink:type="simple" xlink:href="https://hal.science/search/index/?q=*&amp;authFullName_s=Thomas Leconte">Thomas Leconte</text:a></text:p>
              <text:p text:style-name="Normal"><text:span>Barbara Nestola; Benoît Dratwicki; Julien Dubruque; Thomas Leconte.<text:s/></text:span><text:span>The Fashioning of French Opera (1672-1791). Identity, Production, Networks</text:span><text:span>, Brepols, pp.9-11, 2023, 9782503604787</text:span></text:p>
              <text:p text:style-name="Normal"><text:span>Chapitre d'ouvrage</text:span></text:p>
              <text:p text:style-name="Normal"><text:a xlink:type="simple" xlink:href="https://shs.hal.science/halshs-03905269v1">halshs-03905269v1</text:a></text:p>
            </table:table-cell>
          </table:table-row>
          <table:table-row>
            <table:table-cell office:value-type="string">
              <text:p text:style-name="Normal"><text:a xlink:type="simple" xlink:href="https://shs.hal.science/halshs-03905266v1">‘Donna regale in auree scene t'apre il mondo in teatro': Maria Camilla Pallavicini Rospigliosi and Opera in Rome at the End of the Seventeenth Century</text:a></text:p>
              <text:p text:style-name="Normal"><text:a xlink:type="simple" xlink:href="https://hal.science/search/index/?q=*&amp;authFullName_s=Barbara Nestola">Barbara Nestola</text:a></text:p>
              <text:p text:style-name="Normal"><text:span>Anne-Madeleine Goulet; Michela Berti.<text:s/></text:span><text:span>Noble Magnificence: Cultures of the Performing Arts in Rome, 1644-1740</text:span><text:span>, Brepols, 2023</text:span></text:p>
              <text:p text:style-name="Normal"><text:span>Chapitre d'ouvrage</text:span></text:p>
              <text:p text:style-name="Normal"><text:a xlink:type="simple" xlink:href="https://shs.hal.science/halshs-03905266v1">halshs-03905266v1</text:a></text:p>
            </table:table-cell>
          </table:table-row>
          <table:table-row>
            <table:table-cell office:value-type="string">
              <text:p text:style-name="Normal"><text:a xlink:type="simple" xlink:href="https://shs.hal.science/halshs-03905274v1">The World of Opera in the Repertory of the Comédie-Italienne: Appropriation, Reinterpretation, and Synthesis of Operatic Codes (1690–1697)</text:a></text:p>
              <text:p text:style-name="Normal"><text:a xlink:type="simple" xlink:href="https://hal.science/search/index/?q=*&amp;authFullName_s=Barbara Nestola">Barbara Nestola</text:a></text:p>
              <text:p text:style-name="Normal"><text:span>Barbara Nestola; Benoît Dratwicki; Julien Dubruque; Thomas Leconte.<text:s/></text:span><text:span>The Fashioning of French Opera (1672-1791). Identity, Production, Networks</text:span><text:span>, Brepols, pp.295-305, 2023, 9782503604787</text:span></text:p>
              <text:p text:style-name="Normal"><text:span>Chapitre d'ouvrage</text:span></text:p>
              <text:p text:style-name="Normal"><text:a xlink:type="simple" xlink:href="https://shs.hal.science/halshs-03905274v1">halshs-03905274v1</text:a></text:p>
            </table:table-cell>
          </table:table-row>
          <table:table-row>
            <table:table-cell office:value-type="string">
              <text:p text:style-name="Normal"><text:a xlink:type="simple" xlink:href="https://shs.hal.science/halshs-03905271v1">Networks. An Interactive Academy</text:a></text:p>
              <text:p text:style-name="Normal"><text:a xlink:type="simple" xlink:href="https://hal.science/search/index/?q=*&amp;authFullName_s=Barbara Nestola">Barbara Nestola</text:a></text:p>
              <text:p text:style-name="Normal"><text:span>Barbara Nestola; Benoît Dratwicki; Julien Dubruque; Thomas Leconte.<text:s/></text:span><text:span>The Fashioning of French Opera (1672-1791). Identity, Production, Networks</text:span><text:span>, Brepols, pp.21-25, 2023, 9782503604787</text:span></text:p>
              <text:p text:style-name="Normal"><text:span>Chapitre d'ouvrage</text:span></text:p>
              <text:p text:style-name="Normal"><text:a xlink:type="simple" xlink:href="https://shs.hal.science/halshs-03905271v1">halshs-03905271v1</text:a></text:p>
            </table:table-cell>
          </table:table-row>
          <table:table-row>
            <table:table-cell office:value-type="string">
              <text:p text:style-name="Normal"><text:a xlink:type="simple" xlink:href="https://shs.hal.science/halshs-03905272v1">Rising Stars: Added Airs as a Strategy for Singers’ Self-Promotion</text:a></text:p>
              <text:p text:style-name="Normal"><text:a xlink:type="simple" xlink:href="https://hal.science/search/index/?q=*&amp;authFullName_s=Barbara Nestola">Barbara Nestola</text:a></text:p>
              <text:p text:style-name="Normal"><text:span>Barbara Nestola; Benoît Dratwicki; Julien Dubruque; Thomas Leconte.<text:s/></text:span><text:span>The Fashioning of French Opera (1672-1791). Identity, Production, Networks</text:span><text:span>, Brepols, pp.263-274, 2023, 9782503604787</text:span></text:p>
              <text:p text:style-name="Normal"><text:span>Chapitre d'ouvrage</text:span></text:p>
              <text:p text:style-name="Normal"><text:a xlink:type="simple" xlink:href="https://shs.hal.science/halshs-03905272v1">halshs-03905272v1</text:a></text:p>
            </table:table-cell>
          </table:table-row>
          <table:table-row>
            <table:table-cell office:value-type="string">
              <text:p text:style-name="Normal"><text:a xlink:type="simple" xlink:href="https://shs.hal.science/halshs-03619277v1">De la comédie au ballet : la sérénade en italien dans le répertoire théâtral parisien (1690-1715)</text:a></text:p>
              <text:p text:style-name="Normal"><text:a xlink:type="simple" xlink:href="https://hal.science/search/index/?q=*&amp;authFullName_s=Barbara Nestola">Barbara Nestola</text:a></text:p>
              <text:p text:style-name="Normal"><text:span>Thomas Soury; Alexandre De Craim.<text:s/></text:span><text:span>Les métamorphoses du ballet. Histoire et identité d’un genre lyrique</text:span><text:span>, Aedam Musicae, pp.217-231, 2022</text:span></text:p>
              <text:p text:style-name="Normal"><text:span>Chapitre d'ouvrage</text:span></text:p>
              <text:p text:style-name="Normal"><text:a xlink:type="simple" xlink:href="https://shs.hal.science/halshs-03619277v1">halshs-03619277v1</text:a></text:p>
            </table:table-cell>
          </table:table-row>
          <table:table-row>
            <table:table-cell office:value-type="string">
              <text:p text:style-name="Normal"><text:a xlink:type="simple" xlink:href="https://shs.hal.science/halshs-03192836v1">L'opéra italien en France au XVIIe siècle</text:a></text:p>
              <text:p text:style-name="Normal"><text:a xlink:type="simple" xlink:href="https://hal.science/search/index/?q=*&amp;authFullName_s=Barbara Nestola">Barbara Nestola</text:a></text:p>
              <text:p text:style-name="Normal"><text:span>Hervé Lacombe.<text:s/></text:span><text:span>Histoire de l'opéra français du Roi-Soleil à la Révolution</text:span><text:span>, Fayard, pp.79-86, 2021, 978-2-213-70990-1</text:span></text:p>
              <text:p text:style-name="Normal"><text:span>Chapitre d'ouvrage</text:span></text:p>
              <text:p text:style-name="Normal"><text:a xlink:type="simple" xlink:href="https://shs.hal.science/halshs-03192836v1">halshs-03192836v1</text:a></text:p>
            </table:table-cell>
          </table:table-row>
          <table:table-row>
            <table:table-cell office:value-type="string">
              <text:p text:style-name="Normal"><text:a xlink:type="simple" xlink:href="https://shs.hal.science/halshs-03192831v1">La diffusion de la musique italienne en France au XVIIe siècle</text:a></text:p>
              <text:p text:style-name="Normal"><text:a xlink:type="simple" xlink:href="https://hal.science/search/index/?q=*&amp;authFullName_s=Barbara Nestola">Barbara Nestola</text:a></text:p>
              <text:p text:style-name="Normal"><text:span>Hervé Lacombe.<text:s/></text:span><text:span>Histoire de l'opéra français du Roi-Soleil à la Révolution</text:span><text:span>, Fayard, pp.74-79, 2021, 978-2-213-70990-1</text:span></text:p>
              <text:p text:style-name="Normal"><text:span>Chapitre d'ouvrage</text:span></text:p>
              <text:p text:style-name="Normal"><text:a xlink:type="simple" xlink:href="https://shs.hal.science/halshs-03192831v1">halshs-03192831v1</text:a></text:p>
            </table:table-cell>
          </table:table-row>
          <table:table-row>
            <table:table-cell office:value-type="string">
              <text:p text:style-name="Normal"><text:a xlink:type="simple" xlink:href="https://shs.hal.science/halshs-03406856v1">I ruoli femminili per Bartolomeo Montalcino in due opere romane di Alessandro Scarlatti</text:a></text:p>
              <text:p text:style-name="Normal"><text:a xlink:type="simple" xlink:href="https://hal.science/search/index/?q=*&amp;authFullName_s=Barbara Nestola">Barbara Nestola</text:a></text:p>
              <text:p text:style-name="Normal"><text:span>Anne-Madeleine Goulet; Elodie Oriol; José-Maria Dominguez Rodriguez.<text:s/></text:span><text:span>Spectacles et performances artistiques à Rome (1644-1740). Une analyse historique à partir des archives familiales de l’aristocratie</text:span><text:span>,<text:s/></text:span><text:a xlink:type="simple" xlink:href="https://www.publications.efrome.it">Ecole française de Rome</text:a><text:span>, pp.413-416, 2021, 978-2-7283-1489-8</text:span></text:p>
              <text:p text:style-name="Normal"><text:span>Chapitre d'ouvrage</text:span></text:p>
              <text:p text:style-name="Normal"><text:a xlink:type="simple" xlink:href="https://shs.hal.science/halshs-03406856v1">halshs-03406856v1</text:a></text:p>
            </table:table-cell>
          </table:table-row>
          <table:table-row>
            <table:table-cell office:value-type="string">
              <text:p text:style-name="Normal"><text:a xlink:type="simple" xlink:href="https://shs.hal.science/halshs-03192837v1">La résurgence de l'italianisme</text:a></text:p>
              <text:p text:style-name="Normal"><text:a xlink:type="simple" xlink:href="https://hal.science/search/index/?q=*&amp;authFullName_s=Barbara Nestola">Barbara Nestola</text:a></text:p>
              <text:p text:style-name="Normal"><text:span>Hervé Lacombe.<text:s/></text:span><text:span>Histoire de l'opéra français du Roi-Soleil à la Révolution</text:span><text:span>, Fayard, pp.389-396, 2021, 978-2-213-70990-1</text:span></text:p>
              <text:p text:style-name="Normal"><text:span>Chapitre d'ouvrage</text:span></text:p>
              <text:p text:style-name="Normal"><text:a xlink:type="simple" xlink:href="https://shs.hal.science/halshs-03192837v1">halshs-03192837v1</text:a></text:p>
            </table:table-cell>
          </table:table-row>
          <table:table-row>
            <table:table-cell office:value-type="string">
              <text:p text:style-name="Normal"><text:a xlink:type="simple" xlink:href="https://shs.hal.science/halshs-02351997v1">Le renouveau des genres lyriques à l’Opéra à l’heure de l’italianisme</text:a></text:p>
              <text:p text:style-name="Normal"><text:a xlink:type="simple" xlink:href="https://hal.science/search/index/?q=*&amp;authFullName_s=Barbara Nestola">Barbara Nestola</text:a></text:p>
              <text:p text:style-name="Normal"><text:span>Mickaël Bouffard; Jean-Michel Vinciguerra; Christian Schirm.<text:s/></text:span><text:span>Un air d’Italie. L’Opéra de Paris de Louis XIV à la Révolution</text:span><text:span>, BnF Éditions / RMN, p. 49-59, 2019, 978-2-7118-7400-2</text:span></text:p>
              <text:p text:style-name="Normal"><text:span>Chapitre d'ouvrage</text:span></text:p>
              <text:p text:style-name="Normal"><text:a xlink:type="simple" xlink:href="https://shs.hal.science/halshs-02351997v1">halshs-02351997v1</text:a></text:p>
            </table:table-cell>
          </table:table-row>
          <table:table-row>
            <table:table-cell office:value-type="string">
              <text:p text:style-name="Normal"><text:a xlink:type="simple" xlink:href="https://shs.hal.science/halshs-02351803v1">Gesture and Acting in Roman Opera at the End of the 17th Century</text:a></text:p>
              <text:p text:style-name="Normal"><text:a xlink:type="simple" xlink:href="https://hal.science/search/index/?q=*&amp;authFullName_s=Barbara Nestola">Barbara Nestola</text:a></text:p>
              <text:p text:style-name="Normal"><text:span>Valeria De Lucca and Christine Jeanneret.<text:s/></text:span><text:span>The Grand Theater of the World: Sound, Space, and the Performance of Identity in Early Modern Rome</text:span><text:span>, 2019, Ashgate Interdisciplinary Studies in Opera, 9781472488220</text:span></text:p>
              <text:p text:style-name="Normal"><text:span>Chapitre d'ouvrage</text:span></text:p>
              <text:p text:style-name="Normal"><text:a xlink:type="simple" xlink:href="https://shs.hal.science/halshs-02351803v1">halshs-02351803v1</text:a></text:p>
            </table:table-cell>
          </table:table-row>
          <table:table-row>
            <table:table-cell office:value-type="string">
              <text:p text:style-name="Normal"><text:a xlink:type="simple" xlink:href="https://shs.hal.science/halshs-02351886v1">L’art d’assembler, le choix de partager : La collection de musique italienne des Stuart en France (1689-1718)</text:a></text:p>
              <text:p text:style-name="Normal"><text:a xlink:type="simple" xlink:href="https://hal.science/search/index/?q=*&amp;authFullName_s=Barbara Nestola">Barbara Nestola</text:a></text:p>
              <text:p text:style-name="Normal"><text:span>Anne-Madeleine Goulet, Rémy Campos, Mathieu da Vinha et Jean Duron.<text:s/></text:span><text:span>Les foyers artistiques à la fin du règne de Louis XIV (1682-1715). Musique et formes spectaculaires</text:span><text:span>, Brepols, pp.329-348, 2019, 978-2-503-58619</text:span></text:p>
              <text:p text:style-name="Normal"><text:span>Chapitre d'ouvrage</text:span></text:p>
              <text:p text:style-name="Normal"><text:a xlink:type="simple" xlink:href="https://shs.hal.science/halshs-02351886v1">halshs-02351886v1</text:a></text:p>
            </table:table-cell>
          </table:table-row>
          <table:table-row>
            <table:table-cell office:value-type="string">
              <text:p text:style-name="Normal"><text:a xlink:type="simple" xlink:href="https://shs.hal.science/halshs-01668847v1">Ipse dixit : contexte de parution et influence de L’Opéra italien en France avant Lulli</text:a></text:p>
              <text:p text:style-name="Normal"><text:a xlink:type="simple" xlink:href="https://hal.science/search/index/?q=*&amp;authFullName_s=Barbara Nestola">Barbara Nestola</text:a></text:p>
              <text:p text:style-name="Normal"><text:span>Myriam Chimènes, Florence Gétreau et Catherine Massip.<text:s/></text:span><text:span>Henry Prunières (1886-1942), un musicologue engagé dans la vie musicale de l’entre-deux-guerres</text:span><text:span>, Société française de musicologie, p. 159-174, 2015, 978-2-85357-246-0</text:span></text:p>
              <text:p text:style-name="Normal"><text:span>Chapitre d'ouvrage</text:span></text:p>
              <text:p text:style-name="Normal"><text:a xlink:type="simple" xlink:href="https://shs.hal.science/halshs-01668847v1">halshs-01668847v1</text:a></text:p>
            </table:table-cell>
          </table:table-row>
          <table:table-row>
            <table:table-cell office:value-type="string">
              <text:p text:style-name="Normal"><text:a xlink:type="simple" xlink:href="https://shs.hal.science/halshs-01370286v1">Cavalli’s Ercole amante, the first tragédie en musique?</text:a></text:p>
              <text:p text:style-name="Normal"><text:a xlink:type="simple" xlink:href="https://hal.science/search/index/?q=*&amp;authFullName_s=Barbara Nestola">Barbara Nestola</text:a></text:p>
              <text:p text:style-name="Normal"><text:span>Readying Cavalli’s Operas for the Stage. Manuscript, Edition, Production</text:span><text:span>, Ashgate, pp.353-373, 2013, Ashgate Interdisciplinary Studies in Opera, 9781409412182</text:span></text:p>
              <text:p text:style-name="Normal"><text:span>Chapitre d'ouvrage</text:span></text:p>
              <text:p text:style-name="Normal"><text:a xlink:type="simple" xlink:href="https://shs.hal.science/halshs-01370286v1">halshs-01370286v1</text:a></text:p>
            </table:table-cell>
          </table:table-row>
          <table:table-row>
            <table:table-cell office:value-type="string">
              <text:p text:style-name="Normal"><text:a xlink:type="simple" xlink:href="https://shs.hal.science/halshs-00525929v1">Le récitatif italien de Lully</text:a></text:p>
              <text:p text:style-name="Normal"><text:a xlink:type="simple" xlink:href="https://hal.science/search/index/?q=*&amp;authFullName_s=Barbara Nestola">Barbara Nestola</text:a></text:p>
              <text:p text:style-name="Normal"><text:span>Alexandre Dratwicki et Agnès Terrier.<text:s/></text:span><text:span>L’invention des genres lyriques français et leur redécouverte au XIXe siècle (Paris, janvier 2008), éd. Alexandre Dratwicki et Agnès Terrier</text:span><text:span>, Symétrie, pp.9-24, 2010, Perpetuum mobile, 978-2-914373-65-4</text:span></text:p>
              <text:p text:style-name="Normal"><text:span>Chapitre d'ouvrage</text:span></text:p>
              <text:p text:style-name="Normal"><text:a xlink:type="simple" xlink:href="https://shs.hal.science/halshs-00525929v1">halshs-00525929v1</text:a></text:p>
            </table:table-cell>
          </table:table-row>
          <table:table-row>
            <table:table-cell office:value-type="string">
              <text:p text:style-name="Normal"><text:a xlink:type="simple" xlink:href="https://shs.hal.science/halshs-00525925v1">Reconstruire la réalité à partir du Mercure galant. Le cas de l'opéra vénitien</text:a></text:p>
              <text:p text:style-name="Normal"><text:a xlink:type="simple" xlink:href="https://hal.science/search/index/?q=*&amp;authFullName_s=Barbara Nestola">Barbara Nestola</text:a></text:p>
              <text:p text:style-name="Normal"><text:span>Anne Piéjus.<text:s/></text:span><text:span>Le Mercure galant, témoin et acteur de la vie musicale</text:span><text:span>,<text:s/></text:span><text:a xlink:type="simple" xlink:href="http://www.iremus.cnrs.fr/fr/publications/le-mercure-galant-temoin-et-acteur-de-la-vie-musicale">Institut de recherche sur le patrimoine musical en France</text:a><text:span>, p. 23-28, 2010</text:span></text:p>
              <text:p text:style-name="Normal"><text:span>Chapitre d'ouvrage</text:span></text:p>
              <text:p text:style-name="Normal"><text:a xlink:type="simple" xlink:href="https://shs.hal.science/halshs-00525925v1">halshs-00525925v1</text:a></text:p>
            </table:table-cell>
          </table:table-row>
          <table:table-row>
            <table:table-cell office:value-type="string">
              <text:p text:style-name="Normal"><text:a xlink:type="simple" xlink:href="https://shs.hal.science/halshs-02460216v1">Un modello italiano nelle prime composizioni di Lully (1664-1673): dal lamento alla plainte</text:a></text:p>
              <text:p text:style-name="Normal"><text:a xlink:type="simple" xlink:href="https://hal.science/search/index/?q=*&amp;authFullName_s=Barbara Nestola">Barbara Nestola</text:a></text:p>
              <text:p text:style-name="Normal"><text:span>Francesco Luisi.<text:s/></text:span><text:span>Francesco Buti tra Roma e Parigi: diplomazia, poesia, teatro, Atti del convegno internazionale di studi (Parma, 12-15 dicembre 2007)</text:span><text:span>, Torre d'Orfeo, Vol. II, p. 803-835, 2009, 9788885147676</text:span></text:p>
              <text:p text:style-name="Normal"><text:span>Chapitre d'ouvrage</text:span></text:p>
              <text:p text:style-name="Normal"><text:a xlink:type="simple" xlink:href="https://shs.hal.science/halshs-02460216v1">halshs-02460216v1</text:a></text:p>
            </table:table-cell>
          </table:table-row>
          <table:table-row>
            <table:table-cell office:value-type="string">
              <text:p text:style-name="Normal"><text:a xlink:type="simple" xlink:href="https://shs.hal.science/halshs-00404500v1">Italian Music, French Singers. Reception and performance practice on the Parisian stage at the Beginning of the 18th century</text:a></text:p>
              <text:p text:style-name="Normal"><text:a xlink:type="simple" xlink:href="https://hal.science/search/index/?q=*&amp;authFullName_s=Barbara Nestola">Barbara Nestola</text:a></text:p>
              <text:p text:style-name="Normal"><text:span>Alessandro di Profio, Damien Colas.<text:s/></text:span><text:span>D'une scène à l'autre. L'opéra italien en Europe. Vol 1. Les pérégrinations d'un genre</text:span><text:span>, Mardaga, p. 253-266, 2009</text:span></text:p>
              <text:p text:style-name="Normal"><text:span>Chapitre d'ouvrage</text:span></text:p>
              <text:p text:style-name="Normal"><text:a xlink:type="simple" xlink:href="https://shs.hal.science/halshs-00404500v1">halshs-00404500v1</text:a></text:p>
            </table:table-cell>
          </table:table-row>
          <table:table-row>
            <table:table-cell office:value-type="string">
              <text:p text:style-name="Normal"><text:a xlink:type="simple" xlink:href="https://shs.hal.science/halshs-00260242v1">Quelque idée de ces grands Spectacles: l'opera veneziana a Parigi tra collezionismo e fonti dell'editoria periodica (1677-1708)</text:a></text:p>
              <text:p text:style-name="Normal"><text:a xlink:type="simple" xlink:href="https://hal.science/search/index/?q=*&amp;authFullName_s=Barbara Nestola">Barbara Nestola</text:a></text:p>
              <text:p text:style-name="Normal"><text:span>Dinko Fabris.<text:s/></text:span><text:span>Francesco Cavalli. La circolazione dell’opera veneziana nel Seicento.</text:span><text:span>, Turchini edizioni, p. 293-308, 2006, 8889491019</text:span></text:p>
              <text:p text:style-name="Normal"><text:span>Chapitre d'ouvrage</text:span></text:p>
              <text:p text:style-name="Normal"><text:a xlink:type="simple" xlink:href="https://shs.hal.science/halshs-00260242v1">halshs-00260242v1</text:a></text:p>
            </table:table-cell>
          </table:table-row>
          <table:table-row>
            <table:table-cell office:value-type="string">
              <text:p text:style-name="Normal"><text:a xlink:type="simple" xlink:href="https://shs.hal.science/halshs-00009814v1">Les sources littéraires des airs de cour en italien</text:a></text:p>
              <text:p text:style-name="Normal"><text:a xlink:type="simple" xlink:href="https://hal.science/search/index/?q=*&amp;authFullName_s=Barbara Nestola">Barbara Nestola</text:a></text:p>
              <text:p text:style-name="Normal"><text:span>Poésie, musique et société. L'air de cour en France au XVIIe siècle. Textes réunis par Georgie Durosoir</text:span><text:span>, p. 109-121, 2006, 9782870099094</text:span></text:p>
              <text:p text:style-name="Normal"><text:span>Chapitre d'ouvrage</text:span></text:p>
              <text:p text:style-name="Normal"><text:a xlink:type="simple" xlink:href="https://shs.hal.science/halshs-00009814v1">halshs-00009814v1</text:a></text:p>
            </table:table-cell>
          </table:table-row>
          <table:table-row>
            <table:table-cell office:value-type="string">
              <text:p text:style-name="Normal"><text:a xlink:type="simple" xlink:href="https://shs.hal.science/halshs-02460215v1">La vie musicale à Turin dans la première moitié du XVIIIe siècle</text:a></text:p>
              <text:p text:style-name="Normal"><text:a xlink:type="simple" xlink:href="https://hal.science/search/index/?q=*&amp;authFullName_s=Barbara Nestola">Barbara Nestola</text:a></text:p>
              <text:p text:style-name="Normal"><text:span>Benoît Dratwicki et Thomas Leconte.<text:s/></text:span><text:span>Jean-Marie Leclair virtuose et compositeur (1697-1764)</text:span><text:span>, CMBV, pp.27-31, 2005</text:span></text:p>
              <text:p text:style-name="Normal"><text:span>Chapitre d'ouvrage</text:span></text:p>
              <text:p text:style-name="Normal"><text:a xlink:type="simple" xlink:href="https://shs.hal.science/halshs-02460215v1">halshs-02460215v1</text:a></text:p>
            </table:table-cell>
          </table:table-row>
          <table:table-row>
            <table:table-cell office:value-type="string">
              <text:p text:style-name="Normal"><text:a xlink:type="simple" xlink:href="https://shs.hal.science/halshs-00259835v1">Giovanni Antonio Guido e il ‘petit motet' all'inizio del Settecento : dal ‘dessus' al violino solo</text:a></text:p>
              <text:p text:style-name="Normal"><text:a xlink:type="simple" xlink:href="https://hal.science/search/index/?q=*&amp;authFullName_s=Barbara Nestola">Barbara Nestola</text:a></text:p>
              <text:p text:style-name="Normal"><text:span>RADICCHI Patrizia. BURDEN, Michael.<text:s/></text:span><text:span>Florilegium Musicae. Studi in onore di Carolyn Gianturco</text:span><text:span>, ETS, Vol. II, p. 737-755, 2004</text:span></text:p>
              <text:p text:style-name="Normal"><text:span>Chapitre d'ouvrage</text:span></text:p>
              <text:p text:style-name="Normal"><text:a xlink:type="simple" xlink:href="https://shs.hal.science/halshs-00259835v1">halshs-00259835v1</text:a></text:p>
            </table:table-cell>
          </table:table-row>
        </table:table>
        <text:p text:style-name="P55"/>
        <text:p text:style-name="Heading2"><text:span text:style-name="T33">Autre publication scientifique (44)</text:span></text:p>
        <text:p text:style-name="P57"/>
        <table:table table:name="f4495e" table:style-name="f4495e">
          <table:table-column table:style-name="f4495e.0"/>
          <table:table-row>
            <table:table-cell office:value-type="string">
              <text:p text:style-name="Normal"><text:a xlink:type="simple" xlink:href="https://shs.hal.science/halshs-01812496v1">L’Europe galante&amp;quot; d'André Campra et le renouveau du répertoire lyrique en France à la fin du XVIIe siècle. Texte de présentation de la production lyrique &amp;quot;L'Europe galante&amp;quot; d'André Campra, coproduction CMBV, Festival d'été de Prague, Festival de Potsdam - Sans Souci, juin-juillet 2018</text:a></text:p>
              <text:p text:style-name="Normal"><text:a xlink:type="simple" xlink:href="https://hal.science/search/index/?q=*&amp;authFullName_s=Barbara Nestola">Barbara Nestola</text:a></text:p>
              <text:p text:style-name="Normal"><text:span>2018</text:span></text:p>
              <text:p text:style-name="Normal"><text:span>Autre publication scientifique</text:span></text:p>
              <text:p text:style-name="Normal"><text:a xlink:type="simple" xlink:href="https://shs.hal.science/halshs-01812496v1">halshs-01812496v1</text:a></text:p>
            </table:table-cell>
          </table:table-row>
          <table:table-row>
            <table:table-cell office:value-type="string">
              <text:p text:style-name="Normal"><text:a xlink:type="simple" xlink:href="https://shs.hal.science/halshs-01668964v1">L'« invention » de la monodie / The 'invention' of monody / Die &amp;quot;Erfindung&amp;quot; der Monodie</text:a></text:p>
              <text:p text:style-name="Normal"><text:a xlink:type="simple" xlink:href="https://hal.science/search/index/?q=*&amp;authFullName_s=Barbara Nestola">Barbara Nestola</text:a></text:p>
              <text:p text:style-name="Normal"><text:span>2017</text:span></text:p>
              <text:p text:style-name="Normal"><text:span>Autre publication scientifique</text:span></text:p>
              <text:p text:style-name="Normal"><text:a xlink:type="simple" xlink:href="https://shs.hal.science/halshs-01668964v1">halshs-01668964v1</text:a></text:p>
            </table:table-cell>
          </table:table-row>
          <table:table-row>
            <table:table-cell office:value-type="string">
              <text:p text:style-name="Normal"><text:a xlink:type="simple" xlink:href="https://shs.hal.science/halshs-01668951v1">Enchantement, séduction et folie : la passion selon Stradella / Enchantment, Seduction and Madness: Passion according to Alessandro Stradella / Bezauberung, Verführungskunst und Wahnsinn: die Leidenschaft gemäss Stradella</text:a></text:p>
              <text:p text:style-name="Normal"><text:a xlink:type="simple" xlink:href="https://hal.science/search/index/?q=*&amp;authFullName_s=Barbara Nestola">Barbara Nestola</text:a></text:p>
              <text:p text:style-name="Normal"><text:span>2017</text:span></text:p>
              <text:p text:style-name="Normal"><text:span>Autre publication scientifique</text:span></text:p>
              <text:p text:style-name="Normal"><text:a xlink:type="simple" xlink:href="https://shs.hal.science/halshs-01668951v1">halshs-01668951v1</text:a></text:p>
            </table:table-cell>
          </table:table-row>
          <table:table-row>
            <table:table-cell office:value-type="string">
              <text:p text:style-name="Normal"><text:a xlink:type="simple" xlink:href="https://shs.hal.science/halshs-01668899v1">Le Soleil couchant à l’Académie royale de musique de Paris (1700-1715)</text:a></text:p>
              <text:p text:style-name="Normal"><text:a xlink:type="simple" xlink:href="https://hal.science/search/index/?q=*&amp;authFullName_s=Barbara Nestola">Barbara Nestola</text:a></text:p>
              <text:p text:style-name="Normal"><text:span>2017</text:span></text:p>
              <text:p text:style-name="Normal"><text:span>Autre publication scientifique</text:span></text:p>
              <text:p text:style-name="Normal"><text:a xlink:type="simple" xlink:href="https://shs.hal.science/halshs-01668899v1">halshs-01668899v1</text:a></text:p>
            </table:table-cell>
          </table:table-row>
          <table:table-row>
            <table:table-cell office:value-type="string">
              <text:p text:style-name="Normal"><text:a xlink:type="simple" xlink:href="https://shs.hal.science/halshs-01370307v1">Xerse. Cavalli/Lully</text:a></text:p>
              <text:p text:style-name="Normal"><text:a xlink:type="simple" xlink:href="https://hal.science/search/index/?q=*&amp;authFullName_s=Barbara Nestola">Barbara Nestola</text:a><text:span>,</text:span><text:a xlink:type="simple" xlink:href="https://hal.science/search/index/?q=*&amp;authFullName_s=Michael Klaper">Michael Klaper</text:a><text:span>,</text:span><text:a xlink:type="simple" xlink:href="https://hal.science/search/index/?q=*&amp;authFullName_s=Sara Elisa Stangalino">Sara Elisa Stangalino</text:a><text:span>,</text:span><text:a xlink:type="simple" xlink:href="https://hal.science/search/index/?q=*&amp;authFullName_s=Hendrik Schulze">Hendrik Schulze</text:a></text:p>
              <text:p text:style-name="Normal"><text:span>2015, http://www.lesdossiersducmbv.fr/xerse/</text:span></text:p>
              <text:p text:style-name="Normal"><text:span>Autre publication scientifique</text:span></text:p>
              <text:p text:style-name="Normal"><text:a xlink:type="simple" xlink:href="https://shs.hal.science/halshs-01370307v1">halshs-01370307v1</text:a></text:p>
            </table:table-cell>
          </table:table-row>
          <table:table-row>
            <table:table-cell office:value-type="string">
              <text:p text:style-name="Normal"><text:a xlink:type="simple" xlink:href="https://shs.hal.science/halshs-00833606v1">L'Odyssée à l'épreuve de l'opéra</text:a></text:p>
              <text:p text:style-name="Normal"><text:a xlink:type="simple" xlink:href="https://hal.science/search/index/?q=*&amp;authFullName_s=Barbara Nestola">Barbara Nestola</text:a></text:p>
              <text:p text:style-name="Normal"><text:span>2013</text:span></text:p>
              <text:p text:style-name="Normal"><text:span>Autre publication scientifique</text:span></text:p>
              <text:p text:style-name="Normal"><text:a xlink:type="simple" xlink:href="https://shs.hal.science/halshs-00833606v1">halshs-00833606v1</text:a></text:p>
            </table:table-cell>
          </table:table-row>
          <table:table-row>
            <table:table-cell office:value-type="string">
              <text:p text:style-name="Normal"><text:a xlink:type="simple" xlink:href="https://shs.hal.science/halshs-00833610v1">Séminaire de recherche &amp;quot;L'opéra italien des origines à l'établissement de l'opéra seria (1600-1750)</text:a></text:p>
              <text:p text:style-name="Normal"><text:a xlink:type="simple" xlink:href="https://hal.science/search/index/?q=*&amp;authFullName_s=Barbara Nestola">Barbara Nestola</text:a></text:p>
              <text:p text:style-name="Normal"><text:span>2013</text:span></text:p>
              <text:p text:style-name="Normal"><text:span>Autre publication scientifique</text:span></text:p>
              <text:p text:style-name="Normal"><text:a xlink:type="simple" xlink:href="https://shs.hal.science/halshs-00833610v1">halshs-00833610v1</text:a></text:p>
            </table:table-cell>
          </table:table-row>
          <table:table-row>
            <table:table-cell office:value-type="string">
              <text:p text:style-name="Normal"><text:a xlink:type="simple" xlink:href="https://shs.hal.science/halshs-00833620v1">L'influence du théâtre français dans l'opéra séria italien au XVIIIe siècle</text:a></text:p>
              <text:p text:style-name="Normal"><text:a xlink:type="simple" xlink:href="https://hal.science/search/index/?q=*&amp;authFullName_s=Barbara Nestola">Barbara Nestola</text:a></text:p>
              <text:p text:style-name="Normal"><text:span>2013</text:span></text:p>
              <text:p text:style-name="Normal"><text:span>Autre publication scientifique</text:span></text:p>
              <text:p text:style-name="Normal"><text:a xlink:type="simple" xlink:href="https://shs.hal.science/halshs-00833620v1">halshs-00833620v1</text:a></text:p>
            </table:table-cell>
          </table:table-row>
          <table:table-row>
            <table:table-cell office:value-type="string">
              <text:p text:style-name="Normal"><text:a xlink:type="simple" xlink:href="https://shs.hal.science/halshs-00833615v1">L'opéra italien et la tragédie lyrique au XVIIe siècle</text:a></text:p>
              <text:p text:style-name="Normal"><text:a xlink:type="simple" xlink:href="https://hal.science/search/index/?q=*&amp;authFullName_s=Barbara Nestola">Barbara Nestola</text:a></text:p>
              <text:p text:style-name="Normal"><text:span>2013</text:span></text:p>
              <text:p text:style-name="Normal"><text:span>Autre publication scientifique</text:span></text:p>
              <text:p text:style-name="Normal"><text:a xlink:type="simple" xlink:href="https://shs.hal.science/halshs-00833615v1">halshs-00833615v1</text:a></text:p>
            </table:table-cell>
          </table:table-row>
          <table:table-row>
            <table:table-cell office:value-type="string">
              <text:p text:style-name="Normal"><text:a xlink:type="simple" xlink:href="https://shs.hal.science/halshs-00833654v1">L'oratorio en latin de Carissimi à Charpentier</text:a></text:p>
              <text:p text:style-name="Normal"><text:a xlink:type="simple" xlink:href="https://hal.science/search/index/?q=*&amp;authFullName_s=Barbara Nestola">Barbara Nestola</text:a></text:p>
              <text:p text:style-name="Normal"><text:span>2012</text:span></text:p>
              <text:p text:style-name="Normal"><text:span>Autre publication scientifique</text:span></text:p>
              <text:p text:style-name="Normal"><text:a xlink:type="simple" xlink:href="https://shs.hal.science/halshs-00833654v1">halshs-00833654v1</text:a></text:p>
            </table:table-cell>
          </table:table-row>
          <table:table-row>
            <table:table-cell office:value-type="string">
              <text:p text:style-name="Normal"><text:a xlink:type="simple" xlink:href="https://shs.hal.science/halshs-00833658v1">Claudio Monteverdi et l'opéra vénitien</text:a></text:p>
              <text:p text:style-name="Normal"><text:a xlink:type="simple" xlink:href="https://hal.science/search/index/?q=*&amp;authFullName_s=Barbara Nestola">Barbara Nestola</text:a></text:p>
              <text:p text:style-name="Normal"><text:span>2012</text:span></text:p>
              <text:p text:style-name="Normal"><text:span>Autre publication scientifique</text:span></text:p>
              <text:p text:style-name="Normal"><text:a xlink:type="simple" xlink:href="https://shs.hal.science/halshs-00833658v1">halshs-00833658v1</text:a></text:p>
            </table:table-cell>
          </table:table-row>
          <table:table-row>
            <table:table-cell office:value-type="string">
              <text:p text:style-name="Normal"><text:a xlink:type="simple" xlink:href="https://shs.hal.science/halshs-00832324v1">L'Egisto ovvero Chi soffre speri de Marco Marazzoli et Virgilio Mazzochi, premier opéra italien donné en France (1646)</text:a></text:p>
              <text:p text:style-name="Normal"><text:a xlink:type="simple" xlink:href="https://hal.science/search/index/?q=*&amp;authFullName_s=Barbara Nestola">Barbara Nestola</text:a></text:p>
              <text:p text:style-name="Normal"><text:span>2011</text:span></text:p>
              <text:p text:style-name="Normal"><text:span>Autre publication scientifique</text:span></text:p>
              <text:p text:style-name="Normal"><text:a xlink:type="simple" xlink:href="https://shs.hal.science/halshs-00832324v1">halshs-00832324v1</text:a></text:p>
            </table:table-cell>
          </table:table-row>
          <table:table-row>
            <table:table-cell office:value-type="string">
              <text:p text:style-name="Normal"><text:a xlink:type="simple" xlink:href="https://shs.hal.science/halshs-00833681v1">Le Carnaval de Venise&amp;quot; de Regnard et Campra : entre comédie à l'italienne et révolution à la française</text:a></text:p>
              <text:p text:style-name="Normal"><text:a xlink:type="simple" xlink:href="https://hal.science/search/index/?q=*&amp;authFullName_s=Barbara Nestola">Barbara Nestola</text:a></text:p>
              <text:p text:style-name="Normal"><text:span>2011, pp.32-38</text:span></text:p>
              <text:p text:style-name="Normal"><text:span>Autre publication scientifique</text:span></text:p>
              <text:p text:style-name="Normal"><text:a xlink:type="simple" xlink:href="https://shs.hal.science/halshs-00833681v1">halshs-00833681v1</text:a></text:p>
            </table:table-cell>
          </table:table-row>
          <table:table-row>
            <table:table-cell office:value-type="string">
              <text:p text:style-name="Normal"><text:a xlink:type="simple" xlink:href="https://shs.hal.science/halshs-00832301v1">Judith auf dem Kirchlichen &amp;quot;Spielplan</text:a></text:p>
              <text:p text:style-name="Normal"><text:a xlink:type="simple" xlink:href="https://hal.science/search/index/?q=*&amp;authFullName_s=Barbara Nestola">Barbara Nestola</text:a></text:p>
              <text:p text:style-name="Normal"><text:span>2010</text:span></text:p>
              <text:p text:style-name="Normal"><text:span>Autre publication scientifique</text:span></text:p>
              <text:p text:style-name="Normal"><text:a xlink:type="simple" xlink:href="https://shs.hal.science/halshs-00832301v1">halshs-00832301v1</text:a></text:p>
            </table:table-cell>
          </table:table-row>
          <table:table-row>
            <table:table-cell office:value-type="string">
              <text:p text:style-name="Normal"><text:a xlink:type="simple" xlink:href="https://shs.hal.science/halshs-00526607v1">Alessandro Stradella. Genio y desenfreño</text:a></text:p>
              <text:p text:style-name="Normal"><text:a xlink:type="simple" xlink:href="https://hal.science/search/index/?q=*&amp;authFullName_s=Barbara Nestola">Barbara Nestola</text:a></text:p>
              <text:p text:style-name="Normal"><text:span>2010, p. 78-83</text:span></text:p>
              <text:p text:style-name="Normal"><text:span>Autre publication scientifique</text:span></text:p>
              <text:p text:style-name="Normal"><text:a xlink:type="simple" xlink:href="https://shs.hal.science/halshs-00526607v1">halshs-00526607v1</text:a></text:p>
            </table:table-cell>
          </table:table-row>
          <table:table-row>
            <table:table-cell office:value-type="string">
              <text:p text:style-name="Normal"><text:a xlink:type="simple" xlink:href="https://shs.hal.science/halshs-00526625v1">Marco Marazzoli, Cantates et motets</text:a></text:p>
              <text:p text:style-name="Normal"><text:a xlink:type="simple" xlink:href="https://hal.science/search/index/?q=*&amp;authFullName_s=Barbara Nestola">Barbara Nestola</text:a></text:p>
              <text:p text:style-name="Normal"><text:span>2010</text:span></text:p>
              <text:p text:style-name="Normal"><text:span>Autre publication scientifique</text:span></text:p>
              <text:p text:style-name="Normal"><text:a xlink:type="simple" xlink:href="https://shs.hal.science/halshs-00526625v1">halshs-00526625v1</text:a></text:p>
            </table:table-cell>
          </table:table-row>
          <table:table-row>
            <table:table-cell office:value-type="string">
              <text:p text:style-name="Normal"><text:a xlink:type="simple" xlink:href="https://shs.hal.science/halshs-00404622v1">Jean-Baptiste Lully, Ballets et récits italiens</text:a></text:p>
              <text:p text:style-name="Normal"><text:a xlink:type="simple" xlink:href="https://hal.science/search/index/?q=*&amp;authFullName_s=Barbara Nestola">Barbara Nestola</text:a></text:p>
              <text:p text:style-name="Normal"><text:span>2009</text:span></text:p>
              <text:p text:style-name="Normal"><text:span>Autre publication scientifique</text:span></text:p>
              <text:p text:style-name="Normal"><text:a xlink:type="simple" xlink:href="https://shs.hal.science/halshs-00404622v1">halshs-00404622v1</text:a></text:p>
            </table:table-cell>
          </table:table-row>
          <table:table-row>
            <table:table-cell office:value-type="string">
              <text:p text:style-name="Normal"><text:a xlink:type="simple" xlink:href="https://shs.hal.science/halshs-00526606v1">Grétry. La modernidad del clasicismo</text:a></text:p>
              <text:p text:style-name="Normal"><text:a xlink:type="simple" xlink:href="https://hal.science/search/index/?q=*&amp;authFullName_s=Barbara Nestola">Barbara Nestola</text:a></text:p>
              <text:p text:style-name="Normal"><text:span>2009, p. 80-85</text:span></text:p>
              <text:p text:style-name="Normal"><text:span>Autre publication scientifique</text:span></text:p>
              <text:p text:style-name="Normal"><text:a xlink:type="simple" xlink:href="https://shs.hal.science/halshs-00526606v1">halshs-00526606v1</text:a></text:p>
            </table:table-cell>
          </table:table-row>
          <table:table-row>
            <table:table-cell office:value-type="string">
              <text:p text:style-name="Normal"><text:a xlink:type="simple" xlink:href="https://shs.hal.science/halshs-00405030v1">Alessandro Stradella Opera Omnia, Arie, Vol. II (édition des textes poétiques</text:a></text:p>
              <text:p text:style-name="Normal"><text:a xlink:type="simple" xlink:href="https://hal.science/search/index/?q=*&amp;authFullName_s=Barbara Nestola">Barbara Nestola</text:a></text:p>
              <text:p text:style-name="Normal"><text:span>2009</text:span></text:p>
              <text:p text:style-name="Normal"><text:span>Autre publication scientifique</text:span></text:p>
              <text:p text:style-name="Normal"><text:a xlink:type="simple" xlink:href="https://shs.hal.science/halshs-00405030v1">halshs-00405030v1</text:a></text:p>
            </table:table-cell>
          </table:table-row>
          <table:table-row>
            <table:table-cell office:value-type="string">
              <text:p text:style-name="Normal"><text:a xlink:type="simple" xlink:href="https://shs.hal.science/halshs-00405036v1">Échos d'Italie. Scènes et airs italiens de Lully, Rossi et Cavalli</text:a></text:p>
              <text:p text:style-name="Normal"><text:a xlink:type="simple" xlink:href="https://hal.science/search/index/?q=*&amp;authFullName_s=Barbara Nestola">Barbara Nestola</text:a></text:p>
              <text:p text:style-name="Normal"><text:span>2009</text:span></text:p>
              <text:p text:style-name="Normal"><text:span>Autre publication scientifique</text:span></text:p>
              <text:p text:style-name="Normal"><text:a xlink:type="simple" xlink:href="https://shs.hal.science/halshs-00405036v1">halshs-00405036v1</text:a></text:p>
            </table:table-cell>
          </table:table-row>
          <table:table-row>
            <table:table-cell office:value-type="string">
              <text:p text:style-name="Normal"><text:a xlink:type="simple" xlink:href="https://shs.hal.science/halshs-00405039v1">Francesco Cavalli y la òpera del Seicento. Nacimiento en Venecia</text:a></text:p>
              <text:p text:style-name="Normal"><text:a xlink:type="simple" xlink:href="https://hal.science/search/index/?q=*&amp;authFullName_s=Barbara Nestola">Barbara Nestola</text:a></text:p>
              <text:p text:style-name="Normal"><text:span>2009, p. 56-65</text:span></text:p>
              <text:p text:style-name="Normal"><text:span>Autre publication scientifique</text:span></text:p>
              <text:p text:style-name="Normal"><text:a xlink:type="simple" xlink:href="https://shs.hal.science/halshs-00405039v1">halshs-00405039v1</text:a></text:p>
            </table:table-cell>
          </table:table-row>
          <table:table-row>
            <table:table-cell office:value-type="string">
              <text:p text:style-name="Normal"><text:a xlink:type="simple" xlink:href="https://shs.hal.science/halshs-00526613v1">Luigi Rossi, Marco Marazzoli, Soleils baroques</text:a></text:p>
              <text:p text:style-name="Normal"><text:a xlink:type="simple" xlink:href="https://hal.science/search/index/?q=*&amp;authFullName_s=Barbara Nestola">Barbara Nestola</text:a></text:p>
              <text:p text:style-name="Normal"><text:span>2008</text:span></text:p>
              <text:p text:style-name="Normal"><text:span>Autre publication scientifique</text:span></text:p>
              <text:p text:style-name="Normal"><text:a xlink:type="simple" xlink:href="https://shs.hal.science/halshs-00526613v1">halshs-00526613v1</text:a></text:p>
            </table:table-cell>
          </table:table-row>
          <table:table-row>
            <table:table-cell office:value-type="string">
              <text:p text:style-name="Normal"><text:a xlink:type="simple" xlink:href="https://shs.hal.science/halshs-00361189v1">Alessandro Stradella Opera Omnia, Arie, Vol. I</text:a></text:p>
              <text:p text:style-name="Normal"><text:a xlink:type="simple" xlink:href="https://hal.science/search/index/?q=*&amp;authFullName_s=Barbara Nestola">Barbara Nestola</text:a></text:p>
              <text:p text:style-name="Normal"><text:span>2008</text:span></text:p>
              <text:p text:style-name="Normal"><text:span>Autre publication scientifique</text:span></text:p>
              <text:p text:style-name="Normal"><text:a xlink:type="simple" xlink:href="https://shs.hal.science/halshs-00361189v1">halshs-00361189v1</text:a></text:p>
            </table:table-cell>
          </table:table-row>
          <table:table-row>
            <table:table-cell office:value-type="string">
              <text:p text:style-name="Normal"><text:a xlink:type="simple" xlink:href="https://shs.hal.science/halshs-00359894v1">Ai dolci accenti so far tranquillo ogni turbato core&amp;quot; : La musique vocale italienne au XVIIe siècle</text:a></text:p>
              <text:p text:style-name="Normal"><text:a xlink:type="simple" xlink:href="https://hal.science/search/index/?q=*&amp;authFullName_s=Barbara Nestola">Barbara Nestola</text:a></text:p>
              <text:p text:style-name="Normal"><text:span>2008</text:span></text:p>
              <text:p text:style-name="Normal"><text:span>Autre publication scientifique</text:span></text:p>
              <text:p text:style-name="Normal"><text:a xlink:type="simple" xlink:href="https://shs.hal.science/halshs-00359894v1">halshs-00359894v1</text:a></text:p>
            </table:table-cell>
          </table:table-row>
          <table:table-row>
            <table:table-cell office:value-type="string">
              <text:p text:style-name="Normal"><text:a xlink:type="simple" xlink:href="https://shs.hal.science/halshs-00361186v1">Luigi Rossi, Marco Marazzoli, Soleils baroques</text:a></text:p>
              <text:p text:style-name="Normal"><text:a xlink:type="simple" xlink:href="https://hal.science/search/index/?q=*&amp;authFullName_s=Barbara Nestola">Barbara Nestola</text:a></text:p>
              <text:p text:style-name="Normal"><text:span>2008</text:span></text:p>
              <text:p text:style-name="Normal"><text:span>Autre publication scientifique</text:span></text:p>
              <text:p text:style-name="Normal"><text:a xlink:type="simple" xlink:href="https://shs.hal.science/halshs-00361186v1">halshs-00361186v1</text:a></text:p>
            </table:table-cell>
          </table:table-row>
          <table:table-row>
            <table:table-cell office:value-type="string">
              <text:p text:style-name="Normal"><text:a xlink:type="simple" xlink:href="https://shs.hal.science/halshs-00359888v1">Sulla trasmissione delle ‘antiche' arie italiane in Francia alla fine del Seicento</text:a></text:p>
              <text:p text:style-name="Normal"><text:a xlink:type="simple" xlink:href="https://hal.science/search/index/?q=*&amp;authFullName_s=Barbara Nestola">Barbara Nestola</text:a></text:p>
              <text:p text:style-name="Normal"><text:span>2008, p. 462-470</text:span></text:p>
              <text:p text:style-name="Normal"><text:span>Autre publication scientifique</text:span></text:p>
              <text:p text:style-name="Normal"><text:a xlink:type="simple" xlink:href="https://shs.hal.science/halshs-00359888v1">halshs-00359888v1</text:a></text:p>
            </table:table-cell>
          </table:table-row>
          <table:table-row>
            <table:table-cell office:value-type="string">
              <text:p text:style-name="Normal"><text:a xlink:type="simple" xlink:href="https://shs.hal.science/halshs-00359891v1">Lully et la musique italienne : idylle ou mariage forcé ?</text:a></text:p>
              <text:p text:style-name="Normal"><text:a xlink:type="simple" xlink:href="https://hal.science/search/index/?q=*&amp;authFullName_s=Barbara Nestola">Barbara Nestola</text:a></text:p>
              <text:p text:style-name="Normal"><text:span>2008</text:span></text:p>
              <text:p text:style-name="Normal"><text:span>Autre publication scientifique</text:span></text:p>
              <text:p text:style-name="Normal"><text:a xlink:type="simple" xlink:href="https://shs.hal.science/halshs-00359891v1">halshs-00359891v1</text:a></text:p>
            </table:table-cell>
          </table:table-row>
          <table:table-row>
            <table:table-cell office:value-type="string">
              <text:p text:style-name="Normal"><text:a xlink:type="simple" xlink:href="https://shs.hal.science/halshs-00361182v1">Giacomo Carissimi, Girolamo Frescobaldi, Lamentazioni per la Settimana Santa</text:a></text:p>
              <text:p text:style-name="Normal"><text:a xlink:type="simple" xlink:href="https://hal.science/search/index/?q=*&amp;authFullName_s=Barbara Nestola">Barbara Nestola</text:a></text:p>
              <text:p text:style-name="Normal"><text:span>2007</text:span></text:p>
              <text:p text:style-name="Normal"><text:span>Autre publication scientifique</text:span></text:p>
              <text:p text:style-name="Normal"><text:a xlink:type="simple" xlink:href="https://shs.hal.science/halshs-00361182v1">halshs-00361182v1</text:a></text:p>
            </table:table-cell>
          </table:table-row>
          <table:table-row>
            <table:table-cell office:value-type="string">
              <text:p text:style-name="Normal"><text:a xlink:type="simple" xlink:href="https://shs.hal.science/halshs-00361184v1">Francesco Cavalli, L'Ormindo</text:a></text:p>
              <text:p text:style-name="Normal"><text:a xlink:type="simple" xlink:href="https://hal.science/search/index/?q=*&amp;authFullName_s=Barbara Nestola">Barbara Nestola</text:a></text:p>
              <text:p text:style-name="Normal"><text:span>2007</text:span></text:p>
              <text:p text:style-name="Normal"><text:span>Autre publication scientifique</text:span></text:p>
              <text:p text:style-name="Normal"><text:a xlink:type="simple" xlink:href="https://shs.hal.science/halshs-00361184v1">halshs-00361184v1</text:a></text:p>
            </table:table-cell>
          </table:table-row>
          <table:table-row>
            <table:table-cell office:value-type="string">
              <text:p text:style-name="Normal"><text:a xlink:type="simple" xlink:href="https://shs.hal.science/halshs-00526623v1">Wolfgang Amadeus Mozart, Così fan tutte</text:a></text:p>
              <text:p text:style-name="Normal"><text:a xlink:type="simple" xlink:href="https://hal.science/search/index/?q=*&amp;authFullName_s=Barbara Nestola">Barbara Nestola</text:a></text:p>
              <text:p text:style-name="Normal"><text:span>2007</text:span></text:p>
              <text:p text:style-name="Normal"><text:span>Autre publication scientifique</text:span></text:p>
              <text:p text:style-name="Normal"><text:a xlink:type="simple" xlink:href="https://shs.hal.science/halshs-00526623v1">halshs-00526623v1</text:a></text:p>
            </table:table-cell>
          </table:table-row>
          <table:table-row>
            <table:table-cell office:value-type="string">
              <text:p text:style-name="Normal"><text:a xlink:type="simple" xlink:href="https://shs.hal.science/halshs-00526615v1">Francesco Cavalli, L'Ormindo</text:a></text:p>
              <text:p text:style-name="Normal"><text:a xlink:type="simple" xlink:href="https://hal.science/search/index/?q=*&amp;authFullName_s=Barbara Nestola">Barbara Nestola</text:a></text:p>
              <text:p text:style-name="Normal"><text:span>2007</text:span></text:p>
              <text:p text:style-name="Normal"><text:span>Autre publication scientifique</text:span></text:p>
              <text:p text:style-name="Normal"><text:a xlink:type="simple" xlink:href="https://shs.hal.science/halshs-00526615v1">halshs-00526615v1</text:a></text:p>
            </table:table-cell>
          </table:table-row>
          <table:table-row>
            <table:table-cell office:value-type="string">
              <text:p text:style-name="Normal"><text:a xlink:type="simple" xlink:href="https://shs.hal.science/halshs-00526620v1">Claudio Monteverdi, Andrea e Giovanni Gabrieli, Trionfi sacri veneziani</text:a></text:p>
              <text:p text:style-name="Normal"><text:a xlink:type="simple" xlink:href="https://hal.science/search/index/?q=*&amp;authFullName_s=Barbara Nestola">Barbara Nestola</text:a></text:p>
              <text:p text:style-name="Normal"><text:span>2007</text:span></text:p>
              <text:p text:style-name="Normal"><text:span>Autre publication scientifique</text:span></text:p>
              <text:p text:style-name="Normal"><text:a xlink:type="simple" xlink:href="https://shs.hal.science/halshs-00526620v1">halshs-00526620v1</text:a></text:p>
            </table:table-cell>
          </table:table-row>
          <table:table-row>
            <table:table-cell office:value-type="string">
              <text:p text:style-name="Normal"><text:a xlink:type="simple" xlink:href="https://shs.hal.science/halshs-00361181v1">Giacomo Carissimi, Vanitas vanitatum</text:a></text:p>
              <text:p text:style-name="Normal"><text:a xlink:type="simple" xlink:href="https://hal.science/search/index/?q=*&amp;authFullName_s=Barbara Nestola">Barbara Nestola</text:a></text:p>
              <text:p text:style-name="Normal"><text:span>2006</text:span></text:p>
              <text:p text:style-name="Normal"><text:span>Autre publication scientifique</text:span></text:p>
              <text:p text:style-name="Normal"><text:a xlink:type="simple" xlink:href="https://shs.hal.science/halshs-00361181v1">halshs-00361181v1</text:a></text:p>
            </table:table-cell>
          </table:table-row>
          <table:table-row>
            <table:table-cell office:value-type="string">
              <text:p text:style-name="Normal"><text:a xlink:type="simple" xlink:href="https://shs.hal.science/halshs-00526619v1">Antonio Bononcini, Antonio Caldara, Stabat Mater</text:a></text:p>
              <text:p text:style-name="Normal"><text:a xlink:type="simple" xlink:href="https://hal.science/search/index/?q=*&amp;authFullName_s=Barbara Nestola">Barbara Nestola</text:a></text:p>
              <text:p text:style-name="Normal"><text:span>2006</text:span></text:p>
              <text:p text:style-name="Normal"><text:span>Autre publication scientifique</text:span></text:p>
              <text:p text:style-name="Normal"><text:a xlink:type="simple" xlink:href="https://shs.hal.science/halshs-00526619v1">halshs-00526619v1</text:a></text:p>
            </table:table-cell>
          </table:table-row>
          <table:table-row>
            <table:table-cell office:value-type="string">
              <text:p text:style-name="Normal"><text:a xlink:type="simple" xlink:href="https://shs.hal.science/halshs-00260226v1">Stradella, ovvero ‘Le pouvoir de l'harmonie' : i biografi francesi da Bourelot a Stendhal (1715-1823)</text:a></text:p>
              <text:p text:style-name="Normal"><text:a xlink:type="simple" xlink:href="https://hal.science/search/index/?q=*&amp;authFullName_s=Barbara Nestola">Barbara Nestola</text:a></text:p>
              <text:p text:style-name="Normal"><text:span>2005, 7 p</text:span></text:p>
              <text:p text:style-name="Normal"><text:span>Autre publication scientifique</text:span></text:p>
              <text:p text:style-name="Normal"><text:a xlink:type="simple" xlink:href="https://shs.hal.science/halshs-00260226v1">halshs-00260226v1</text:a></text:p>
            </table:table-cell>
          </table:table-row>
          <table:table-row>
            <table:table-cell office:value-type="string">
              <text:p text:style-name="Normal"><text:a xlink:type="simple" xlink:href="https://shs.hal.science/halshs-00361180v1">Alessandro Stradella, La bellissima speranza</text:a></text:p>
              <text:p text:style-name="Normal"><text:a xlink:type="simple" xlink:href="https://hal.science/search/index/?q=*&amp;authFullName_s=Barbara Nestola">Barbara Nestola</text:a></text:p>
              <text:p text:style-name="Normal"><text:span>2005</text:span></text:p>
              <text:p text:style-name="Normal"><text:span>Autre publication scientifique</text:span></text:p>
              <text:p text:style-name="Normal"><text:a xlink:type="simple" xlink:href="https://shs.hal.science/halshs-00361180v1">halshs-00361180v1</text:a></text:p>
            </table:table-cell>
          </table:table-row>
          <table:table-row>
            <table:table-cell office:value-type="string">
              <text:p text:style-name="Normal"><text:a xlink:type="simple" xlink:href="https://shs.hal.science/halshs-00361179v1">Monteverdi, Cazzati, Foggia, Viadana, Un concert pour Mazarin</text:a></text:p>
              <text:p text:style-name="Normal"><text:a xlink:type="simple" xlink:href="https://hal.science/search/index/?q=*&amp;authFullName_s=Barbara Nestola">Barbara Nestola</text:a></text:p>
              <text:p text:style-name="Normal"><text:span>2004</text:span></text:p>
              <text:p text:style-name="Normal"><text:span>Autre publication scientifique</text:span></text:p>
              <text:p text:style-name="Normal"><text:a xlink:type="simple" xlink:href="https://shs.hal.science/halshs-00361179v1">halshs-00361179v1</text:a></text:p>
            </table:table-cell>
          </table:table-row>
          <table:table-row>
            <table:table-cell office:value-type="string">
              <text:p text:style-name="Normal"><text:a xlink:type="simple" xlink:href="https://shs.hal.science/halshs-00260222v1">Spoglio dei volumi di 'Meilleurs airs italiens' pubblicati da Christophe Ballard (1699-1708)</text:a></text:p>
              <text:p text:style-name="Normal"><text:a xlink:type="simple" xlink:href="https://hal.science/search/index/?q=*&amp;authFullName_s=Barbara Nestola">Barbara Nestola</text:a></text:p>
              <text:p text:style-name="Normal"><text:span>2004, 9 p</text:span></text:p>
              <text:p text:style-name="Normal"><text:span>Autre publication scientifique</text:span></text:p>
              <text:p text:style-name="Normal"><text:a xlink:type="simple" xlink:href="https://shs.hal.science/halshs-00260222v1">halshs-00260222v1</text:a></text:p>
            </table:table-cell>
          </table:table-row>
          <table:table-row>
            <table:table-cell office:value-type="string">
              <text:p text:style-name="Normal"><text:a xlink:type="simple" xlink:href="https://shs.hal.science/halshs-00256516v1">Constructing Purity through Eroticism. The Oratorio Santa Dimna figlia del re d'Irlanda by F. Lanciani and G. A. Lorenzani (Rome, 1686)</text:a></text:p>
              <text:p text:style-name="Normal"><text:a xlink:type="simple" xlink:href="https://hal.science/search/index/?q=*&amp;authFullName_s=Barbara Nestola">Barbara Nestola</text:a><text:span>,</text:span><text:a xlink:type="simple" xlink:href="https://hal.science/search/index/?q=*&amp;authFullName_s=Katharina Piechocki">Katharina Piechocki</text:a></text:p>
              <text:p text:style-name="Normal"><text:span>Early Music: Context and Ideas</text:span><text:span>, 2003, pp.268-272</text:span></text:p>
              <text:p text:style-name="Normal"><text:span>Autre publication scientifique</text:span></text:p>
              <text:p text:style-name="Normal"><text:a xlink:type="simple" xlink:href="https://shs.hal.science/halshs-00256516v1">halshs-00256516v1</text:a></text:p>
            </table:table-cell>
          </table:table-row>
          <table:table-row>
            <table:table-cell office:value-type="string">
              <text:p text:style-name="Normal"><text:a xlink:type="simple" xlink:href="https://shs.hal.science/halshs-00361177v1">Amours, Zéphyrs, Sirènes : musique instrumentale de la Renaissance</text:a></text:p>
              <text:p text:style-name="Normal"><text:a xlink:type="simple" xlink:href="https://hal.science/search/index/?q=*&amp;authFullName_s=Barbara Nestola">Barbara Nestola</text:a></text:p>
              <text:p text:style-name="Normal"><text:span>2003</text:span></text:p>
              <text:p text:style-name="Normal"><text:span>Autre publication scientifique</text:span></text:p>
              <text:p text:style-name="Normal"><text:a xlink:type="simple" xlink:href="https://shs.hal.science/halshs-00361177v1">halshs-00361177v1</text:a></text:p>
            </table:table-cell>
          </table:table-row>
          <table:table-row>
            <table:table-cell office:value-type="string">
              <text:p text:style-name="Normal"><text:a xlink:type="simple" xlink:href="https://shs.hal.science/halshs-00361174v1">Benedetto Ferrari, Musiche a voce sola</text:a></text:p>
              <text:p text:style-name="Normal"><text:a xlink:type="simple" xlink:href="https://hal.science/search/index/?q=*&amp;authFullName_s=Barbara Nestola">Barbara Nestola</text:a></text:p>
              <text:p text:style-name="Normal"><text:span>2003</text:span></text:p>
              <text:p text:style-name="Normal"><text:span>Autre publication scientifique</text:span></text:p>
              <text:p text:style-name="Normal"><text:a xlink:type="simple" xlink:href="https://shs.hal.science/halshs-00361174v1">halshs-00361174v1</text:a></text:p>
            </table:table-cell>
          </table:table-row>
          <table:table-row>
            <table:table-cell office:value-type="string">
              <text:p text:style-name="Normal"><text:a xlink:type="simple" xlink:href="https://shs.hal.science/halshs-00260219v1">Le arie italiane di Teobaldo de Gatti (Parigi, Ch. Ballard, 1696)</text:a></text:p>
              <text:p text:style-name="Normal"><text:a xlink:type="simple" xlink:href="https://hal.science/search/index/?q=*&amp;authFullName_s=Barbara Nestola">Barbara Nestola</text:a></text:p>
              <text:p text:style-name="Normal"><text:span>2003, 17 p</text:span></text:p>
              <text:p text:style-name="Normal"><text:span>Autre publication scientifique</text:span></text:p>
              <text:p text:style-name="Normal"><text:a xlink:type="simple" xlink:href="https://shs.hal.science/halshs-00260219v1">halshs-00260219v1</text:a></text:p>
            </table:table-cell>
          </table:table-row>
          <table:table-row>
            <table:table-cell office:value-type="string">
              <text:p text:style-name="Normal"><text:a xlink:type="simple" xlink:href="https://shs.hal.science/halshs-00361171v1">Giovanni Battista Bassani, La Morte Delusa</text:a></text:p>
              <text:p text:style-name="Normal"><text:a xlink:type="simple" xlink:href="https://hal.science/search/index/?q=*&amp;authFullName_s=Barbara Nestola">Barbara Nestola</text:a></text:p>
              <text:p text:style-name="Normal"><text:span>2002</text:span></text:p>
              <text:p text:style-name="Normal"><text:span>Autre publication scientifique</text:span></text:p>
              <text:p text:style-name="Normal"><text:a xlink:type="simple" xlink:href="https://shs.hal.science/halshs-00361171v1">halshs-00361171v1</text:a></text:p>
            </table:table-cell>
          </table:table-row>
          <table:table-row>
            <table:table-cell office:value-type="string">
              <text:p text:style-name="Normal"><text:a xlink:type="simple" xlink:href="https://shs.hal.science/halshs-00361172v1">Monteverdi, Cazzati, Grandi, Frescobaldi, Vespro a Voce sola</text:a></text:p>
              <text:p text:style-name="Normal"><text:a xlink:type="simple" xlink:href="https://hal.science/search/index/?q=*&amp;authFullName_s=Barbara Nestola">Barbara Nestola</text:a></text:p>
              <text:p text:style-name="Normal"><text:span>2002</text:span></text:p>
              <text:p text:style-name="Normal"><text:span>Autre publication scientifique</text:span></text:p>
              <text:p text:style-name="Normal"><text:a xlink:type="simple" xlink:href="https://shs.hal.science/halshs-00361172v1">halshs-00361172v1</text:a></text:p>
            </table:table-cell>
          </table:table-row>
        </table:table>
        <text:p text:style-name="P58"/>
        <text:p text:style-name="Heading2"><text:span text:style-name="T34">HDR (1)</text:span></text:p>
        <text:p text:style-name="P60"/>
        <table:table table:name="4ce061" table:style-name="4ce061">
          <table:table-column table:style-name="4ce061.0"/>
          <table:table-row>
            <table:table-cell office:value-type="string">
              <text:p text:style-name="Normal"><text:a xlink:type="simple" xlink:href="https://shs.hal.science/tel-05320531v1">Recherches sur l’opéra et le théâtre français et italien (XVIIe-XVIIIe siècles) : circulation, transversalité, pratiques</text:a></text:p>
              <text:p text:style-name="Normal"><text:a xlink:type="simple" xlink:href="https://hal.science/search/index/?q=*&amp;authFullName_s=Barbara Nestola">Barbara Nestola</text:a></text:p>
              <text:p text:style-name="Normal"><text:span>Musique, musicologie et arts de la scène. Sorbonne Universite - Faculté des Lettres - École doctorale V Concepts et langages ED 0433; Garante : Bénédicte Louvat (Sorbonne Université), 2025</text:span></text:p>
              <text:p text:style-name="Normal"><text:span>HDR</text:span></text:p>
              <text:p text:style-name="Normal"><text:a xlink:type="simple" xlink:href="https://shs.hal.science/tel-05320531v1">tel-05320531v1</text:a></text:p>
            </table:table-cell>
          </table:table-row>
        </table:table>
        <text:p text:style-name="P61"/>
        <text:p text:style-name="Heading2"><text:span text:style-name="T35">Cours (1)</text:span></text:p>
        <text:p text:style-name="P63"/>
        <table:table table:name="8d1919" table:style-name="8d1919">
          <table:table-column table:style-name="8d1919.0"/>
          <table:table-row>
            <table:table-cell office:value-type="string">
              <text:p text:style-name="Normal"><text:a xlink:type="simple" xlink:href="https://shs.hal.science/halshs-04562283v1">La cantate italienne en France aux XVIIe et XVIIIe siècles: circulation et réception</text:a></text:p>
              <text:p text:style-name="Normal"><text:a xlink:type="simple" xlink:href="https://hal.science/search/index/?q=*&amp;authFullName_s=Barbara Nestola">Barbara Nestola</text:a></text:p>
              <text:p text:style-name="Normal"><text:span>Master. La cantate française. Cordes, chant, continuo, interprétation, recherche, Versailles, France. 2024, pp.13</text:span></text:p>
              <text:p text:style-name="Normal"><text:span>Cours</text:span></text:p>
              <text:p text:style-name="Normal"><text:a xlink:type="simple" xlink:href="https://shs.hal.science/halshs-04562283v1">halshs-045622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rbara Nestola</dc:title>
    <dc:subject/>
    <dc:description>CV</dc:description>
    <dc:creator/>
    <dc:date>2026-05-24T06:48:44.000</dc:date>
    <meta:generator>PHPWord</meta:generator>
    <meta:initial-creator>CCSD</meta:initial-creator>
    <meta:creation-date>2026-05-24T06:48:44.000</meta:creation-date>
    <meta:keyword/>
    <meta:user-defined meta:name="Category"/>
    <meta:user-defined meta:name="Company"/>
    <meta:user-defined meta:name="Manager"/>
  </office:meta>
</office:document-meta>
</file>