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a168" style:family="table">
      <style:table-properties style:rel-width="100" table:align="center"/>
    </style:style>
    <style:style style:name="78a168.0" style:family="table-column">
      <style:table-column-properties style:column-width="0.00cm"/>
    </style:style>
    <style:style style:name="bfe91d" style:family="table">
      <style:table-properties style:rel-width="100" table:align="center"/>
    </style:style>
    <style:style style:name="bfe91d.0" style:family="table-column">
      <style:table-column-properties style:column-width="0.00cm"/>
    </style:style>
    <style:style style:name="91a52d" style:family="table">
      <style:table-properties style:rel-width="100" table:align="center"/>
    </style:style>
    <style:style style:name="91a52d.0" style:family="table-column">
      <style:table-column-properties style:column-width="0.00cm"/>
    </style:style>
    <style:style style:name="ff5736" style:family="table">
      <style:table-properties style:rel-width="100" table:align="center"/>
    </style:style>
    <style:style style:name="ff5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NICOLAS<text:s/></text:span><text:span text:style-name="T2">Directrice de recherche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ttention : liste déroulant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6)</text:span></text:p>
        <text:p text:style-name="P14"/>
        <table:table table:name="78a168" table:style-name="78a168">
          <table:table-column table:style-name="78a168.0"/>
          <table:table-row>
            <table:table-cell office:value-type="string">
              <text:p text:style-name="Normal"><text:a xlink:type="simple" xlink:href="https://hal.science/hal-05368218v1">Vessel recovery using ultrasound localisation microscopy: An in silico comparative study between minimum variance and delay-and-sum beamformers</text:a></text:p>
              <text:p text:style-name="Normal"><text:a xlink:type="simple" xlink:href="https://hal.science/search/index/?q=*&amp;authFullName_s=Vasiliki Voulgaridou">Vasiliki Voulgaridou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Steven Mcdougall">Steven Mcdougall</text:a><text:span>,</text:span><text:a xlink:type="simple" xlink:href="https://hal.science/search/index/?q=*&amp;authFullName_s=Lachlan Arthur">Lachlan Arthur</text:a><text:span>,</text:span><text:a xlink:type="simple" xlink:href="https://hal.science/search/index/?q=*&amp;authFullName_s=Georgios Papageorgiou">Georgios Papageorgiou</text:a><text:span>et al.</text:span></text:p>
              <text:p text:style-name="Normal"><text:span>Ultrasonics</text:span><text:span>, 2025, 145, pp.107451.<text:s/></text:span><text:a xlink:type="simple" xlink:href="https://dx.doi.org/10.1016/j.ultras.2024.107451">⟨10.1016/j.ultras.2024.107451⟩</text:a></text:p>
              <text:p text:style-name="Normal"><text:span>Article dans une revue</text:span></text:p>
              <text:p text:style-name="Normal"><text:a xlink:type="simple" xlink:href="https://hal.science/hal-05368218v1">hal-0536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61v1">Simulation, Design and characterization of a Large Divergent Element Sparse Array (LDESA) for 3D Ultrasound Imaging</text:a></text:p>
              <text:p text:style-name="Normal"><text:a xlink:type="simple" xlink:href="https://hal.science/search/index/?q=*&amp;authFullName_s=Jean-Baptiste Jacquet">Jean-Baptiste Jacquet</text:a><text:span>,</text:span><text:a xlink:type="simple" xlink:href="https://hal.science/search/index/?q=*&amp;authFullName_s=Jean-Luc Guey">Jean-Luc Guey</text:a><text:span>,</text:span><text:a xlink:type="simple" xlink:href="https://hal.science/search/index/?q=*&amp;authFullName_s=Pierre Kauffmann">Pierre Kauffmann</text:a><text:span>,</text:span><text:a xlink:type="simple" xlink:href="https://hal.science/search/index/?q=*&amp;authFullName_s=Mohamed Tamraoui">Mohamed Tamraoui</text:a><text:span>,</text:span><text:a xlink:type="simple" xlink:href="https://hal.science/search/index/?q=*&amp;authFullName_s=Emmanuel Roux">Emmanuel Roux</text:a><text:span>et al.</text:span></text:p>
              <text:p text:style-name="Normal"><text:span>IEEE Transactions on Ultrasonics, Ferroelectrics and Frequency Control</text:span><text:span>, In press,<text:s/></text:span><text:a xlink:type="simple" xlink:href="https://dx.doi.org/10.1109/TUFFC.2025.3583178">⟨10.1109/TUFFC.2025.3583178⟩</text:a></text:p>
              <text:p text:style-name="Normal"><text:span>Article dans une revue</text:span></text:p>
              <text:p text:style-name="Normal"><text:a xlink:type="simple" xlink:href="https://hal.science/hal-05135761v1">hal-051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805v1">Continuous Emission Ultrasound: A New Paradigm to Ultrafast Ultrasound Imaging</text:a></text:p>
              <text:p text:style-name="Normal"><text:a xlink:type="simple" xlink:href="https://hal.science/search/index/?q=*&amp;authFullName_s=Axel Adam">Axel Adam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/text:p>
              <text:p text:style-name="Normal"><text:span>IEEE Transactions on Biomedical Engineering</text:span><text:span>, 2024, 72 (1), pp.388-400.<text:s/></text:span><text:a xlink:type="simple" xlink:href="https://dx.doi.org/10.1109/TBME.2024.3427309">⟨10.1109/TBME.2024.3427309⟩</text:a></text:p>
              <text:p text:style-name="Normal"><text:span>Article dans une revue</text:span></text:p>
              <text:p text:style-name="Normal"><text:a xlink:type="simple" xlink:href="https://hal.science/hal-04875805v1">hal-0487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48v1">An inverse method using Cross spectral Matrix Fitting for passive cavitation imaging</text:a></text:p>
              <text:p text:style-name="Normal"><text:a xlink:type="simple" xlink:href="https://hal.science/search/index/?q=*&amp;authFullName_s=Célestine Lachambre">Célestine Lachambre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François Varray">François Varray</text:a><text:span>et al.</text:span></text:p>
              <text:p text:style-name="Normal"><text:span>IEEE Transactions on Ultrasonics, Ferroelectrics and Frequency Control</text:span><text:span>, In press,<text:s/></text:span><text:a xlink:type="simple" xlink:href="https://dx.doi.org/10.1109/TUFFC.2024.3416813">⟨10.1109/TUFFC.2024.3416813⟩</text:a></text:p>
              <text:p text:style-name="Normal"><text:span>Article dans une revue</text:span></text:p>
              <text:p text:style-name="Normal"><text:a xlink:type="simple" xlink:href="https://hal.science/hal-04653848v1">hal-0465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49v1">Nonlinear Beamforming Based on Amplitude Coherence Applied to Ultrasonic Imaging of Coarse-Grained Steels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Nans Laroche">Nans Laroche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/text:p>
              <text:p text:style-name="Normal"><text:span>Journal of Nondestructive Evaluation, Diagnostics and Prognostics of Engineering Systems</text:span><text:span>, 2023, 6 (4),<text:s/></text:span><text:a xlink:type="simple" xlink:href="https://dx.doi.org/10.1115/1.4056898">⟨10.1115/1.4056898⟩</text:a></text:p>
              <text:p text:style-name="Normal"><text:span>Article dans une revue</text:span></text:p>
              <text:p text:style-name="Normal"><text:a xlink:type="simple" xlink:href="https://hal.science/hal-04322649v1">hal-043226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11029v1">3-D Passive Cavitation Imaging Using Adaptive Beamforming and Matrix Array Transducer With Random Apodization</text:a></text:p>
              <text:p text:style-name="Normal"><text:a xlink:type="simple" xlink:href="https://hal.science/search/index/?q=*&amp;authFullName_s=Audrey Sivadon">Audrey Sivadon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Bruno Gilles">Bruno Gilles</text:a></text:p>
              <text:p text:style-name="Normal"><text:span>IEEE Transactions on Ultrasonics, Ferroelectrics and Frequency Control</text:span><text:span>, 2023, 71 (2), pp.238-254.<text:s/></text:span><text:a xlink:type="simple" xlink:href="https://dx.doi.org/10.1109/TUFFC.2023.3344165">⟨10.1109/TUFFC.2023.3344165⟩</text:a></text:p>
              <text:p text:style-name="Normal"><text:span>Article dans une revue</text:span></text:p>
              <text:p text:style-name="Normal"><text:a xlink:type="simple" xlink:href="https://univ-lyon1.hal.science/hal-04511029v1">hal-0451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19v1">3-D High Frame Rate Imaging With Motion Compensation (3-D HFR With MoCo): An Experimental Evaluation</text:a></text:p>
              <text:p text:style-name="Normal"><text:a xlink:type="simple" xlink:href="https://hal.science/search/index/?q=*&amp;authFullName_s=Sebastien Salles">Sebastien Salles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arbara Nicolas">Barbara Nicolas</text:a></text:p>
              <text:p text:style-name="Normal"><text:span>IEEE Open Journal of Ultrasonics, Ferroelectrics, and Frequency Control</text:span><text:span>, 2023, 3, pp.137-145.<text:s/></text:span><text:a xlink:type="simple" xlink:href="https://dx.doi.org/10.1109/OJUFFC.2023.3308486">⟨10.1109/OJUFFC.2023.3308486⟩</text:a></text:p>
              <text:p text:style-name="Normal"><text:span>Article dans une revue</text:span></text:p>
              <text:p text:style-name="Normal"><text:a xlink:type="simple" xlink:href="https://hal.science/hal-04273519v1">hal-0427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32v1">Microbubble Identification Based on Decision Theory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arbara Nicolas">Barbara Nicolas</text:a></text:p>
              <text:p text:style-name="Normal"><text:span>IEEE Open Journal of Ultrasonics, Ferroelectrics, and Frequency Control</text:span><text:span>, 2023, 3, pp.41-55.<text:s/></text:span><text:a xlink:type="simple" xlink:href="https://dx.doi.org/10.1109/OJUFFC.2023.3274512">⟨10.1109/OJUFFC.2023.3274512⟩</text:a></text:p>
              <text:p text:style-name="Normal"><text:span>Article dans une revue</text:span></text:p>
              <text:p text:style-name="Normal"><text:a xlink:type="simple" xlink:href="https://hal.science/hal-04245332v1">hal-0424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25v1">Simultaneous Coded Plane-Wave Imaging Using an Advanced Ultrasound Forward Model</text:a></text:p>
              <text:p text:style-name="Normal"><text:a xlink:type="simple" xlink:href="https://hal.science/search/index/?q=*&amp;authFullName_s=Frank Nicolet">Frank Nicolet</text:a><text:span>,</text:span><text:a xlink:type="simple" xlink:href="https://hal.science/search/index/?q=*&amp;authFullName_s=Denis Bujoreanu">Denis Bujoreanu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Denis Friboulet">Denis Friboulet</text:a><text:span>et al.</text:span></text:p>
              <text:p text:style-name="Normal"><text:span>Applied Sciences</text:span><text:span>, 2022, 12 (24), pp.12809.<text:s/></text:span><text:a xlink:type="simple" xlink:href="https://dx.doi.org/10.3390/app122412809">⟨10.3390/app122412809⟩</text:a></text:p>
              <text:p text:style-name="Normal"><text:span>Article dans une revue</text:span></text:p>
              <text:p text:style-name="Normal"><text:a xlink:type="simple" xlink:href="https://hal.science/hal-04211725v1">hal-042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69v1">Multiplane deconvolution in underwater acoustics: Simultaneous estimations of source level and position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Valentin Baron">Valentin Baro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Journal of the Acoustical Society of America</text:span><text:span>, 2021, 1 (7), pp.076001.<text:s/></text:span><text:a xlink:type="simple" xlink:href="https://dx.doi.org/10.1121/10.0005513">⟨10.1121/10.0005513⟩</text:a></text:p>
              <text:p text:style-name="Normal"><text:span>Article dans une revue</text:span></text:p>
              <text:p text:style-name="Normal"><text:a xlink:type="simple" xlink:href="https://hal.science/hal-03378869v1">hal-033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74v1">Estimation of frequency-wavenumber diagrams using a physics-based grid-free compressed sensing method</text:a></text:p>
              <text:p text:style-name="Normal"><text:a xlink:type="simple" xlink:href="https://hal.science/search/index/?q=*&amp;authFullName_s=Thomas Paviet-Salomon">Thomas Paviet-Salomo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Clément Dorffer">Clément Dorffer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Thierry Chonavel">Thierry Chonavel</text:a><text:span>et al.</text:span></text:p>
              <text:p text:style-name="Normal"><text:span>IEEE Journal of Oceanic Engineering</text:span><text:span>, 2021,<text:s/></text:span><text:a xlink:type="simple" xlink:href="https://dx.doi.org/10.1109/JOE.2021.3109432">⟨10.1109/JOE.2021.3109432⟩</text:a></text:p>
              <text:p text:style-name="Normal"><text:span>Article dans une revue</text:span></text:p>
              <text:p text:style-name="Normal"><text:a xlink:type="simple" xlink:href="https://hal.science/hal-03329874v1">hal-0332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68v1">Hydrophone Array Optimization, Conception, and Validation for Localization of Acoustic Sources in Deep-Sea Mining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Florent Fayet">Florent Fayet</text:a><text:span>,</text:span><text:a xlink:type="simple" xlink:href="https://hal.science/search/index/?q=*&amp;authFullName_s=Jerome I. Mars">Jerome I. Mars</text:a><text:span>et al.</text:span></text:p>
              <text:p text:style-name="Normal"><text:span>IEEE Journal of Oceanic Engineering</text:span><text:span>, 2021, 46 (2), pp.555 - 563.<text:s/></text:span><text:a xlink:type="simple" xlink:href="https://dx.doi.org/10.1109/joe.2020.3004018">⟨10.1109/joe.2020.3004018⟩</text:a></text:p>
              <text:p text:style-name="Normal"><text:span>Article dans une revue</text:span></text:p>
              <text:p text:style-name="Normal"><text:a xlink:type="simple" xlink:href="https://hal.science/hal-03052568v1">hal-0305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463v1">Use of the cross-spectral density matrix for enhanced passive ultrasound imaging of cavitation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Barbara Nicolas">Barbara Nicolas</text:a></text:p>
              <text:p text:style-name="Normal"><text:span>IEEE Transactions on Ultrasonics, Ferroelectrics and Frequency Control</text:span><text:span>, 2020, pp.1 - 1.<text:s/></text:span><text:a xlink:type="simple" xlink:href="https://dx.doi.org/10.1109/tuffc.2020.3032345">⟨10.1109/tuffc.2020.3032345⟩</text:a></text:p>
              <text:p text:style-name="Normal"><text:span>Article dans une revue</text:span></text:p>
              <text:p text:style-name="Normal"><text:a xlink:type="simple" xlink:href="https://hal.science/hal-03052463v1">hal-0305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09v1">Surface perturbation inverted from angle variations of eigenbeams in an ultrasonic waveguide</text:a></text:p>
              <text:p text:style-name="Normal"><text:a xlink:type="simple" xlink:href="https://hal.science/search/index/?q=*&amp;authFullName_s=Tobias van Baarsel">Tobias van Baarsel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Journal of the Acoustical Society of America</text:span><text:span>, 2020, 148 (5), pp.2841-2850.<text:s/></text:span><text:a xlink:type="simple" xlink:href="https://dx.doi.org/10.1121/10.0002447">⟨10.1121/10.0002447⟩</text:a></text:p>
              <text:p text:style-name="Normal"><text:span>Article dans une revue</text:span></text:p>
              <text:p text:style-name="Normal"><text:a xlink:type="simple" xlink:href="https://hal.science/hal-03052309v1">hal-0305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20v1">16S rRNA PCR on clinical specimens: Impact on diagnosis and therapeutic management</text:a></text:p>
              <text:p text:style-name="Normal"><text:a xlink:type="simple" xlink:href="https://hal.science/search/index/?q=*&amp;authFullName_s=J. Bador">J. Bador</text:a><text:span>,</text:span><text:a xlink:type="simple" xlink:href="https://hal.science/search/index/?q=*&amp;authFullName_s=B. Nicolas">B. Nicolas</text:a><text:span>,</text:span><text:a xlink:type="simple" xlink:href="https://hal.science/search/index/?q=*&amp;authFullName_s=A. Chapuis">A. Chapuis</text:a><text:span>,</text:span><text:a xlink:type="simple" xlink:href="https://hal.science/search/index/?q=*&amp;authFullName_s=V. Varin">V. Varin</text:a><text:span>,</text:span><text:a xlink:type="simple" xlink:href="https://hal.science/search/index/?q=*&amp;authFullName_s=N. Dullier-Taillefumier">N. Dullier-Taillefumier</text:a><text:span>et al.</text:span></text:p>
              <text:p text:style-name="Normal"><text:span>Médecine et Maladies Infectieuses (1971-2020)</text:span><text:span>, 2020, 50, pp.63 - 73.<text:s/></text:span><text:a xlink:type="simple" xlink:href="https://dx.doi.org/10.1016/j.medmal.2019.09.014">⟨10.1016/j.medmal.2019.09.014⟩</text:a></text:p>
              <text:p text:style-name="Normal"><text:span>Article dans une revue</text:span></text:p>
              <text:p text:style-name="Normal"><text:a xlink:type="simple" xlink:href="https://hal.science/hal-03489820v1">hal-0348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508v1">Dynamic imaging of a capillary-gravity wave in shallow water using amplitude variations of eigenbeams</text:a></text:p>
              <text:p text:style-name="Normal"><text:a xlink:type="simple" xlink:href="https://hal.science/search/index/?q=*&amp;authFullName_s=Tobias van Baarsel">Tobias van Baarsel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M. Arrigoni">M. Arrigoni</text:a><text:span>et al.</text:span></text:p>
              <text:p text:style-name="Normal"><text:span>Journal of the Acoustical Society of America</text:span><text:span>, 2019, 146 (5), pp.3353-3361.<text:s/></text:span><text:a xlink:type="simple" xlink:href="https://dx.doi.org/10.1121/1.5132939">⟨10.1121/1.5132939⟩</text:a></text:p>
              <text:p text:style-name="Normal"><text:span>Article dans une revue</text:span></text:p>
              <text:p text:style-name="Normal"><text:a xlink:type="simple" xlink:href="https://hal.science/hal-02380508v1">hal-0238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158v1">Une pseudotumeur rénale</text:a></text:p>
              <text:p text:style-name="Normal"><text:a xlink:type="simple" xlink:href="https://hal.science/search/index/?q=*&amp;authFullName_s=T. Maldiney">T. Maldiney</text:a><text:span>,</text:span><text:a xlink:type="simple" xlink:href="https://hal.science/search/index/?q=*&amp;authFullName_s=V. Leguy-Seguin">V. Leguy-Seguin</text:a><text:span>,</text:span><text:a xlink:type="simple" xlink:href="https://hal.science/search/index/?q=*&amp;authFullName_s=O. Prevel">O. Prevel</text:a><text:span>,</text:span><text:a xlink:type="simple" xlink:href="https://hal.science/search/index/?q=*&amp;authFullName_s=A. Rajillah">A. Rajillah</text:a><text:span>,</text:span><text:a xlink:type="simple" xlink:href="https://hal.science/search/index/?q=*&amp;authFullName_s=T. Thibault">T. Thibault</text:a><text:span>et al.</text:span></text:p>
              <text:p text:style-name="Normal"><text:span>La Revue de Médecine Interne</text:span><text:span>, 2019, 40, pp.698 - 699.<text:s/></text:span><text:a xlink:type="simple" xlink:href="https://dx.doi.org/10.1016/j.revmed.2018.12.006">⟨10.1016/j.revmed.2018.12.006⟩</text:a></text:p>
              <text:p text:style-name="Normal"><text:span>Article dans une revue</text:span></text:p>
              <text:p text:style-name="Normal"><text:a xlink:type="simple" xlink:href="https://hal.science/hal-03488158v1">hal-034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83v1">A Nonlinear Beamformer Based on p-th Root Compression—Application to Plane Wave Ultrasound Imaging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Barbara Nicolas">Barbara Nicolas</text:a></text:p>
              <text:p text:style-name="Normal"><text:span>Applied Sciences</text:span><text:span>, 2018, 8 (4), pp.599.<text:s/></text:span><text:a xlink:type="simple" xlink:href="https://dx.doi.org/10.3390/app8040599">⟨10.3390/app8040599⟩</text:a></text:p>
              <text:p text:style-name="Normal"><text:span>Article dans une revue</text:span></text:p>
              <text:p text:style-name="Normal"><text:a xlink:type="simple" xlink:href="https://hal.science/hal-01825183v1">hal-0182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95v1">Localization and Contribution of Underwater Acoustical Sources of a Moving Surface Ship</text:a></text:p>
              <text:p text:style-name="Normal"><text:a xlink:type="simple" xlink:href="https://hal.science/search/index/?q=*&amp;authFullName_s=Benoit Oudompheng">Benoit Oudompheng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Lucille Lamotte">Lucille Lamotte</text:a></text:p>
              <text:p text:style-name="Normal"><text:span>IEEE Journal of Oceanic Engineering</text:span><text:span>, 2018, 43 (2), pp.536-546.<text:s/></text:span><text:a xlink:type="simple" xlink:href="https://dx.doi.org/10.1109/JOE.2017.2699260">⟨10.1109/JOE.2017.2699260⟩</text:a></text:p>
              <text:p text:style-name="Normal"><text:span>Article dans une revue</text:span></text:p>
              <text:p text:style-name="Normal"><text:a xlink:type="simple" xlink:href="https://hal.science/hal-01699595v1">hal-0169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96v1">High-Frame-Rate Speckle-Tracking Echocardiography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Mathilde Baudet">Mathilde Baudet</text:a><text:span>et al.</text:span></text:p>
              <text:p text:style-name="Normal"><text:span>IEEE Transactions on Ultrasonics, Ferroelectrics and Frequency Control</text:span><text:span>, 2018, 65 (5), pp.720 - 728.<text:s/></text:span><text:a xlink:type="simple" xlink:href="https://dx.doi.org/10.1109/TUFFC.2018.2809553">⟨10.1109/TUFFC.2018.2809553⟩</text:a></text:p>
              <text:p text:style-name="Normal"><text:span>Article dans une revue</text:span></text:p>
              <text:p text:style-name="Normal"><text:a xlink:type="simple" xlink:href="https://hal.science/hal-01826096v1">hal-018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96v1">High-frame-rate speckle-tracking echocardiography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Mathilde Baudet">Mathilde Baudet</text:a><text:span>et al.</text:span></text:p>
              <text:p text:style-name="Normal"><text:span>IEEE Transactions on Ultrasonics, Ferroelectrics and Frequency Control</text:span><text:span>, 2018, 65 (5), pp.720 - 728.<text:s/></text:span><text:a xlink:type="simple" xlink:href="https://dx.doi.org/10.1109/TUFFC.2018.2809553">⟨10.1109/TUFFC.2018.2809553⟩</text:a></text:p>
              <text:p text:style-name="Normal"><text:span>Article dans une revue</text:span></text:p>
              <text:p text:style-name="Normal"><text:a xlink:type="simple" xlink:href="https://hal.science/hal-01825296v1">hal-0182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03v1">Using the trapped energy ratio for source depth discrimination with a horizontal line array: Theory and experimental results</text:a></text:p>
              <text:p text:style-name="Normal"><text:a xlink:type="simple" xlink:href="https://hal.science/search/index/?q=*&amp;authFullName_s=Ewen Conan">Ewen Con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Thierry Chonavel">Thierry Chonavel</text:a></text:p>
              <text:p text:style-name="Normal"><text:span>Journal of the Acoustical Society of America</text:span><text:span>, 2017, 142 (5), pp.2776-2786.<text:s/></text:span><text:a xlink:type="simple" xlink:href="https://dx.doi.org/10.1121/1.5009449">⟨10.1121/1.5009449⟩</text:a></text:p>
              <text:p text:style-name="Normal"><text:span>Article dans une revue</text:span></text:p>
              <text:p text:style-name="Normal"><text:a xlink:type="simple" xlink:href="https://hal.science/hal-01656403v1">hal-0165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30v1">Efficacy and safety of dapsone as second line therapy for adult immune thrombocytopenia: A retrospective study of 42 patients</text:a></text:p>
              <text:p text:style-name="Normal"><text:a xlink:type="simple" xlink:href="https://hal.science/search/index/?q=*&amp;authFullName_s=Clémentine Estève">Clémentine Estève</text:a><text:span>,</text:span><text:a xlink:type="simple" xlink:href="https://hal.science/search/index/?q=*&amp;authFullName_s=Maxime Samson">Maxime Samson</text:a><text:span>,</text:span><text:a xlink:type="simple" xlink:href="https://hal.science/search/index/?q=*&amp;authFullName_s=Alexandre Guilhem">Alexandre Guilhem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Vanessa Leguy-Seguin">Vanessa Leguy-Seguin</text:a><text:span>et al.</text:span></text:p>
              <text:p text:style-name="Normal"><text:span>PLoS ONE</text:span><text:span>, 2017, 12 (10), pp.e0187296.<text:s/></text:span><text:a xlink:type="simple" xlink:href="https://dx.doi.org/10.1371/journal.pone.0187296">⟨10.1371/journal.pone.0187296⟩</text:a></text:p>
              <text:p text:style-name="Normal"><text:span>Article dans une revue</text:span></text:p>
              <text:p text:style-name="Normal"><text:a xlink:type="simple" xlink:href="https://hal.science/hal-04242230v1">hal-0424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378v1">Dissection aortique traitée par corticothérapie</text:a></text:p>
              <text:p text:style-name="Normal"><text:a xlink:type="simple" xlink:href="https://hal.science/search/index/?q=*&amp;authFullName_s=M. Jacquier">M. Jacquier</text:a><text:span>,</text:span><text:a xlink:type="simple" xlink:href="https://hal.science/search/index/?q=*&amp;authFullName_s=M. Samson">M. Samson</text:a><text:span>,</text:span><text:a xlink:type="simple" xlink:href="https://hal.science/search/index/?q=*&amp;authFullName_s=S. Audia">S. Audia</text:a><text:span>,</text:span><text:a xlink:type="simple" xlink:href="https://hal.science/search/index/?q=*&amp;authFullName_s=V. Leguy-Seguin">V. Leguy-Seguin</text:a><text:span>,</text:span><text:a xlink:type="simple" xlink:href="https://hal.science/search/index/?q=*&amp;authFullName_s=S. Berthier">S. Berthier</text:a><text:span>et al.</text:span></text:p>
              <text:p text:style-name="Normal"><text:span>La Revue de Médecine Interne</text:span><text:span>, 2016, 37, pp.A174.<text:s/></text:span><text:a xlink:type="simple" xlink:href="https://dx.doi.org/10.1016/j.revmed.2016.10.206">⟨10.1016/j.revmed.2016.10.206⟩</text:a></text:p>
              <text:p text:style-name="Normal"><text:span>Article dans une revue</text:span></text:p>
              <text:p text:style-name="Normal"><text:a xlink:type="simple" xlink:href="https://api.istex.fr/ark:/67375/6H6-PS7ZFR3G-T/fulltext.pdf?sid=hal">istex</text:a></text:p>
              <text:p text:style-name="Normal"><text:a xlink:type="simple" xlink:href="https://hal.science/hal-03617378v1">hal-0361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51v1">A Noise-Robust Method with Smoothed L1/L 2 Regularization for Sparse Moving-Source Mapping</text:a></text:p>
              <text:p text:style-name="Normal"><text:a xlink:type="simple" xlink:href="https://hal.science/search/index/?q=*&amp;authFullName_s=Mai Quyen I Pham">Mai Quyen I Pham</text:a><text:span>,</text:span><text:a xlink:type="simple" xlink:href="https://hal.science/search/index/?q=*&amp;authFullName_s=Benoit Oudompheng">Benoit Oudompheng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Signal Processing</text:span><text:span>, 2016, 135 (June 2017), pp.96-106.<text:s/></text:span><text:a xlink:type="simple" xlink:href="https://dx.doi.org/10.1016/j.sigpro.2016.12.022">⟨10.1016/j.sigpro.2016.12.022⟩</text:a></text:p>
              <text:p text:style-name="Normal"><text:span>Article dans une revue</text:span></text:p>
              <text:p text:style-name="Normal"><text:a xlink:type="simple" xlink:href="https://hal.science/hal-01426251v1">hal-0142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21v1">Source depth discrimination with a vertical line array</text:a></text:p>
              <text:p text:style-name="Normal"><text:a xlink:type="simple" xlink:href="https://hal.science/search/index/?q=*&amp;authFullName_s=Ewen Conan">Ewen Con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Barbara Nicolas">Barbara Nicolas</text:a></text:p>
              <text:p text:style-name="Normal"><text:span>Journal of the Acoustical Society of America</text:span><text:span>, 2016, 140 (5), pp.EL434 - EL440.<text:s/></text:span><text:a xlink:type="simple" xlink:href="https://dx.doi.org/10.1121/1.4967506">⟨10.1121/1.4967506⟩</text:a></text:p>
              <text:p text:style-name="Normal"><text:span>Article dans une revue</text:span></text:p>
              <text:p text:style-name="Normal"><text:a xlink:type="simple" xlink:href="https://hal.science/hal-01611021v1">hal-0161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46v1">On Green's correlation of Stokes' equation</text:a></text:p>
              <text:p text:style-name="Normal"><text:a xlink:type="simple" xlink:href="https://hal.science/search/index/?q=*&amp;authFullName_s=Mikael Carmona">Mikael Carmona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Rémy Vincent">Rémy Vincent</text:a></text:p>
              <text:p text:style-name="Normal"><text:span>Wave Motion</text:span><text:span>, 2015, 56 (July), pp.183-198.<text:s/></text:span><text:a xlink:type="simple" xlink:href="https://dx.doi.org/10.1016/j.wavemoti.2015.02.011">⟨10.1016/j.wavemoti.2015.02.011⟩</text:a></text:p>
              <text:p text:style-name="Normal"><text:span>Article dans une revue</text:span></text:p>
              <text:p text:style-name="Normal"><text:a xlink:type="simple" xlink:href="https://hal.science/hal-01394146v1">hal-0139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84v1">Basal icequakes recorded beneath an Alpine glacier (Glacier d 'Argentiere, MontBlanc, France): evidence for stick-slip motion</text:a></text:p>
              <text:p text:style-name="Normal"><text:a xlink:type="simple" xlink:href="https://hal.science/search/index/?q=*&amp;authFullName_s=Agnès Helmstetter">Agnès Helmstetter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Michel Gay">Michel Gay</text:a></text:p>
              <text:p text:style-name="Normal"><text:span>Journal of Geophysical Research: Earth Surface</text:span><text:span>, 2015, 120 (3), pp.379-401.<text:s/></text:span><text:a xlink:type="simple" xlink:href="https://dx.doi.org/10.1002/2014JF003288">⟨10.1002/2014JF003288⟩</text:a></text:p>
              <text:p text:style-name="Normal"><text:span>Article dans une revue</text:span></text:p>
              <text:p text:style-name="Normal"><text:a xlink:type="simple" xlink:href="https://hal.science/hal-01118884v1">hal-0111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89v1">Intermediate-depth icequakes and harmonic tremor in an Alpine glacier (glacier d 'Argentiere,France): evidence for hydraulic fracturing</text:a></text:p>
              <text:p text:style-name="Normal"><text:a xlink:type="simple" xlink:href="https://hal.science/search/index/?q=*&amp;authFullName_s=Agnes Helmstetter">Agnes Helmstetter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Michel Gay">Michel Gay</text:a></text:p>
              <text:p text:style-name="Normal"><text:span>Journal of Geophysical Research: Earth Surface</text:span><text:span>, 2015, 120 (3), pp.402-416.<text:s/></text:span><text:a xlink:type="simple" xlink:href="https://dx.doi.org/10.1002/2014JF003289">⟨10.1002/2014JF003289⟩</text:a></text:p>
              <text:p text:style-name="Normal"><text:span>Article dans une revue</text:span></text:p>
              <text:p text:style-name="Normal"><text:a xlink:type="simple" xlink:href="https://hal.science/hal-01118889v1">hal-0111888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3944v1">Analysis of the medical causes of death in cerebral palsy</text:a></text:p>
              <text:p text:style-name="Normal"><text:a xlink:type="simple" xlink:href="https://hal.science/search/index/?q=*&amp;authFullName_s=A. Duruflé-Tapin">A. Duruflé-Tapin</text:a><text:span>,</text:span><text:a xlink:type="simple" xlink:href="https://hal.science/search/index/?q=*&amp;authFullName_s=A. Colin">A. Colin</text:a><text:span>,</text:span><text:a xlink:type="simple" xlink:href="https://hal.science/search/index/?q=*&amp;authFullName_s=B. Nicolas">B. Nicolas</text:a><text:span>,</text:span><text:a xlink:type="simple" xlink:href="https://hal.science/search/index/?q=*&amp;authFullName_s=C. Lebreton">C. Lebreton</text:a><text:span>,</text:span><text:a xlink:type="simple" xlink:href="https://hal.science/search/index/?q=*&amp;authFullName_s=F. Dauvergne">F. Dauvergne</text:a><text:span>et al.</text:span></text:p>
              <text:p text:style-name="Normal"><text:span>Annals of Physical and Rehabilitation Medicine</text:span><text:span>, 2014, 57 (1), pp.24-37.<text:s/></text:span><text:a xlink:type="simple" xlink:href="https://dx.doi.org/10.1016/j.rehab.2013.11.002">⟨10.1016/j.rehab.2013.11.002⟩</text:a></text:p>
              <text:p text:style-name="Normal"><text:span>Article dans une revue</text:span></text:p>
              <text:p text:style-name="Normal"><text:a xlink:type="simple" xlink:href="https://ehesp.hal.science/hal-03703944v1">hal-037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86v1">Autoimmune Myopathy Due To Statin Treatment In An Elderly Woman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Sabine Berthier">Sabine Berthier</text:a><text:span>,</text:span><text:a xlink:type="simple" xlink:href="https://hal.science/search/index/?q=*&amp;authFullName_s=Helene Sordet-Guepet">Helene Sordet-Guepet</text:a><text:span>,</text:span><text:a xlink:type="simple" xlink:href="https://hal.science/search/index/?q=*&amp;authFullName_s=Marie-Hélène Aubriot-Lorton">Marie-Hélène Aubriot-Lorton</text:a><text:span>,</text:span><text:a xlink:type="simple" xlink:href="https://hal.science/search/index/?q=*&amp;authFullName_s=Patrick Manckoundia">Patrick Manckoundia</text:a></text:p>
              <text:p text:style-name="Normal"><text:span>Journal of the American Geriatrics Society</text:span><text:span>, 2014, 62, pp.991--992.<text:s/></text:span><text:a xlink:type="simple" xlink:href="https://dx.doi.org/10.1111/jgs.12789">⟨10.1111/jgs.12789⟩</text:a></text:p>
              <text:p text:style-name="Normal"><text:span>Article dans une revue</text:span></text:p>
              <text:p text:style-name="Normal"><text:a xlink:type="simple" xlink:href="https://api.istex.fr/document/20E3F6D00191300FA8CB7DAA0CC401BF71C54174/fulltext/pdf?sid=hal">istex</text:a></text:p>
              <text:p text:style-name="Normal"><text:a xlink:type="simple" xlink:href="https://hal.science/hal-01159586v1">hal-011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95v1">Inverting for a deterministic surface gravity wave using he sensitivity kernel approach</text:a></text:p>
              <text:p text:style-name="Normal"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/text:p>
              <text:p text:style-name="Normal"><text:span>Journal of the Acoustical Society of America</text:span><text:span>, 2014, 135 (4), pp.1789-1799.<text:s/></text:span><text:a xlink:type="simple" xlink:href="https://dx.doi.org/10.1121/1.4867374">⟨10.1121/1.4867374⟩</text:a></text:p>
              <text:p text:style-name="Normal"><text:span>Article dans une revue</text:span></text:p>
              <text:p text:style-name="Normal"><text:a xlink:type="simple" xlink:href="https://hal.science/hal-01116095v1">hal-0111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79v1">An analytical solution for the complete sensor network attitude estimation problem</text:a></text:p>
              <text:p text:style-name="Normal"><text:a xlink:type="simple" xlink:href="https://hal.science/search/index/?q=*&amp;authFullName_s=Mikael Carmona">Mikael Carmona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Nathalie Sprynski">Nathalie Sprynski</text:a><text:span>,</text:span><text:a xlink:type="simple" xlink:href="https://hal.science/search/index/?q=*&amp;authFullName_s=Barbara Nicolas">Barbara Nicolas</text:a></text:p>
              <text:p text:style-name="Normal"><text:span>Signal Processing</text:span><text:span>, 2013, 93 (4), pp.652-660.<text:s/></text:span><text:a xlink:type="simple" xlink:href="https://dx.doi.org/10.1016/j.sigpro.2012.08.025">⟨10.1016/j.sigpro.2012.08.025⟩</text:a></text:p>
              <text:p text:style-name="Normal"><text:span>Article dans une revue</text:span></text:p>
              <text:p text:style-name="Normal"><text:a xlink:type="simple" xlink:href="https://api.istex.fr/ark:/67375/6H6-9KT9SW5X-L/fulltext.pdf?sid=hal">istex</text:a></text:p>
              <text:p text:style-name="Normal"><text:a xlink:type="simple" xlink:href="https://hal.science/hal-00732179v1">hal-0073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65v1">Time-angle sensitivity kernels for sound-speed perturbations in a shallow ocean</text:a></text:p>
              <text:p text:style-name="Normal"><text:a xlink:type="simple" xlink:href="https://hal.science/search/index/?q=*&amp;authFullName_s=Florian Aulanier">Florian Aulanier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Journal of the Acoustical Society of America</text:span><text:span>, 2013, 134 (1), pp.88-96.<text:s/></text:span><text:a xlink:type="simple" xlink:href="https://dx.doi.org/10.1121/1.4809650">⟨10.1121/1.4809650⟩</text:a></text:p>
              <text:p text:style-name="Normal"><text:span>Article dans une revue</text:span></text:p>
              <text:p text:style-name="Normal"><text:a xlink:type="simple" xlink:href="https://hal.science/hal-00853765v1">hal-0085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55v1">Shallow water acoustic tomography from angle measurements instead of travel-time measurements</text:a></text:p>
              <text:p text:style-name="Normal"><text:a xlink:type="simple" xlink:href="https://hal.science/search/index/?q=*&amp;authFullName_s=Florian Aulanier">Florian Aulanier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Romain Brossier">Romain Brossier</text:a></text:p>
              <text:p text:style-name="Normal"><text:span>Journal of the Acoustical Society of America</text:span><text:span>, 2013, 134, pp.EL373.<text:s/></text:span><text:a xlink:type="simple" xlink:href="https://dx.doi.org/10.1121/1.4820468">⟨10.1121/1.4820468⟩</text:a></text:p>
              <text:p text:style-name="Normal"><text:span>Article dans une revue</text:span></text:p>
              <text:p text:style-name="Normal"><text:a xlink:type="simple" xlink:href="https://hal.science/hal-00874955v1">hal-0087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381v1">Physics-Based Time-Frequency Representations for Underwater Acoustics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IEEE Signal Processing Magazine</text:span><text:span>, 2013, 30 (6), pp.120-129.<text:s/></text:span><text:a xlink:type="simple" xlink:href="https://dx.doi.org/10.1109/MSP.2013.2267651">⟨10.1109/MSP.2013.2267651⟩</text:a></text:p>
              <text:p text:style-name="Normal"><text:span>Article dans une revue</text:span></text:p>
              <text:p text:style-name="Normal"><text:a xlink:type="simple" xlink:href="https://hal.science/hal-00875381v1">hal-0087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24v1">Experimental measuement of the acoustic sensitivity kernel</text:a></text:p>
              <text:p text:style-name="Normal"><text:a xlink:type="simple" xlink:href="https://hal.science/search/index/?q=*&amp;authFullName_s=Philippe Roux">Philippe Roux</text:a><text:span>,</text:span><text:a xlink:type="simple" xlink:href="https://hal.science/search/index/?q=*&amp;authFullName_s=Christian Marandet">Christian Marande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W. A. Kuperman">W. A. Kuperman</text:a></text:p>
              <text:p text:style-name="Normal"><text:span>Journal of the Acoustical Society of America</text:span><text:span>, 2013, 134 (1), pp.88-96.<text:s/></text:span><text:a xlink:type="simple" xlink:href="https://dx.doi.org/10.1121/1.4808111">⟨10.1121/1.4808111⟩</text:a></text:p>
              <text:p text:style-name="Normal"><text:span>Article dans une revue</text:span></text:p>
              <text:p text:style-name="Normal"><text:a xlink:type="simple" xlink:href="https://hal.science/hal-00881624v1">hal-0088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08v1">Ward identities for visco-acoustic and visco elastic propagation media</text:a></text:p>
              <text:p text:style-name="Normal"><text:a xlink:type="simple" xlink:href="https://hal.science/search/index/?q=*&amp;authFullName_s=Mikael Carmona">Mikael Carmona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Nathalie Sprynski">Nathalie Sprynski</text:a><text:span>,</text:span><text:a xlink:type="simple" xlink:href="https://hal.science/search/index/?q=*&amp;authFullName_s=Barbara Nicolas">Barbara Nicolas</text:a></text:p>
              <text:p text:style-name="Normal"><text:span>Wave Motion</text:span><text:span>, 2012, 49 (4), pp.484-489.<text:s/></text:span><text:a xlink:type="simple" xlink:href="https://dx.doi.org/10.1016/j.wavemoti.2012.01.004">⟨10.1016/j.wavemoti.2012.01.004⟩</text:a></text:p>
              <text:p text:style-name="Normal"><text:span>Article dans une revue</text:span></text:p>
              <text:p text:style-name="Normal"><text:a xlink:type="simple" xlink:href="https://api.istex.fr/ark:/67375/6H6-8JQV95DQ-6/fulltext.pdf?sid=hal">istex</text:a></text:p>
              <text:p text:style-name="Normal"><text:a xlink:type="simple" xlink:href="https://hal.science/hal-00713208v1">hal-007132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72635v1">Single-receiver geoacoustic inversion using modal reversal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Journal of the Acoustical Society of America</text:span><text:span>, 2012, 131 (1), pp.119-128.<text:s/></text:span><text:a xlink:type="simple" xlink:href="https://dx.doi.org/10.1121/1.3664083">⟨10.1121/1.3664083⟩</text:a></text:p>
              <text:p text:style-name="Normal"><text:span>Article dans une revue</text:span></text:p>
              <text:p text:style-name="Normal"><text:a xlink:type="simple" xlink:href="https://ensta.hal.science/hal-00672635v1">hal-0067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04v1">Double-Capon and Double-MUSICAL for arrival separation in an acoustic waveguide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enoit Oudompheng">Benoit Oudompheng</text:a></text:p>
              <text:p text:style-name="Normal"><text:span>EURASIP Journal on Advances in Signal Processing</text:span><text:span>, 2012, 2012, pp.187.<text:s/></text:span><text:a xlink:type="simple" xlink:href="https://dx.doi.org/10.1186/1687-6180-2012-187">⟨10.1186/1687-6180-2012-187⟩</text:a></text:p>
              <text:p text:style-name="Normal"><text:span>Article dans une revue</text:span></text:p>
              <text:p text:style-name="Normal"><text:a xlink:type="simple" xlink:href="https://hal.science/hal-00797704v1">hal-007977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26450v1">Modal depth function estimation using time-frequency analysis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Journal of the Acoustical Society of America</text:span><text:span>, 2011, 130 (1), pp.61-71.<text:s/></text:span><text:a xlink:type="simple" xlink:href="https://dx.doi.org/10.1121/1.3592230">⟨10.1121/1.3592230⟩</text:a></text:p>
              <text:p text:style-name="Normal"><text:span>Article dans une revue</text:span></text:p>
              <text:p text:style-name="Normal"><text:a xlink:type="simple" xlink:href="https://ensta.hal.science/hal-00626450v1">hal-00626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986v1">Understanding the feedback effect through the physics of the diffraction-based sensitivity kernel for a target in shallow water: A small-scale experimental demonstration</text:a></text:p>
              <text:p text:style-name="Normal"><text:a xlink:type="simple" xlink:href="https://hal.science/search/index/?q=*&amp;authFullName_s=Christian Marandet">Christian Marande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Patrick La Rizza">Patrick La Rizza</text:a><text:span>,</text:span><text:a xlink:type="simple" xlink:href="https://hal.science/search/index/?q=*&amp;authFullName_s=Barbara Nicolas">Barbara Nicolas</text:a></text:p>
              <text:p text:style-name="Normal"><text:span>Journal of the Acoustical Society of America</text:span><text:span>, 2011, 130 (4), p.2410.<text:s/></text:span><text:a xlink:type="simple" xlink:href="https://dx.doi.org/10.1121/1.3654662">⟨10.1121/1.3654662⟩</text:a></text:p>
              <text:p text:style-name="Normal"><text:span>Article dans une revue</text:span></text:p>
              <text:p text:style-name="Normal"><text:a xlink:type="simple" xlink:href="https://insu.hal.science/insu-00680986v1">insu-00680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995v1">Target detection and localization in shallow water: An experimental demonstration of the acoustic barrier problem at the laboratory scale</text:a></text:p>
              <text:p text:style-name="Normal"><text:a xlink:type="simple" xlink:href="https://hal.science/search/index/?q=*&amp;authFullName_s=Christian Marandet">Christian Marande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Journal of the Acoustical Society of America</text:span><text:span>, 2011, 129 (1), pp.85-97.<text:s/></text:span><text:a xlink:type="simple" xlink:href="https://dx.doi.org/10.1121/1.3514503">⟨10.1121/1.3514503⟩</text:a></text:p>
              <text:p text:style-name="Normal"><text:span>Article dans une revue</text:span></text:p>
              <text:p text:style-name="Normal"><text:a xlink:type="simple" xlink:href="https://insu.hal.science/insu-00680995v1">insu-006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44v1">Travel-time tomography in shallow water: Experimental demonstration at an ultrasonic scale</text:a></text:p>
              <text:p text:style-name="Normal"><text:a xlink:type="simple" xlink:href="https://hal.science/search/index/?q=*&amp;authFullName_s=Philippe Roux">Philippe Roux</text:a><text:span>,</text:span><text:a xlink:type="simple" xlink:href="https://hal.science/search/index/?q=*&amp;authFullName_s=Ion Iturbe">Ion Iturb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Jerome I. Mars">Jerome I. Mars</text:a></text:p>
              <text:p text:style-name="Normal"><text:span>Journal of the Acoustical Society of America</text:span><text:span>, 2011, 130 (3), pp.1232-1241.<text:s/></text:span><text:a xlink:type="simple" xlink:href="https://dx.doi.org/10.1121/1.3621271">⟨10.1121/1.3621271⟩</text:a></text:p>
              <text:p text:style-name="Normal"><text:span>Article dans une revue</text:span></text:p>
              <text:p text:style-name="Normal"><text:a xlink:type="simple" xlink:href="https://hal.science/hal-00625344v1">hal-0062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90v1">Underwater Broadband Source Localization Based on Modal Filtering and Features Extraction</text:a></text:p>
              <text:p text:style-name="Normal"><text:a xlink:type="simple" xlink:href="https://hal.science/search/index/?q=*&amp;authFullName_s=Maciej Lopatka">Maciej Lopatka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Xavier Cristol">Xavier Cristol</text:a><text:span>,</text:span><text:a xlink:type="simple" xlink:href="https://hal.science/search/index/?q=*&amp;authFullName_s=Jerome I. Mars">Jerome I. Mars</text:a><text:span>et al.</text:span></text:p>
              <text:p text:style-name="Normal"><text:span>EURASIP Journal on Advances in Signal Processing</text:span><text:span>, 2010, 2010, pp.article ID 304103.<text:s/></text:span><text:a xlink:type="simple" xlink:href="https://dx.doi.org/10.1155/2010/304103">⟨10.1155/2010/304103⟩</text:a></text:p>
              <text:p text:style-name="Normal"><text:span>Article dans une revue</text:span></text:p>
              <text:p text:style-name="Normal"><text:a xlink:type="simple" xlink:href="https://hal.science/hal-00557090v1">hal-0055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495v1">Estimation of modal group velocities with a single receiver for geoacoustic inversion in shallow water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S. C. Walker">S. C. Walker</text:a></text:p>
              <text:p text:style-name="Normal"><text:span>Journal of the Acoustical Society of America</text:span><text:span>, 2010, 128 (2), pp.719-727.<text:s/></text:span><text:a xlink:type="simple" xlink:href="https://dx.doi.org/10.1121/1.3459855">⟨10.1121/1.3459855⟩</text:a></text:p>
              <text:p text:style-name="Normal"><text:span>Article dans une revue</text:span></text:p>
              <text:p text:style-name="Normal"><text:a xlink:type="simple" xlink:href="https://hal.science/hal-00515495v1">hal-005154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661v1">Shallow water acoustic tomography performed from a double beamforming algorithm: simulation results</text:a></text:p>
              <text:p text:style-name="Normal"><text:a xlink:type="simple" xlink:href="https://hal.science/search/index/?q=*&amp;authFullName_s=Ion Iturbe">Ion Iturb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Jerome I. Mars">Jerome I. Mars</text:a></text:p>
              <text:p text:style-name="Normal"><text:span>IEEE Journal of Oceanic Engineering</text:span><text:span>, 2009, 34 (2), pp.140-149.<text:s/></text:span><text:a xlink:type="simple" xlink:href="https://dx.doi.org/10.1109/JOE.2009.2015166">⟨10.1109/JOE.2009.2015166⟩</text:a></text:p>
              <text:p text:style-name="Normal"><text:span>Article dans une revue</text:span></text:p>
              <text:p text:style-name="Normal"><text:a xlink:type="simple" xlink:href="https://insu.hal.science/insu-00354661v1">insu-0035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09v1">Travel-time sensitivity kernels versus diffraction patterns obtained through double beam-forming in shallow water</text:a></text:p>
              <text:p text:style-name="Normal"><text:a xlink:type="simple" xlink:href="https://hal.science/search/index/?q=*&amp;authFullName_s=Ion Iturbe">Ion Iturb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Barbara Nicolas">Barbara Nicolas</text:a></text:p>
              <text:p text:style-name="Normal"><text:span>Journal of the Acoustical Society of America</text:span><text:span>, 2009, 126, pp.713 - 720.<text:s/></text:span><text:a xlink:type="simple" xlink:href="https://dx.doi.org/10.1121/1.3158922">⟨10.1121/1.3158922⟩</text:a></text:p>
              <text:p text:style-name="Normal"><text:span>Article dans une revue</text:span></text:p>
              <text:p text:style-name="Normal"><text:a xlink:type="simple" xlink:href="https://hal.science/hal-04028109v1">hal-040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51v1">Matched representations and filters for guided waves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/text:p>
              <text:p text:style-name="Normal"><text:span>IEEE Transactions on Signal Processing</text:span><text:span>, 2009, 57 (5), pp.1783-1795.<text:s/></text:span><text:a xlink:type="simple" xlink:href="https://dx.doi.org/10.1109/TSP.2009.2013907">⟨10.1109/TSP.2009.2013907⟩</text:a></text:p>
              <text:p text:style-name="Normal"><text:span>Article dans une revue</text:span></text:p>
              <text:p text:style-name="Normal"><text:a xlink:type="simple" xlink:href="https://hal.science/hal-00365351v1">hal-0036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60v1">Double formation de voies pour la séparation et l'identification d'ondes : applications en contexte fortement bruité et à la campagne FAF03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Ion Iturbe">Ion Iturb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Traitement du Signal</text:span><text:span>, 2008, 25 (6), pp.1-1</text:span></text:p>
              <text:p text:style-name="Normal"><text:span>Article dans une revue</text:span></text:p>
              <text:p text:style-name="Normal"><text:a xlink:type="simple" xlink:href="https://hal.science/hal-00350960v1">hal-0035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49v1">Source depth estimation using a horizontal array by matched-mode processing in the frequency - wavenumber domain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/text:p>
              <text:p text:style-name="Normal"><text:span>Eurasip Journal on Applied Signal Processing</text:span><text:span>, 2006, pp.ID65901</text:span></text:p>
              <text:p text:style-name="Normal"><text:span>Article dans une revue</text:span></text:p>
              <text:p text:style-name="Normal"><text:a xlink:type="simple" xlink:href="https://hal.science/hal-00198849v1">hal-0019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53v1">Source depth estimation using a horizontal array by matched-mode processing in the frequency-wavenumber domain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/text:p>
              <text:p text:style-name="Normal"><text:span>Eurasip Journal on Applied Signal Processing</text:span><text:span>, 2006, pp.ID 65901</text:span></text:p>
              <text:p text:style-name="Normal"><text:span>Article dans une revue</text:span></text:p>
              <text:p text:style-name="Normal"><text:a xlink:type="simple" xlink:href="https://hal.science/hal-00125653v1">hal-001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88v1">Représentations temps fréquence adaptées aux ondes guidées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Dominique Fattaccioli">Dominique Fattaccioli</text:a></text:p>
              <text:p text:style-name="Normal"><text:span>Traitement du Signal</text:span><text:span>, 2006, 23 (5), pp.379-390</text:span></text:p>
              <text:p text:style-name="Normal"><text:span>Article dans une revue</text:span></text:p>
              <text:p text:style-name="Normal"><text:a xlink:type="simple" xlink:href="https://hal.science/hal-00139888v1">hal-0013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73v1">Placebo controlled, randomised, double blind study of the effects of botulinum A toxin on detrusor sphincter dyssynergia in multiple sclerosis patients.</text:a></text:p>
              <text:p text:style-name="Normal"><text:a xlink:type="simple" xlink:href="https://hal.science/search/index/?q=*&amp;authFullName_s=Philippe Gallien">Philippe Gallien</text:a><text:span>,</text:span><text:a xlink:type="simple" xlink:href="https://hal.science/search/index/?q=*&amp;authFullName_s=Jean-Michel Reymann">Jean-Michel Reymann</text:a><text:span>,</text:span><text:a xlink:type="simple" xlink:href="https://hal.science/search/index/?q=*&amp;authFullName_s=Gérard Amarenco">Gérard Amarenco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M. de Sèze">M. de Sèze</text:a><text:span>et al.</text:span></text:p>
              <text:p text:style-name="Normal"><text:span>Journal of Neurology, Neurosurgery and Psychiatry</text:span><text:span>, 2005, 76 (12), pp.1670-6.<text:s/></text:span><text:a xlink:type="simple" xlink:href="https://dx.doi.org/10.1136/jnnp.2004.045765">⟨10.1136/jnnp.2004.045765⟩</text:a></text:p>
              <text:p text:style-name="Normal"><text:span>Article dans une revue</text:span></text:p>
              <text:p text:style-name="Normal"><text:a xlink:type="simple" xlink:href="https://hal.science/hal-00272273v1">hal-0027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066v1">Geoacoustical parameters estimation with impulsive and boat noise sources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/text:p>
              <text:p text:style-name="Normal"><text:span>IEEE Journal of Oceanic Engineering</text:span><text:span>, 2003, 28, n°3, p494-501</text:span></text:p>
              <text:p text:style-name="Normal"><text:span>Article dans une revue</text:span></text:p>
              <text:p text:style-name="Normal"><text:a xlink:type="simple" xlink:href="https://hal.science/hal-00130066v1">hal-0013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2161v1">Le chauffage de serres par circulation d'eau dans des gaines plastiques posees au sol : etude microclimatiquue et resultats agronomiques</text:a></text:p>
              <text:p text:style-name="Normal"><text:a xlink:type="simple" xlink:href="https://hal.science/search/index/?q=*&amp;authFullName_s=M. Baille">M. Baille</text:a><text:span>,</text:span><text:a xlink:type="simple" xlink:href="https://hal.science/search/index/?q=*&amp;authFullName_s=B. Nicolas">B. Nicolas</text:a><text:span>,</text:span><text:a xlink:type="simple" xlink:href="https://hal.science/search/index/?q=*&amp;authFullName_s=E. Rassent">E. Rassent</text:a><text:span>,</text:span><text:a xlink:type="simple" xlink:href="https://hal.science/search/index/?q=*&amp;authFullName_s=Richard Brun">Richard Brun</text:a></text:p>
              <text:p text:style-name="Normal"><text:span>Plasticulture</text:span><text:span>, 1977, 36, pp.13-29</text:span></text:p>
              <text:p text:style-name="Normal"><text:span>Article dans une revue</text:span></text:p>
              <text:p text:style-name="Normal"><text:a xlink:type="simple" xlink:href="https://hal.inrae.fr/hal-02732161v1">hal-02732161v1</text:a></text:p>
            </table:table-cell>
          </table:table-row>
        </table:table>
        <text:p text:style-name="P15"/>
        <text:p text:style-name="Heading2"><text:span text:style-name="T7">Communication dans un congrès (125)</text:span></text:p>
        <text:p text:style-name="P17"/>
        <table:table table:name="bfe91d" table:style-name="bfe91d">
          <table:table-column table:style-name="bfe91d.0"/>
          <table:table-row>
            <table:table-cell office:value-type="string">
              <text:p text:style-name="Normal"><text:a xlink:type="simple" xlink:href="https://hal.science/hal-05494947v1">Continuous Emission Ultrasound for M-Mode Imaging Based on an Inverse Problem Approach</text:a></text:p>
              <text:p text:style-name="Normal"><text:a xlink:type="simple" xlink:href="https://hal.science/search/index/?q=*&amp;authFullName_s=Axel Adam">Axel Adam</text:a><text:span>,</text:span><text:a xlink:type="simple" xlink:href="https://hal.science/search/index/?q=*&amp;authFullName_s=Mohamed Tamraoui">Mohamed Tamraou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2025 IEEE International Ultrasonics Symposium (IUS)</text:span><text:span>, Sep 2025, Utrecht, France. pp.1-4,<text:s/></text:span><text:a xlink:type="simple" xlink:href="https://dx.doi.org/10.1109/IUS62464.2025.11201847">⟨10.1109/IUS62464.2025.11201847⟩</text:a></text:p>
              <text:p text:style-name="Normal"><text:span>Communication dans un congrès</text:span></text:p>
              <text:p text:style-name="Normal"><text:a xlink:type="simple" xlink:href="https://hal.science/hal-05494947v1">hal-054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846v1">High-Framerate B-Mode Ultrasound Imaging Using Continuous Emission</text:a></text:p>
              <text:p text:style-name="Normal"><text:a xlink:type="simple" xlink:href="https://hal.science/search/index/?q=*&amp;authFullName_s=Axel Adam">Axel Adam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Adrian Basarab">Adrian Basarab</text:a></text:p>
              <text:p text:style-name="Normal"><text:span>2025 IEEE 22nd International Symposium on Biomedical Imaging (ISBI)</text:span><text:span>, Apr 2025, Houston, France. pp.1-5,<text:s/></text:span><text:a xlink:type="simple" xlink:href="https://dx.doi.org/10.1109/ISBI60581.2025.10980794">⟨10.1109/ISBI60581.2025.10980794⟩</text:a></text:p>
              <text:p text:style-name="Normal"><text:span>Communication dans un congrès</text:span></text:p>
              <text:p text:style-name="Normal"><text:a xlink:type="simple" xlink:href="https://hal.science/hal-05494846v1">hal-0549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89v1">Experimental Validation of Continuous Emission Ultrafast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Axel Adam">Axel Ad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2025 IEEE International Ultrasonics Symposium (IUS)</text:span><text:span>, Sep 2025, Utrecht, Netherlands. pp.1-4,<text:s/></text:span><text:a xlink:type="simple" xlink:href="https://dx.doi.org/10.1109/IUS62464.2025.11201812">⟨10.1109/IUS62464.2025.11201812⟩</text:a></text:p>
              <text:p text:style-name="Normal"><text:span>Communication dans un congrès</text:span></text:p>
              <text:p text:style-name="Normal"><text:a xlink:type="simple" xlink:href="https://hal.science/hal-05379389v1">hal-053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42v1">Sidelobes-Free Wavelet-Based Chirp Compression For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Ralph Abirizk">Ralph Abirizk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2025 IEEE International Ultrasonics Symposium (IUS)</text:span><text:span>, Sep 2025, Utrecht, France. pp.1-4,<text:s/></text:span><text:a xlink:type="simple" xlink:href="https://dx.doi.org/10.1109/IUS62464.2025.11201375">⟨10.1109/IUS62464.2025.11201375⟩</text:a></text:p>
              <text:p text:style-name="Normal"><text:span>Communication dans un congrès</text:span></text:p>
              <text:p text:style-name="Normal"><text:a xlink:type="simple" xlink:href="https://hal.science/hal-05379442v1">hal-0537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34v1">Time-domain Beamforming for Room Acoustics Analysis based on Reverberant Field Estimation</text:a></text:p>
              <text:p text:style-name="Normal"><text:a xlink:type="simple" xlink:href="https://hal.science/search/index/?q=*&amp;authFullName_s=Tatiana Gelvez-Barrera">Tatiana Gelvez-Barrera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drian Basarab">Adrian Basarab</text:a></text:p>
              <text:p text:style-name="Normal"><text:span>ICASSP 2025 - 2025 IEEE International Conference on Acoustics, Speech and Signal Processing (ICASSP)</text:span><text:span>, IEEE, Apr 2025, Hyderabad, India. pp.1-5,<text:s/></text:span><text:a xlink:type="simple" xlink:href="https://dx.doi.org/10.1109/ICASSP49660.2025.10889527">⟨10.1109/ICASSP49660.2025.10889527⟩</text:a></text:p>
              <text:p text:style-name="Normal"><text:span>Communication dans un congrès</text:span></text:p>
              <text:p text:style-name="Normal"><text:a xlink:type="simple" xlink:href="https://hal.science/hal-05581834v1">hal-0558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40v1">Experimental comparison of a Large Divergent Elements Sparse Array and Row-Column Array for 3D ultrasound imaging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Jean-Baptiste Jacquet">Jean-Baptiste Jacquet</text:a><text:span>,</text:span><text:a xlink:type="simple" xlink:href="https://hal.science/search/index/?q=*&amp;authFullName_s=Pierre Kauffmann">Pierre Kauffmann</text:a><text:span>,</text:span><text:a xlink:type="simple" xlink:href="https://hal.science/search/index/?q=*&amp;authFullName_s=Mohamed Tamaraoui">Mohamed Tamaraoui</text:a><text:span>,</text:span><text:a xlink:type="simple" xlink:href="https://hal.science/search/index/?q=*&amp;authFullName_s=Etienne Coffy">Etienne Coffy</text:a><text:span>et al.</text:span></text:p>
              <text:p text:style-name="Normal"><text:span>2025 IEEE International Ultrasonics Symposium (IUS 2025)</text:span><text:span>, Sep 2025, Utrecht, Netherlands.<text:s/></text:span><text:a xlink:type="simple" xlink:href="https://dx.doi.org/10.1109/IUS62464.2025.11201529">⟨10.1109/IUS62464.2025.11201529⟩</text:a></text:p>
              <text:p text:style-name="Normal"><text:span>Communication dans un congrès</text:span></text:p>
              <text:p text:style-name="Normal"><text:a xlink:type="simple" xlink:href="https://hal.science/hal-05466340v1">hal-05466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477v1">Cross-spectral Matrix Fitting pour l’imagerie passive de la cavitation</text:a></text:p>
              <text:p text:style-name="Normal"><text:a xlink:type="simple" xlink:href="https://hal.science/search/index/?q=*&amp;authFullName_s=Célestine Lachambre">Célestine Lachambre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François Varray">François Varray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477v1">hal-0536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60v1">Integrating Finite-Element Model of Probe Element in GPU Accelerated Ultrasound Image Simulation</text:a></text:p>
              <text:p text:style-name="Normal"><text:a xlink:type="simple" xlink:href="https://hal.science/search/index/?q=*&amp;authFullName_s=Jean-Baptiste Jacquet">Jean-Baptiste Jacquet</text:a><text:span>,</text:span><text:a xlink:type="simple" xlink:href="https://hal.science/search/index/?q=*&amp;authFullName_s=Mohamed Tamraoui">Mohamed Tamraoui</text:a><text:span>,</text:span><text:a xlink:type="simple" xlink:href="https://hal.science/search/index/?q=*&amp;authFullName_s=Pierre Kauffmann">Pierre Kauffmann</text:a><text:span>,</text:span><text:a xlink:type="simple" xlink:href="https://hal.science/search/index/?q=*&amp;authFullName_s=Jean-Luc Guey">Jean-Luc Guey</text:a><text:span>,</text:span><text:a xlink:type="simple" xlink:href="https://hal.science/search/index/?q=*&amp;authFullName_s=Emmanuel Roux">Emmanuel Roux</text:a><text:span>et al.</text:span></text:p>
              <text:p text:style-name="Normal"><text:span>2023 IEEE International Ultrasonics Symposium (IUS)</text:span><text:span>, Sep 2023, Montréal, Canada.<text:s/></text:span><text:a xlink:type="simple" xlink:href="https://dx.doi.org/10.1109/IUS51837.2023.10306556">⟨10.1109/IUS51837.2023.10306556⟩</text:a></text:p>
              <text:p text:style-name="Normal"><text:span>Communication dans un congrès</text:span></text:p>
              <text:p text:style-name="Normal"><text:a xlink:type="simple" xlink:href="https://hal.science/hal-04638660v1">hal-046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158v1">Understanding the Contribution of Adaptive Beamforming Combined with Ultrasound Localisation Microscopy for Super-Resolved Microvessel Mapping</text:a></text:p>
              <text:p text:style-name="Normal"><text:a xlink:type="simple" xlink:href="https://hal.science/search/index/?q=*&amp;authFullName_s=Vasiliki Voulgaridou">Vasiliki Voulgaridou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Steven Mcdougall">Steven Mcdougall</text:a><text:span>,</text:span><text:a xlink:type="simple" xlink:href="https://hal.science/search/index/?q=*&amp;authFullName_s=Lachlan Arthur">Lachlan Arthur</text:a><text:span>,</text:span><text:a xlink:type="simple" xlink:href="https://hal.science/search/index/?q=*&amp;authFullName_s=Georgios Papageorgiou">Georgios Papageorgiou</text:a><text:span>et al.</text:span></text:p>
              <text:p text:style-name="Normal"><text:span>2024 IEEE International Symposium on Biomedical Imaging (ISBI)</text:span><text:span>, May 2024, Athens, France. pp.1-4,<text:s/></text:span><text:a xlink:type="simple" xlink:href="https://dx.doi.org/10.1109/ISBI56570.2024.10635280">⟨10.1109/ISBI56570.2024.10635280⟩</text:a></text:p>
              <text:p text:style-name="Normal"><text:span>Communication dans un congrès</text:span></text:p>
              <text:p text:style-name="Normal"><text:a xlink:type="simple" xlink:href="https://hal.science/hal-05483158v1">hal-0548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62v1">An optimized mismatched filter for continuous emission ultrasound imaging</text:a></text:p>
              <text:p text:style-name="Normal"><text:a xlink:type="simple" xlink:href="https://hal.science/search/index/?q=*&amp;authFullName_s=Axel Adam">Axel Ad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arbara Nicolas">Barbara Nicolas</text:a></text:p>
              <text:p text:style-name="Normal"><text:span>32nd European Signal Processing Conference (EUSIPCO) 2024</text:span><text:span>, Aug 2024, Lyon, France. pp.100469,<text:s/></text:span><text:a xlink:type="simple" xlink:href="https://dx.doi.org/10.23919/EUSIPCO63174.2024.10715287">⟨10.23919/EUSIPCO63174.2024.10715287⟩</text:a></text:p>
              <text:p text:style-name="Normal"><text:span>Communication dans un congrès</text:span></text:p>
              <text:p text:style-name="Normal"><text:a xlink:type="simple" xlink:href="https://hal.science/hal-05380662v1">hal-053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33v1">Identification de microbulles par la théorie de la décision pour l'imagerie par localisation ultrasonore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arbara Nicolas">Barbara Nicolas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45333v1">hal-0424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10v1">Adaptive beamforming combined with decision theory-based detection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Adrian Basarab">Adrian Basarab</text:a><text:span>et al.</text:span></text:p>
              <text:p text:style-name="Normal"><text:span>IEEE International Ultrasonics Symposium (IUS 2023)</text:span><text:span>, 2023, Sep 2023, Montreal, Canada. pp.1-4,<text:s/></text:span><text:a xlink:type="simple" xlink:href="https://dx.doi.org/10.1109/IUS51837.2023.10306344">⟨10.1109/IUS51837.2023.10306344⟩</text:a></text:p>
              <text:p text:style-name="Normal"><text:span>Communication dans un congrès</text:span></text:p>
              <text:p text:style-name="Normal"><text:a xlink:type="simple" xlink:href="https://hal.science/hal-04277210v1">hal-0427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70v1">Utilisation des Outils de Recherche pour la Pédagogie en Imagerie Médicale Ultrasonore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70v1">hal-0384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16v1">Microbubble detection with adaptive beamforming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bderrahmane Walid Aissani">Abderrahmane Walid Aissani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Adrian Basarab">Adrian Basarab</text:a><text:span>et al.</text:span></text:p>
              <text:p text:style-name="Normal"><text:span>2022 IEEE International Ultrasonics Symposium (IUS 2022)</text:span><text:span>, Oct 2022, Venise, Italy.<text:s/></text:span><text:a xlink:type="simple" xlink:href="https://dx.doi.org/10.1109/IUS54386.2022.9958516">⟨10.1109/IUS54386.2022.9958516⟩</text:a></text:p>
              <text:p text:style-name="Normal"><text:span>Communication dans un congrès</text:span></text:p>
              <text:p text:style-name="Normal"><text:a xlink:type="simple" xlink:href="https://hal.science/hal-04277216v1">hal-0427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56v1">BB p-DAS, an extension of p-DAS to baseband domain for Doppler imaging</text:a></text:p>
              <text:p text:style-name="Normal"><text:a xlink:type="simple" xlink:href="https://hal.science/search/index/?q=*&amp;authFullName_s=Pierre Ecarlat">Pierre Ecarla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Herve Liebgott">Herve Liebgott</text:a><text:span>et al.</text:span></text:p>
              <text:p text:style-name="Normal"><text:span>2022 IEEE International Ultrasonics Symposium (IUS)</text:span><text:span>, Oct 2022, Venice, France. pp.1-4,<text:s/></text:span><text:a xlink:type="simple" xlink:href="https://dx.doi.org/10.1109/IUS54386.2022.9957526">⟨10.1109/IUS54386.2022.9957526⟩</text:a></text:p>
              <text:p text:style-name="Normal"><text:span>Communication dans un congrès</text:span></text:p>
              <text:p text:style-name="Normal"><text:a xlink:type="simple" xlink:href="https://hal.science/hal-04842356v1">hal-0484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15v1">Improved microbubble (MB) Localisation Using Particle Detecting algorithm: Evaluation of Algorithm Performance for Different Beamforming Methods</text:a></text:p>
              <text:p text:style-name="Normal"><text:a xlink:type="simple" xlink:href="https://hal.science/search/index/?q=*&amp;authFullName_s=Vasiliki Voulgaridou">Vasiliki Voulgaridou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Steven Mcdougall">Steven Mcdougall</text:a><text:span>,</text:span><text:a xlink:type="simple" xlink:href="https://hal.science/search/index/?q=*&amp;authFullName_s=Lachlan Arthur">Lachlan Arthur</text:a><text:span>,</text:span><text:a xlink:type="simple" xlink:href="https://hal.science/search/index/?q=*&amp;authFullName_s=Evangelos Kanoulas">Evangelos Kanoulas</text:a><text:span>et al.</text:span></text:p>
              <text:p text:style-name="Normal"><text:span>2020 IEEE International Ultrasonics Symposium (IUS)</text:span><text:span>, Sep 2020, Las Vegas (virtual ), United States. pp.1-4,<text:s/></text:span><text:a xlink:type="simple" xlink:href="https://dx.doi.org/10.1109/IUS46767.2020.9251433">⟨10.1109/IUS46767.2020.9251433⟩</text:a></text:p>
              <text:p text:style-name="Normal"><text:span>Communication dans un congrès</text:span></text:p>
              <text:p text:style-name="Normal"><text:a xlink:type="simple" xlink:href="https://hal.science/hal-03070215v1">hal-0307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46v1">Pisarenko Class Beamformer Applied to Passive Acoustic Mapping of Ultrasound Cavitation</text:a></text:p>
              <text:p text:style-name="Normal"><text:a xlink:type="simple" xlink:href="https://hal.science/search/index/?q=*&amp;authFullName_s=Audrey Sivadon">Audrey Sivadon</text:a><text:span>,</text:span><text:a xlink:type="simple" xlink:href="https://hal.science/search/index/?q=*&amp;authFullName_s=Maxime Polichetti">Maxime Polichetti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text:span>et al.</text:span></text:p>
              <text:p text:style-name="Normal"><text:span>Forum Acusticum</text:span><text:span>, Dec 2020, Lyon, France. pp.1061-1064,<text:s/></text:span><text:a xlink:type="simple" xlink:href="https://dx.doi.org/10.48465/fa.2020.0397">⟨10.48465/fa.2020.0397⟩</text:a></text:p>
              <text:p text:style-name="Normal"><text:span>Communication dans un congrès</text:span></text:p>
              <text:p text:style-name="Normal"><text:a xlink:type="simple" xlink:href="https://hal.science/hal-03240246v1">hal-0324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25v1">Using Sparse Array for 3D Passive Cavitation Imaging</text:a></text:p>
              <text:p text:style-name="Normal"><text:a xlink:type="simple" xlink:href="https://hal.science/search/index/?q=*&amp;authFullName_s=Audrey Sivadon">Audrey Sivadon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Bruno Gilles">Bruno Gilles</text:a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562">⟨10.1109/IUS46767.2020.9251562⟩</text:a></text:p>
              <text:p text:style-name="Normal"><text:span>Communication dans un congrès</text:span></text:p>
              <text:p text:style-name="Normal"><text:a xlink:type="simple" xlink:href="https://hal.science/hal-03070225v1">hal-0307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90v2">Dispersive Grid-free Orthogonal Matching Pursuit for Modal Estimation in Ocean Acoustics</text:a></text:p>
              <text:p text:style-name="Normal"><text:a xlink:type="simple" xlink:href="https://hal.science/search/index/?q=*&amp;authFullName_s=Thomas Paviet-Salomon">Thomas Paviet-Salomon</text:a><text:span>,</text:span><text:a xlink:type="simple" xlink:href="https://hal.science/search/index/?q=*&amp;authFullName_s=Clément Dorffer">Clément Dorffer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Thierry Chonavel">Thierry Chonavel</text:a><text:span>et al.</text:span></text:p>
              <text:p text:style-name="Normal"><text:span>ICASSP 2020 : IEEE International Conference on Acoustics, Speech and Signal Processing</text:span><text:span>, May 2020, Barcelona, Spain. pp.4602-4606,<text:s/></text:span><text:a xlink:type="simple" xlink:href="https://dx.doi.org/10.1109/ICASSP40776.2020.9054365">⟨10.1109/ICASSP40776.2020.9054365⟩</text:a></text:p>
              <text:p text:style-name="Normal"><text:span>Communication dans un congrès</text:span></text:p>
              <text:p text:style-name="Normal"><text:a xlink:type="simple" xlink:href="https://hal.science/hal-02902490v2">hal-02902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18v1">Dispersive grid-free algorithm applied on real data for modal estimation in ocean acoustics</text:a></text:p>
              <text:p text:style-name="Normal"><text:a xlink:type="simple" xlink:href="https://hal.science/search/index/?q=*&amp;authFullName_s=Thomas Paviet">Thomas Paviet</text:a><text:span>,</text:span><text:a xlink:type="simple" xlink:href="https://hal.science/search/index/?q=*&amp;authFullName_s=Clément Dorffer">Clément Dorffer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Thierry Chonavel">Thierry Chonavel</text:a><text:span>et al.</text:span></text:p>
              <text:p text:style-name="Normal"><text:span>e-Forum Acusticum 2020</text:span><text:span>, Dec 2020, Lyon, France. pp.1989-1990,<text:s/></text:span><text:a xlink:type="simple" xlink:href="https://dx.doi.org/10.48465/fa.2020.0096">⟨10.48465/fa.2020.0096⟩</text:a></text:p>
              <text:p text:style-name="Normal"><text:span>Communication dans un congrès</text:span></text:p>
              <text:p text:style-name="Normal"><text:a xlink:type="simple" xlink:href="https://hal.science/hal-03240218v1">hal-032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64v1">Acoustic localization and identification of drones with a disturbance source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Matthieu Muschinowski">Matthieu Muschinowski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FA 2020 - Forum Acusticum 2020</text:span><text:span>, Dec 2020, Lyon (virtual), France. pp.3149-3154,<text:s/></text:span><text:a xlink:type="simple" xlink:href="https://dx.doi.org/10.48465/fa.2020.0402">⟨10.48465/fa.2020.0402⟩</text:a></text:p>
              <text:p text:style-name="Normal"><text:span>Communication dans un congrès</text:span></text:p>
              <text:p text:style-name="Normal"><text:a xlink:type="simple" xlink:href="https://hal.science/hal-03233664v1">hal-0323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50v1">Real-time ultrasonic imaging with a nonlinear beamformer based on p-th root compression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Nans Laroche">Nans Laroche</text:a><text:span>,</text:span><text:a xlink:type="simple" xlink:href="https://hal.science/search/index/?q=*&amp;authFullName_s=Barbara Nicolas">Barbara Nicolas</text:a></text:p>
              <text:p text:style-name="Normal"><text:span>Forum Acusticum</text:span><text:span>, Dec 2020, Lyon, France. pp.47-48,<text:s/></text:span><text:a xlink:type="simple" xlink:href="https://dx.doi.org/10.48465/fa.2020.0398">⟨10.48465/fa.2020.0398⟩</text:a></text:p>
              <text:p text:style-name="Normal"><text:span>Communication dans un congrès</text:span></text:p>
              <text:p text:style-name="Normal"><text:a xlink:type="simple" xlink:href="https://hal.science/hal-03235350v1">hal-0323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25v1">Conception of an underwater prototype array: from simulation design to mechanical assessment</text:a></text:p>
              <text:p text:style-name="Normal"><text:a xlink:type="simple" xlink:href="https://hal.science/search/index/?q=*&amp;authFullName_s=Joffrey Jaumont">Joffrey Jaumont</text:a><text:span>,</text:span><text:a xlink:type="simple" xlink:href="https://hal.science/search/index/?q=*&amp;authFullName_s=Valentin Baron">Valentin Baron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Florent Fayet">Florent Fayet</text:a><text:span>,</text:span><text:a xlink:type="simple" xlink:href="https://hal.science/search/index/?q=*&amp;authFullName_s=Arthur Finez">Arthur Finez</text:a><text:span>et al.</text:span></text:p>
              <text:p text:style-name="Normal"><text:span>OCEANS 2019 - OCEANS '19 MTS/IEEE. Let’s sea our future together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348425v1">hal-023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42v1">Drone localization and identification using an acoustic array and supervised learning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Matthieu Muschinowski">Matthieu Muschinowski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Artificial Intelligence and Machine Learning in Defense Applications</text:span><text:span>, Sep 2019, Strasbourg, France. pp.13,<text:s/></text:span><text:a xlink:type="simple" xlink:href="https://dx.doi.org/10.1117/12.2533039">⟨10.1117/12.2533039⟩</text:a></text:p>
              <text:p text:style-name="Normal"><text:span>Communication dans un congrès</text:span></text:p>
              <text:p text:style-name="Normal"><text:a xlink:type="simple" xlink:href="https://hal.science/hal-02385442v1">hal-0238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27v1">Localisation de sources de bruit en prospection minière sous-marine : une preuve de concept</text:a></text:p>
              <text:p text:style-name="Normal"><text:a xlink:type="simple" xlink:href="https://hal.science/search/index/?q=*&amp;authFullName_s=Gia-Thuy Pham">Gia-Thuy Pham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Valentin Baron">Valentin Baron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Barbara Nicolas">Barbara Nicolas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28927v1">hal-0232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581v1">Natural mechanical wave detection using ultrafast ultrasound and velocity Clutter Filter Wave Imaging</text:a></text:p>
              <text:p text:style-name="Normal"><text:a xlink:type="simple" xlink:href="https://hal.science/search/index/?q=*&amp;authFullName_s=Sébastien Salles">Sébastien Salles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Asbjørn Støylen">Asbjørn Støylen</text:a><text:span>,</text:span><text:a xlink:type="simple" xlink:href="https://hal.science/search/index/?q=*&amp;authFullName_s=Lasse Løvstakken">Lasse Løvstakken</text:a><text:span>et al.</text:span></text:p>
              <text:p text:style-name="Normal"><text:span>hot TOPIics in IMaging(TOPIM)</text:span><text:span>, Jan 2019, Les Houches, France</text:span></text:p>
              <text:p text:style-name="Normal"><text:span>Communication dans un congrès</text:span></text:p>
              <text:p text:style-name="Normal"><text:a xlink:type="simple" xlink:href="https://hal.science/hal-02094581v1">hal-020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23v1">Investigation on 3D high frame rate imaging with motion compensation (MoCo)</text:a></text:p>
              <text:p text:style-name="Normal"><text:a xlink:type="simple" xlink:href="https://hal.science/search/index/?q=*&amp;authFullName_s=Sébastien Salles">Sébastien Salles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e Liebgott">Herve Liebgott</text:a></text:p>
              <text:p text:style-name="Normal"><text:span>IEEE International Ultrasonics Symposium</text:span><text:span>, Oct 2019, Glasgow, United Kingdom</text:span></text:p>
              <text:p text:style-name="Normal"><text:span>Communication dans un congrès</text:span></text:p>
              <text:p text:style-name="Normal"><text:a xlink:type="simple" xlink:href="https://hal.science/hal-02352623v1">hal-0235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66v1">Abysound, an end to end system for noise impact measurement of deep sea mining production tool</text:a></text:p>
              <text:p text:style-name="Normal"><text:a xlink:type="simple" xlink:href="https://hal.science/search/index/?q=*&amp;authFullName_s=Rania Bassila">Rania Bassila</text:a><text:span>,</text:span><text:a xlink:type="simple" xlink:href="https://hal.science/search/index/?q=*&amp;authFullName_s=Théo Berthet">Théo Berthet</text:a><text:span>,</text:span><text:a xlink:type="simple" xlink:href="https://hal.science/search/index/?q=*&amp;authFullName_s=Lucie Somaglino">Lucie Somaglino</text:a><text:span>,</text:span><text:a xlink:type="simple" xlink:href="https://hal.science/search/index/?q=*&amp;authFullName_s=Marie-Edith Bouhier">Marie-Edith Bouhier</text:a><text:span>,</text:span><text:a xlink:type="simple" xlink:href="https://hal.science/search/index/?q=*&amp;authFullName_s=Hervé Glotin">Hervé Glotin</text:a><text:span>et al.</text:span></text:p>
              <text:p text:style-name="Normal"><text:span>OCEANS 2019 - OCEANS '19 MTS/IEEE. Let’s sea our future together</text:span><text:span>, Jun 2019, Marseille, France.<text:s/></text:span><text:a xlink:type="simple" xlink:href="https://dx.doi.org/10.1109/OCEANSE.2019.8867555">⟨10.1109/OCEANSE.2019.8867555⟩</text:a></text:p>
              <text:p text:style-name="Normal"><text:span>Communication dans un congrès</text:span></text:p>
              <text:p text:style-name="Normal"><text:a xlink:type="simple" xlink:href="https://hal.science/hal-02272566v1">hal-0227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06v1">High resolution source localization in underwater acoustics for deep sea mining monitoring</text:a></text:p>
              <text:p text:style-name="Normal"><text:a xlink:type="simple" xlink:href="https://hal.science/search/index/?q=*&amp;authFullName_s=Gia-Thuy Pham">Gia-Thuy Pham</text:a><text:span>,</text:span><text:a xlink:type="simple" xlink:href="https://hal.science/search/index/?q=*&amp;authFullName_s=Valentin Baron">Valentin Baron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. Nicolas">B. Nicolas</text:a></text:p>
              <text:p text:style-name="Normal"><text:span>OCEANS 2019 - OCEANS '19 MTS/IEEE. Let’s sea our future together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328906v1">hal-0232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345v1">Localisation et identification acoustique de drones par mesures d'antennerie et apprentissage supervisé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Matthieu Muschinowski">Matthieu Muschinowski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48345v1">hal-0234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30v1">Traitement d'antenne adaptatif robuste appliqué à l'imagerie passive de la cavitation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Barbara Nicolas">Barbara Nicolas</text:a></text:p>
              <text:p text:style-name="Normal"><text:span>Colloque 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45030v1">hal-023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4v1">A Resolution Enhancement Technique for Ultrafast Coded Medical Ultrasound</text:a></text:p>
              <text:p text:style-name="Normal"><text:a xlink:type="simple" xlink:href="https://hal.science/search/index/?q=*&amp;authFullName_s=D. Bujoreanu">D. Bujoreanu</text:a><text:span>,</text:span><text:a xlink:type="simple" xlink:href="https://hal.science/search/index/?q=*&amp;authFullName_s=Y.M. Benane">Y.M. Benane</text:a><text:span>,</text:span><text:a xlink:type="simple" xlink:href="https://hal.science/search/index/?q=*&amp;authFullName_s=H Liebgott">H Liebgot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O. Basset">O. Basset</text:a><text:span>et al.</text:span></text:p>
              <text:p text:style-name="Normal"><text:span>European Signal Processing Conference (Eusipco)</text:span><text:span>, 2018, Rome, Italy. pp.1-5</text:span></text:p>
              <text:p text:style-name="Normal"><text:span>Communication dans un congrès</text:span></text:p>
              <text:p text:style-name="Normal"><text:a xlink:type="simple" xlink:href="https://hal.science/hal-01922104v1">hal-0192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67v1">Influence of Beamforming Methods on Velocity Estimation: in vitro Experiments</text:a></text:p>
              <text:p text:style-name="Normal"><text:a xlink:type="simple" xlink:href="https://hal.science/search/index/?q=*&amp;authFullName_s=M. Polichetti">M. Polichetti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B. Nicolas">B. Nicolas</text:a><text:span>,</text:span><text:a xlink:type="simple" xlink:href="https://hal.science/search/index/?q=*&amp;authFullName_s=F. Varray">F. Varray</text:a></text:p>
              <text:p text:style-name="Normal"><text:span>2018 IEEE International Ultrasonics Symposium (IUS)</text:span><text:span>, Oct 2018, Kobe, Japan.<text:s/></text:span><text:a xlink:type="simple" xlink:href="https://dx.doi.org/10.1109/ULTSYM.2018.8580186">⟨10.1109/ULTSYM.2018.8580186⟩</text:a></text:p>
              <text:p text:style-name="Normal"><text:span>Communication dans un congrès</text:span></text:p>
              <text:p text:style-name="Normal"><text:a xlink:type="simple" xlink:href="https://hal.science/hal-01894167v1">hal-0189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69v1">Jointly Optimized Modulation/Filtering Technique for Pseudo-Orthogonal Binary Sequences</text:a></text:p>
              <text:p text:style-name="Normal"><text:a xlink:type="simple" xlink:href="https://hal.science/search/index/?q=*&amp;authFullName_s=Denis Bujoreanu">Denis Bujoreanu</text:a><text:span>,</text:span><text:a xlink:type="simple" xlink:href="https://hal.science/search/index/?q=*&amp;authFullName_s=Yanis Mehdi Benane">Yanis Mehdi Benan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Jean-Marie Gorce">Jean-Marie Gorce</text:a><text:span>et al.</text:span></text:p>
              <text:p text:style-name="Normal"><text:span>International Ultrasonics Symposium</text:span><text:span>, Oct 2018, Kobe, Japan. pp.1-5,<text:s/></text:span><text:a xlink:type="simple" xlink:href="https://dx.doi.org/10.1109/ULTSYM.2018.8580025">⟨10.1109/ULTSYM.2018.8580025⟩</text:a></text:p>
              <text:p text:style-name="Normal"><text:span>Communication dans un congrès</text:span></text:p>
              <text:p text:style-name="Normal"><text:a xlink:type="simple" xlink:href="https://hal.science/hal-01987969v1">hal-019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0v1">Advanced beamforming techniques for passive imaging of stable and inertial cavitation</text:a></text:p>
              <text:p text:style-name="Normal"><text:a xlink:type="simple" xlink:href="https://hal.science/search/index/?q=*&amp;authFullName_s=M. Polichetti">M. Polichetti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J. C. Béra">J. C. Béra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B. Nicolas">B. Nicolas</text:a></text:p>
              <text:p text:style-name="Normal"><text:span>IEEE International Ultrasonic Symposium</text:span><text:span>, Oct 2018, Kobe, Japan</text:span></text:p>
              <text:p text:style-name="Normal"><text:span>Communication dans un congrès</text:span></text:p>
              <text:p text:style-name="Normal"><text:a xlink:type="simple" xlink:href="https://hal.science/hal-01957860v1">hal-0195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00v1">Numerical and experimental assessment of functional beamforming for source quantification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Barbara Nicolas">Barbara Nicolas</text:a></text:p>
              <text:p text:style-name="Normal"><text:span>BeBeC 2018 -7th Berlin Beamforming Conference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1729300v1">hal-017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63v1">An Enhanced Chirp Modulated Golay Code for Ultrasound Diverging Wave Compounding</text:a></text:p>
              <text:p text:style-name="Normal"><text:a xlink:type="simple" xlink:href="https://hal.science/search/index/?q=*&amp;authFullName_s=Yanis Mehdi Benane">Yanis Mehdi Benane</text:a><text:span>,</text:span><text:a xlink:type="simple" xlink:href="https://hal.science/search/index/?q=*&amp;authFullName_s=Denis Bujoreanu">Denis Bujoreanu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Olivier Basset">Olivier Basset</text:a></text:p>
              <text:p text:style-name="Normal"><text:span>2018 26th European Signal Processing Conference (EUSIPCO)</text:span><text:span>, Sep 2018, Rome, France. pp.81-85,<text:s/></text:span><text:a xlink:type="simple" xlink:href="https://dx.doi.org/10.23919/EUSIPCO.2018.8553055">⟨10.23919/EUSIPCO.2018.8553055⟩</text:a></text:p>
              <text:p text:style-name="Normal"><text:span>Communication dans un congrès</text:span></text:p>
              <text:p text:style-name="Normal"><text:a xlink:type="simple" xlink:href="https://hal.science/hal-02301363v1">hal-0230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54v1">Dynamic imaging of a gravity wave caused by laser-induced breakdown in a fluid waveguide using multi-reverberated ultrasonic waves</text:a></text:p>
              <text:p text:style-name="Normal"><text:a xlink:type="simple" xlink:href="https://hal.science/search/index/?q=*&amp;authFullName_s=Tobias van Baarsel">Tobias van Baarsel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M. Arrigoni">M. Arrigoni</text:a><text:span>et al.</text:span></text:p>
              <text:p text:style-name="Normal"><text:span>Acoustics 2018 - 174th Meeting of The Acoustical Society of America</text:span><text:span>, Nov 2018, Victoria, Canada.<text:s/></text:span><text:a xlink:type="simple" xlink:href="https://dx.doi.org/10.1121/1.5067505">⟨10.1121/1.5067505⟩</text:a></text:p>
              <text:p text:style-name="Normal"><text:span>Communication dans un congrès</text:span></text:p>
              <text:p text:style-name="Normal"><text:a xlink:type="simple" xlink:href="https://hal.science/hal-02301354v1">hal-0230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09v1">Simultaneous Coded Plane Wave Imaging: Implementation on a Research Echograph</text:a></text:p>
              <text:p text:style-name="Normal"><text:a xlink:type="simple" xlink:href="https://hal.science/search/index/?q=*&amp;authFullName_s=Denis Bujoreanu">Denis Bujoreanu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409v1">hal-0159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97v1">A computationally efficient nonlinear beamformer based on p-th root signal compression for enhanced ultrasound B-mode imaging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Giulia Matrone">Giulia Matrone</text:a><text:span>,</text:span><text:a xlink:type="simple" xlink:href="https://hal.science/search/index/?q=*&amp;authFullName_s=Alessandro Stuart Savoia">Alessandro Stuart Savoia</text:a><text:span>,</text:span><text:a xlink:type="simple" xlink:href="https://hal.science/search/index/?q=*&amp;authFullName_s=Jean-Christophe Bera">Jean-Christophe Bera</text:a><text:span>et al.</text:span></text:p>
              <text:p text:style-name="Normal"><text:span>2017 IEEE International Ultrasonics Symposium (IUS)</text:span><text:span>, Sep 2017, Washington, France.<text:s/></text:span><text:a xlink:type="simple" xlink:href="https://dx.doi.org/10.1109/ULTSYM.2017.8091710">⟨10.1109/ULTSYM.2017.8091710⟩</text:a></text:p>
              <text:p text:style-name="Normal"><text:span>Communication dans un congrès</text:span></text:p>
              <text:p text:style-name="Normal"><text:a xlink:type="simple" xlink:href="https://hal.science/hal-01825197v1">hal-0182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29v1">Dynamic imaging of a gravity wave caused by laser-induced breakdown in a fluid waveguide using acoustic waves</text:a></text:p>
              <text:p text:style-name="Normal"><text:a xlink:type="simple" xlink:href="https://hal.science/search/index/?q=*&amp;authFullName_s=Tobias van Baarsel">Tobias van Baarsel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ulien Bonnel">Julien Bonnel</text:a><text:span>et al.</text:span></text:p>
              <text:p text:style-name="Normal"><text:span>Acoustics 2017 - Forum Acusticum 2017 - 173rd Meeting of The Acoustical Society of America and the 8th Forum Acusticum</text:span><text:span>, Jun 2017, Boston, MA, United States. pp.3589-3589</text:span></text:p>
              <text:p text:style-name="Normal"><text:span>Communication dans un congrès</text:span></text:p>
              <text:p text:style-name="Normal"><text:a xlink:type="simple" xlink:href="https://hal.science/hal-01961429v1">hal-019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6v1">Inverse Problem Approaches for Coded High Frame Rate Ultrasound Imaging</text:a></text:p>
              <text:p text:style-name="Normal"><text:a xlink:type="simple" xlink:href="https://hal.science/search/index/?q=*&amp;authFullName_s=D. Bujoreanu">D. Bujoreanu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D. Friboulet">D. Friboulet</text:a></text:p>
              <text:p text:style-name="Normal"><text:span>Asilomar Conference on Signals, Systems, and Computers</text:span><text:span>, 2017, Pacific Grove, CA., USA, Unknown Region. pp.1007-1011</text:span></text:p>
              <text:p text:style-name="Normal"><text:span>Communication dans un congrès</text:span></text:p>
              <text:p text:style-name="Normal"><text:a xlink:type="simple" xlink:href="https://hal.science/hal-01922106v1">hal-0192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92v1">Simultaneous coded plane wave imaging in ultrasound: problem formulation and constraints</text:a></text:p>
              <text:p text:style-name="Normal"><text:a xlink:type="simple" xlink:href="https://hal.science/search/index/?q=*&amp;authFullName_s=Denis Bujoreanu">Denis Bujoreanu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IEEE International Conference on Acoustics, Speech and Signal Processing (ICASSP), 2017</text:span><text:span>, Mar 2017, New Orleans, United States.<text:s/></text:span><text:a xlink:type="simple" xlink:href="https://dx.doi.org/10.1109/ICASSP.2017.7953359">⟨10.1109/ICASSP.2017.7953359⟩</text:a></text:p>
              <text:p text:style-name="Normal"><text:span>Communication dans un congrès</text:span></text:p>
              <text:p text:style-name="Normal"><text:a xlink:type="simple" xlink:href="https://hal.science/hal-01572492v1">hal-015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66v1">High-Volume-Rate 3-D Ultrasound Imaging Based on Motion Compensation: A Feasibility Study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amien Garcia">Damien Garcia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609166v1">hal-0160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65v1">A BVMF-B algorithm for nonconvex nonlinear regularized decomposition of spectral x-ray projection images</text:a></text:p>
              <text:p text:style-name="Normal"><text:a xlink:type="simple" xlink:href="https://hal.science/search/index/?q=*&amp;authFullName_s=Mai Quyen I Pham">Mai Quyen I Pham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Barbara Nicolas">Barbara Nicolas</text:a></text:p>
              <text:p text:style-name="Normal"><text:span>SPIE Medical Imaging 2017</text:span><text:span>, Aug 2017, Orlando, Floride, United States.<text:s/></text:span><text:a xlink:type="simple" xlink:href="https://dx.doi.org/10.1117/12.2255656">⟨10.1117/12.2255656⟩</text:a></text:p>
              <text:p text:style-name="Normal"><text:span>Communication dans un congrès</text:span></text:p>
              <text:p text:style-name="Normal"><text:a xlink:type="simple" xlink:href="https://hal.science/hal-01745765v1">hal-0174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31v1">Discrimination en immersion de sources ultra-basse fréquence à l'aide d'une antenne horizontale</text:a></text:p>
              <text:p text:style-name="Normal"><text:a xlink:type="simple" xlink:href="https://hal.science/search/index/?q=*&amp;authFullName_s=Ewen Conan">Ewen Con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Barbara Nicolas">Barbara Nicolas</text:a></text:p>
              <text:p text:style-name="Normal"><text:span>SERENADE 2016 : Surveillance, étude et reconnaissance de l'environnement marin par acoustique discrète</text:span><text:span>, Oct 2016, Brest, France</text:span></text:p>
              <text:p text:style-name="Normal"><text:span>Communication dans un congrès</text:span></text:p>
              <text:p text:style-name="Normal"><text:a xlink:type="simple" xlink:href="https://hal.science/hal-01611031v1">hal-0161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28v1">A theoretical and experimental comparison of the deconvolution methods for moving sources</text:a></text:p>
              <text:p text:style-name="Normal"><text:a xlink:type="simple" xlink:href="https://hal.science/search/index/?q=*&amp;authFullName_s=Lucille Lamotte">Lucille Lamott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Mai Quyen I Pham">Mai Quyen I Pham</text:a><text:span>,</text:span><text:a xlink:type="simple" xlink:href="https://hal.science/search/index/?q=*&amp;authFullName_s=Benoit Oudompheng">Benoit Oudompheng</text:a></text:p>
              <text:p text:style-name="Normal"><text:span>BeBec 2016 - 6th Berlin Beamforming Conference</text:span><text:span>, Feb 2016, Berlin, Germany</text:span></text:p>
              <text:p text:style-name="Normal"><text:span>Communication dans un congrès</text:span></text:p>
              <text:p text:style-name="Normal"><text:a xlink:type="simple" xlink:href="https://hal.science/hal-01961428v1">hal-0196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60v1">Sparse Deconvolution for Moving-Source Localization</text:a></text:p>
              <text:p text:style-name="Normal"><text:a xlink:type="simple" xlink:href="https://hal.science/search/index/?q=*&amp;authFullName_s=Mai Quyen I Pham">Mai Quyen I Pham</text:a><text:span>,</text:span><text:a xlink:type="simple" xlink:href="https://hal.science/search/index/?q=*&amp;authFullName_s=Benoit Oudompheng">Benoit Oudompheng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ICASSP 2016 - 41st IEEE International Conference on Acoustics, Speech and Signal Processing</text:span><text:span>, Mar 2016, Shanghai, China. pp.355-359,<text:s/></text:span><text:a xlink:type="simple" xlink:href="https://dx.doi.org/10.1109/ICASSP.2016.7471696">⟨10.1109/ICASSP.2016.7471696⟩</text:a></text:p>
              <text:p text:style-name="Normal"><text:span>Communication dans un congrès</text:span></text:p>
              <text:p text:style-name="Normal"><text:a xlink:type="simple" xlink:href="https://hal.science/hal-01343760v1">hal-0134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30v1">High-frame-rate velocity vector imaging echocardiography: an in vitro evaluation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Guy Cloutier">Guy Cloutier</text:a><text:span>et al.</text:span></text:p>
              <text:p text:style-name="Normal"><text:span>2016 IEEE International Ultrasonics Symposium (IUS)</text:span><text:span>, Sep 2016, Tours, France.<text:s/></text:span><text:a xlink:type="simple" xlink:href="https://dx.doi.org/10.1109/ULTSYM.2016.7728784">⟨10.1109/ULTSYM.2016.7728784⟩</text:a></text:p>
              <text:p text:style-name="Normal"><text:span>Communication dans un congrès</text:span></text:p>
              <text:p text:style-name="Normal"><text:a xlink:type="simple" xlink:href="https://hal.science/hal-01439630v1">hal-0143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26v1">Acoustic trajectory correction to improve mapping of moving sources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Benoit Oudompheng">Benoit Oudompheng</text:a><text:span>,</text:span><text:a xlink:type="simple" xlink:href="https://hal.science/search/index/?q=*&amp;authFullName_s=Lucille Lamotte">Lucille Lamotte</text:a></text:p>
              <text:p text:style-name="Normal"><text:span>Acoustics 2016 - 171st Meeting of The Acoustical Society of America</text:span><text:span>, May 2016, Salt Lake City, United States</text:span></text:p>
              <text:p text:style-name="Normal"><text:span>Communication dans un congrès</text:span></text:p>
              <text:p text:style-name="Normal"><text:a xlink:type="simple" xlink:href="https://hal.science/hal-01961426v1">hal-0196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59v1">Cardiac Motion estimation based on transverse oscillation and ultrafast diverging wave imaging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Ultrasonics Symposium (IUS), 2015 IEEE International</text:span><text:span>, Oct 2015, Taipei, Taiwan.<text:s/></text:span><text:a xlink:type="simple" xlink:href="https://dx.doi.org/10.1109/ULTSYM.2015.0220">⟨10.1109/ULTSYM.2015.0220⟩</text:a></text:p>
              <text:p text:style-name="Normal"><text:span>Communication dans un congrès</text:span></text:p>
              <text:p text:style-name="Normal"><text:a xlink:type="simple" xlink:href="https://hal.science/hal-01265859v1">hal-012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809v1">Discrimination en immersion : évaluation et comparaison de différents classifieurs</text:a></text:p>
              <text:p text:style-name="Normal"><text:a xlink:type="simple" xlink:href="https://hal.science/search/index/?q=*&amp;authFullName_s=Ewen Conan">Ewen Con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Barbara Nicolas">Barbara Nicolas</text:a></text:p>
              <text:p text:style-name="Normal"><text:span>Journées d'étude Acoustique et Applications Navale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624809v1">hal-0162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19v1">Passive synthetic aperture array to improve noise mapping of a moving ship</text:a></text:p>
              <text:p text:style-name="Normal"><text:a xlink:type="simple" xlink:href="https://hal.science/search/index/?q=*&amp;authFullName_s=Benoit Oudompheng">Benoit Oudompheng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Lucille Lamotte">Lucille Lamotte</text:a></text:p>
              <text:p text:style-name="Normal"><text:span>OCEANS 2015 - OCEANS '15 MTS/IEEE. Discovering Sustainable Ocean Energy for a New World</text:span><text:span>, May 2015, Gênes, Italy</text:span></text:p>
              <text:p text:style-name="Normal"><text:span>Communication dans un congrès</text:span></text:p>
              <text:p text:style-name="Normal"><text:a xlink:type="simple" xlink:href="https://hal.science/hal-01961419v1">hal-0196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53v1">Emissions codées par ondes planes en imagerie ultrasonore ultra-rapide</text:a></text:p>
              <text:p text:style-name="Normal"><text:a xlink:type="simple" xlink:href="https://hal.science/search/index/?q=*&amp;authFullName_s=Nathan Pages">Nathan Page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arbara Nicolas">Barbara Nicolas</text:a></text:p>
              <text:p text:style-name="Normal"><text:span>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32553v1">hal-0123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35v1">Source depth discrimination: An evaluation and comparison of several classifiers</text:a></text:p>
              <text:p text:style-name="Normal"><text:a xlink:type="simple" xlink:href="https://hal.science/search/index/?q=*&amp;authFullName_s=Ewen Conan">Ewen Con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Barbara Nicolas">Barbara Nicolas</text:a></text:p>
              <text:p text:style-name="Normal"><text:span>ASA Fall 2015 : 170th Meeting of the Acoustical Society of America<text:s/></text:span><text:span>, Nov 2015, Jacksonville, United States. 4pUw2 -<text:s/></text:span><text:a xlink:type="simple" xlink:href="https://dx.doi.org/10.1121/1.4934068">⟨10.1121/1.4934068⟩</text:a></text:p>
              <text:p text:style-name="Normal"><text:span>Communication dans un congrès</text:span></text:p>
              <text:p text:style-name="Normal"><text:a xlink:type="simple" xlink:href="https://hal.science/hal-01611535v1">hal-0161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69v1">A theoretical and experimental comparison of the iterative equivalent source method and the generalized inverse beamforming</text:a></text:p>
              <text:p text:style-name="Normal"><text:a xlink:type="simple" xlink:href="https://hal.science/search/index/?q=*&amp;authFullName_s=Benoit Oudompheng">Benoit Oudompheng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Barbara Nicolas">Barbara Nicolas</text:a></text:p>
              <text:p text:style-name="Normal"><text:span>BeBeC 2014 - 5th Berlin Beamforming Conference</text:span><text:span>, Feb 2014, Berlin, Germany. pp.12</text:span></text:p>
              <text:p text:style-name="Normal"><text:span>Communication dans un congrès</text:span></text:p>
              <text:p text:style-name="Normal"><text:a xlink:type="simple" xlink:href="https://hal.science/hal-01037969v1">hal-010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40v1">Sound-speed tomography using angle sensitivity-kernels in an ultrasonic waveguide</text:a></text:p>
              <text:p text:style-name="Normal"><text:a xlink:type="simple" xlink:href="https://hal.science/search/index/?q=*&amp;authFullName_s=Florian Aulanier">Florian Aulanier</text:a><text:span>,</text:span><text:a xlink:type="simple" xlink:href="https://hal.science/search/index/?q=*&amp;authFullName_s=Hacheme Ayasso">Hacheme Ayasso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UA 2014 - 2nd international conference and exhibition on Underwater Acoustics</text:span><text:span>, Jun 2014, Rhodes, Greece</text:span></text:p>
              <text:p text:style-name="Normal"><text:span>Communication dans un congrès</text:span></text:p>
              <text:p text:style-name="Normal"><text:a xlink:type="simple" xlink:href="https://hal.science/hal-01060140v1">hal-0106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42v1">A frequency method for blind separation of an anechoic mixture</text:a></text:p>
              <text:p text:style-name="Normal"><text:a xlink:type="simple" xlink:href="https://hal.science/search/index/?q=*&amp;authFullName_s=Wendyam S. B. Ouedraogo">Wendyam S. B. Ouedraogo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Benoit Oudompheng">Benoit Oudompheng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Christian Jutten">Christian Jutten</text:a></text:p>
              <text:p text:style-name="Normal"><text:span>EUSIPCO 2014 - 22th European Signal Processing Conference</text:span><text:span>, Sep 2014, Lisbonne, Portugal. pp.n/c</text:span></text:p>
              <text:p text:style-name="Normal"><text:span>Communication dans un congrès</text:span></text:p>
              <text:p text:style-name="Normal"><text:a xlink:type="simple" xlink:href="https://hal.science/hal-01060142v1">hal-0106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21v1">Représentations Temps-Fréquence de la classe de puissance basées sur l'invariant océanique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GRETSI 2013 - XXIVème Colloque francophone de traitement du signal et des images</text:span><text:span>, Sep 2013, Brest, France. pp.ID226</text:span></text:p>
              <text:p text:style-name="Normal"><text:span>Communication dans un congrès</text:span></text:p>
              <text:p text:style-name="Normal"><text:a xlink:type="simple" xlink:href="https://hal.science/hal-00877121v1">hal-008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05v1">On the use of sensitivity kernels to image an gravity wave in an ultrasonic waveguide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Christian Marandet">Christian Marandet</text:a><text:span>,</text:span><text:a xlink:type="simple" xlink:href="https://hal.science/search/index/?q=*&amp;authFullName_s=Lenaic Bonneau">Lenaic Bonneau</text:a></text:p>
              <text:p text:style-name="Normal"><text:span>UA 3013 - 1st International Conference and Exhibition on Underwater Acoustics</text:span><text:span>, Jun 2013, Corfou, Greece</text:span></text:p>
              <text:p text:style-name="Normal"><text:span>Communication dans un congrès</text:span></text:p>
              <text:p text:style-name="Normal"><text:a xlink:type="simple" xlink:href="https://hal.science/hal-00935405v1">hal-0093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98v1">Identification passive en milieux acoustiques faiblement visqueux Expérimentations</text:a></text:p>
              <text:p text:style-name="Normal"><text:a xlink:type="simple" xlink:href="https://hal.science/search/index/?q=*&amp;authFullName_s=Mikael Carmona">Mikael Carmona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Barbara Nicolas">Barbara Nicolas</text:a></text:p>
              <text:p text:style-name="Normal"><text:span>GRETSI 2013 - XXIVème Colloque francophone de traitement du signal et des images</text:span><text:span>, Sep 2013, Brest, France. pp.ID212</text:span></text:p>
              <text:p text:style-name="Normal"><text:span>Communication dans un congrès</text:span></text:p>
              <text:p text:style-name="Normal"><text:a xlink:type="simple" xlink:href="https://hal.science/hal-00881498v1">hal-0088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118v1">Time-angle ocean acoustic tomography using sensitivity kernels: The forward problem</text:a></text:p>
              <text:p text:style-name="Normal"><text:a xlink:type="simple" xlink:href="https://hal.science/search/index/?q=*&amp;authFullName_s=Florian Aulanier">Florian Aulanier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ICA 2013 - Acoustics 2013 - 21st International Congress on Acoustics - 165th Meeting of the Acoustical Society of America</text:span><text:span>, Jun 2013, Montreal, Canada. pp.005018,<text:s/></text:span><text:a xlink:type="simple" xlink:href="https://dx.doi.org/10.1121/1.4798812">⟨10.1121/1.4798812⟩</text:a></text:p>
              <text:p text:style-name="Normal"><text:span>Communication dans un congrès</text:span></text:p>
              <text:p text:style-name="Normal"><text:a xlink:type="simple" xlink:href="https://hal.science/hal-00841118v1">hal-0084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15v1">Mesure d'angles par double formation de voies appliquée à la tomographie acoustique sous-marine</text:a></text:p>
              <text:p text:style-name="Normal"><text:a xlink:type="simple" xlink:href="https://hal.science/search/index/?q=*&amp;authFullName_s=Florian Aulanier">Florian Aulanier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GRETSI 2013 - XXIVème Colloque francophone de traitement du signal et des images</text:span><text:span>, Sep 2013, Brest, France. pp.ID225</text:span></text:p>
              <text:p text:style-name="Normal"><text:span>Communication dans un congrès</text:span></text:p>
              <text:p text:style-name="Normal"><text:a xlink:type="simple" xlink:href="https://hal.science/hal-00877115v1">hal-0087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47v1">Modélisation temporelle des sources acoustiques d'un bâtiment marin ou sous-marin en mouvement dans le champ lointain</text:a></text:p>
              <text:p text:style-name="Normal"><text:a xlink:type="simple" xlink:href="https://hal.science/search/index/?q=*&amp;authFullName_s=Benoit Oudompheng">Benoit Oudompheng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Lucille Lamotte">Lucille Lamotte</text:a><text:span>,</text:span><text:a xlink:type="simple" xlink:href="https://hal.science/search/index/?q=*&amp;authFullName_s=Wendyam S. B. Ouedraogo">Wendyam S. B. Ouedraogo</text:a><text:span>,</text:span><text:a xlink:type="simple" xlink:href="https://hal.science/search/index/?q=*&amp;authFullName_s=Barbara Nicolas">Barbara Nicolas</text:a><text:span>et al.</text:span></text:p>
              <text:p text:style-name="Normal"><text:span>GRETSI 2013 - XXIVème Colloque francophone de traitement du signal et des images</text:span><text:span>, Sep 2013, Brest, France. pp.ID261</text:span></text:p>
              <text:p text:style-name="Normal"><text:span>Communication dans un congrès</text:span></text:p>
              <text:p text:style-name="Normal"><text:a xlink:type="simple" xlink:href="https://hal.science/hal-00877147v1">hal-0087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00v1">Waveguide invariant-based spectrogram for modal dispersion analysis with perspective for low-frequency geoacoustic inversion at short-range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Jerome I. Mars">Jerome I. Mars</text:a></text:p>
              <text:p text:style-name="Normal"><text:span>UA 3013 - 1st International Conference and Exhibition on Underwater Acoustics</text:span><text:span>, Jun 2013, Corfou, Greece</text:span></text:p>
              <text:p text:style-name="Normal"><text:span>Communication dans un congrès</text:span></text:p>
              <text:p text:style-name="Normal"><text:a xlink:type="simple" xlink:href="https://hal.science/hal-00935400v1">hal-0093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96v1">Estimation of time and angle variations for perturbations in an acoustic oceanic waveguide</text:a></text:p>
              <text:p text:style-name="Normal"><text:a xlink:type="simple" xlink:href="https://hal.science/search/index/?q=*&amp;authFullName_s=Anca Cristea">Anca Cristea</text:a><text:span>,</text:span><text:a xlink:type="simple" xlink:href="https://hal.science/search/index/?q=*&amp;authFullName_s=Florian Aulanier">Florian Aulanier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Barbara Nicolas">Barbara Nicolas</text:a></text:p>
              <text:p text:style-name="Normal"><text:span>UA 3013 - 1st International Conference and Exhibition on Underwater Acoustics</text:span><text:span>, Jun 2013, Corfou, Greece. pp.n/c</text:span></text:p>
              <text:p text:style-name="Normal"><text:span>Communication dans un congrès</text:span></text:p>
              <text:p text:style-name="Normal"><text:a xlink:type="simple" xlink:href="https://hal.science/hal-00935396v1">hal-0093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121v1">Time-angle ocean acoustic tomography using sensitivity kernels: Numerical and experimental inversion results</text:a></text:p>
              <text:p text:style-name="Normal"><text:a xlink:type="simple" xlink:href="https://hal.science/search/index/?q=*&amp;authFullName_s=Florian Aulanier">Florian Aulanier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rome I. Mars">Jerome I. Mars</text:a></text:p>
              <text:p text:style-name="Normal"><text:span>ICA 2013 - Acoustics 2013 - 21st International Congress on Acoustics - 165th Meeting of the Acoustical Society of America</text:span><text:span>, Jun 2013, Montréal, Canada. pp.005019-005025,<text:s/></text:span><text:a xlink:type="simple" xlink:href="https://dx.doi.org/10.1121/1.4798965">⟨10.1121/1.4798965⟩</text:a></text:p>
              <text:p text:style-name="Normal"><text:span>Communication dans un congrès</text:span></text:p>
              <text:p text:style-name="Normal"><text:a xlink:type="simple" xlink:href="https://hal.science/hal-00841121v1">hal-0084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10v1">Surface acoustic tomography : imaging a gravity wave at the surface of an ultrasonic fluid waveguide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Lenaic Bonneau">Lenaic Bonneau</text:a><text:span>,</text:span><text:a xlink:type="simple" xlink:href="https://hal.science/search/index/?q=*&amp;authFullName_s=Christian Marandet">Christian Marandet</text:a><text:span>,</text:span><text:a xlink:type="simple" xlink:href="https://hal.science/search/index/?q=*&amp;authFullName_s=Philippe Roux">Philippe Roux</text:a></text:p>
              <text:p text:style-name="Normal"><text:span>ECUA 2012 - 11th European Conference on Underwater Acoustics</text:span><text:span>, Jul 2012, Édimbourg, United Kingdom</text:span></text:p>
              <text:p text:style-name="Normal"><text:span>Communication dans un congrès</text:span></text:p>
              <text:p text:style-name="Normal"><text:a xlink:type="simple" xlink:href="https://hal.science/hal-00935410v1">hal-0093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09v1">Observable variation estimation with 3d high-resolution methods on tank experiment for acoustic tomography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Philippe Roux">Philippe Roux</text:a></text:p>
              <text:p text:style-name="Normal"><text:span>ECUA 2012 - 11th European Conference on Underwater Acoustics</text:span><text:span>, Jul 2012, Édimbourg, United Kingdom. pp.n/c</text:span></text:p>
              <text:p text:style-name="Normal"><text:span>Communication dans un congrès</text:span></text:p>
              <text:p text:style-name="Normal"><text:a xlink:type="simple" xlink:href="https://hal.science/hal-00935409v1">hal-0093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78v1">Amplitude and travel-time sensitivity kernels for a density change : experimental validation at the laboratory scale</text:a></text:p>
              <text:p text:style-name="Normal"><text:a xlink:type="simple" xlink:href="https://hal.science/search/index/?q=*&amp;authFullName_s=Christian Marandet">Christian Marande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/text:p>
              <text:p text:style-name="Normal"><text:span>UAM 2011 - 4th international conference and exhibition on Underwater Acoustic Measurements: Technologies and Results</text:span><text:span>, Jun 2011, Kos, Greece. pp.n.c</text:span></text:p>
              <text:p text:style-name="Normal"><text:span>Communication dans un congrès</text:span></text:p>
              <text:p text:style-name="Normal"><text:a xlink:type="simple" xlink:href="https://hal.science/hal-00640078v1">hal-0064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15v1">Double multiple signal characterization active large band (d-musical) for extraction of observable in acoustic tomography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Acoustics 2011 - 162nd Meeting of The Acoustical Society of America</text:span><text:span>, Oct 2011, San Diego, Californie, United States</text:span></text:p>
              <text:p text:style-name="Normal"><text:span>Communication dans un congrès</text:span></text:p>
              <text:p text:style-name="Normal"><text:a xlink:type="simple" xlink:href="https://hal.science/hal-00935415v1">hal-0093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79v1">Direction-of-arrival, direction-of-departure and travel-time sensivity kernels obtained through double beamforming in shallow water</text:a></text:p>
              <text:p text:style-name="Normal"><text:a xlink:type="simple" xlink:href="https://hal.science/search/index/?q=*&amp;authFullName_s=Florian Aulanier">Florian Aulanier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UAM 2011 - 4th international conference and exhibition on Underwater Acoustic Measurements: Technologies and Results</text:span><text:span>, Jun 2011, Kos, Greece. pp.453-460</text:span></text:p>
              <text:p text:style-name="Normal"><text:span>Communication dans un congrès</text:span></text:p>
              <text:p text:style-name="Normal"><text:a xlink:type="simple" xlink:href="https://hal.science/hal-00625379v1">hal-006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67v1">Dynamic tomography of a gravity wave at the interface of an ultrasonic fluid waveguide</text:a></text:p>
              <text:p text:style-name="Normal"><text:a xlink:type="simple" xlink:href="https://hal.science/search/index/?q=*&amp;authFullName_s=Lenaic Bonneau">Lenaic Bonneau</text:a><text:span>,</text:span><text:a xlink:type="simple" xlink:href="https://hal.science/search/index/?q=*&amp;authFullName_s=Christian Marandet">Christian Marande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Acoustics 2011 - 162nd Meeting of The Acoustical Society of America</text:span><text:span>, Oct 2011, San Diego, Californie, United States. pp.2454,<text:s/></text:span><text:a xlink:type="simple" xlink:href="https://dx.doi.org/10.1121/1.3654859">⟨10.1121/1.3654859⟩</text:a></text:p>
              <text:p text:style-name="Normal"><text:span>Communication dans un congrès</text:span></text:p>
              <text:p text:style-name="Normal"><text:a xlink:type="simple" xlink:href="https://hal.science/hal-00640067v1">hal-006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550v1">Double MUSIC Actif Large bande pour la tomographie sous-marine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GRETSI 2011 - XXIIIème Colloque francophone de traitement du signal et des images</text:span><text:span>, Sep 2011, Bordeaux, France. pp.ID215</text:span></text:p>
              <text:p text:style-name="Normal"><text:span>Communication dans un congrès</text:span></text:p>
              <text:p text:style-name="Normal"><text:a xlink:type="simple" xlink:href="https://hal.science/hal-00625550v1">hal-006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858v1">Double multiple signal characterization active large band (D-MUSICAL) for extrac- tion of observable in acoustic tomography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Acoustics 2011 - 162nd Meeting of The Acoustical Society of America</text:span><text:span>, Oct 2011, San Diego, California, United States</text:span></text:p>
              <text:p text:style-name="Normal"><text:span>Communication dans un congrès</text:span></text:p>
              <text:p text:style-name="Normal"><text:a xlink:type="simple" xlink:href="https://hal.science/hal-00679858v1">hal-006798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576932v1">Modal depth function estimation over a partial spanning VLA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UAM 2011 - 4th international conference and exhibition on Underwater Acoustic Measurements: Technologies and Results</text:span><text:span>, Jun 2011, Kos, Greece. pp.s/n</text:span></text:p>
              <text:p text:style-name="Normal"><text:span>Communication dans un congrès</text:span></text:p>
              <text:p text:style-name="Normal"><text:a xlink:type="simple" xlink:href="https://ensta.hal.science/hal-00576932v1">hal-005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68v1">Understanding the feedback effect through the physics of the diffraction-based sensitivity kernel for a target in shallow water: A small-scale experimental demonstration</text:a></text:p>
              <text:p text:style-name="Normal"><text:a xlink:type="simple" xlink:href="https://hal.science/search/index/?q=*&amp;authFullName_s=Christian Marandet">Christian Marande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Patrick La Rizza">Patrick La Rizza</text:a><text:span>,</text:span><text:a xlink:type="simple" xlink:href="https://hal.science/search/index/?q=*&amp;authFullName_s=Barbara Nicolas">Barbara Nicolas</text:a></text:p>
              <text:p text:style-name="Normal"><text:span>Acoustics 2011 - 162nd Meeting of The Acoustical Society of America</text:span><text:span>, Oct 2011, San Diego, California, United States. pp.2410,<text:s/></text:span><text:a xlink:type="simple" xlink:href="https://dx.doi.org/10.1121/1.3654662">⟨10.1121/1.3654662⟩</text:a></text:p>
              <text:p text:style-name="Normal"><text:span>Communication dans un congrès</text:span></text:p>
              <text:p text:style-name="Normal"><text:a xlink:type="simple" xlink:href="https://hal.science/hal-00640068v1">hal-006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82v1">Estimation d'attitudes dans les réseaux de capteurs</text:a></text:p>
              <text:p text:style-name="Normal"><text:a xlink:type="simple" xlink:href="https://hal.science/search/index/?q=*&amp;authFullName_s=Mikael Carmona">Mikael Carmona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Nathalie Sprynski">Nathalie Sprynski</text:a></text:p>
              <text:p text:style-name="Normal"><text:span>GRETSI 2011 - XXIIIème Colloque francophone de traitement du signal et des images</text:span><text:span>, Sep 2011, Bordeaux, France. pp.n.c</text:span></text:p>
              <text:p text:style-name="Normal"><text:span>Communication dans un congrès</text:span></text:p>
              <text:p text:style-name="Normal"><text:a xlink:type="simple" xlink:href="https://hal.science/hal-00640082v1">hal-006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126v1">Perspective of tomography inversion using direction-of-arrival and direction-of-departure</text:a></text:p>
              <text:p text:style-name="Normal"><text:a xlink:type="simple" xlink:href="https://hal.science/search/index/?q=*&amp;authFullName_s=Florian Aulanier">Florian Aulanier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Acoustics 2011 - 162nd Meeting of The Acoustical Society of America</text:span><text:span>, Oct 2011, San Diego, Californie, United States</text:span></text:p>
              <text:p text:style-name="Normal"><text:span>Communication dans un congrès</text:span></text:p>
              <text:p text:style-name="Normal"><text:a xlink:type="simple" xlink:href="https://hal.science/hal-00841126v1">hal-0084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23v1">Passive identification of acoustic propagation media with viscous damping</text:a></text:p>
              <text:p text:style-name="Normal"><text:a xlink:type="simple" xlink:href="https://hal.science/search/index/?q=*&amp;authFullName_s=Mikael Carmona">Mikael Carmona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Nathalie Sprinsky">Nathalie Sprinsky</text:a></text:p>
              <text:p text:style-name="Normal"><text:span>EUSIPCO 2011 - 19th European Signal Processing Conference</text:span><text:span>, Aug 2011, Barcelone, Spain. pp.#1569425187 session SPA-P1</text:span></text:p>
              <text:p text:style-name="Normal"><text:span>Communication dans un congrès</text:span></text:p>
              <text:p text:style-name="Normal"><text:a xlink:type="simple" xlink:href="https://hal.science/hal-00642223v1">hal-0064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13v1">Passive geoacoustic inversion in a dispersive waveguide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Acoustics 2011 - 162nd Meeting of The Acoustical Society of America</text:span><text:span>, Oct 2011, San Diego, Californie, United States</text:span></text:p>
              <text:p text:style-name="Normal"><text:span>Communication dans un congrès</text:span></text:p>
              <text:p text:style-name="Normal"><text:a xlink:type="simple" xlink:href="https://hal.science/hal-00935413v1">hal-0093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54v1">Raypath Separation with High Resolution Processing</text:a></text:p>
              <text:p text:style-name="Normal"><text:a xlink:type="simple" xlink:href="https://hal.science/search/index/?q=*&amp;authFullName_s=Longyu Jiang">Longyu Jiang</text:a><text:span>,</text:span><text:a xlink:type="simple" xlink:href="https://hal.science/search/index/?q=*&amp;authFullName_s=Florian Aulanier">Florian Aulanier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OCEANS 2011 - OCEANS '11 MTS/IEEE. Oceans of Energy for a Sustainable Future</text:span><text:span>, Jun 2011, Santander, Spain. pp.n/c,<text:s/></text:span><text:a xlink:type="simple" xlink:href="https://dx.doi.org/10.1109/Oceans-Spain.2011.6003505">⟨10.1109/Oceans-Spain.2011.6003505⟩</text:a></text:p>
              <text:p text:style-name="Normal"><text:span>Communication dans un congrès</text:span></text:p>
              <text:p text:style-name="Normal"><text:a xlink:type="simple" xlink:href="https://hal.science/hal-00625354v1">hal-0062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07v1">Source localisation in deep water using waveguide invariant distribution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Dominique Fattaccioli">Dominique Fattaccioli</text:a></text:p>
              <text:p text:style-name="Normal"><text:span>ECUA 2010 - 10th European Conference on Underwater Acoustics</text:span><text:span>, Jul 2010, Istanbul, Turkey</text:span></text:p>
              <text:p text:style-name="Normal"><text:span>Communication dans un congrès</text:span></text:p>
              <text:p text:style-name="Normal"><text:a xlink:type="simple" xlink:href="https://hal.science/hal-00599607v1">hal-0059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17v1">Detection of a target in shallow water using the feedback phenomenon : a small-scale experimental demonstration</text:a></text:p>
              <text:p text:style-name="Normal"><text:a xlink:type="simple" xlink:href="https://hal.science/search/index/?q=*&amp;authFullName_s=Christian Marandet">Christian Marande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/text:p>
              <text:p text:style-name="Normal"><text:span>Acoustics 2010 - 160th Meeting of The Acoustical Society of America</text:span><text:span>, Nov 2010, Cancun, Mexico. pp.2460</text:span></text:p>
              <text:p text:style-name="Normal"><text:span>Communication dans un congrès</text:span></text:p>
              <text:p text:style-name="Normal"><text:a xlink:type="simple" xlink:href="https://hal.science/hal-00599617v1">hal-0059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11v1">Spatial and Temporal High Resolution shallow water tomography in an ultrasonic tank : imaging a thermal plume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Ion Iturbe">Ion Iturb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ECUA 2010 - 10th European Conference on Underwater Acoustics</text:span><text:span>, Jul 2010, Istanbul, Turkey</text:span></text:p>
              <text:p text:style-name="Normal"><text:span>Communication dans un congrès</text:span></text:p>
              <text:p text:style-name="Normal"><text:a xlink:type="simple" xlink:href="https://hal.science/hal-00599611v1">hal-0059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82v1">Signal processing tools for geoacoustic inversion in shallow water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Dominique Fattaccioli">Dominique Fattaccioli</text:a></text:p>
              <text:p text:style-name="Normal"><text:span>IEEE PASSIVE 2010</text:span><text:span>, Jun 2010, Brest, France. pp.n.c</text:span></text:p>
              <text:p text:style-name="Normal"><text:span>Communication dans un congrès</text:span></text:p>
              <text:p text:style-name="Normal"><text:a xlink:type="simple" xlink:href="https://hal.science/hal-00539682v1">hal-0053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13v1">Tomography of the surface elevation in shallow water between two source-receiver ultrasonic arrays : a small-scale experimental demonstration</text:a></text:p>
              <text:p text:style-name="Normal"><text:a xlink:type="simple" xlink:href="https://hal.science/search/index/?q=*&amp;authFullName_s=Christian Marandet">Christian Marande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/text:p>
              <text:p text:style-name="Normal"><text:span>Acoustics 2010 - 160th Meeting of The Acoustical Society of America</text:span><text:span>, Nov 2010, Cancun, Mexico. pp.2460</text:span></text:p>
              <text:p text:style-name="Normal"><text:span>Communication dans un congrès</text:span></text:p>
              <text:p text:style-name="Normal"><text:a xlink:type="simple" xlink:href="https://hal.science/hal-00599613v1">hal-0059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87v1">Single receiver inversion in shallow water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Dominique Fattaccioli">Dominique Fattaccioli</text:a></text:p>
              <text:p text:style-name="Normal"><text:span>ECUA 2010 - 10th European Conference on Underwater Acoustics</text:span><text:span>, Jul 2010, Istanbul, Turkey. pp.41, UW/0502</text:span></text:p>
              <text:p text:style-name="Normal"><text:span>Communication dans un congrès</text:span></text:p>
              <text:p text:style-name="Normal"><text:a xlink:type="simple" xlink:href="https://hal.science/hal-00539687v1">hal-0053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72v1">Noyaux de sensibilité de temps de propagation obtenues par Double Formation de Voies : vers une Tomographie plus robuste</text:a></text:p>
              <text:p text:style-name="Normal"><text:a xlink:type="simple" xlink:href="https://hal.science/search/index/?q=*&amp;authFullName_s=Ion Iturbe">Ion Iturb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GRETSI 2009 - XXIIème Colloque francophone de traitement du signal et des images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447572v1">hal-004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518v1">Rapid inversion in shallow water with a single receiver using modal time-frequency pattern extraction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Dominique Fattaccioli">Dominique Fattaccioli</text:a></text:p>
              <text:p text:style-name="Normal"><text:span>OCEANS 2009 - OCEANS '09 MTS/IEEE. Marine Technology for our Future: Global and Local Challenges</text:span><text:span>, Oct 2009, Biloxi, United States. pp.n/c</text:span></text:p>
              <text:p text:style-name="Normal"><text:span>Communication dans un congrès</text:span></text:p>
              <text:p text:style-name="Normal"><text:a xlink:type="simple" xlink:href="https://hal.science/hal-00440518v1">hal-0044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83v1">Mode characterization in shallow water using warping tools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Dominique Fattaccioli">Dominique Fattaccioli</text:a></text:p>
              <text:p text:style-name="Normal"><text:span>Acoustics 2009 - 157th Meeting of The Acoustical Society of America</text:span><text:span>, May 2009, Portland, United States. pp.2541-2541</text:span></text:p>
              <text:p text:style-name="Normal"><text:span>Communication dans un congrès</text:span></text:p>
              <text:p text:style-name="Normal"><text:a xlink:type="simple" xlink:href="https://hal.science/hal-00386483v1">hal-0038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293v1">New trends for shallow water acoustic tomography</text:a></text:p>
              <text:p text:style-name="Normal"><text:a xlink:type="simple" xlink:href="https://hal.science/search/index/?q=*&amp;authFullName_s=Ion Iturbe">Ion Iturb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rome I. Mars">Jerome I. Mars</text:a></text:p>
              <text:p text:style-name="Normal"><text:span>2nd Workshop in Signal Processing for Marine and Seismic Data</text:span><text:span>, Apr 2009, Barcelone, Spain</text:span></text:p>
              <text:p text:style-name="Normal"><text:span>Communication dans un congrès</text:span></text:p>
              <text:p text:style-name="Normal"><text:a xlink:type="simple" xlink:href="https://hal.science/hal-00378293v1">hal-0037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519v1">Frequency warping for waveguide characterization with a single hydrophone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Dominique Fattaccioli">Dominique Fattaccioli</text:a></text:p>
              <text:p text:style-name="Normal"><text:span>OCEANS 2009 - OCEANS '09 MTS/IEEE. Marine Technology for our Future: Global and Local Challenges</text:span><text:span>, Oct 2009, Biloxi, United States. pp.n/c</text:span></text:p>
              <text:p text:style-name="Normal"><text:span>Communication dans un congrès</text:span></text:p>
              <text:p text:style-name="Normal"><text:a xlink:type="simple" xlink:href="https://hal.science/hal-00440519v1">hal-004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09v1">Detection and localization of a target in shallox water between two source-receive ultrasonic arrays: a small scale experiment demonstration</text:a></text:p>
              <text:p text:style-name="Normal"><text:a xlink:type="simple" xlink:href="https://hal.science/search/index/?q=*&amp;authFullName_s=Christian Marandet">Christian Marande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/text:p>
              <text:p text:style-name="Normal"><text:span>Acoustics 2009 - 158th Meeting of The Acoustical Society of America</text:span><text:span>, Oct 2009, San Antonio, Texas, United States</text:span></text:p>
              <text:p text:style-name="Normal"><text:span>Communication dans un congrès</text:span></text:p>
              <text:p text:style-name="Normal"><text:a xlink:type="simple" xlink:href="https://hal.science/hal-00599609v1">hal-0059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69v1">Robust Underwater localization for Ultra Low frequency sources in operational context</text:a></text:p>
              <text:p text:style-name="Normal"><text:a xlink:type="simple" xlink:href="https://hal.science/search/index/?q=*&amp;authFullName_s=Maciej Lopatka">Maciej Lopatk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Xavier Cristol">Xavier Cristol</text:a><text:span>,</text:span><text:a xlink:type="simple" xlink:href="https://hal.science/search/index/?q=*&amp;authFullName_s=Bruno Chalindar">Bruno Chalindar</text:a><text:span>et al.</text:span></text:p>
              <text:p text:style-name="Normal"><text:span>UAM 2009 - 3rd international conference and exhibition on Underwater Acoustic Measurements: Technologies and Results</text:span><text:span>, Jun 2009, Napflion, Greece</text:span></text:p>
              <text:p text:style-name="Normal"><text:span>Communication dans un congrès</text:span></text:p>
              <text:p text:style-name="Normal"><text:a xlink:type="simple" xlink:href="https://hal.science/hal-00447569v1">hal-0044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66v1">Incoherent versus Coherent Matched Mode Processing for shallow water source loca- lisation using a single hydrophone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Christiano Soares">Christiano Soares</text:a><text:span>,</text:span><text:a xlink:type="simple" xlink:href="https://hal.science/search/index/?q=*&amp;authFullName_s=Sergio Jesus">Sergio Jesus</text:a><text:span>,</text:span><text:a xlink:type="simple" xlink:href="https://hal.science/search/index/?q=*&amp;authFullName_s=Jerome I. Mars">Jerome I. Mars</text:a></text:p>
              <text:p text:style-name="Normal"><text:span>Martech 2009</text:span><text:span>, Nov 2009, Vilanova i la geltru, Spain</text:span></text:p>
              <text:p text:style-name="Normal"><text:span>Communication dans un congrès</text:span></text:p>
              <text:p text:style-name="Normal"><text:a xlink:type="simple" xlink:href="https://hal.science/hal-00447566v1">hal-0044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24v1">Warping fréquentiel pour l'estimation du temps d'arrivée des modes en acoustiques sous-marines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Dominique Fattaccioli">Dominique Fattaccioli</text:a><text:span>,</text:span><text:a xlink:type="simple" xlink:href="https://hal.science/search/index/?q=*&amp;authFullName_s=Jerome I. Mars">Jerome I. Mars</text:a></text:p>
              <text:p text:style-name="Normal"><text:span>GRETSI 2009 - XXIIème Colloque francophone de traitement du signal et des images</text:span><text:span>, Sep 2009, Dijon, France. paper 409, In CD</text:span></text:p>
              <text:p text:style-name="Normal"><text:span>Communication dans un congrès</text:span></text:p>
              <text:p text:style-name="Normal"><text:a xlink:type="simple" xlink:href="https://hal.science/hal-00420924v1">hal-0042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84v1">Shallow water tomography: Ray theory vs travel-time sensitivity kernels</text:a></text:p>
              <text:p text:style-name="Normal"><text:a xlink:type="simple" xlink:href="https://hal.science/search/index/?q=*&amp;authFullName_s=Ion Iturbe">Ion Iturb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Jerome I. Mars">Jerome I. Mars</text:a></text:p>
              <text:p text:style-name="Normal"><text:span>Acoustics 2009 - 157th Meeting of The Acoustical Society of America</text:span><text:span>, May 2009, Portland, United States. pp.2500-2500</text:span></text:p>
              <text:p text:style-name="Normal"><text:span>Communication dans un congrès</text:span></text:p>
              <text:p text:style-name="Normal"><text:a xlink:type="simple" xlink:href="https://hal.science/hal-00386484v1">hal-003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17v1">Source localization on a single hydrophone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Acoustics 2008 - 155th Meeting of The Acoustical Society of America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21317v1">hal-0032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47v1">Automatic and passive whale localization in shallow water using gunshots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Cedric Gervaise">Cedric Gervaise</text:a></text:p>
              <text:p text:style-name="Normal"><text:span>OCEANS 2008 - OCEANS '08 MTS/IEEE. Oceans, Poles and Climate: Technological Challenges</text:span><text:span>, Sep 2008, Quebec City, Canada. pp.1-6,<text:s/></text:span><text:a xlink:type="simple" xlink:href="https://dx.doi.org/10.1109/OCEANS.2008.5151937">⟨10.1109/OCEANS.2008.5151937⟩</text:a></text:p>
              <text:p text:style-name="Normal"><text:span>Communication dans un congrès</text:span></text:p>
              <text:p text:style-name="Normal"><text:a xlink:type="simple" xlink:href="https://hal.science/hal-00324547v1">hal-003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16v1">An acoustic barrier based on amplitude variations of the ray paths and double beamforming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Ion Iturbe">Ion Iturbe</text:a><text:span>,</text:span><text:a xlink:type="simple" xlink:href="https://hal.science/search/index/?q=*&amp;authFullName_s=Jerome I. Mars">Jerome I. Mars</text:a></text:p>
              <text:p text:style-name="Normal"><text:span>Acoustics 2008 - 155th Meeting of The Acoustical Society of America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21316v1">hal-0032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77v1">Ocean acoustic tomography using a double-beamforming algorithm.</text:a></text:p>
              <text:p text:style-name="Normal"><text:a xlink:type="simple" xlink:href="https://hal.science/search/index/?q=*&amp;authFullName_s=Ion Iturbe">Ion Iturb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Acoustics 2008 - 155th Meeting of The Acoustical Society of America</text:span><text:span>, Jun 2008, Paris, France. pp.537</text:span></text:p>
              <text:p text:style-name="Normal"><text:span>Communication dans un congrès</text:span></text:p>
              <text:p text:style-name="Normal"><text:a xlink:type="simple" xlink:href="https://hal.science/hal-00348777v1">hal-0034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33v1">Mode sign estimation to improve source depth estimation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Jerome I. Mars">Jerome I. Mars</text:a></text:p>
              <text:p text:style-name="Normal"><text:span>ICASSP 2008 - IEEE International Conference on Acoustics, Speech and Signal Processing</text:span><text:span>, Mar 2008, Las Vegas, Nevada, United States. pp.SAM-P3.3</text:span></text:p>
              <text:p text:style-name="Normal"><text:span>Communication dans un congrès</text:span></text:p>
              <text:p text:style-name="Normal"><text:a xlink:type="simple" xlink:href="https://hal.science/hal-00280233v1">hal-0028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47v1">Source localization on a single hydrophone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Josep Torras">Josep Torras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OCEANS 2008 - OCEANS '08 MTS/IEEE. Oceans, Poles and Climate: Technological Challenges</text:span><text:span>, Sep 2008, Quebec City, Canada. pp.1-6,<text:s/></text:span><text:a xlink:type="simple" xlink:href="https://dx.doi.org/10.1109/OCEANS.2008.5151936">⟨10.1109/OCEANS.2008.5151936⟩</text:a></text:p>
              <text:p text:style-name="Normal"><text:span>Communication dans un congrès</text:span></text:p>
              <text:p text:style-name="Normal"><text:a xlink:type="simple" xlink:href="https://hal.science/hal-00321247v1">hal-0032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41v1">Double formation de voies pour l'estimation de temps de trajet en contexte fortement bruité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Ion Iturbe">Ion Iturbe</text:a><text:span>,</text:span><text:a xlink:type="simple" xlink:href="https://hal.science/search/index/?q=*&amp;authFullName_s=Jerome I. Mars">Jerome I. Mars</text:a></text:p>
              <text:p text:style-name="Normal"><text:span>GRETSI 2007 - XXIème Colloque francophone de traitement du signal et des images</text:span><text:span>, Sep 2007, Troyes, France</text:span></text:p>
              <text:p text:style-name="Normal"><text:span>Communication dans un congrès</text:span></text:p>
              <text:p text:style-name="Normal"><text:a xlink:type="simple" xlink:href="https://hal.science/hal-00157941v1">hal-0015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53v1">Estimation de la distance source-capteur en Acoustique Sous-Marine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/text:p>
              <text:p text:style-name="Normal"><text:span>GRETSI 2007 - XXIème Colloque francophone de traitement du signal et des images</text:span><text:span>, Sep 2007, Troyes, France</text:span></text:p>
              <text:p text:style-name="Normal"><text:span>Communication dans un congrès</text:span></text:p>
              <text:p text:style-name="Normal"><text:a xlink:type="simple" xlink:href="https://hal.science/hal-00198853v1">hal-0019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44v1">Séparation d'ondes par double formation de voies : Application à la campagne FAF03 de tomographie acoustique océanique</text:a></text:p>
              <text:p text:style-name="Normal"><text:a xlink:type="simple" xlink:href="https://hal.science/search/index/?q=*&amp;authFullName_s=Ion Iturbe">Ion Iturb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GRETSI 2007 - XXIème Colloque francophone de traitement du signal et des images</text:span><text:span>, Sep 2007, Troyes, France</text:span></text:p>
              <text:p text:style-name="Normal"><text:span>Communication dans un congrès</text:span></text:p>
              <text:p text:style-name="Normal"><text:a xlink:type="simple" xlink:href="https://hal.science/hal-00198844v1">hal-0019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91v1">Time-frequency representations matched to guided waves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/text:p>
              <text:p text:style-name="Normal"><text:span>May 2006, pp.440-443</text:span></text:p>
              <text:p text:style-name="Normal"><text:span>Communication dans un congrès</text:span></text:p>
              <text:p text:style-name="Normal"><text:a xlink:type="simple" xlink:href="https://hal.science/hal-00139891v1">hal-0013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54v1">Localisation de sources en milieu petits fonds par utilisation des propriétés de la phase des modes normaux</text:a></text:p>
              <text:p text:style-name="Normal"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Grégoire Le Touzé">Grégoire Le Touzé</text:a></text:p>
              <text:p text:style-name="Normal"><text:span>Caractérisation du milieu Marin (CMM'06)</text:span><text:span>, Oct 2006, Brest, France</text:span></text:p>
              <text:p text:style-name="Normal"><text:span>Communication dans un congrès</text:span></text:p>
              <text:p text:style-name="Normal"><text:a xlink:type="simple" xlink:href="https://hal.science/hal-00133154v1">hal-0013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417v1">TIME-FREQUENCY REPRESENTATIONS MATCHED TO GUIDED WAVES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Barbara Nicolas">Barbara Nicolas</text:a></text:p>
              <text:p text:style-name="Normal"><text:span>IEEE ICASSP</text:span><text:span>, 2006, Toulouse, France. pp.III-440/443,<text:s/></text:span><text:a xlink:type="simple" xlink:href="https://dx.doi.org/10.1109/ICASSP.2006.1660685">⟨10.1109/ICASSP.2006.1660685⟩</text:a></text:p>
              <text:p text:style-name="Normal"><text:span>Communication dans un congrès</text:span></text:p>
              <text:p text:style-name="Normal"><text:a xlink:type="simple" xlink:href="https://hal.science/hal-00275417v1">hal-0027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74v1">A Compton scattering and a collimation model for gamma images enhancement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Loick Verger">Loick Verger</text:a><text:span>,</text:span><text:a xlink:type="simple" xlink:href="https://hal.science/search/index/?q=*&amp;authFullName_s=Pierre Grangeat">Pierre Grangeat</text:a><text:span>,</text:span><text:a xlink:type="simple" xlink:href="https://hal.science/search/index/?q=*&amp;authFullName_s=Olivier Monnet">Olivier Monnet</text:a><text:span>,</text:span><text:a xlink:type="simple" xlink:href="https://hal.science/search/index/?q=*&amp;authFullName_s=Jean-Marc Dinten">Jean-Marc Dinten</text:a></text:p>
              <text:p text:style-name="Normal"><text:span>IEEE Medical Imaging Conference</text:span><text:span>, Oct 2006, United States</text:span></text:p>
              <text:p text:style-name="Normal"><text:span>Communication dans un congrès</text:span></text:p>
              <text:p text:style-name="Normal"><text:a xlink:type="simple" xlink:href="https://hal.science/hal-00321274v1">hal-0032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90v1">Représentations temps-fréquence adaptées aux ondes guidées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Dominique Fattaccioli">Dominique Fattaccioli</text:a></text:p>
              <text:p text:style-name="Normal"><text:span>GRETSI 2005 - 20ème colloque GRETSI sur le Traitement du Signal et des Images, GRETSI 2005</text:span><text:span>, Sep 2005, Louvain-la-Neuve, Belgique</text:span></text:p>
              <text:p text:style-name="Normal"><text:span>Communication dans un congrès</text:span></text:p>
              <text:p text:style-name="Normal"><text:a xlink:type="simple" xlink:href="https://hal.science/hal-00321290v1">hal-0032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423v1">Source depth estimation using modal decomposition and time-frequency representations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Dominique Fattaccioli">Dominique Fattaccioli</text:a></text:p>
              <text:p text:style-name="Normal"><text:span>IEEE Oceans 2005 - Europe</text:span><text:span>, 2005, Brest, France. pp.725- 730</text:span></text:p>
              <text:p text:style-name="Normal"><text:span>Communication dans un congrès</text:span></text:p>
              <text:p text:style-name="Normal"><text:a xlink:type="simple" xlink:href="https://hal.science/hal-00275423v1">hal-0027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89v1">Localisation de source par filtrage modal : application à des données petites échelles en ASM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Jerome I. Mars">Jerome I. Mars</text:a></text:p>
              <text:p text:style-name="Normal"><text:span>GRETSI 2005 - 20ème colloque GRETSI sur le Traitement du Signal et des Images, GRETSI 2005</text:span><text:span>, Sep 2005, Louvain-la-Neuve, Belgique</text:span></text:p>
              <text:p text:style-name="Normal"><text:span>Communication dans un congrès</text:span></text:p>
              <text:p text:style-name="Normal"><text:a xlink:type="simple" xlink:href="https://hal.science/hal-00321289v1">hal-0032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93v1">Source depth estimation using modal decomposition and time-frequency representations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Dominique Fattaccioli">Dominique Fattaccioli</text:a></text:p>
              <text:p text:style-name="Normal"><text:span>Jun 2005, pp.725-730</text:span></text:p>
              <text:p text:style-name="Normal"><text:span>Communication dans un congrès</text:span></text:p>
              <text:p text:style-name="Normal"><text:a xlink:type="simple" xlink:href="https://hal.science/hal-00139893v1">hal-001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99v1">Identification du milieu océanique : application sur des données petites échelles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Philippe Roux">Philippe Roux</text:a></text:p>
              <text:p text:style-name="Normal"><text:span>7eme Journées d'Acoustique Sous Marine</text:span><text:span>, Oct 2004, Brest, France</text:span></text:p>
              <text:p text:style-name="Normal"><text:span>Communication dans un congrès</text:span></text:p>
              <text:p text:style-name="Normal"><text:a xlink:type="simple" xlink:href="https://hal.science/hal-00321299v1">hal-003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02v1">Adaptation au modèle de Pekeris d'une représentation temps-fréquence pour signaux acoustique large bande dans un guide d'ondes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Jerome I. Mars">Jerome I. Mars</text:a></text:p>
              <text:p text:style-name="Normal"><text:span>7eme Journées d'Acoustique Sous Marine</text:span><text:span>, Oct 2004, Brest, France</text:span></text:p>
              <text:p text:style-name="Normal"><text:span>Communication dans un congrès</text:span></text:p>
              <text:p text:style-name="Normal"><text:a xlink:type="simple" xlink:href="https://hal.science/hal-00321302v1">hal-0032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94v1">Source depth estimation using modal decomposition and frequency-wavenumber transform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/text:p>
              <text:p text:style-name="Normal"><text:span>Sep 2004, pp.2147-2150</text:span></text:p>
              <text:p text:style-name="Normal"><text:span>Communication dans un congrès</text:span></text:p>
              <text:p text:style-name="Normal"><text:a xlink:type="simple" xlink:href="https://hal.science/hal-00139894v1">hal-0013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04v1">Estimation des paramètres géoacoustiques d'un guide d'onde océanique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Francois Glangeaud">Francois Glangeaud</text:a><text:span>,</text:span><text:a xlink:type="simple" xlink:href="https://hal.science/search/index/?q=*&amp;authFullName_s=Jean-Louis Lacoume">Jean-Louis Lacoume</text:a></text:p>
              <text:p text:style-name="Normal"><text:span>Journées d'Acoustique Physique, Sous-Marine et Ultra-Sonore (GAPSUS)</text:span><text:span>, Mar 2003, Cargèse, France</text:span></text:p>
              <text:p text:style-name="Normal"><text:span>Communication dans un congrès</text:span></text:p>
              <text:p text:style-name="Normal"><text:a xlink:type="simple" xlink:href="https://hal.science/hal-00321304v1">hal-0032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80v1">Measurement of geoacoustical parameters with Ultra Low Frequency waves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Francois Glangeaud">Francois Glangeaud</text:a><text:span>,</text:span><text:a xlink:type="simple" xlink:href="https://hal.science/search/index/?q=*&amp;authFullName_s=Jean-Louis Lacoume">Jean-Louis Lacoume</text:a></text:p>
              <text:p text:style-name="Normal"><text:span>3rd Symposium on Physics in Signal and Image Processing (PSIP03)</text:span><text:span>, Jan 2003, Grenoble, France. pp.53-56</text:span></text:p>
              <text:p text:style-name="Normal"><text:span>Communication dans un congrès</text:span></text:p>
              <text:p text:style-name="Normal"><text:a xlink:type="simple" xlink:href="https://hal.science/hal-00321280v1">hal-0032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92v1">Champs d'ondes adaptés en fréquences spatiales et temporelles : applications en ASM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Jerome I. Mars">Jerome I. Mars</text:a></text:p>
              <text:p text:style-name="Normal"><text:span>GRETSI 2003 - 19ème Colloque sur le Traitement du Signal et des Images (GRETSI 03)</text:span><text:span>, Sep 2003, Paris, France. pp.201-204</text:span></text:p>
              <text:p text:style-name="Normal"><text:span>Communication dans un congrès</text:span></text:p>
              <text:p text:style-name="Normal"><text:a xlink:type="simple" xlink:href="https://hal.science/hal-00321292v1">hal-0032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79v1">Source depth estimation using matched field processing and frequency-wavenumber transform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/text:p>
              <text:p text:style-name="Normal"><text:span>IEEE/MTS Oceans03</text:span><text:span>, Sep 2003, Spain. pp.912-916</text:span></text:p>
              <text:p text:style-name="Normal"><text:span>Communication dans un congrès</text:span></text:p>
              <text:p text:style-name="Normal"><text:a xlink:type="simple" xlink:href="https://hal.science/hal-00321279v1">hal-0032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81v1">Are Ultra Low Frequency Waves suitable for detection ?</text:a></text:p>
              <text:p text:style-name="Normal"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Louis Lacoume">Jean-Louis Lacoume</text:a><text:span>,</text:span><text:a xlink:type="simple" xlink:href="https://hal.science/search/index/?q=*&amp;authFullName_s=Dominique Fattaccioli">Dominique Fattaccioli</text:a></text:p>
              <text:p text:style-name="Normal"><text:span>IEEE/MTS Oceans02</text:span><text:span>, Oct 2002, Biloxi, United States. pp.1109-1113</text:span></text:p>
              <text:p text:style-name="Normal"><text:span>Communication dans un congrès</text:span></text:p>
              <text:p text:style-name="Normal"><text:a xlink:type="simple" xlink:href="https://hal.science/hal-00321281v1">hal-0032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97v1">Séparation d'ondes sismiques par ligne de partage des eaux sur des images temps-échelle</text:a></text:p>
              <text:p text:style-name="Normal"><text:a xlink:type="simple" xlink:href="https://hal.science/search/index/?q=*&amp;authFullName_s=Antoine Roueff">Antoine Roueff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GRETSI 2001 - 18ème Colloque sur le Traitement du Signal et des Images (GRETSI 01)</text:span><text:span>, Sep 2001, Toulouse, France</text:span></text:p>
              <text:p text:style-name="Normal"><text:span>Communication dans un congrès</text:span></text:p>
              <text:p text:style-name="Normal"><text:a xlink:type="simple" xlink:href="https://hal.science/hal-00321297v1">hal-0032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87v1">Unsupervised seismic wave separation in the time/scale plane</text:a></text:p>
              <text:p text:style-name="Normal"><text:a xlink:type="simple" xlink:href="https://hal.science/search/index/?q=*&amp;authFullName_s=Antoine Roueff">Antoine Roueff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rome I. Mars">Jerome I. Mars</text:a></text:p>
              <text:p text:style-name="Normal"><text:span>63rd Meeting of European Association of Geoscientists and Engineers (EAGE)</text:span><text:span>, Jun 2001, Amsterdam, Netherlands. pp.n°161</text:span></text:p>
              <text:p text:style-name="Normal"><text:span>Communication dans un congrès</text:span></text:p>
              <text:p text:style-name="Normal"><text:a xlink:type="simple" xlink:href="https://hal.science/hal-00321287v1">hal-00321287v1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91a52d" table:style-name="91a52d">
          <table:table-column table:style-name="91a52d.0"/>
          <table:table-row>
            <table:table-cell office:value-type="string">
              <text:p text:style-name="Normal"><text:a xlink:type="simple" xlink:href="https://theses.hal.science/tel-02010202v1">Traitement du signal et Physique des ondes pour la connaissance et la surveillance de l’environnement marin</text:a></text:p>
              <text:p text:style-name="Normal"><text:a xlink:type="simple" xlink:href="https://hal.science/search/index/?q=*&amp;authFullName_s=Barbara Nicolas">Barbara Nicolas</text:a></text:p>
              <text:p text:style-name="Normal"><text:span>Traitement du signal et de l'image [eess.SP]. Université de Grenoble, 2015</text:span></text:p>
              <text:p text:style-name="Normal"><text:span>HDR</text:span></text:p>
              <text:p text:style-name="Normal"><text:a xlink:type="simple" xlink:href="https://theses.hal.science/tel-02010202v1">tel-02010202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ff5736" table:style-name="ff5736">
          <table:table-column table:style-name="ff5736.0"/>
          <table:table-row>
            <table:table-cell office:value-type="string">
              <text:p text:style-name="Normal"><text:a xlink:type="simple" xlink:href="https://hal.science/hal-04277228v1">Adaptive beamforming combined with decision theory-based detection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Adrian Basarab">Adrian Basarab</text:a><text:span>et al.</text:span></text:p>
              <text:p text:style-name="Normal"><text:span>IEEE International Ultrasonics Symposium (IUS 2023)</text:span><text:span>, Sep 2023, Montreal, Canada. IEEE, pp.1-4</text:span></text:p>
              <text:p text:style-name="Normal"><text:span>Poster de conférence</text:span></text:p>
              <text:p text:style-name="Normal"><text:a xlink:type="simple" xlink:href="https://hal.science/hal-04277228v1">hal-0427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34v1">Microbubble detection with Neyman-Pearson criterion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Abderrahmane Walid Aissani">Abderrahmane Walid Aissani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Adrian Basarab">Adrian Basarab</text:a><text:span>et al.</text:span></text:p>
              <text:p text:style-name="Normal"><text:span>2022 IEEE International Ultrasonics Symposium (IUS 2022)</text:span><text:span>, Oct 2022, Venise, Italy. IEEE, 2022 IEEE International Ultrasonics Symposium (IUS)</text:span></text:p>
              <text:p text:style-name="Normal"><text:span>Poster de conférence</text:span></text:p>
              <text:p text:style-name="Normal"><text:a xlink:type="simple" xlink:href="https://hal.science/hal-04277234v1">hal-042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81v1">A Computationally Efficient Non-Linear Beamformer Based on pth Root Signal Compression for Enhanced Ultrasound B-Mode Imaging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Giulia Matrone">Giulia Matrone</text:a><text:span>,</text:span><text:a xlink:type="simple" xlink:href="https://hal.science/search/index/?q=*&amp;authFullName_s=Alessandro Stuart Savoia">Alessandro Stuart Savoia</text:a><text:span>,</text:span><text:a xlink:type="simple" xlink:href="https://hal.science/search/index/?q=*&amp;authFullName_s=Jean-Christophe Béra">Jean-Christophe Béra</text:a><text:span>et al.</text:span></text:p>
              <text:p text:style-name="Normal"><text:span>2017 IEEE International Ultrasonic Symposium (IUS)</text:span><text:span>, Sep 2017, Washington, United States. 2017</text:span></text:p>
              <text:p text:style-name="Normal"><text:span>Poster de conférence</text:span></text:p>
              <text:p text:style-name="Normal"><text:a xlink:type="simple" xlink:href="https://hal.science/hal-01599381v1">hal-015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75v1">IMAGERIE HARMONIQUE ULTRASONORE PAR INVERSION D’IMPULSION A HAUTE CADENCE D’IMAGERIE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475v1">hal-015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32v1">Application of the coupled SLS/LII techniques to investigate the soot concentration and size in a rapid compression machin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D. Hebert">D. Hebert</text:a><text:span>,</text:span><text:a xlink:type="simple" xlink:href="https://hal.science/search/index/?q=*&amp;authFullName_s=B. Nicolas">B. Nicolas</text:a><text:span>,</text:span><text:a xlink:type="simple" xlink:href="https://hal.science/search/index/?q=*&amp;authFullName_s=J.-P. Le Ru">J.-P. Le Ru</text:a></text:p>
              <text:p text:style-name="Normal"><text:span>7th International Workshop on Laser-Induced Incandescence</text:span><text:span>, 2016, Lac Tahoe, United States. 2016</text:span></text:p>
              <text:p text:style-name="Normal"><text:span>Poster de conférence</text:span></text:p>
              <text:p text:style-name="Normal"><text:a xlink:type="simple" xlink:href="https://hal.science/hal-01682432v1">hal-01682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NICOLAS</dc:title>
    <dc:subject/>
    <dc:description>CV</dc:description>
    <dc:creator/>
    <dc:date>2026-05-03T10:13:56.000</dc:date>
    <meta:generator>PHPWord</meta:generator>
    <meta:initial-creator>CCSD</meta:initial-creator>
    <meta:creation-date>2026-05-03T10:13:56.000</meta:creation-date>
    <meta:keyword/>
    <meta:user-defined meta:name="Category"/>
    <meta:user-defined meta:name="Company"/>
    <meta:user-defined meta:name="Manager"/>
  </office:meta>
</office:document-meta>
</file>