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d6e4" style:family="table">
      <style:table-properties style:rel-width="100" table:align="center"/>
    </style:style>
    <style:style style:name="26d6e4.0" style:family="table-column">
      <style:table-column-properties style:column-width="0.00cm"/>
    </style:style>
    <style:style style:name="cf49af" style:family="table">
      <style:table-properties style:rel-width="100" table:align="center"/>
    </style:style>
    <style:style style:name="cf49af.0" style:family="table-column">
      <style:table-column-properties style:column-width="0.00cm"/>
    </style:style>
    <style:style style:name="faeeaf" style:family="table">
      <style:table-properties style:rel-width="100" table:align="center"/>
    </style:style>
    <style:style style:name="faeeaf.0" style:family="table-column">
      <style:table-column-properties style:column-width="0.00cm"/>
    </style:style>
    <style:style style:name="b8ecde" style:family="table">
      <style:table-properties style:rel-width="100" table:align="center"/>
    </style:style>
    <style:style style:name="b8ecde.0" style:family="table-column">
      <style:table-column-properties style:column-width="0.00cm"/>
    </style:style>
    <style:style style:name="3c2c02" style:family="table">
      <style:table-properties style:rel-width="100" table:align="center"/>
    </style:style>
    <style:style style:name="3c2c02.0" style:family="table-column">
      <style:table-column-properties style:column-width="0.00cm"/>
    </style:style>
    <style:style style:name="176995" style:family="table">
      <style:table-properties style:rel-width="100" table:align="center"/>
    </style:style>
    <style:style style:name="176995.0" style:family="table-column">
      <style:table-column-properties style:column-width="0.00cm"/>
    </style:style>
    <style:style style:name="fedbc1" style:family="table">
      <style:table-properties style:rel-width="100" table:align="center"/>
    </style:style>
    <style:style style:name="fedb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Pivato<text:s/></text:span><text:span text:style-name="T2">Barbara Pivato t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rbara-pivato">barbara-piva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00-8834">0000-0003-4500-883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26d6e4" table:style-name="26d6e4">
          <table:table-column table:style-name="26d6e4.0"/>
          <table:table-row>
            <table:table-cell office:value-type="string">
              <text:p text:style-name="Normal"><text:a xlink:type="simple" xlink:href="https://hal.inrae.fr/tel-02819279v1">Ecology of arbuscular mycorrhizas : interactions plant - fungal genotypes and mycorrhizas - bacteria</text:a></text:p>
              <text:p text:style-name="Normal"><text:a xlink:type="simple" xlink:href="https://hal.science/search/index/?q=*&amp;authFullName_s=Barbara Pivato">Barbara Pivato</text:a></text:p>
              <text:p text:style-name="Normal"><text:span>Life Sciences [q-bio]. Université de Bourgogne; Università degli Studi del Piemonte Orientale Amedeo Avogadro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279v1">tel-02819279v1</text:a></text:p>
            </table:table-cell>
          </table:table-row>
        </table:table>
        <text:p text:style-name="P17"/>
        <text:p text:style-name="Heading2"><text:span text:style-name="T8">Article dans une revue (21)</text:span></text:p>
        <text:p text:style-name="P19"/>
        <table:table table:name="cf49af" table:style-name="cf49af">
          <table:table-column table:style-name="cf49af.0"/>
          <table:table-row>
            <table:table-cell office:value-type="string">
              <text:p text:style-name="Normal"><text:a xlink:type="simple" xlink:href="https://univ-pau.hal.science/hal-05223853v1">Whole-genome sequences of 38 siderophore-producing isolates from root systems of two pea and one wheat varieties</text:a></text:p>
              <text:p text:style-name="Normal"><text:a xlink:type="simple" xlink:href="https://hal.science/search/index/?q=*&amp;authFullName_s=Liya Zhu">Liya Zhu</text:a><text:span>,</text:span><text:a xlink:type="simple" xlink:href="https://hal.science/search/index/?q=*&amp;authFullName_s=Céline Lopez-Roques">Céline Lopez-Roques</text:a><text:span>,</text:span><text:a xlink:type="simple" xlink:href="https://hal.science/search/index/?q=*&amp;authFullName_s=Marine Sallaberry">Marine Sallaberry</text:a><text:span>,</text:span><text:a xlink:type="simple" xlink:href="https://hal.science/search/index/?q=*&amp;authFullName_s=Kory Jason">Kory Jason</text:a><text:span>,</text:span><text:a xlink:type="simple" xlink:href="https://hal.science/search/index/?q=*&amp;authFullName_s=Laurent Ouerdane">Laurent Ouerdane</text:a><text:span>et al.</text:span></text:p>
              <text:p text:style-name="Normal"><text:span>Microbiology Resource Announcements</text:span><text:span>, 2025, 14 (8),<text:s/></text:span><text:a xlink:type="simple" xlink:href="https://dx.doi.org/10.1128/mra.00570-25">⟨10.1128/mra.00570-25⟩</text:a></text:p>
              <text:p text:style-name="Normal"><text:span>Article dans une revue</text:span></text:p>
              <text:p text:style-name="Normal"><text:a xlink:type="simple" xlink:href="https://univ-pau.hal.science/hal-05223853v1">hal-0522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941v1">Impact of pea-wheat intercropping on grain ionome in relation with changes in Pseudomonas spp. and Enterobacterales abundances</text:a></text:p>
              <text:p text:style-name="Normal"><text:a xlink:type="simple" xlink:href="https://hal.science/search/index/?q=*&amp;authFullName_s=Amélie Semblat">Amélie Semblat</text:a><text:span>,</text:span><text:a xlink:type="simple" xlink:href="https://hal.science/search/index/?q=*&amp;authFullName_s=Cem Turanoglu">Cem Turanoglu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Jean-Paul Lemaître">Jean-Paul Lemaître</text:a><text:span>,</text:span><text:a xlink:type="simple" xlink:href="https://hal.science/search/index/?q=*&amp;authFullName_s=Damien Marchand">Damien Marchand</text:a><text:span>et al.</text:span></text:p>
              <text:p text:style-name="Normal"><text:span>Plant and Soil</text:span><text:span>, 2025, 509 (1-2), pp.261-288.<text:s/></text:span><text:a xlink:type="simple" xlink:href="https://dx.doi.org/10.1007/s11104-024-06861-x">⟨10.1007/s11104-024-06861-x⟩</text:a></text:p>
              <text:p text:style-name="Normal"><text:span>Article dans une revue</text:span></text:p>
              <text:p text:style-name="Normal"><text:a xlink:type="simple" xlink:href="https://hal.inrae.fr/hal-04675941v1">hal-0467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4051v1">Iron status and root cell morphology of Arabidopsis thaliana as modified by a bacterial ferri‐siderophore</text:a></text:p>
              <text:p text:style-name="Normal"><text:a xlink:type="simple" xlink:href="https://hal.science/search/index/?q=*&amp;authFullName_s=Laure Avoscan">Laure Avoscan</text:a><text:span>,</text:span><text:a xlink:type="simple" xlink:href="https://hal.science/search/index/?q=*&amp;authFullName_s=Tristan Lurthy">Tristan Lurthy</text:a><text:span>,</text:span><text:a xlink:type="simple" xlink:href="https://hal.science/search/index/?q=*&amp;authFullName_s=Jeannine Lherminier">Jeannine Lherminier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Pierre‐manuel Loria">Pierre‐manuel Loria</text:a><text:span>et al.</text:span></text:p>
              <text:p text:style-name="Normal"><text:span>Physiologia Plantarum</text:span><text:span>, 2024, 176, pp.e14223.<text:s/></text:span><text:a xlink:type="simple" xlink:href="https://dx.doi.org/10.1111/ppl.14223">⟨10.1111/ppl.14223⟩</text:a></text:p>
              <text:p text:style-name="Normal"><text:span>Article dans une revue</text:span></text:p>
              <text:p text:style-name="Normal"><text:a xlink:type="simple" xlink:href="https://hal.inrae.fr/hal-04544051v1">hal-0454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731v1">Metagenomic insights into genetic factors driving bacterial niche differentiation between bulk and rhizosphere soils</text:a></text:p>
              <text:p text:style-name="Normal"><text:a xlink:type="simple" xlink:href="https://hal.science/search/index/?q=*&amp;authFullName_s=Xingjie Wu">Xingjie Wu</text:a><text:span>,</text:span><text:a xlink:type="simple" xlink:href="https://hal.science/search/index/?q=*&amp;authFullName_s=Shuikuan Bei">Shuikuan Bei</text:a><text:span>,</text:span><text:a xlink:type="simple" xlink:href="https://hal.science/search/index/?q=*&amp;authFullName_s=Xi Zhou">Xi Zhou</text:a><text:span>,</text:span><text:a xlink:type="simple" xlink:href="https://hal.science/search/index/?q=*&amp;authFullName_s=Yu Luo">Yu Luo</text:a><text:span>,</text:span><text:a xlink:type="simple" xlink:href="https://hal.science/search/index/?q=*&amp;authFullName_s=Zhibin He">Zhibin He</text:a><text:span>et al.</text:span></text:p>
              <text:p text:style-name="Normal"><text:span>Science of the Total Environment</text:span><text:span>, 2023, 891, pp.art. 164221.<text:s/></text:span><text:a xlink:type="simple" xlink:href="https://dx.doi.org/10.1016/j.scitotenv.2023.164221">⟨10.1016/j.scitotenv.2023.164221⟩</text:a></text:p>
              <text:p text:style-name="Normal"><text:span>Article dans une revue</text:span></text:p>
              <text:p text:style-name="Normal"><text:a xlink:type="simple" xlink:href="https://hal.inrae.fr/hal-04208731v1">hal-042087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24221v1">Soil microbes drive the effect of plant species and genotypic diversity interaction on productivity.</text:a></text:p>
              <text:p text:style-name="Normal"><text:a xlink:type="simple" xlink:href="https://hal.science/search/index/?q=*&amp;authFullName_s=Tiffany Raynaud">Tiffany Raynaud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Mathieu Siol">Mathieu Siol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nuel Blouin">Manuel Blouin</text:a></text:p>
              <text:p text:style-name="Normal"><text:span>Plant and Soil</text:span><text:span>, 2021, 467, pp.165-180.<text:s/></text:span><text:a xlink:type="simple" xlink:href="https://dx.doi.org/10.1007/s11104-021-05071-z">⟨10.1007/s11104-021-05071-z⟩</text:a></text:p>
              <text:p text:style-name="Normal"><text:span>Article dans une revue</text:span></text:p>
              <text:p text:style-name="Normal"><text:a xlink:type="simple" xlink:href="https://institut-agro-dijon.hal.science/hal-03324221v1">hal-0332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422v1">Importance of the Rhizosphere Microbiota in Iron Biofortification of Plants</text:a></text:p>
              <text:p text:style-name="Normal"><text:a xlink:type="simple" xlink:href="https://hal.science/search/index/?q=*&amp;authFullName_s=Tristan Lurthy">Tristan Lurthy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Philippe Lemanceau">Philippe Lemanceau</text:a><text:span>,</text:span><text:a xlink:type="simple" xlink:href="https://hal.science/search/index/?q=*&amp;authFullName_s=Sylvie Mazurier">Sylvie Mazurier</text:a></text:p>
              <text:p text:style-name="Normal"><text:span>Frontiers in Plant Science</text:span><text:span>, 2021, 12,<text:s/></text:span><text:a xlink:type="simple" xlink:href="https://dx.doi.org/10.3389/fpls.2021.744445">⟨10.3389/fpls.2021.74444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09422v1">hal-0360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60v1">Rhizosphere Bacterial Networks, but Not Diversity, Are Impacted by Pea-Wheat Intercropping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Amelie Semblat">Amelie Semblat</text:a><text:span>,</text:span><text:a xlink:type="simple" xlink:href="https://hal.science/search/index/?q=*&amp;authFullName_s=Thibault Guegan">Thibault Guegan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Juliette Martin">Juliette Martin</text:a><text:span>et al.</text:span></text:p>
              <text:p text:style-name="Normal"><text:span>Frontiers in Microbiology</text:span><text:span>, 2021, 12,<text:s/></text:span><text:a xlink:type="simple" xlink:href="https://dx.doi.org/10.3389/fmicb.2021.674556">⟨10.3389/fmicb.2021.674556⟩</text:a></text:p>
              <text:p text:style-name="Normal"><text:span>Article dans une revue</text:span></text:p>
              <text:p text:style-name="Normal"><text:a xlink:type="simple" xlink:href="https://hal.science/hal-03284560v1">hal-0328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437v1">Editorial: The Plant Holobiont Volume I: Microbiota as Part of the Holobiont; Challenges for Agriculture</text:a></text:p>
              <text:p text:style-name="Normal"><text:a xlink:type="simple" xlink:href="https://hal.science/search/index/?q=*&amp;authFullName_s=Patrizia Cesaro">Patrizia Cesaro</text:a><text:span>,</text:span><text:a xlink:type="simple" xlink:href="https://hal.science/search/index/?q=*&amp;authFullName_s=Elisa Gamalero">Elisa Gamalero</text:a><text:span>,</text:span><text:a xlink:type="simple" xlink:href="https://hal.science/search/index/?q=*&amp;authFullName_s=Junling Zhang">Junling Zhang</text:a><text:span>,</text:span><text:a xlink:type="simple" xlink:href="https://hal.science/search/index/?q=*&amp;authFullName_s=Barbara Pivato">Barbara Pivato</text:a></text:p>
              <text:p text:style-name="Normal"><text:span>Frontiers in Plant Science</text:span><text:span>, 2021, 12,<text:s/></text:span><text:a xlink:type="simple" xlink:href="https://dx.doi.org/10.3389/fpls.2021.799168">⟨10.3389/fpls.2021.799168⟩</text:a></text:p>
              <text:p text:style-name="Normal"><text:span>Article dans une revue</text:span></text:p>
              <text:p text:style-name="Normal"><text:a xlink:type="simple" xlink:href="https://hal.inrae.fr/hal-03609437v1">hal-03609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20v1">Compréhension et valorisation des interactions entre plantes et microorganismes telluriques : un enjeu majeur en agroécologie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Jean-Paul J.-P. Lemaître">Jean-Paul J.-P. Lemaître</text:a><text:span>,</text:span><text:a xlink:type="simple" xlink:href="https://hal.science/search/index/?q=*&amp;authFullName_s=Tristan Lurthy">Tristan Lurthy</text:a><text:span>,</text:span><text:a xlink:type="simple" xlink:href="https://hal.science/search/index/?q=*&amp;authFullName_s=Sylvie Mazurier">Sylvie Mazurier</text:a><text:span>et al.</text:span></text:p>
              <text:p text:style-name="Normal"><text:span>Sélectionneur Français</text:span><text:span>, 2019, 70, pp.53-6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920v1">hal-0262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59v1">Pseudomonas fluorescens C7R12 type III secretion system impacts mycorrhization of Medicago truncatula and associated microbial communities</text:a></text:p>
              <text:p text:style-name="Normal"><text:a xlink:type="simple" xlink:href="https://hal.science/search/index/?q=*&amp;authFullName_s=Amandine Viollet">Amandine Viollet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 Claude Cleyet-Marel">Jean Claude Cleyet-Marel</text:a><text:span>,</text:span><text:a xlink:type="simple" xlink:href="https://hal.science/search/index/?q=*&amp;authFullName_s=Cécile Gubry-Rangin">Cécile Gubry-Rangin</text:a><text:span>et al.</text:span></text:p>
              <text:p text:style-name="Normal"><text:span>Mycorrhiza</text:span><text:span>, 2017, 27 (1), pp.23-33.<text:s/></text:span><text:a xlink:type="simple" xlink:href="https://dx.doi.org/10.1007/s00572-016-0730-3">⟨10.1007/s00572-016-0730-3⟩</text:a></text:p>
              <text:p text:style-name="Normal"><text:span>Article dans une revue</text:span></text:p>
              <text:p text:style-name="Normal"><text:a xlink:type="simple" xlink:href="https://hal.science/hal-01606859v1">hal-0160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43v1">Positive effects of plant association on rhizosphere microbial communities depend on plant species involved and soil nitrogen level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Florence Deau">Florence Deau</text:a><text:span>,</text:span><text:a xlink:type="simple" xlink:href="https://hal.science/search/index/?q=*&amp;authFullName_s=Annick Matejicek">Annick Matejicek</text:a><text:span>et al.</text:span></text:p>
              <text:p text:style-name="Normal"><text:span>Soil Biology and Biochemistry</text:span><text:span>, 2017, 114, pp.1-4.<text:s/></text:span><text:a xlink:type="simple" xlink:href="https://dx.doi.org/10.1016/j.soilbio.2017.06.018">⟨10.1016/j.soilbio.2017.06.018⟩</text:a></text:p>
              <text:p text:style-name="Normal"><text:span>Article dans une revue</text:span></text:p>
              <text:p text:style-name="Normal"><text:a xlink:type="simple" xlink:href="https://hal.inrae.fr/hal-02619943v1">hal-0261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73v1">RhizoTubes as a new tool for high throughput imaging of plant root development and architecture: test, comparison with pot grown plants and validation</text:a></text:p>
              <text:p text:style-name="Normal"><text:a xlink:type="simple" xlink:href="https://hal.science/search/index/?q=*&amp;authFullName_s=Christian Jeudy">Christian Jeudy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Christophe Baussard">Christophe Baussard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Eric Bernaud">Eric Bernaud</text:a><text:span>et al.</text:span></text:p>
              <text:p text:style-name="Normal"><text:span>Plant Methods</text:span><text:span>, 2016, 12,<text:s/></text:span><text:a xlink:type="simple" xlink:href="https://dx.doi.org/10.1186/s13007-016-0131-9">⟨10.1186/s13007-016-0131-9⟩</text:a></text:p>
              <text:p text:style-name="Normal"><text:span>Article dans une revue</text:span></text:p>
              <text:p text:style-name="Normal"><text:a xlink:type="simple" xlink:href="https://hal.science/hal-01512173v1">hal-01512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64v1">Plant traits related to nitrogen uptake influence plant-microbe competition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Florence Deau">Florence Deau</text:a><text:span>et al.</text:span></text:p>
              <text:p text:style-name="Normal"><text:span>Ecology</text:span><text:span>, 2015, 96 (8), pp.2300-2310.<text:s/></text:span><text:a xlink:type="simple" xlink:href="https://dx.doi.org/10.1890/14-1761.1">⟨10.1890/14-1761.1⟩</text:a></text:p>
              <text:p text:style-name="Normal"><text:span>Article dans une revue</text:span></text:p>
              <text:p text:style-name="Normal"><text:a xlink:type="simple" xlink:href="https://hal.inrae.fr/hal-02637764v1">hal-0263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7v1">Understanding and managing soil biodiversity: a major challenge in agroecology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Barbara Pivato">Barbara Pivato</text:a><text:span>et al.</text:span></text:p>
              <text:p text:style-name="Normal"><text:span>Agronomy for Sustainable Development</text:span><text:span>, 2015, 35 (1), pp.67-81.<text:s/></text:span><text:a xlink:type="simple" xlink:href="https://dx.doi.org/10.1007/s13593-014-0247-0">⟨10.1007/s13593-014-0247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8787v1">hal-01208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59v1">Changes in gene expression during adaptation of Listeria monocytogenes to the soil environment</text:a></text:p>
              <text:p text:style-name="Normal"><text:a xlink:type="simple" xlink:href="https://hal.science/search/index/?q=*&amp;authFullName_s=Pascal Piveteau">Pascal Piveteau</text:a><text:span>,</text:span><text:a xlink:type="simple" xlink:href="https://hal.science/search/index/?q=*&amp;authFullName_s=Géraldine G. Depret">Géraldine G. Depret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Alain Hartmann">Alain Hartmann</text:a></text:p>
              <text:p text:style-name="Normal"><text:span>PLoS ONE</text:span><text:span>, 2011, 6 (9), pp.e24881 ; 1-10.<text:s/></text:span><text:a xlink:type="simple" xlink:href="https://dx.doi.org/10.1371/journal.pone.0024881">⟨10.1371/journal.pone.0024881⟩</text:a></text:p>
              <text:p text:style-name="Normal"><text:span>Article dans une revue</text:span></text:p>
              <text:p text:style-name="Normal"><text:a xlink:type="simple" xlink:href="https://hal.inrae.fr/hal-02645459v1">hal-0264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34v1">Bacterial effects on arbuscular mycorrhizal fungi and mycorrhiza development as influenced by the bacteria, fungi, and host plant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Sara Marchelli">Sara Marchelli</text:a><text:span>,</text:span><text:a xlink:type="simple" xlink:href="https://hal.science/search/index/?q=*&amp;authFullName_s=Bruno Barbonaglia">Bruno Barbonaglia</text:a><text:span>,</text:span><text:a xlink:type="simple" xlink:href="https://hal.science/search/index/?q=*&amp;authFullName_s=Christophe Mougel">Christophe Mougel</text:a><text:span>et al.</text:span></text:p>
              <text:p text:style-name="Normal"><text:span>Mycorrhiza</text:span><text:span>, 2009, 19 (2), pp.81-90.<text:s/></text:span><text:a xlink:type="simple" xlink:href="https://dx.doi.org/10.1007/s00572-008-0205-2">⟨10.1007/s00572-008-0205-2⟩</text:a></text:p>
              <text:p text:style-name="Normal"><text:span>Article dans une revue</text:span></text:p>
              <text:p text:style-name="Normal"><text:a xlink:type="simple" xlink:href="https://api.istex.fr/ark:/67375/VQC-56F2ZF0B-1/fulltext.pdf?sid=hal">istex</text:a></text:p>
              <text:p text:style-name="Normal"><text:a xlink:type="simple" xlink:href="https://hal.inrae.fr/hal-02665834v1">hal-02665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82v1">Microdiversity of Burkholderiales associated with mycorrhizal and nonmycorrhizal roots of Medicago truncatula</text:a></text:p>
              <text:p text:style-name="Normal"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Graziella Berta">Graziella Berta</text:a><text:span>et al.</text:span></text:p>
              <text:p text:style-name="Normal"><text:span>FEMS Microbiology Ecology</text:span><text:span>, 2008, 65 (2), pp.180-192.<text:s/></text:span><text:a xlink:type="simple" xlink:href="https://dx.doi.org/10.1111/j.1574-6941.2008.00504.x">⟨10.1111/j.1574-6941.2008.00504.x⟩</text:a></text:p>
              <text:p text:style-name="Normal"><text:span>Article dans une revue</text:span></text:p>
              <text:p text:style-name="Normal"><text:a xlink:type="simple" xlink:href="https://hal.inrae.fr/hal-02661182v1">hal-02661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89v1">Colonization of adventitious roots of Medicago truncatula by Pseudomonas fluorescens C7R12 as affected by arbuscular mycorrhiza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Elisa Gamalero">Elisa Gamalero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Graziella Berta">Graziella Berta</text:a></text:p>
              <text:p text:style-name="Normal"><text:span>FEMS Microbiology Letters</text:span><text:span>, 2008, 289 (2), pp.173-180.<text:s/></text:span><text:a xlink:type="simple" xlink:href="https://dx.doi.org/10.1111/j.1574-6968.2008.01391.x">⟨10.1111/j.1574-6968.2008.01391.x⟩</text:a></text:p>
              <text:p text:style-name="Normal"><text:span>Article dans une revue</text:span></text:p>
              <text:p text:style-name="Normal"><text:a xlink:type="simple" xlink:href="https://hal.inrae.fr/hal-02668089v1">hal-02668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03v1">Biologie des communautés dans la rhizosphère : analyse des interactions plantes - champignons mycorhizogènes à arbuscules - bactéries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Diederik D. van Tuinen">Diederik D. van Tuinen</text:a><text:span>et al.</text:span></text:p>
              <text:p text:style-name="Normal"><text:span>uB Sciences</text:span><text:span>, 2008, 3, pp.116-125</text:span></text:p>
              <text:p text:style-name="Normal"><text:span>Article dans une revue</text:span></text:p>
              <text:p text:style-name="Normal"><text:a xlink:type="simple" xlink:href="https://hal.inrae.fr/hal-02669103v1">hal-02669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97v1">Identification of bacterial groups preferentially associated with mycorrhizal roots of Medicago truncatula</text:a></text:p>
              <text:p text:style-name="Normal"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E. Gamalero">E. Gamalero</text:a><text:span>,</text:span><text:a xlink:type="simple" xlink:href="https://hal.science/search/index/?q=*&amp;authFullName_s=Thérèse Corberand">Thérèse Corberand</text:a><text:span>et al.</text:span></text:p>
              <text:p text:style-name="Normal"><text:span>Applied and Environmental Microbiology</text:span><text:span>, 2007, 73 (3), pp.913-921.<text:s/></text:span><text:a xlink:type="simple" xlink:href="https://dx.doi.org/10.1128/aem.02042-06">⟨10.1128/aem.02042-06⟩</text:a></text:p>
              <text:p text:style-name="Normal"><text:span>Article dans une revue</text:span></text:p>
              <text:p text:style-name="Normal"><text:a xlink:type="simple" xlink:href="https://hal.inrae.fr/hal-02665197v1">hal-0266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61v1">Medicago species affect the community composition of arbuscular mycorrhizal fungi associated with roots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Graziella Berta">Graziella Berta</text:a><text:span>et al.</text:span></text:p>
              <text:p text:style-name="Normal"><text:span>New Phytologist</text:span><text:span>, 2007, 176 (1), pp.197-210.<text:s/></text:span><text:a xlink:type="simple" xlink:href="https://dx.doi.org/10.1111/j.1469-8137.2007.02151.x">⟨10.1111/j.1469-8137.2007.02151.x⟩</text:a></text:p>
              <text:p text:style-name="Normal"><text:span>Article dans une revue</text:span></text:p>
              <text:p text:style-name="Normal"><text:a xlink:type="simple" xlink:href="https://hal.inrae.fr/hal-02664961v1">hal-0266496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faeeaf" table:style-name="faeeaf">
          <table:table-column table:style-name="faeeaf.0"/>
          <table:table-row>
            <table:table-cell office:value-type="string">
              <text:p text:style-name="Normal"><text:a xlink:type="simple" xlink:href="https://hal.inrae.fr/hal-03223486v1">Editor for the Research Topic 'The Plant Holobiont Volume I: microbiota as part of the holobiont; challenges for agriculture' in Frontiers in Microbiology.</text:a></text:p>
              <text:p text:style-name="Normal"><text:a xlink:type="simple" xlink:href="https://hal.science/search/index/?q=*&amp;authFullName_s=Barbara Pivato">Barbara Pivato</text:a></text:p>
              <text:p text:style-name="Normal"><text:span>Pivato, Barbara. 2020</text:span></text:p>
              <text:p text:style-name="Normal"><text:span>Ouvrages</text:span></text:p>
              <text:p text:style-name="Normal"><text:a xlink:type="simple" xlink:href="https://hal.inrae.fr/hal-03223486v1">hal-03223486v1</text:a></text:p>
            </table:table-cell>
          </table:table-row>
        </table:table>
        <text:p text:style-name="P23"/>
        <text:p text:style-name="Heading2"><text:span text:style-name="T10">Chapitre d'ouvrage (7)</text:span></text:p>
        <text:p text:style-name="P25"/>
        <table:table table:name="b8ecde" table:style-name="b8ecde">
          <table:table-column table:style-name="b8ecde.0"/>
          <table:table-row>
            <table:table-cell office:value-type="string">
              <text:p text:style-name="Normal"><text:a xlink:type="simple" xlink:href="https://hal.inrae.fr/hal-02786073v1">Interactions plantes/micro-organismes dans la rhizosphère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Barbara Pivato">Barbara Pivato</text:a></text:p>
              <text:p text:style-name="Normal"><text:span>Les sols au coeur de la zone critique 6, écologie</text:span><text:span>,<text:s/></text:span><text:a xlink:type="simple" xlink:href="https://iste-editions.fr/collections/serie-les-sols/products/les-sols-au-coeur-de-la-zone-critique-6">ISTE</text:a><text:span>, 2018, ISBN : 9781784053840 (papier) ISBN : 9781784063849 (ebook)</text:span></text:p>
              <text:p text:style-name="Normal"><text:span>Chapitre d'ouvrage</text:span></text:p>
              <text:p text:style-name="Normal"><text:a xlink:type="simple" xlink:href="https://hal.inrae.fr/hal-02786073v1">hal-02786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90v1">Plant/micro-organism interactions in the rhizosphere. Chap 4</text:a></text:p>
              <text:p text:style-name="Normal"><text:a xlink:type="simple" xlink:href="https://hal.science/search/index/?q=*&amp;authFullName_s=Philippe Lemanceau">Philippe Lemanc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Barbara Pivato">Barbara Pivato</text:a></text:p>
              <text:p text:style-name="Normal"><text:span>Soils as a Key Component of the Critical Zone vol 6 Geosciences Series – Soils Set</text:span><text:span>, ISTE Ltd and John Wiley &amp; Sons, 2018, 978-1-119-57311-1</text:span></text:p>
              <text:p text:style-name="Normal"><text:span>Chapitre d'ouvrage</text:span></text:p>
              <text:p text:style-name="Normal"><text:a xlink:type="simple" xlink:href="https://hal.inrae.fr/hal-02786890v1">hal-0278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80v1">Compréhension et valorisation des interactions entre plantes et microorganismes telluriques : des enjeux majeurs en agroécologie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Laure Avoscan">Laure Avoscan</text:a></text:p>
              <text:p text:style-name="Normal"><text:span>Les sols et la vie souterraine : des enjeux majeurs en agroécologie</text:span><text:span>, Chapitre 10,<text:s/></text:span><text:a xlink:type="simple" xlink:href="http://www.quae.com/fr/r5092-les-sols-et-la-vie-souterraine.html">QUAE</text:a><text:span>, 328 p., 2017, 978-2-7592-2651-1</text:span></text:p>
              <text:p text:style-name="Normal"><text:span>Chapitre d'ouvrage</text:span></text:p>
              <text:p text:style-name="Normal"><text:a xlink:type="simple" xlink:href="https://hal.science/hal-01607980v1">hal-016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02v1">Plant communication with associated microbiota in the spermosphere, rhizosphere and phyllosphere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Barbara Pivato">Barbara Pivato</text:a><text:span>et al.</text:span></text:p>
              <text:p text:style-name="Normal"><text:span>How plants communicate with their biotic environment</text:span><text:span>, 82, Academic Press - Elsevier, 2017, Advances in Botanical Research, 978-0-12-801431-8.<text:s/></text:span><text:a xlink:type="simple" xlink:href="https://dx.doi.org/10.1016/bs.abr.2016.10.007">⟨10.1016/bs.abr.2016.10.007⟩</text:a></text:p>
              <text:p text:style-name="Normal"><text:span>Chapitre d'ouvrage</text:span></text:p>
              <text:p text:style-name="Normal"><text:a xlink:type="simple" xlink:href="https://hal.science/hal-01608302v1">hal-0160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32v1">Microbiome du sol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Philippe P. Lemanceau">Philippe P. Lemanceau</text:a></text:p>
              <text:p text:style-name="Normal"><text:span>La métagénomique. Développements et futures applications</text:span><text:span>,<text:s/></text:span><text:a xlink:type="simple" xlink:href="http://www.quae.com/fr/r4101-la-metagenomique.html">Editions Quae</text:a><text:span>, 120 p., 2015, Savoir Faire (Quae), 978-2-7592-2293-3 ISSN : 1952-1251</text:span></text:p>
              <text:p text:style-name="Normal"><text:span>Chapitre d'ouvrage</text:span></text:p>
              <text:p text:style-name="Normal"><text:a xlink:type="simple" xlink:href="https://hal.inrae.fr/hal-02801832v1">hal-02801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38v1">Qu’attendre des recherches en microbiologie du sol ?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aurent L. Philippot">Laurent L. Philippot</text:a><text:span>et al.</text:span></text:p>
              <text:p text:style-name="Normal"><text:span>Fertilisation et environnement. Quelles pistes pour l'aide à la décision ?</text:span><text:span>, Chapitre 10,<text:s/></text:span><text:a xlink:type="simple" xlink:href="https://archives-publications.inrae.fr/255717.pdf">Editions Quae ACTA, le réseau des instituts des filières animales et végétales</text:a><text:span>, pp.288, 2014, Matière à Débattre et Décider, 978-2-7592-2055-7 978-2-85794-280-1</text:span></text:p>
              <text:p text:style-name="Normal"><text:span>Chapitre d'ouvrage</text:span></text:p>
              <text:p text:style-name="Normal"><text:a xlink:type="simple" xlink:href="https://hal.inrae.fr/hal-02797138v1">hal-0279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54v1">Combining molecular microbial ecology with ecophysiology and plant genetics for a better understanding of plant-microbial communities' interactions in the rhizosphere.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lémentine Lepinay">Clémentine Lepinay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F.J. de Bruijn.<text:s/></text:span><text:span>Molecular Microbial Ecology of the Rhizosphere</text:span><text:span>, 1,<text:s/></text:span><text:a xlink:type="simple" xlink:href="https://archives-publications.inrae.fr/225292.pdf">Wiley-Blackwell</text:a><text:span>, pp.69-86, 2013, 978-1-118-29617-2.<text:s/></text:span><text:a xlink:type="simple" xlink:href="https://dx.doi.org/10.1002/9781118297674.ch7">⟨10.1002/9781118297674.ch7⟩</text:a></text:p>
              <text:p text:style-name="Normal"><text:span>Chapitre d'ouvrage</text:span></text:p>
              <text:p text:style-name="Normal"><text:a xlink:type="simple" xlink:href="https://hal.science/hal-01119954v1">hal-01119954v1</text:a></text:p>
            </table:table-cell>
          </table:table-row>
        </table:table>
        <text:p text:style-name="P26"/>
        <text:p text:style-name="Heading2"><text:span text:style-name="T11">Communication dans un congrès (30)</text:span></text:p>
        <text:p text:style-name="P28"/>
        <table:table table:name="3c2c02" table:style-name="3c2c02">
          <table:table-column table:style-name="3c2c02.0"/>
          <table:table-row>
            <table:table-cell office:value-type="string">
              <text:p text:style-name="Normal"><text:a xlink:type="simple" xlink:href="https://hal.inrae.fr/hal-05426189v1">Disentangling plant genotype and soil effects on the functional potential of rhizosphere microbiota.</text:a></text:p>
              <text:p text:style-name="Normal"><text:a xlink:type="simple" xlink:href="https://hal.science/search/index/?q=*&amp;authFullName_s=L Zhu">L Zhu</text:a><text:span>,</text:span><text:a xlink:type="simple" xlink:href="https://hal.science/search/index/?q=*&amp;authFullName_s=Amelie Semblat">Amelie Semblat</text:a><text:span>,</text:span><text:a xlink:type="simple" xlink:href="https://hal.science/search/index/?q=*&amp;authFullName_s=J Aubert">J Aubert</text:a><text:span>,</text:span><text:a xlink:type="simple" xlink:href="https://hal.science/search/index/?q=*&amp;authFullName_s=Celine Lopez-Roques">Celine Lopez-Roques</text:a><text:span>,</text:span><text:a xlink:type="simple" xlink:href="https://hal.science/search/index/?q=*&amp;authFullName_s=O Rue">O Rue</text:a><text:span>et al.</text:span></text:p>
              <text:p text:style-name="Normal"><text:span>12ème colloque Association Francophone d’Ecologie Microbienne (AFEM 2025)</text:span><text:span>, Nov 2025, Beaune, France. p171-172</text:span></text:p>
              <text:p text:style-name="Normal"><text:span>Communication dans un congrès</text:span></text:p>
              <text:p text:style-name="Normal"><text:a xlink:type="simple" xlink:href="https://hal.inrae.fr/hal-05426189v1">hal-05426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906v1">Interaction pois - microbiote pour améliorer la nutrition en fer du pois</text:a></text:p>
              <text:p text:style-name="Normal"><text:a xlink:type="simple" xlink:href="https://hal.science/search/index/?q=*&amp;authFullName_s=Sylvie Mazurier">Sylvie Mazurier</text:a><text:span>,</text:span><text:a xlink:type="simple" xlink:href="https://hal.science/search/index/?q=*&amp;authFullName_s=Barbara Pivato">Barbara Pivato</text:a></text:p>
              <text:p text:style-name="Normal"><text:span>Séminaire IVD</text:span><text:span>, Mar 2024, Paris, France</text:span></text:p>
              <text:p text:style-name="Normal"><text:span>Communication dans un congrès</text:span></text:p>
              <text:p text:style-name="Normal"><text:a xlink:type="simple" xlink:href="https://hal.inrae.fr/hal-04653906v1">hal-0465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9165v1">Functional Core microbiota: identification and involvement in plant nutrition</text:a></text:p>
              <text:p text:style-name="Normal"><text:a xlink:type="simple" xlink:href="https://hal.science/search/index/?q=*&amp;authFullName_s=Liu Zhu">Liu Zhu</text:a><text:span>,</text:span><text:a xlink:type="simple" xlink:href="https://hal.science/search/index/?q=*&amp;authFullName_s=Amélie Semblat">Amélie Semblat</text:a><text:span>,</text:span><text:a xlink:type="simple" xlink:href="https://hal.science/search/index/?q=*&amp;authFullName_s=Oum-Kalthoum Sylla">Oum-Kalthoum Sylla</text:a><text:span>,</text:span><text:a xlink:type="simple" xlink:href="https://hal.science/search/index/?q=*&amp;authFullName_s=Ouerdane L.">Ouerdane L.</text:a><text:span>,</text:span><text:a xlink:type="simple" xlink:href="https://hal.science/search/index/?q=*&amp;authFullName_s=Sylvie Mazurier">Sylvie Mazurier</text:a><text:span>et al.</text:span></text:p>
              <text:p text:style-name="Normal"><text:span>Forum des jeunes chercheur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879165v1">hal-04879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323v1">Role of the rhizosphere microbiome in providing soil nutrients to the plant : Plant iron nutrition as a study case</text:a></text:p>
              <text:p text:style-name="Normal"><text:a xlink:type="simple" xlink:href="https://hal.science/search/index/?q=*&amp;authFullName_s=Sylvie Mazurier">Sylvie Mazurier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Tristan Lurthy">Tristan Lurthy</text:a><text:span>,</text:span><text:a xlink:type="simple" xlink:href="https://hal.science/search/index/?q=*&amp;authFullName_s=Amelie Semblat">Amelie Semblat</text:a><text:span>,</text:span><text:a xlink:type="simple" xlink:href="https://hal.science/search/index/?q=*&amp;authFullName_s=L Zhu">L Zhu</text:a><text:span>et al.</text:span></text:p>
              <text:p text:style-name="Normal"><text:span>Workshop New paradigms and new tools for crop yield improvement with reduced environment impacts</text:span><text:span>, Jun 2024, Saint-Loup Lamairé, France</text:span></text:p>
              <text:p text:style-name="Normal"><text:span>Communication dans un congrès</text:span></text:p>
              <text:p text:style-name="Normal"><text:a xlink:type="simple" xlink:href="https://hal.inrae.fr/hal-04835323v1">hal-04835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358v1">Plant iron nutrition as mediated by plant-microbe interactions</text:a></text:p>
              <text:p text:style-name="Normal"><text:a xlink:type="simple" xlink:href="https://hal.science/search/index/?q=*&amp;authFullName_s=Sylvie Mazurier">Sylvie Mazurier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Tristan Lurthy">Tristan Lurthy</text:a><text:span>,</text:span><text:a xlink:type="simple" xlink:href="https://hal.science/search/index/?q=*&amp;authFullName_s=Amelie Semblat">Amelie Semblat</text:a><text:span>,</text:span><text:a xlink:type="simple" xlink:href="https://hal.science/search/index/?q=*&amp;authFullName_s=L Zhu">L Zhu</text:a><text:span>et al.</text:span></text:p>
              <text:p text:style-name="Normal"><text:span>MICROPE, Microbe-assisted crop production - opportunities challenges &amp; needs</text:span><text:span>, Jul 2024, Vienne, Austria</text:span></text:p>
              <text:p text:style-name="Normal"><text:span>Communication dans un congrès</text:span></text:p>
              <text:p text:style-name="Normal"><text:a xlink:type="simple" xlink:href="https://hal.inrae.fr/hal-04835358v1">hal-04835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070v1">Variable and core functional rhizosphere microbiota associated with seven Medicago truncatula genotypes</text:a></text:p>
              <text:p text:style-name="Normal"><text:a xlink:type="simple" xlink:href="https://hal.science/search/index/?q=*&amp;authFullName_s=Zhu, Liya">Zhu, Liya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Florence Deau">Florence Deau</text:a><text:span>,</text:span><text:a xlink:type="simple" xlink:href="https://hal.science/search/index/?q=*&amp;authFullName_s=Julie Cremaschi">Julie Cremaschi</text:a><text:span>,</text:span><text:a xlink:type="simple" xlink:href="https://hal.science/search/index/?q=*&amp;authFullName_s=Valentin Loux">Valentin Loux</text:a><text:span>et al.</text:span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17070v1">hal-04317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153v1">Changes in grain ionome composition in pea-wheat intercropping are associated with the abundance of Pseudomonas spp. and Enterobacterales</text:a></text:p>
              <text:p text:style-name="Normal"><text:a xlink:type="simple" xlink:href="https://hal.science/search/index/?q=*&amp;authFullName_s=Amelie Semblat">Amelie Semblat</text:a><text:span>,</text:span><text:a xlink:type="simple" xlink:href="https://hal.science/search/index/?q=*&amp;authFullName_s=Turanoglu, Cem">Turanoglu, Cem</text:a><text:span>,</text:span><text:a xlink:type="simple" xlink:href="https://hal.science/search/index/?q=*&amp;authFullName_s=Valérie Dufayet">Valérie Dufayet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Damien Marchand">Damien Marchand</text:a><text:span>et al.</text:span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17153v1">hal-0431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863v1">Changes in grain ionome composition in pea-wheat intercropping are associated with the abundance of Pseudomonas spp. and Enterobacterales</text:a></text:p>
              <text:p text:style-name="Normal"><text:a xlink:type="simple" xlink:href="https://hal.science/search/index/?q=*&amp;authFullName_s=Amélie Semblat">Amélie Semblat</text:a><text:span>,</text:span><text:a xlink:type="simple" xlink:href="https://hal.science/search/index/?q=*&amp;authFullName_s=Turanoglu, Cem">Turanoglu, Cem</text:a><text:span>,</text:span><text:a xlink:type="simple" xlink:href="https://hal.science/search/index/?q=*&amp;authFullName_s=Valérie Dufayet">Valérie Dufayet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Damien Marchand">Damien Marchand</text:a><text:span>et al.</text:span></text:p>
              <text:p text:style-name="Normal"><text:span>12th International PGPR Workshop 2023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inrae.fr/hal-04199863v1">hal-04199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321v1">EFfORT : Ecologie et Fonctionnement du micrObiote Rhizosphérique impliqué dans l’amélioration de la nuTrition en fer du pois</text:a></text:p>
              <text:p text:style-name="Normal"><text:a xlink:type="simple" xlink:href="https://hal.science/search/index/?q=*&amp;authFullName_s=Barbara Pivato">Barbara Pivato</text:a></text:p>
              <text:p text:style-name="Normal"><text:span>Séminaire interne du Carnot Plant2Pro©</text:span><text:span>, Feb 2023, paris, France</text:span></text:p>
              <text:p text:style-name="Normal"><text:span>Communication dans un congrès</text:span></text:p>
              <text:p text:style-name="Normal"><text:a xlink:type="simple" xlink:href="https://hal.inrae.fr/hal-04139321v1">hal-0413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303v1">Variable and core functional microbiota associated with seven Medicago truncatula genotypes</text:a></text:p>
              <text:p text:style-name="Normal"><text:a xlink:type="simple" xlink:href="https://hal.science/search/index/?q=*&amp;authFullName_s=Zhu, Liya">Zhu, Liya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Florence Deau">Florence Deau</text:a><text:span>,</text:span><text:a xlink:type="simple" xlink:href="https://hal.science/search/index/?q=*&amp;authFullName_s=Julie Cremaschi">Julie Cremaschi</text:a><text:span>,</text:span><text:a xlink:type="simple" xlink:href="https://hal.science/search/index/?q=*&amp;authFullName_s=Valentin Loux">Valentin Loux</text:a><text:span>et al.</text:span></text:p>
              <text:p text:style-name="Normal"><text:span>12th International PGPR Workshop 2023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inrae.fr/hal-04139303v1">hal-0413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449v1">Holobiont interactions occurring in pea-wheat intercropping impact both plant phenotype and the associated microbiota</text:a></text:p>
              <text:p text:style-name="Normal"><text:a xlink:type="simple" xlink:href="https://hal.science/search/index/?q=*&amp;authFullName_s=Amélie Semblat">Amélie Semblat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Valérie Dufayet">Valérie Dufayet</text:a><text:span>,</text:span><text:a xlink:type="simple" xlink:href="https://hal.science/search/index/?q=*&amp;authFullName_s=Jean-Paul Lemaitre">Jean-Paul Lemaitre</text:a><text:span>,</text:span><text:a xlink:type="simple" xlink:href="https://hal.science/search/index/?q=*&amp;authFullName_s=Turanoglu, Cem">Turanoglu, Cem</text:a><text:span>et al.</text:span></text:p>
              <text:p text:style-name="Normal"><text:span>miCROPe 2022, international Symposium microbe-assisted crop production opportunities, challenges &amp; needs</text:span><text:span>, Jun 2022, Vienne, Austria</text:span></text:p>
              <text:p text:style-name="Normal"><text:span>Communication dans un congrès</text:span></text:p>
              <text:p text:style-name="Normal"><text:a xlink:type="simple" xlink:href="https://hal.inrae.fr/hal-04147449v1">hal-0414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441v1">Functional Core microbiota: identification and involvement in plant nutrition</text:a></text:p>
              <text:p text:style-name="Normal"><text:a xlink:type="simple" xlink:href="https://hal.science/search/index/?q=*&amp;authFullName_s=Zhu Liya">Zhu Liya</text:a><text:span>,</text:span><text:a xlink:type="simple" xlink:href="https://hal.science/search/index/?q=*&amp;authFullName_s=Jingjing Peng">Jingjing Peng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Barbara Pivato">Barbara Pivato</text:a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72441v1">hal-03972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010v1">POSITIF : Promouvoir la tolérance du pois aux stress abiotique (Fer) et biotique (phytopathogène) via les interactions biotiques dans la rhizosphère</text:a></text:p>
              <text:p text:style-name="Normal"><text:a xlink:type="simple" xlink:href="https://hal.science/search/index/?q=*&amp;authFullName_s=Barbara Pivato">Barbara Pivato</text:a></text:p>
              <text:p text:style-name="Normal"><text:span>Séminaire interne du Carnot Plant2Pro®</text:span><text:span>, Apr 2022, Toulouse, France</text:span></text:p>
              <text:p text:style-name="Normal"><text:span>Communication dans un congrès</text:span></text:p>
              <text:p text:style-name="Normal"><text:a xlink:type="simple" xlink:href="https://hal.inrae.fr/hal-03647010v1">hal-0364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780v1">Ecologie du microbiote rhizosphérique impliqué dans la dynamique du fer et conséquences sur la teneur en fer des plantes</text:a></text:p>
              <text:p text:style-name="Normal"><text:a xlink:type="simple" xlink:href="https://hal.science/search/index/?q=*&amp;authFullName_s=Amélie Semblat">Amélie Semblat</text:a><text:span>,</text:span><text:a xlink:type="simple" xlink:href="https://hal.science/search/index/?q=*&amp;authFullName_s=Jean-Paul Lemaitre">Jean-Paul Lemaitre</text:a><text:span>,</text:span><text:a xlink:type="simple" xlink:href="https://hal.science/search/index/?q=*&amp;authFullName_s=Sylvie Mazurier">Sylvie Mazurier</text:a><text:span>,</text:span><text:a xlink:type="simple" xlink:href="https://hal.science/search/index/?q=*&amp;authFullName_s=Barbara Pivato">Barbara Pivato</text:a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94780v1">hal-03994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923v1">Drought stress impacts the microbiota mediating iron dynamic in the pea rhizosphere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Mohamed Zouaoui">Mohamed Zouaoui</text:a><text:span>,</text:span><text:a xlink:type="simple" xlink:href="https://hal.science/search/index/?q=*&amp;authFullName_s=Amelie Semblat">Amelie Semblat</text:a><text:span>,</text:span><text:a xlink:type="simple" xlink:href="https://hal.science/search/index/?q=*&amp;authFullName_s=Jean-Paul Lemaitre">Jean-Paul Lemaitre</text:a><text:span>,</text:span><text:a xlink:type="simple" xlink:href="https://hal.science/search/index/?q=*&amp;authFullName_s=Turanoglu, Cem">Turanoglu, Cem</text:a><text:span>et al.</text:span></text:p>
              <text:p text:style-name="Normal"><text:span>miCROPe 2022, international Symposium microbe-assisted crop production opportunities, challenges &amp; needs</text:span><text:span>, Jul 2022, Vienne, Austria</text:span></text:p>
              <text:p text:style-name="Normal"><text:span>Communication dans un congrès</text:span></text:p>
              <text:p text:style-name="Normal"><text:a xlink:type="simple" xlink:href="https://hal.inrae.fr/hal-03898923v1">hal-0389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402v1">Améliorer et utiliser les associations bénéfiques plantes x microorganismes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Sandra Bensmihen">Sandra Bensmihen</text:a><text:span>,</text:span><text:a xlink:type="simple" xlink:href="https://hal.science/search/index/?q=*&amp;authFullName_s=Alia Dellagi">Alia Dellagi</text:a><text:span>,</text:span><text:a xlink:type="simple" xlink:href="https://hal.science/search/index/?q=*&amp;authFullName_s=Benoit Lefevre">Benoit Lefevre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Plant2pro</text:span><text:span>, Sep 2021, Sophia-Antipolis, France</text:span></text:p>
              <text:p text:style-name="Normal"><text:span>Communication dans un congrès</text:span></text:p>
              <text:p text:style-name="Normal"><text:a xlink:type="simple" xlink:href="https://hal.inrae.fr/hal-03602402v1">hal-0360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6v1">Shotgun metagenomics sequencing of the rhizosphere microbiota associated to seven ecotypes of &amp;lt;em&amp;gt;Medicago truncatula&amp;lt;/em&amp;gt;</text:a></text:p>
              <text:p text:style-name="Normal"><text:a xlink:type="simple" xlink:href="https://hal.science/search/index/?q=*&amp;authFullName_s=Julie Cremaschi">Julie Cremaschi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Florence Deau">Florence Deau</text:a><text:span>,</text:span><text:a xlink:type="simple" xlink:href="https://hal.science/search/index/?q=*&amp;authFullName_s=Philippe Lemanceau">Philippe Lemanceau</text:a><text:span>,</text:span><text:a xlink:type="simple" xlink:href="https://hal.science/search/index/?q=*&amp;authFullName_s=Valentin Loux">Valentin Loux</text:a><text:span>et al.</text:span></text:p>
              <text:p text:style-name="Normal"><text:span>Rhizosphere 5</text:span><text:span>, Jul 2019, Saskatoon, Saskatchewan, Canada</text:span></text:p>
              <text:p text:style-name="Normal"><text:span>Communication dans un congrès</text:span></text:p>
              <text:p text:style-name="Normal"><text:a xlink:type="simple" xlink:href="https://hal.inrae.fr/hal-02735116v1">hal-02735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92v1">Determinism and genetic diversity of pea intercropping ability in peawheat association</text:a></text:p>
              <text:p text:style-name="Normal"><text:a xlink:type="simple" xlink:href="https://hal.science/search/index/?q=*&amp;authFullName_s=Thibault Guégan">Thibault Guégan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Hervé Houtin">Hervé Houtin</text:a><text:span>,</text:span><text:a xlink:type="simple" xlink:href="https://hal.science/search/index/?q=*&amp;authFullName_s=Barbara Pivato">Barbara Pivato</text:a><text:span>et al.</text:span></text:p>
              <text:p text:style-name="Normal"><text:span>9 International Conference on Legume Genetics and Genomics (ICLGG 2019), Let's harness the potential of legumes</text:span><text:span>, ICLGG., May 2019, Dijon, France</text:span></text:p>
              <text:p text:style-name="Normal"><text:span>Communication dans un congrès</text:span></text:p>
              <text:p text:style-name="Normal"><text:a xlink:type="simple" xlink:href="https://hal.inrae.fr/hal-02734592v1">hal-02734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54v1">Caractérisation fonctionnelle des partenaires de l’association pois/blés pour l’optimisation d’agro-écosystèmes durables via le levier génétique</text:a></text:p>
              <text:p text:style-name="Normal"><text:a xlink:type="simple" xlink:href="https://hal.science/search/index/?q=*&amp;authFullName_s=Thibault Guégan">Thibault Guégan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Luc Sondenecker">Luc Sondenecker</text:a><text:span>,</text:span><text:a xlink:type="simple" xlink:href="https://hal.science/search/index/?q=*&amp;authFullName_s=Hervé Houtin">Hervé Houtin</text:a><text:span>et al.</text:span></text:p>
              <text:p text:style-name="Normal"><text:span>RFL2 Rencontres Francophones Légumineuses</text:span><text:span>, Oct 2018, Toulouse, France. pp.122</text:span></text:p>
              <text:p text:style-name="Normal"><text:span>Communication dans un congrès</text:span></text:p>
              <text:p text:style-name="Normal"><text:a xlink:type="simple" xlink:href="https://hal.inrae.fr/hal-02733954v1">hal-02733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44v1">Participation à la fête de la nature et de la biodiversité au Jardin des Sciences du Parc de l’Arquebuse à Dijon le dimanche 21 mai 2017</text:a></text:p>
              <text:p text:style-name="Normal"><text:a xlink:type="simple" xlink:href="https://hal.science/search/index/?q=*&amp;authFullName_s=Benjamin Carbonne">Benjamin Carbonne</text:a><text:span>,</text:span><text:a xlink:type="simple" xlink:href="https://hal.science/search/index/?q=*&amp;authFullName_s=Odile Chatagnier">Odile Chatagnier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Jean-Louis Lacroix">Jean-Louis Lacroix</text:a><text:span>,</text:span><text:a xlink:type="simple" xlink:href="https://hal.science/search/index/?q=*&amp;authFullName_s=Nelson Laurent">Nelson Laurent</text:a><text:span>et al.</text:span></text:p>
              <text:p text:style-name="Normal"><text:span>Fête de la nature et de la biodiversité Jardin de l'Arquebuse</text:span><text:span>, May 2017, Dijon, France</text:span></text:p>
              <text:p text:style-name="Normal"><text:span>Communication dans un congrès</text:span></text:p>
              <text:p text:style-name="Normal"><text:a xlink:type="simple" xlink:href="https://hal.inrae.fr/hal-02789744v1">hal-0278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87v1">Plant nitrophily drives plant productivity and plant-microbial interactions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Florence Deau">Florence Deau</text:a><text:span>,</text:span><text:a xlink:type="simple" xlink:href="https://hal.science/search/index/?q=*&amp;authFullName_s=Annick Matejicek">Annick Matejicek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4. Conférence The Rhizosphere “Stretching the Interface of Life"</text:span><text:span>, Jun 2015, Maastricht, Netherlands</text:span></text:p>
              <text:p text:style-name="Normal"><text:span>Communication dans un congrès</text:span></text:p>
              <text:p text:style-name="Normal"><text:a xlink:type="simple" xlink:href="https://hal.inrae.fr/hal-02738787v1">hal-02738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79v1">Strategies for analyzing interactions between arbuscular mycorrhiza and bacteria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Amandine Viollet">Amandine Viollet</text:a><text:span>et al.</text:span></text:p>
              <text:p text:style-name="Normal"><text:span>Conférences Jacques-Monod</text:span><text:span>, Dec 2013, Roscoff, France</text:span></text:p>
              <text:p text:style-name="Normal"><text:span>Communication dans un congrès</text:span></text:p>
              <text:p text:style-name="Normal"><text:a xlink:type="simple" xlink:href="https://hal.inrae.fr/hal-02747379v1">hal-0274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25v1">Maîtrise et gestion de la biodiversité dans les sols: quelles perspectives ?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Barbara Pivato">Barbara Pivato</text:a><text:span>et al.</text:span></text:p>
              <text:p text:style-name="Normal"><text:span>Carrefours de l'Innovation Agronomique (CIAG) 2012. Évaluer et gérer la fertilité des sols</text:span><text:span>, Apr 2012, Orléans, France</text:span></text:p>
              <text:p text:style-name="Normal"><text:span>Communication dans un congrès</text:span></text:p>
              <text:p text:style-name="Normal"><text:a xlink:type="simple" xlink:href="https://hal.inrae.fr/hal-02807825v1">hal-02807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09v1">Diversité et activités microbiennes dans la rhizosphère: des atouts majeurs en agroécologie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Laure L. Avoscan">Laure L. Avoscan</text:a><text:span>,</text:span><text:a xlink:type="simple" xlink:href="https://hal.science/search/index/?q=*&amp;authFullName_s=Sylvie S. Mazurier">Sylvie S. Mazurier</text:a></text:p>
              <text:p text:style-name="Normal"><text:span>Alliances au pays des racines - 14e Colloque Scientifique de la Société d'Horticulture de Franc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inrae.fr/hal-02747709v1">hal-02747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95v1">Interactions between a mycorrhiza helper bacterium and arbuscular mycorrhizas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E. Gamalero">E. Gamalero</text:a><text:span>,</text:span><text:a xlink:type="simple" xlink:href="https://hal.science/search/index/?q=*&amp;authFullName_s=B. Barbonaglia">B. Barbonaglia</text:a><text:span>,</text:span><text:a xlink:type="simple" xlink:href="https://hal.science/search/index/?q=*&amp;authFullName_s=Graziella Berta">Graziella Berta</text:a><text:span>,</text:span><text:a xlink:type="simple" xlink:href="https://hal.science/search/index/?q=*&amp;authFullName_s=Philippe P. Lemanceau">Philippe P. Lemanceau</text:a></text:p>
              <text:p text:style-name="Normal"><text:span>8. International PGPR Workshop</text:span><text:span>, May 2009, Portland, United States. 1 p</text:span></text:p>
              <text:p text:style-name="Normal"><text:span>Communication dans un congrès</text:span></text:p>
              <text:p text:style-name="Normal"><text:a xlink:type="simple" xlink:href="https://hal.inrae.fr/hal-02755295v1">hal-0275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065v1">Populations bactériennes associées aux racines mycorhizées de Medicago truncatula: de la communauté à la souche bactérienne</text:a></text:p>
              <text:p text:style-name="Normal"><text:a xlink:type="simple" xlink:href="https://hal.science/search/index/?q=*&amp;authFullName_s=Pierre P. Offre">Pierre P. Offre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Philippe P. Lemanceau">Philippe P. Lemanceau</text:a><text:span>et al.</text:span></text:p>
              <text:p text:style-name="Normal"><text:span>Réseau Ecologie des Interactions Durables (REID)</text:span><text:span>, Institut National de la Recherche Agronomique (INRA). Saisissez le nom du laboratoire, du service ou du département., Ville service, FRA., Jan 2007, Brest, France. 1 p</text:span></text:p>
              <text:p text:style-name="Normal"><text:span>Communication dans un congrès</text:span></text:p>
              <text:p text:style-name="Normal"><text:a xlink:type="simple" xlink:href="https://hal.science/hal-00956065v1">hal-00956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02v1">Medicago species affect the community composition of arbuscular mycorrhizal fungi associated with roots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Graziella Berta">Graziella Berta</text:a><text:span>et al.</text:span></text:p>
              <text:p text:style-name="Normal"><text:span>International Conference "Rhizosphere 2"</text:span><text:span>, Aug 2007, Montpellier, France</text:span></text:p>
              <text:p text:style-name="Normal"><text:span>Communication dans un congrès</text:span></text:p>
              <text:p text:style-name="Normal"><text:a xlink:type="simple" xlink:href="https://hal.inrae.fr/hal-02758002v1">hal-0275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73v1">Effect of arbuscular mycorrhiza establishment on the genetic structure and diversity of bacteria in the rhizosphere of Medicago truncatula</text:a></text:p>
              <text:p text:style-name="Normal"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Thérèse Corberand">Thérèse Corberand</text:a><text:span>et al.</text:span></text:p>
              <text:p text:style-name="Normal"><text:span>Buffon Legacy Conference</text:span><text:span>, Sep 2007, Dijon, France</text:span></text:p>
              <text:p text:style-name="Normal"><text:span>Communication dans un congrès</text:span></text:p>
              <text:p text:style-name="Normal"><text:a xlink:type="simple" xlink:href="https://hal.inrae.fr/hal-02753073v1">hal-0275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61v1">Interactions durables entre plantes et microorganismes dans les sols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et al.</text:span></text:p>
              <text:p text:style-name="Normal"><text:span>Réseau Ecologie des Interactions Durables (REID)</text:span><text:span>, Jan 2006, Dijon, France</text:span></text:p>
              <text:p text:style-name="Normal"><text:span>Communication dans un congrès</text:span></text:p>
              <text:p text:style-name="Normal"><text:a xlink:type="simple" xlink:href="https://hal.inrae.fr/hal-02823861v1">hal-0282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16v1">Toward an integrated approach for studying plant-microbe interactions in the rhizosphere: from genomic to proteomic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et al.</text:span></text:p>
              <text:p text:style-name="Normal"><text:span>2nd annual meeting of the Dutch Ecogenomics Research Program ‘Assessing the living soil’ Royal Sciences Academy of The Netherlands</text:span><text:span>, Apr 2006, Amsterdam, Netherlands</text:span></text:p>
              <text:p text:style-name="Normal"><text:span>Communication dans un congrès</text:span></text:p>
              <text:p text:style-name="Normal"><text:a xlink:type="simple" xlink:href="https://hal.inrae.fr/hal-02819016v1">hal-02819016v1</text:a></text:p>
            </table:table-cell>
          </table:table-row>
        </table:table>
        <text:p text:style-name="P29"/>
        <text:p text:style-name="Heading2"><text:span text:style-name="T12">Poster de conférence (5)</text:span></text:p>
        <text:p text:style-name="P31"/>
        <table:table table:name="176995" table:style-name="176995">
          <table:table-column table:style-name="176995.0"/>
          <table:table-row>
            <table:table-cell office:value-type="string">
              <text:p text:style-name="Normal"><text:a xlink:type="simple" xlink:href="https://hal.inrae.fr/hal-04199757v1">Different Medicago truncatula genotypes, expressing different phenotypes, modulate microbial functional genes in the rhizosphere</text:a></text:p>
              <text:p text:style-name="Normal"><text:a xlink:type="simple" xlink:href="https://hal.science/search/index/?q=*&amp;authFullName_s=Zhu, Liya">Zhu, Liya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Florence Deau">Florence Deau</text:a><text:span>,</text:span><text:a xlink:type="simple" xlink:href="https://hal.science/search/index/?q=*&amp;authFullName_s=Julie Cremaschi">Julie Cremaschi</text:a><text:span>,</text:span><text:a xlink:type="simple" xlink:href="https://hal.science/search/index/?q=*&amp;authFullName_s=Valentin Loux">Valentin Loux</text:a><text:span>et al.</text:span></text:p>
              <text:p text:style-name="Normal"><text:span>miCROPe 2022, international Symposium microbe-assisted crop production opportunities, challenges &amp; needs</text:span><text:span>, Jul 2022, Vienne, France</text:span></text:p>
              <text:p text:style-name="Normal"><text:span>Poster de conférence</text:span></text:p>
              <text:p text:style-name="Normal"><text:a xlink:type="simple" xlink:href="https://hal.inrae.fr/hal-04199757v1">hal-0419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200v1">Drought stress impacts the microbiota mediating iron dynamic in the pea rhizosphere</text:a></text:p>
              <text:p text:style-name="Normal"><text:a xlink:type="simple" xlink:href="https://hal.science/search/index/?q=*&amp;authFullName_s=Amelie Semblat">Amelie Semblat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Mohamed Zouaoui">Mohamed Zouaoui</text:a><text:span>,</text:span><text:a xlink:type="simple" xlink:href="https://hal.science/search/index/?q=*&amp;authFullName_s=Jean-Paul Lemaitre">Jean-Paul Lemaitre</text:a><text:span>,</text:span><text:a xlink:type="simple" xlink:href="https://hal.science/search/index/?q=*&amp;authFullName_s=Turanoglu, Cem">Turanoglu, Cem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16200v1">hal-03716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992v1">Different Medicago truncatula genotypes, expressing different phenotypes, modulate microbial functional genes in the rhizosphere</text:a></text:p>
              <text:p text:style-name="Normal"><text:a xlink:type="simple" xlink:href="https://hal.science/search/index/?q=*&amp;authFullName_s=Zhu, Liya">Zhu, Liya</text:a><text:span>,</text:span><text:a xlink:type="simple" xlink:href="https://hal.science/search/index/?q=*&amp;authFullName_s=O Rué">O Rué</text:a><text:span>,</text:span><text:a xlink:type="simple" xlink:href="https://hal.science/search/index/?q=*&amp;authFullName_s=Florence Deau,">Florence Deau,</text:a><text:span>,</text:span><text:a xlink:type="simple" xlink:href="https://hal.science/search/index/?q=*&amp;authFullName_s=Julie Cremaschi">Julie Cremaschi</text:a><text:span>,</text:span><text:a xlink:type="simple" xlink:href="https://hal.science/search/index/?q=*&amp;authFullName_s=V Loux">V Loux</text:a><text:span>et al.</text:span></text:p>
              <text:p text:style-name="Normal"><text:span>Forum des Jeunes Chercheurs Université de Bourgogne</text:span><text:span>, Jun 2022, Dijon, France.<text:s/></text:span></text:p>
              <text:p text:style-name="Normal"><text:span>Poster de conférence</text:span></text:p>
              <text:p text:style-name="Normal"><text:a xlink:type="simple" xlink:href="https://hal.inrae.fr/hal-03717992v1">hal-03717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93v1">Description of a strategy for analyzing the feedback loop of the interactions between plants, arbuscular mycorrhizal fungi and bacteria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et al.</text:span></text:p>
              <text:p text:style-name="Normal"><text:span>Ecology of Soil Microorganisms Conference</text:span><text:span>, Apr 2011, Prague, Czech Republic. , 121 p., 2011</text:span></text:p>
              <text:p text:style-name="Normal"><text:span>Poster de conférence</text:span></text:p>
              <text:p text:style-name="Normal"><text:a xlink:type="simple" xlink:href="https://hal.inrae.fr/hal-02747493v1">hal-0274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62v1">Comparison of the genetic structure and diversity of bacteria associated with mycorrhized and non-mycorrhized roots of Medicago truncatula</text:a></text:p>
              <text:p text:style-name="Normal"><text:a xlink:type="simple" xlink:href="https://hal.science/search/index/?q=*&amp;authFullName_s=Pierre Offre">Pierre Offre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Sylvie S. Mazurier">Sylvie S. Mazurier</text:a><text:span>,</text:span><text:a xlink:type="simple" xlink:href="https://hal.science/search/index/?q=*&amp;authFullName_s=Séverine S. Siblot">Séverine S. Siblot</text:a><text:span>,</text:span><text:a xlink:type="simple" xlink:href="https://hal.science/search/index/?q=*&amp;authFullName_s=Thérèse Corberand">Thérèse Corberand</text:a><text:span>et al.</text:span></text:p>
              <text:p text:style-name="Normal"><text:span>International Conference Rhizosphere 2</text:span><text:span>, Aug 2007, Dijon, France. , 1 p., 2007</text:span></text:p>
              <text:p text:style-name="Normal"><text:span>Poster de conférence</text:span></text:p>
              <text:p text:style-name="Normal"><text:a xlink:type="simple" xlink:href="https://hal.inrae.fr/hal-02751762v1">hal-02751762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fedbc1" table:style-name="fedbc1">
          <table:table-column table:style-name="fedbc1.0"/>
          <table:table-row>
            <table:table-cell office:value-type="string">
              <text:p text:style-name="Normal"><text:a xlink:type="simple" xlink:href="https://hal.science/hal-01192152v1">Impact du lagunage et de l'épandage de déchets organiques sur la diffusion et l'évolution de bactéries pathogènes de l’homme</text:a></text:p>
              <text:p text:style-name="Normal"><text:a xlink:type="simple" xlink:href="https://hal.science/search/index/?q=*&amp;authFullName_s=B. Cournoyer">B. Cournoyer</text:a><text:span>,</text:span><text:a xlink:type="simple" xlink:href="https://hal.science/search/index/?q=*&amp;authFullName_s=S. Nazaret">S. Nazaret</text:a><text:span>,</text:span><text:a xlink:type="simple" xlink:href="https://hal.science/search/index/?q=*&amp;authFullName_s=S. Favre-Bonté">S. Favre-Bonté</text:a><text:span>,</text:span><text:a xlink:type="simple" xlink:href="https://hal.science/search/index/?q=*&amp;authFullName_s=Y. Richard">Y. Richard</text:a><text:span>,</text:span><text:a xlink:type="simple" xlink:href="https://hal.science/search/index/?q=*&amp;authFullName_s=V. Rodriguez-Nava">V. Rodriguez-Nava</text:a><text:span>et al.</text:span></text:p>
              <text:p text:style-name="Normal"><text:span>[Contrat] Agence Nationale de la Recherche. 2009, n.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2152v1">hal-01192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Pivato</dc:title>
    <dc:subject/>
    <dc:description>CV</dc:description>
    <dc:creator/>
    <dc:date>2026-05-16T11:50:24.000</dc:date>
    <meta:generator>PHPWord</meta:generator>
    <meta:initial-creator>CCSD</meta:initial-creator>
    <meta:creation-date>2026-05-16T11:50:24.000</meta:creation-date>
    <meta:keyword/>
    <meta:user-defined meta:name="Category"/>
    <meta:user-defined meta:name="Company"/>
    <meta:user-defined meta:name="Manager"/>
  </office:meta>
</office:document-meta>
</file>