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dc58c8" style:family="table">
      <style:table-properties style:rel-width="100" table:align="center"/>
    </style:style>
    <style:style style:name="dc58c8.0" style:family="table-column">
      <style:table-column-properties style:column-width="0.00cm"/>
    </style:style>
    <style:style style:name="55a4f0" style:family="table">
      <style:table-properties style:rel-width="100" table:align="center"/>
    </style:style>
    <style:style style:name="55a4f0.0" style:family="table-column">
      <style:table-column-properties style:column-width="0.00cm"/>
    </style:style>
    <style:style style:name="90856e" style:family="table">
      <style:table-properties style:rel-width="100" table:align="center"/>
    </style:style>
    <style:style style:name="90856e.0" style:family="table-column">
      <style:table-column-properties style:column-width="0.00cm"/>
    </style:style>
    <style:style style:name="bee16d" style:family="table">
      <style:table-properties style:rel-width="100" table:align="center"/>
    </style:style>
    <style:style style:name="bee1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ARBARA SZAFRAJZEN<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4)</text:span></text:p>
        <text:p text:style-name="P9"/>
        <table:table table:name="dc58c8" table:style-name="dc58c8">
          <table:table-column table:style-name="dc58c8.0"/>
          <table:table-row>
            <table:table-cell office:value-type="string">
              <text:p text:style-name="Normal"><text:a xlink:type="simple" xlink:href="https://hal.science/hal-05500886v1">Jeu et enjeux du recours au design thinking pour co-construire un tiers-lieu éducatif.</text:a></text:p>
              <text:p text:style-name="Normal"><text:a xlink:type="simple" xlink:href="https://hal.science/search/index/?q=*&amp;authFullName_s=Barbara Szafrajzen">Barbara Szafrajzen</text:a></text:p>
              <text:p text:style-name="Normal"><text:span>Colloque international Art &amp; Design – Territoires partagés, résonances et tensions.</text:span><text:span>, Nov 2025, Tunis, Tunisie</text:span></text:p>
              <text:p text:style-name="Normal"><text:span>Communication dans un congrès</text:span></text:p>
              <text:p text:style-name="Normal"><text:a xlink:type="simple" xlink:href="https://hal.science/hal-05500886v1">hal-05500886v1</text:a></text:p>
            </table:table-cell>
          </table:table-row>
          <table:table-row>
            <table:table-cell office:value-type="string">
              <text:p text:style-name="Normal"><text:a xlink:type="simple" xlink:href="https://hal.science/hal-05500865v1">L’exemple d’une solution numérique axée sur l’évaluation des apprentissages par les pairs comme levier de concentration, de participation et d’engagement étudiant</text:a></text:p>
              <text:p text:style-name="Normal"><text:a xlink:type="simple" xlink:href="https://hal.science/search/index/?q=*&amp;authFullName_s=Barbara Szafrajzen">Barbara Szafrajzen</text:a><text:span>,</text:span><text:a xlink:type="simple" xlink:href="https://hal.science/search/index/?q=*&amp;authFullName_s=Lionel Riviere">Lionel Riviere</text:a></text:p>
              <text:p text:style-name="Normal"><text:span>LUDOVIA # 22 : Attention &amp; Participation avec le numérique</text:span><text:span>, Aug 2025, Ax-lesThermes, France</text:span></text:p>
              <text:p text:style-name="Normal"><text:span>Communication dans un congrès</text:span></text:p>
              <text:p text:style-name="Normal"><text:a xlink:type="simple" xlink:href="https://hal.science/hal-05500865v1">hal-05500865v1</text:a></text:p>
            </table:table-cell>
          </table:table-row>
          <table:table-row>
            <table:table-cell office:value-type="string">
              <text:p text:style-name="Normal"><text:a xlink:type="simple" xlink:href="https://hal.science/hal-04937418v1">Actes de colloque Ticemed 14 Digitalisation des pratiques en éducation : risques, valeurs et opportunités. « Corrige ma copie ! » : Questionner l'évaluation à l'aune de l'intelligence artificielle</text:a></text:p>
              <text:p text:style-name="Normal"><text:a xlink:type="simple" xlink:href="https://hal.science/search/index/?q=*&amp;authFullName_s=Barbara Szafrajzen">Barbara Szafrajzen</text:a><text:span>,</text:span><text:a xlink:type="simple" xlink:href="https://hal.science/search/index/?q=*&amp;authFullName_s=Lionel Riviere">Lionel Riviere</text:a></text:p>
              <text:p text:style-name="Normal"><text:span>TICEMED 14 : Digitalisation des pratiques en éducation : risques, valeurs et opportunités,</text:span><text:span>, Philippe Bonfils,; Emilie Remond,; Mariam Gawish; Luc Massou, Oct 2024, Caire, France</text:span></text:p>
              <text:p text:style-name="Normal"><text:span>Communication dans un congrès</text:span></text:p>
              <text:p text:style-name="Normal"><text:a xlink:type="simple" xlink:href="https://hal.science/hal-04937418v1">hal-04937418v1</text:a></text:p>
            </table:table-cell>
          </table:table-row>
          <table:table-row>
            <table:table-cell office:value-type="string">
              <text:p text:style-name="Normal"><text:a xlink:type="simple" xlink:href="https://hal.science/hal-04937442v1">Comment intégrer le numérique à l’université pour questionner l’autonomie dans l’apprentissage et favoriser l’engagement étudiant ? Le cas d’une pratique pédagogique convoquant la mémorisation des connaissances.</text:a></text:p>
              <text:p text:style-name="Normal"><text:a xlink:type="simple" xlink:href="https://hal.science/search/index/?q=*&amp;authFullName_s=Barbara Szafrajzen">Barbara Szafrajzen</text:a><text:span>,</text:span><text:a xlink:type="simple" xlink:href="https://hal.science/search/index/?q=*&amp;authFullName_s=Lionel Rivière">Lionel Rivière</text:a></text:p>
              <text:p text:style-name="Normal"><text:span>Ludov’ia#CH 2024 : Bienvenue à l’ère de l’(in)intelligence artificielle à l’école ?</text:span><text:span>, Apr 2024, Yverdon-les-Bains, Suisse</text:span></text:p>
              <text:p text:style-name="Normal"><text:span>Communication dans un congrès</text:span></text:p>
              <text:p text:style-name="Normal"><text:a xlink:type="simple" xlink:href="https://hal.science/hal-04937442v1">hal-04937442v1</text:a></text:p>
            </table:table-cell>
          </table:table-row>
          <table:table-row>
            <table:table-cell office:value-type="string">
              <text:p text:style-name="Normal"><text:a xlink:type="simple" xlink:href="https://hal.science/hal-03552570v1">« Perception des métiers du numérique et de la mixité pour un design de la formation : retour de collégiens, lycéens et étudiants. »,</text:a></text:p>
              <text:p text:style-name="Normal"><text:a xlink:type="simple" xlink:href="https://hal.science/search/index/?q=*&amp;authFullName_s=Barbara Szafrajzen">Barbara Szafrajzen</text:a><text:span>,</text:span><text:a xlink:type="simple" xlink:href="https://hal.science/search/index/?q=*&amp;authFullName_s=Jean Moutouh">Jean Moutouh</text:a><text:span>,</text:span><text:a xlink:type="simple" xlink:href="https://hal.science/search/index/?q=*&amp;authFullName_s=Audrey de Céglie">Audrey de Céglie</text:a><text:span>,</text:span><text:a xlink:type="simple" xlink:href="https://hal.science/search/index/?q=*&amp;authFullName_s=Chrysta Pélissier">Chrysta Pélissier</text:a></text:p>
              <text:p text:style-name="Normal"><text:span>colloque Management des Technologies Organisationnelles (MTO), Design dans la cité : nouvelles manières d’appréhender la conception, 7 et 8 octobre 2021</text:span><text:span>, 2021, Nimes, France</text:span></text:p>
              <text:p text:style-name="Normal"><text:span>Communication dans un congrès</text:span></text:p>
              <text:p text:style-name="Normal"><text:a xlink:type="simple" xlink:href="https://hal.science/hal-03552570v1">hal-03552570v1</text:a></text:p>
            </table:table-cell>
          </table:table-row>
          <table:table-row>
            <table:table-cell office:value-type="string">
              <text:p text:style-name="Normal"><text:a xlink:type="simple" xlink:href="https://hal.science/hal-03136339v1">Pédagogie numérique d’urgence : le cas des dispositifs d’apprentissage au sein d’une école supérieure de commerce.</text:a></text:p>
              <text:p text:style-name="Normal"><text:a xlink:type="simple" xlink:href="https://hal.science/search/index/?q=*&amp;authFullName_s=Lionel Rivière">Lionel Rivière</text:a><text:span>,</text:span><text:a xlink:type="simple" xlink:href="https://hal.science/search/index/?q=*&amp;authFullName_s=Barbara Szafrajzen">Barbara Szafrajzen</text:a></text:p>
              <text:p text:style-name="Normal"><text:span>Colloque LUDOVIA 2020 #17 : Injonction(s) du numérique</text:span><text:span>, Aug 2020, Ax les thermes, France</text:span></text:p>
              <text:p text:style-name="Normal"><text:span>Communication dans un congrès</text:span></text:p>
              <text:p text:style-name="Normal"><text:a xlink:type="simple" xlink:href="https://hal.science/hal-03136339v1">hal-03136339v1</text:a></text:p>
            </table:table-cell>
          </table:table-row>
          <table:table-row>
            <table:table-cell office:value-type="string">
              <text:p text:style-name="Normal"><text:a xlink:type="simple" xlink:href="https://hal.science/hal-02568192v1">Etude du développement de nouvelles pratiques de pédagogie numérique</text:a></text:p>
              <text:p text:style-name="Normal"><text:a xlink:type="simple" xlink:href="https://hal.science/search/index/?q=*&amp;authFullName_s=Barbara Szafrajzen">Barbara Szafrajzen</text:a><text:span>,</text:span><text:a xlink:type="simple" xlink:href="https://hal.science/search/index/?q=*&amp;authFullName_s=Lionel Rivière">Lionel Rivière</text:a></text:p>
              <text:p text:style-name="Normal"><text:span>Colloque international Ticemed 11 : "Pédagogie et numérique : L’enseignement supérieur au défi de la mondialisation ?"</text:span><text:span>, I3M/IRSIC; CREM; Trans ERIE, Mar 2018, Marrakech, Maroc</text:span></text:p>
              <text:p text:style-name="Normal"><text:span>Communication dans un congrès</text:span></text:p>
              <text:p text:style-name="Normal"><text:a xlink:type="simple" xlink:href="https://hal.science/hal-02568192v1">hal-02568192v1</text:a></text:p>
            </table:table-cell>
          </table:table-row>
          <table:table-row>
            <table:table-cell office:value-type="string">
              <text:p text:style-name="Normal"><text:a xlink:type="simple" xlink:href="https://hal.science/hal-02568168v1">Sources ouvertes et nouvelle stratégie pédagogique d'un établissement d'enseignement supérieur : étude de la mise en place de produits pédagogiques numériques</text:a></text:p>
              <text:p text:style-name="Normal"><text:a xlink:type="simple" xlink:href="https://hal.science/search/index/?q=*&amp;authFullName_s=Barbara Szafrajzen">Barbara Szafrajzen</text:a><text:span>,</text:span><text:a xlink:type="simple" xlink:href="https://hal.science/search/index/?q=*&amp;authFullName_s=Anne-Marie Kosmicki">Anne-Marie Kosmicki</text:a></text:p>
              <text:p text:style-name="Normal"><text:span>Colloque international Ticemed 10 :" Sources ouvertes dans l'éducation et communication des connaissances dans la société</text:span><text:span>, I3M; CREM; IRSIC, Oct 2016, Marseille, France</text:span></text:p>
              <text:p text:style-name="Normal"><text:span>Communication dans un congrès</text:span></text:p>
              <text:p text:style-name="Normal"><text:a xlink:type="simple" xlink:href="https://hal.science/hal-02568168v1">hal-02568168v1</text:a></text:p>
            </table:table-cell>
          </table:table-row>
          <table:table-row>
            <table:table-cell office:value-type="string">
              <text:p text:style-name="Normal"><text:a xlink:type="simple" xlink:href="https://hal.science/hal-02568196v1">Nouveaux outils numériques ou nouveaux outils pédagogiques ? L'enseignement en questions</text:a></text:p>
              <text:p text:style-name="Normal"><text:a xlink:type="simple" xlink:href="https://hal.science/search/index/?q=*&amp;authFullName_s=Barbara Szafrajzen">Barbara Szafrajzen</text:a><text:span>,</text:span><text:a xlink:type="simple" xlink:href="https://hal.science/search/index/?q=*&amp;authFullName_s=Anne-Marie Kosmicki">Anne-Marie Kosmicki</text:a></text:p>
              <text:p text:style-name="Normal"><text:span>XIXème Congrès de la SFSIC :"Penser les techniques et les technologies : Apports des Sciences de l'Information et de la Communication et perspectives de recherches"</text:span><text:span>, SFSIC; Université de Toulon; UFR Ingémédia, Jun 2014, Toulon, France</text:span></text:p>
              <text:p text:style-name="Normal"><text:span>Communication dans un congrès</text:span></text:p>
              <text:p text:style-name="Normal"><text:a xlink:type="simple" xlink:href="https://hal.science/hal-02568196v1">hal-02568196v1</text:a></text:p>
            </table:table-cell>
          </table:table-row>
          <table:table-row>
            <table:table-cell office:value-type="string">
              <text:p text:style-name="Normal"><text:a xlink:type="simple" xlink:href="https://hal.science/hal-03156645v1">Regards croisés entre les sciences de l'économie et de la gestion et les sciences de l'information et de la communication pour comprendre les processus communicationnels émergeants dans une Europe en crise</text:a></text:p>
              <text:p text:style-name="Normal"><text:a xlink:type="simple" xlink:href="https://hal.science/search/index/?q=*&amp;authFullName_s=Barbara Szafrajzen">Barbara Szafrajzen</text:a><text:span>,</text:span><text:a xlink:type="simple" xlink:href="https://hal.science/search/index/?q=*&amp;authFullName_s=Jean Moutouh">Jean Moutouh</text:a></text:p>
              <text:p text:style-name="Normal"><text:span>20ème conférence de l’Association Européenne de l’Enseignement Économique, recherches et débats sur l’Enseignement de l’Économie et des Sciences Sociales : Enseigner l’économie dans une Europe en crise</text:span><text:span>, Aug 2014, Aix-en-Provence, France</text:span></text:p>
              <text:p text:style-name="Normal"><text:span>Communication dans un congrès</text:span></text:p>
              <text:p text:style-name="Normal"><text:a xlink:type="simple" xlink:href="https://hal.science/hal-03156645v1">hal-03156645v1</text:a></text:p>
            </table:table-cell>
          </table:table-row>
          <table:table-row>
            <table:table-cell office:value-type="string">
              <text:p text:style-name="Normal"><text:a xlink:type="simple" xlink:href="https://hal.science/hal-03156332v1">Regards croisés entre les sciences de l’économie et de la gestion et les sciences de l’information et de la communication pour comprendre l’Europe en crise</text:a></text:p>
              <text:p text:style-name="Normal"><text:a xlink:type="simple" xlink:href="https://hal.science/search/index/?q=*&amp;authFullName_s=Szafrajzen Barbara">Szafrajzen Barbara</text:a><text:span>,</text:span><text:a xlink:type="simple" xlink:href="https://hal.science/search/index/?q=*&amp;authFullName_s=Jean Moutouh">Jean Moutouh</text:a></text:p>
              <text:p text:style-name="Normal"><text:span>20ème conférence de l’Association Européenne de l’Enseignement Économique, recherches et débats sur l’Enseignement de l’Économie et des Sciences Sociales : Enseigner l’économie dans une Europe en crise</text:span><text:span>, Aug 2014, Aix-en-Provence, France</text:span></text:p>
              <text:p text:style-name="Normal"><text:span>Communication dans un congrès</text:span></text:p>
              <text:p text:style-name="Normal"><text:a xlink:type="simple" xlink:href="https://hal.science/hal-03156332v1">hal-03156332v1</text:a></text:p>
            </table:table-cell>
          </table:table-row>
          <table:table-row>
            <table:table-cell office:value-type="string">
              <text:p text:style-name="Normal"><text:a xlink:type="simple" xlink:href="https://hal.science/hal-03176504v1">Regards croisés entre les sciences de l'économie et de la gestion et les sciences de l'information et de la communication pour comprendre les processus communicationnels émergeants dans une Europe en crise</text:a></text:p>
              <text:p text:style-name="Normal"><text:a xlink:type="simple" xlink:href="https://hal.science/search/index/?q=*&amp;authFullName_s=Barbara Szafrajzen">Barbara Szafrajzen</text:a><text:span>,</text:span><text:a xlink:type="simple" xlink:href="https://hal.science/search/index/?q=*&amp;authFullName_s=Jean Moutouh">Jean Moutouh</text:a></text:p>
              <text:p text:style-name="Normal"><text:span>20ème conférence de l’Association Européenne de l’Enseignement Économique, recherches et débats sur l’Enseignement de l’Économie et des Sciences Sociales : Enseigner l’économie dans une Europe en crise</text:span><text:span>, Aug 2014, Aix-en-Provence, France</text:span></text:p>
              <text:p text:style-name="Normal"><text:span>Communication dans un congrès</text:span></text:p>
              <text:p text:style-name="Normal"><text:a xlink:type="simple" xlink:href="https://hal.science/hal-03176504v1">hal-03176504v1</text:a></text:p>
            </table:table-cell>
          </table:table-row>
          <table:table-row>
            <table:table-cell office:value-type="string">
              <text:p text:style-name="Normal"><text:a xlink:type="simple" xlink:href="https://hal.science/hal-03156308v1">Apports et limites de la méthode dite de la systémique qualitative dans les recherches sur les communications des organisations</text:a></text:p>
              <text:p text:style-name="Normal"><text:a xlink:type="simple" xlink:href="https://hal.science/search/index/?q=*&amp;authFullName_s=Szafrajzen Barbara">Szafrajzen Barbara</text:a><text:span>,</text:span><text:a xlink:type="simple" xlink:href="https://hal.science/search/index/?q=*&amp;authFullName_s=Laurent Morillon">Laurent Morillon</text:a></text:p>
              <text:p text:style-name="Normal"><text:span>Colloque international Org&amp;Co : Les communications organisationnelles, des concepts aux pratiques.</text:span><text:span>, Jun 2011, Nice, France</text:span></text:p>
              <text:p text:style-name="Normal"><text:span>Communication dans un congrès</text:span></text:p>
              <text:p text:style-name="Normal"><text:a xlink:type="simple" xlink:href="https://hal.science/hal-03156308v1">hal-03156308v1</text:a></text:p>
            </table:table-cell>
          </table:table-row>
          <table:table-row>
            <table:table-cell office:value-type="string">
              <text:p text:style-name="Normal"><text:a xlink:type="simple" xlink:href="https://hal.science/hal-03166598v1">Pour une lecture croisée des recherches sur la communication des organisations en sciences de l’information et de la communication et en sciences de gestion.</text:a></text:p>
              <text:p text:style-name="Normal"><text:a xlink:type="simple" xlink:href="https://hal.science/search/index/?q=*&amp;authFullName_s=Laurent Morillon">Laurent Morillon</text:a><text:span>,</text:span><text:a xlink:type="simple" xlink:href="https://hal.science/search/index/?q=*&amp;authFullName_s=Bénédicte Aldebert">Bénédicte Aldebert</text:a><text:span>,</text:span><text:a xlink:type="simple" xlink:href="https://hal.science/search/index/?q=*&amp;authFullName_s=Szafrajzen Barbara">Szafrajzen Barbara</text:a></text:p>
              <text:p text:style-name="Normal"><text:span>dix-septième congrès SFSIC : Au cœur et aux lisières des SIC.</text:span><text:span>, 2010, Dijon : Université de Bourgogne, p. 252-258, France. pp.252-258</text:span></text:p>
              <text:p text:style-name="Normal"><text:span>Communication dans un congrès</text:span></text:p>
              <text:p text:style-name="Normal"><text:a xlink:type="simple" xlink:href="https://hal.science/hal-03166598v1">hal-03166598v1</text:a></text:p>
            </table:table-cell>
          </table:table-row>
        </table:table>
        <text:p text:style-name="P10"/>
        <text:p text:style-name="Heading2"><text:span text:style-name="T4">Chapitre d'ouvrage (9)</text:span></text:p>
        <text:p text:style-name="P12"/>
        <table:table table:name="55a4f0" table:style-name="55a4f0">
          <table:table-column table:style-name="55a4f0.0"/>
          <table:table-row>
            <table:table-cell office:value-type="string">
              <text:p text:style-name="Normal"><text:a xlink:type="simple" xlink:href="https://hal.science/hal-05500839v1">De l’écriture manuscrite à l’écriture numérique : rupture/ouverture de l’espace, du champ narratif et de l’imaginaire.</text:a></text:p>
              <text:p text:style-name="Normal"><text:a xlink:type="simple" xlink:href="https://hal.science/search/index/?q=*&amp;authFullName_s=Barbara Szafrajzen">Barbara Szafrajzen</text:a><text:span>,</text:span><text:a xlink:type="simple" xlink:href="https://hal.science/search/index/?q=*&amp;authFullName_s=Anne-Marie Kosmicki">Anne-Marie Kosmicki</text:a></text:p>
              <text:p text:style-name="Normal"><text:span>Centre de Publication Universitaire.<text:s/></text:span><text:span>Ouverture et Clôture dans les arts et la littérature. Hommage au Professeur Hédia Abdelkéfi.</text:span><text:span>, pp.239-250., 2025</text:span></text:p>
              <text:p text:style-name="Normal"><text:span>Chapitre d'ouvrage</text:span></text:p>
              <text:p text:style-name="Normal"><text:a xlink:type="simple" xlink:href="https://hal.science/hal-05500839v1">hal-05500839v1</text:a></text:p>
            </table:table-cell>
          </table:table-row>
          <table:table-row>
            <table:table-cell office:value-type="string">
              <text:p text:style-name="Normal"><text:a xlink:type="simple" xlink:href="https://hal.science/hal-03186876v1">Etude des usages du numérique. Le cas d'un cours de bachelor d'une école supérieure de commerce.</text:a></text:p>
              <text:p text:style-name="Normal"><text:a xlink:type="simple" xlink:href="https://hal.science/search/index/?q=*&amp;authFullName_s=Barbara Szafrajzen">Barbara Szafrajzen</text:a><text:span>,</text:span><text:a xlink:type="simple" xlink:href="https://hal.science/search/index/?q=*&amp;authFullName_s=Lionel Rivière">Lionel Rivière</text:a></text:p>
              <text:p text:style-name="Normal"><text:span>Émilie Remond, Luc Massou, Philippe Bonfils et Khalid Berrada.<text:s/></text:span><text:span>Enseignement supérieur et numérique : mondialisation, mobilités : colloque, 28-30 mars 2018</text:span><text:span>, PUN-Éditions Universitaires de Lorraine, Nancy, pp.209-226, 2021, 9782814305953</text:span></text:p>
              <text:p text:style-name="Normal"><text:span>Chapitre d'ouvrage</text:span></text:p>
              <text:p text:style-name="Normal"><text:a xlink:type="simple" xlink:href="https://hal.science/hal-03186876v1">hal-03186876v1</text:a></text:p>
            </table:table-cell>
          </table:table-row>
          <table:table-row>
            <table:table-cell office:value-type="string">
              <text:p text:style-name="Normal"><text:a xlink:type="simple" xlink:href="https://hal.science/hal-03156606v1">Redynamiser et valoriser un territoire par un programme de développement local : exemple d’un groupement de producteurs locaux de la Vallée de l’Asse.</text:a></text:p>
              <text:p text:style-name="Normal"><text:a xlink:type="simple" xlink:href="https://hal.science/search/index/?q=*&amp;authFullName_s=Barbara Szafrajzen">Barbara Szafrajzen</text:a></text:p>
              <text:p text:style-name="Normal"><text:span>Du terroir au territoire : les enjeux de la patrimonialisation des produits du terroir</text:span><text:span>, A paraître</text:span></text:p>
              <text:p text:style-name="Normal"><text:span>Chapitre d'ouvrage</text:span></text:p>
              <text:p text:style-name="Normal"><text:a xlink:type="simple" xlink:href="https://hal.science/hal-03156606v1">hal-03156606v1</text:a></text:p>
            </table:table-cell>
          </table:table-row>
          <table:table-row>
            <table:table-cell office:value-type="string">
              <text:p text:style-name="Normal"><text:a xlink:type="simple" xlink:href="https://hal.science/hal-03176487v1">Reconfiguration d'un territoire touristique à travers une nouvelle expérience humanisée : l'exemple du cinéma immersif</text:a></text:p>
              <text:p text:style-name="Normal"><text:a xlink:type="simple" xlink:href="https://hal.science/search/index/?q=*&amp;authFullName_s=Barbara Szafrajzen">Barbara Szafrajzen</text:a><text:span>,</text:span><text:a xlink:type="simple" xlink:href="https://hal.science/search/index/?q=*&amp;authFullName_s=Jean Moutouh">Jean Moutouh</text:a></text:p>
              <text:p text:style-name="Normal"><text:span>Claudine Batazzi; Véronique Pillet-Anderlini.<text:s/></text:span><text:span>Tourismes et territoires : des milieux, des dispositifs et des hommes</text:span><text:span>,<text:s/></text:span><text:a xlink:type="simple" xlink:href="https://www.editions-harmattan.fr/index.asp?navig=catalogue&amp;amp;obj=livre&amp;amp;no=65094">L'Harmattan</text:a><text:span>, pp.23-36, 2020, Des Hauts et Débats, 978-2-343-19349-6</text:span></text:p>
              <text:p text:style-name="Normal"><text:span>Chapitre d'ouvrage</text:span></text:p>
              <text:p text:style-name="Normal"><text:a xlink:type="simple" xlink:href="https://hal.science/hal-03176487v1">hal-03176487v1</text:a></text:p>
            </table:table-cell>
          </table:table-row>
          <table:table-row>
            <table:table-cell office:value-type="string">
              <text:p text:style-name="Normal"><text:a xlink:type="simple" xlink:href="https://hal.science/hal-03136299v1">Sources ouvertes : une liberté à interroger dans un établissement d'enseignement supérieur</text:a></text:p>
              <text:p text:style-name="Normal"><text:a xlink:type="simple" xlink:href="https://hal.science/search/index/?q=*&amp;authFullName_s=Barbara Szafrajzen">Barbara Szafrajzen</text:a><text:span>,</text:span><text:a xlink:type="simple" xlink:href="https://hal.science/search/index/?q=*&amp;authFullName_s=Anne-Marie Kosmicki">Anne-Marie Kosmicki</text:a></text:p>
              <text:p text:style-name="Normal"><text:span>Luc Massou; Brigitte Juanals; Philippe Bonfils; Philippe Dumas.<text:s/></text:span><text:span>Sources ouvertes numériques : usages éducatifs, enjeux communicationnels : colloque international, École de journalisme et de communication d'Aix-Marseille, 13-14 octobre 2016</text:span><text:span>, 39,<text:s/></text:span><text:a xlink:type="simple" xlink:href="http://www.lcdpu.fr/livre/?GCOI=27000100357380&amp;amp;fa=description">PUN - Éditions universitaires de Lorraine, Nancy</text:a><text:span>, pp.119-130, 2019, Questions de communication, série actes, 9782814305465</text:span></text:p>
              <text:p text:style-name="Normal"><text:span>Chapitre d'ouvrage</text:span></text:p>
              <text:p text:style-name="Normal"><text:a xlink:type="simple" xlink:href="https://hal.science/hal-03136299v1">hal-03136299v1</text:a></text:p>
            </table:table-cell>
          </table:table-row>
          <table:table-row>
            <table:table-cell office:value-type="string">
              <text:p text:style-name="Normal"><text:a xlink:type="simple" xlink:href="https://hal.science/hal-03176494v1">Une pratique pédagogique en miroir pour éduquer à un média culturel numérique.</text:a></text:p>
              <text:p text:style-name="Normal"><text:a xlink:type="simple" xlink:href="https://hal.science/search/index/?q=*&amp;authFullName_s=Barbara Szafrajzen">Barbara Szafrajzen</text:a><text:span>,</text:span><text:a xlink:type="simple" xlink:href="https://hal.science/search/index/?q=*&amp;authFullName_s=Jean Moutouh">Jean Moutouh</text:a></text:p>
              <text:p text:style-name="Normal"><text:span>Corroy L., Roche E., Savignac E.<text:s/></text:span><text:span>Education aux médias et pédagogiques innovantes, enjeux et perspectives interculturelles,</text:span><text:span>, 2017</text:span></text:p>
              <text:p text:style-name="Normal"><text:span>Chapitre d'ouvrage</text:span></text:p>
              <text:p text:style-name="Normal"><text:a xlink:type="simple" xlink:href="https://hal.science/hal-03176494v1">hal-03176494v1</text:a></text:p>
            </table:table-cell>
          </table:table-row>
          <table:table-row>
            <table:table-cell office:value-type="string">
              <text:p text:style-name="Normal"><text:a xlink:type="simple" xlink:href="https://hal.science/hal-03156624v1">Ces images virales créant le buzz : communication spontanée ou stratégie organisée ?</text:a></text:p>
              <text:p text:style-name="Normal"><text:a xlink:type="simple" xlink:href="https://hal.science/search/index/?q=*&amp;authFullName_s=Barbara Szafrajzen">Barbara Szafrajzen</text:a><text:span>,</text:span><text:a xlink:type="simple" xlink:href="https://hal.science/search/index/?q=*&amp;authFullName_s=Anne-Marie Kosmicki">Anne-Marie Kosmicki</text:a></text:p>
              <text:p text:style-name="Normal"><text:span>In Dialogue des révolutions : la viralité. Madarat, revue trimestrielle trilingue, Actes du colloque international : L’image à l’épreuve de la viralité, n° 29-30, été-printemps 2017, p. 79-95.</text:span><text:span>, 2017</text:span></text:p>
              <text:p text:style-name="Normal"><text:span>Chapitre d'ouvrage</text:span></text:p>
              <text:p text:style-name="Normal"><text:a xlink:type="simple" xlink:href="https://hal.science/hal-03156624v1">hal-03156624v1</text:a></text:p>
            </table:table-cell>
          </table:table-row>
          <table:table-row>
            <table:table-cell office:value-type="string">
              <text:p text:style-name="Normal"><text:a xlink:type="simple" xlink:href="https://hal.science/hal-03156634v1">Critical review of an e-learning tool</text:a></text:p>
              <text:p text:style-name="Normal"><text:a xlink:type="simple" xlink:href="https://hal.science/search/index/?q=*&amp;authFullName_s=Barbara Szafrajzen">Barbara Szafrajzen</text:a><text:span>,</text:span><text:a xlink:type="simple" xlink:href="https://hal.science/search/index/?q=*&amp;authFullName_s=Karen Ferreira-Meyers">Karen Ferreira-Meyers</text:a></text:p>
              <text:p text:style-name="Normal"><text:span>Matteo Stocchetti.<text:s/></text:span><text:span>Media and Education in the Digital Age: Concepts, Assessments, Subversions</text:span><text:span>,<text:s/></text:span><text:a xlink:type="simple" xlink:href="https://www.peterlang.com/view/9783653986426/chapter9.xhtml#cch9">Peter Lang</text:a><text:span>, pp.149-165, 2014, 978-3-653-98642-6</text:span></text:p>
              <text:p text:style-name="Normal"><text:span>Chapitre d'ouvrage</text:span></text:p>
              <text:p text:style-name="Normal"><text:a xlink:type="simple" xlink:href="https://hal.science/hal-03156634v1">hal-03156634v1</text:a></text:p>
            </table:table-cell>
          </table:table-row>
          <table:table-row>
            <table:table-cell office:value-type="string">
              <text:p text:style-name="Normal"><text:a xlink:type="simple" xlink:href="https://hal.science/hal-03156315v1">Apports et limites de la méthode dite de la systémique qualitative dans les recherches sur les communications des organisations</text:a></text:p>
              <text:p text:style-name="Normal"><text:a xlink:type="simple" xlink:href="https://hal.science/search/index/?q=*&amp;authFullName_s=Szafrajzen Barbara">Szafrajzen Barbara</text:a><text:span>,</text:span><text:a xlink:type="simple" xlink:href="https://hal.science/search/index/?q=*&amp;authFullName_s=Laurent Morillon">Laurent Morillon</text:a></text:p>
              <text:p text:style-name="Normal"><text:span>Les communications organisationnelles Comprendre, construire, observer</text:span><text:span>, 2012</text:span></text:p>
              <text:p text:style-name="Normal"><text:span>Chapitre d'ouvrage</text:span></text:p>
              <text:p text:style-name="Normal"><text:a xlink:type="simple" xlink:href="https://hal.science/hal-03156315v1">hal-03156315v1</text:a></text:p>
            </table:table-cell>
          </table:table-row>
        </table:table>
        <text:p text:style-name="P13"/>
        <text:p text:style-name="Heading2"><text:span text:style-name="T5">Article dans une revue (9)</text:span></text:p>
        <text:p text:style-name="P15"/>
        <table:table table:name="90856e" table:style-name="90856e">
          <table:table-column table:style-name="90856e.0"/>
          <table:table-row>
            <table:table-cell office:value-type="string">
              <text:p text:style-name="Normal"><text:a xlink:type="simple" xlink:href="https://hal.science/hal-04938115v1">Hugues Bersini, ChatGPT. Il était une fois une IA régressive</text:a></text:p>
              <text:p text:style-name="Normal"><text:a xlink:type="simple" xlink:href="https://hal.science/search/index/?q=*&amp;authFullName_s=Barbara Szafrajzen">Barbara Szafrajzen</text:a></text:p>
              <text:p text:style-name="Normal"><text:span>Distances et médiations des savoirs. Distance and Mediation of Knowledge (14).<text:s/></text:span><text:span>, 2024, 48, http://journals.openedition.org/dms/10859</text:span></text:p>
              <text:p text:style-name="Normal"><text:span>Article dans une revue</text:span></text:p>
              <text:p text:style-name="Normal"><text:a xlink:type="simple" xlink:href="https://hal.science/hal-04938115v1">hal-04938115v1</text:a></text:p>
            </table:table-cell>
          </table:table-row>
          <table:table-row>
            <table:table-cell office:value-type="string">
              <text:p text:style-name="Normal"><text:a xlink:type="simple" xlink:href="https://hal.science/hal-03915793v1">Perception des métiers du numérique et de la mixité pour un design de la formation : retour de collégiens, lycéens et étudiants</text:a></text:p>
              <text:p text:style-name="Normal"><text:a xlink:type="simple" xlink:href="https://hal.science/search/index/?q=*&amp;authFullName_s=Audrey de Céglie">Audrey de Céglie</text:a><text:span>,</text:span><text:a xlink:type="simple" xlink:href="https://hal.science/search/index/?q=*&amp;authFullName_s=Barbara Szafrajzen">Barbara Szafrajzen</text:a><text:span>,</text:span><text:a xlink:type="simple" xlink:href="https://hal.science/search/index/?q=*&amp;authFullName_s=Chrysta Pélissier">Chrysta Pélissier</text:a><text:span>,</text:span><text:a xlink:type="simple" xlink:href="https://hal.science/search/index/?q=*&amp;authFullName_s=Jean Moutouh">Jean Moutouh</text:a></text:p>
              <text:p text:style-name="Normal"><text:span>Management des Technologies Organisationnelles (2014-..)</text:span><text:span>, 2022, pp 91-111</text:span></text:p>
              <text:p text:style-name="Normal"><text:span>Article dans une revue</text:span></text:p>
              <text:p text:style-name="Normal"><text:a xlink:type="simple" xlink:href="https://hal.science/hal-03915793v1">hal-03915793v1</text:a></text:p>
            </table:table-cell>
          </table:table-row>
          <table:table-row>
            <table:table-cell office:value-type="string">
              <text:p text:style-name="Normal"><text:a xlink:type="simple" xlink:href="https://hal.science/hal-04061311v1">Questionner la valorisation et la mise en scène d’un territoire à travers la numérisation du tourisme expérientiel.</text:a></text:p>
              <text:p text:style-name="Normal"><text:a xlink:type="simple" xlink:href="https://hal.science/search/index/?q=*&amp;authFullName_s=Barbara Szafrajzen">Barbara Szafrajzen</text:a></text:p>
              <text:p text:style-name="Normal"><text:span>French Journal for Media Research</text:span><text:span>, 2022, 17</text:span></text:p>
              <text:p text:style-name="Normal"><text:span>Article dans une revue</text:span></text:p>
              <text:p text:style-name="Normal"><text:a xlink:type="simple" xlink:href="https://hal.science/hal-04061311v1">hal-04061311v1</text:a></text:p>
            </table:table-cell>
          </table:table-row>
          <table:table-row>
            <table:table-cell office:value-type="string">
              <text:p text:style-name="Normal"><text:a xlink:type="simple" xlink:href="https://hal.science/hal-04061289v1">Usage d'une ressource pédagogique pour valoriser ses compétences et professionnaliser ses expériences : le cas du ePortfolio</text:a></text:p>
              <text:p text:style-name="Normal"><text:a xlink:type="simple" xlink:href="https://hal.science/search/index/?q=*&amp;authFullName_s=Barbara Szafrajzen">Barbara Szafrajzen</text:a></text:p>
              <text:p text:style-name="Normal"><text:span>Communication &amp; professionnalisation</text:span><text:span>, 2022, 13, pp.77-92</text:span></text:p>
              <text:p text:style-name="Normal"><text:span>Article dans une revue</text:span></text:p>
              <text:p text:style-name="Normal"><text:a xlink:type="simple" xlink:href="https://hal.science/hal-04061289v1">hal-04061289v1</text:a></text:p>
            </table:table-cell>
          </table:table-row>
          <table:table-row>
            <table:table-cell office:value-type="string">
              <text:p text:style-name="Normal"><text:a xlink:type="simple" xlink:href="https://hal.science/hal-03156587v1">Classes virtuelles au collège et pédagogie : vers de nouvelles interactions et représentations</text:a></text:p>
              <text:p text:style-name="Normal"><text:a xlink:type="simple" xlink:href="https://hal.science/search/index/?q=*&amp;authFullName_s=Barbara Szafrajzen">Barbara Szafrajzen</text:a><text:span>,</text:span><text:a xlink:type="simple" xlink:href="https://hal.science/search/index/?q=*&amp;authFullName_s=Jean Moutouh">Jean Moutouh</text:a></text:p>
              <text:p text:style-name="Normal"><text:span>Interfaces numériques</text:span><text:span>, 2021,<text:s/></text:span><text:a xlink:type="simple" xlink:href="https://dx.doi.org/10.25965/interfaces-numeriques.4618">⟨10.25965/interfaces-numeriques.4618⟩</text:a></text:p>
              <text:p text:style-name="Normal"><text:span>Article dans une revue</text:span></text:p>
              <text:p text:style-name="Normal"><text:a xlink:type="simple" xlink:href="https://hal.science/hal-03156587v1">hal-03156587v1</text:a></text:p>
            </table:table-cell>
          </table:table-row>
          <table:table-row>
            <table:table-cell office:value-type="string">
              <text:p text:style-name="Normal"><text:a xlink:type="simple" xlink:href="https://hal.science/hal-03582552v1">Sensibiliser et développer l’esprit critique par l’éducation aux médias et à l’information : le cas d’un collège de l’Académie de Montpellier.</text:a></text:p>
              <text:p text:style-name="Normal"><text:a xlink:type="simple" xlink:href="https://hal.science/search/index/?q=*&amp;authFullName_s=Barbara Szafrajzen">Barbara Szafrajzen</text:a></text:p>
              <text:p text:style-name="Normal"><text:span>Les Cahiers du numérique</text:span><text:span>, 2021,<text:s/></text:span><text:a xlink:type="simple" xlink:href="https://dx.doi.org/10.3166/lcn.2021.011">⟨10.3166/lcn.2021.011⟩</text:a></text:p>
              <text:p text:style-name="Normal"><text:span>Article dans une revue</text:span></text:p>
              <text:p text:style-name="Normal"><text:a xlink:type="simple" xlink:href="https://hal.science/hal-03582552v1">hal-03582552v1</text:a></text:p>
            </table:table-cell>
          </table:table-row>
          <table:table-row>
            <table:table-cell office:value-type="string">
              <text:p text:style-name="Normal"><text:a xlink:type="simple" xlink:href="https://hal.science/hal-01961235v1">L'enseignement à distance ou le corps enseignant mis à distance ? Lecture communicationnelle de pratiques audiovisuelles</text:a></text:p>
              <text:p text:style-name="Normal"><text:a xlink:type="simple" xlink:href="https://hal.science/search/index/?q=*&amp;authFullName_s=Barbara Szafrajzen">Barbara Szafrajzen</text:a><text:span>,</text:span><text:a xlink:type="simple" xlink:href="https://hal.science/search/index/?q=*&amp;authFullName_s=Anne-Marie Kosmicki">Anne-Marie Kosmicki</text:a></text:p>
              <text:p text:style-name="Normal"><text:span>Revue des Interactions Humaines Médiatisées (RIHM) = Journal of Human Mediated Interactions</text:span><text:span>, 2015, 16/2, p. 85-99</text:span></text:p>
              <text:p text:style-name="Normal"><text:span>Article dans une revue</text:span></text:p>
              <text:p text:style-name="Normal"><text:a xlink:type="simple" xlink:href="https://hal.science/hal-01961235v1">hal-01961235v1</text:a></text:p>
            </table:table-cell>
          </table:table-row>
          <table:table-row>
            <table:table-cell office:value-type="string">
              <text:p text:style-name="Normal"><text:a xlink:type="simple" xlink:href="https://hal.science/hal-01906701v1">Prise en compte de la construction du sens dans les systèmes d’aide à la décision</text:a></text:p>
              <text:p text:style-name="Normal"><text:a xlink:type="simple" xlink:href="https://hal.science/search/index/?q=*&amp;authFullName_s=Barbara Szafrajzen">Barbara Szafrajzen</text:a><text:span>,</text:span><text:a xlink:type="simple" xlink:href="https://hal.science/search/index/?q=*&amp;authFullName_s=Jean Moutouh">Jean Moutouh</text:a></text:p>
              <text:p text:style-name="Normal"><text:span>Revue internationale d'intelligence économique</text:span><text:span>, 2013, 5, pp.167-177.<text:s/></text:span><text:a xlink:type="simple" xlink:href="https://dx.doi.org/10.3166/r2ie.5.167-177">⟨10.3166/r2ie.5.167-177⟩</text:a></text:p>
              <text:p text:style-name="Normal"><text:span>Article dans une revue</text:span></text:p>
              <text:p text:style-name="Normal"><text:a xlink:type="simple" xlink:href="https://hal.science/hal-01906701v1">hal-01906701v1</text:a></text:p>
            </table:table-cell>
          </table:table-row>
          <table:table-row>
            <table:table-cell office:value-type="string">
              <text:p text:style-name="Normal"><text:a xlink:type="simple" xlink:href="https://hal.science/hal-01906702v1">Réflexions autour de la méthode dite de la sémiotique situationnelle fondées sur une recherche en communication des organisations</text:a></text:p>
              <text:p text:style-name="Normal"><text:a xlink:type="simple" xlink:href="https://hal.science/search/index/?q=*&amp;authFullName_s=Barbara Szafrajzen">Barbara Szafrajzen</text:a></text:p>
              <text:p text:style-name="Normal"><text:span>Communication &amp; Organisation</text:span><text:span>, 2011, Les applications de la sémiotique à la communication des organisations, 39, pp.183-194.<text:s/></text:span><text:a xlink:type="simple" xlink:href="https://dx.doi.org/10.4000/communicationorganisation.3130">⟨10.4000/communicationorganisation.3130⟩</text:a></text:p>
              <text:p text:style-name="Normal"><text:span>Article dans une revue</text:span></text:p>
              <text:p text:style-name="Normal"><text:a xlink:type="simple" xlink:href="https://hal.science/hal-01906702v1">hal-01906702v1</text:a></text:p>
            </table:table-cell>
          </table:table-row>
        </table:table>
        <text:p text:style-name="P16"/>
        <text:p text:style-name="Heading2"><text:span text:style-name="T6">HDR (1)</text:span></text:p>
        <text:p text:style-name="P18"/>
        <table:table table:name="bee16d" table:style-name="bee16d">
          <table:table-column table:style-name="bee16d.0"/>
          <table:table-row>
            <table:table-cell office:value-type="string">
              <text:p text:style-name="Normal"><text:a xlink:type="simple" xlink:href="https://hal.science/tel-04938147v1">Co-construction d’un tiers-lieu éducatif : du lieu du livre vers l’espace du vivre à l’aune d’un centre de culture, de connaissances, de compétences et de communication.</text:a></text:p>
              <text:p text:style-name="Normal"><text:a xlink:type="simple" xlink:href="https://hal.science/search/index/?q=*&amp;authFullName_s=Barbara Szafrajzen">Barbara Szafrajzen</text:a></text:p>
              <text:p text:style-name="Normal"><text:span>Sciences de l'Homme et Société. Aix-marseille université, 2024</text:span></text:p>
              <text:p text:style-name="Normal"><text:span>HDR</text:span></text:p>
              <text:p text:style-name="Normal"><text:a xlink:type="simple" xlink:href="https://hal.science/tel-04938147v1">tel-049381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RBARA SZAFRAJZEN</dc:title>
    <dc:subject/>
    <dc:description>CV</dc:description>
    <dc:creator/>
    <dc:date>2026-05-09T06:24:21.000</dc:date>
    <meta:generator>PHPWord</meta:generator>
    <meta:initial-creator>CCSD</meta:initial-creator>
    <meta:creation-date>2026-05-09T06:24:21.000</meta:creation-date>
    <meta:keyword/>
    <meta:user-defined meta:name="Category"/>
    <meta:user-defined meta:name="Company"/>
    <meta:user-defined meta:name="Manager"/>
  </office:meta>
</office:document-meta>
</file>