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dd9" style:family="table">
      <style:table-properties style:rel-width="100" table:align="center"/>
    </style:style>
    <style:style style:name="45edd9.0" style:family="table-column">
      <style:table-column-properties style:column-width="0.00cm"/>
    </style:style>
    <style:style style:name="ee1dd7" style:family="table">
      <style:table-properties style:rel-width="100" table:align="center"/>
    </style:style>
    <style:style style:name="ee1dd7.0" style:family="table-column">
      <style:table-column-properties style:column-width="0.00cm"/>
    </style:style>
    <style:style style:name="ebca7f" style:family="table">
      <style:table-properties style:rel-width="100" table:align="center"/>
    </style:style>
    <style:style style:name="ebca7f.0" style:family="table-column">
      <style:table-column-properties style:column-width="0.00cm"/>
    </style:style>
    <style:style style:name="6480bf" style:family="table">
      <style:table-properties style:rel-width="100" table:align="center"/>
    </style:style>
    <style:style style:name="648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Tur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5edd9" table:style-name="45edd9">
          <table:table-column table:style-name="45edd9.0"/>
          <table:table-row>
            <table:table-cell office:value-type="string">
              <text:p text:style-name="Normal"><text:a xlink:type="simple" xlink:href="https://hal.science/hal-05474587v1">Retour sur le département « Vidéo et nouvelles technologies » de La Fémis (1986-1988)</text:a></text:p>
              <text:p text:style-name="Normal"><text:a xlink:type="simple" xlink:href="https://hal.science/search/index/?q=*&amp;authFullName_s=Barbara Turquier">Barbara Turquier</text:a></text:p>
              <text:p text:style-name="Normal"><text:span>Création Collective au Cinéma</text:span><text:span>, 2023, 7,<text:s/></text:span><text:a xlink:type="simple" xlink:href="https://dx.doi.org/10.4000/14ej6">⟨10.4000/14ej6⟩</text:a></text:p>
              <text:p text:style-name="Normal"><text:span>Article dans une revue</text:span></text:p>
              <text:p text:style-name="Normal"><text:a xlink:type="simple" xlink:href="https://hal.science/hal-05474587v1">hal-0547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142v1">Le jeu au prisme de la matérialité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5, Matières à jouer, 1 (28)</text:span></text:p>
              <text:p text:style-name="Normal"><text:span>Article dans une revue</text:span></text:p>
              <text:p text:style-name="Normal"><text:a xlink:type="simple" xlink:href="https://shs.hal.science/halshs-01261142v1">halshs-0126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128v1">Art contemporain et sciences humaines : création, médiation, exposition</text:a></text:p>
              <text:p text:style-name="Normal"><text:a xlink:type="simple" xlink:href="https://hal.science/search/index/?q=*&amp;authFullName_s=Yaël Kreplak">Yaël Kreplak</text:a><text:span>,</text:span><text:a xlink:type="simple" xlink:href="https://hal.science/search/index/?q=*&amp;authFullName_s=Lucie Tangy">Lucie Tangy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1, Hors-Série III, pp.21-28</text:span></text:p>
              <text:p text:style-name="Normal"><text:span>Article dans une revue</text:span></text:p>
              <text:p text:style-name="Normal"><text:a xlink:type="simple" xlink:href="https://shs.hal.science/halshs-00994128v1">halshs-0099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051v1">Improvisation: usages et transferts d'une catégorie</text:a></text:p>
              <text:p text:style-name="Normal"><text:a xlink:type="simple" xlink:href="https://hal.science/search/index/?q=*&amp;authFullName_s=Canonne Clément">Canonne Clément</text:a><text:span>,</text:span><text:a xlink:type="simple" xlink:href="https://hal.science/search/index/?q=*&amp;authFullName_s=Talia Bachir-Loopuyt">Talia Bachir-Loopuyt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0, 18, pp.5-20</text:span></text:p>
              <text:p text:style-name="Normal"><text:span>Article dans une revue</text:span></text:p>
              <text:p text:style-name="Normal"><text:a xlink:type="simple" xlink:href="https://shs.hal.science/halshs-00586051v1">halshs-0058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487v1">Improvisation: usages et transferts d'une catégorie</text:a></text:p>
              <text:p text:style-name="Normal"><text:a xlink:type="simple" xlink:href="https://hal.science/search/index/?q=*&amp;authFullName_s=Talia Bachir-Loopuyt">Talia Bachir-Loopuyt</text:a><text:span>,</text:span><text:a xlink:type="simple" xlink:href="https://hal.science/search/index/?q=*&amp;authFullName_s=Canonne Clément">Canonne Clément</text:a><text:span>,</text:span><text:a xlink:type="simple" xlink:href="https://hal.science/search/index/?q=*&amp;authFullName_s=Saint-Germier Pierre">Saint-Germier Pierre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0, 1 (18), p 5-20</text:span></text:p>
              <text:p text:style-name="Normal"><text:span>Article dans une revue</text:span></text:p>
              <text:p text:style-name="Normal"><text:a xlink:type="simple" xlink:href="https://shs.hal.science/halshs-00534487v1">halshs-0053448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e1dd7" table:style-name="ee1dd7">
          <table:table-column table:style-name="ee1dd7.0"/>
          <table:table-row>
            <table:table-cell office:value-type="string">
              <text:p text:style-name="Normal"><text:a xlink:type="simple" xlink:href="https://hal.science/hal-05310597v1">Évasion, vertige, carnaval : la distraction à Coney Island (1870-1929)</text:a></text:p>
              <text:p text:style-name="Normal"><text:a xlink:type="simple" xlink:href="https://hal.science/search/index/?q=*&amp;authFullName_s=Barbara Turquier">Barbara Turquier</text:a></text:p>
              <text:p text:style-name="Normal"><text:span>Presses universitaires de Paris Nanterre.<text:s/></text:span><text:span>Politiques de la distraction</text:span><text:span>, Presses universitaires de Paris Nanterre, pp.104-119, 2021, 978-2-37896-160-2.<text:s/></text:span><text:a xlink:type="simple" xlink:href="https://dx.doi.org/10.4000/books.pupo.27208">⟨10.4000/books.pupo.27208⟩</text:a></text:p>
              <text:p text:style-name="Normal"><text:span>Chapitre d'ouvrage</text:span></text:p>
              <text:p text:style-name="Normal"><text:a xlink:type="simple" xlink:href="https://hal.science/hal-05310597v1">hal-053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602v1">« The Bolex camera, the aesthetics of avant-garde film and the rhetorics of amateurism »</text:a></text:p>
              <text:p text:style-name="Normal"><text:a xlink:type="simple" xlink:href="https://hal.science/search/index/?q=*&amp;authFullName_s=Barbara Turquier">Barbara Turquier</text:a></text:p>
              <text:p text:style-name="Normal"><text:span>Giovanna Fossati; Annie van den Oever.<text:s/></text:span><text:span>"Exposing the Film Apparatus: The Film Archive as a Research Laboratory"</text:span><text:span>, Amsterdam University Press, 2016, 9789048568260</text:span></text:p>
              <text:p text:style-name="Normal"><text:span>Chapitre d'ouvrage</text:span></text:p>
              <text:p text:style-name="Normal"><text:a xlink:type="simple" xlink:href="https://hal.science/hal-05310602v1">hal-0531060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bca7f" table:style-name="ebca7f">
          <table:table-column table:style-name="ebca7f.0"/>
          <table:table-row>
            <table:table-cell office:value-type="string">
              <text:p text:style-name="Normal"><text:a xlink:type="simple" xlink:href="https://univ-rennes2.hal.science/hal-05367199v1">Repenser la transition numérique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Barbara Turquier">Barbara Turquier</text:a></text:p>
              <text:p text:style-name="Normal"><text:span>Colloque Repenser la transition numérique</text:span><text:span>, ENS Louis-Lumière; Fémis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5367199v1">hal-053671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33839v1">Repenser la transition numérique</text:a></text:p>
              <text:p text:style-name="Normal"><text:a xlink:type="simple" xlink:href="https://hal.science/search/index/?q=*&amp;authFullName_s=Barbara Turquier">Barbara Turquier</text:a><text:span>,</text:span><text:a xlink:type="simple" xlink:href="https://hal.science/search/index/?q=*&amp;authFullName_s=Jean-Baptiste Massuet">Jean-Baptiste Massuet</text:a><text:span>,</text:span><text:a xlink:type="simple" xlink:href="https://hal.science/search/index/?q=*&amp;authFullName_s=Gilles Mouëllic">Gilles Mouëllic</text:a></text:p>
              <text:p text:style-name="Normal"><text:span>Repenser la transition numérique</text:span><text:span>, Giusy Pisano; Barbara Turquier; Jean-Baptiste Massuet; Gilles Mouëllic; ENS Louis Lumière; La Fémis; Université Rennes 2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5533839v1">hal-0553383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480bf" table:style-name="6480bf">
          <table:table-column table:style-name="6480bf.0"/>
          <table:table-row>
            <table:table-cell office:value-type="string">
              <text:p text:style-name="Normal"><text:a xlink:type="simple" xlink:href="https://hal.science/hal-00460123v1">Patricia-Laure THIVAT (dir.), PEINTRES CINEASTES, LIGEIA N° 97-98-99-100, janvier-juin 2010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,</text:span><text:a xlink:type="simple" xlink:href="https://hal.science/search/index/?q=*&amp;authFullName_s=Luc Vancheri">Luc Vancheri</text:a><text:span>,</text:span><text:a xlink:type="simple" xlink:href="https://hal.science/search/index/?q=*&amp;authFullName_s=Chiara Savettieri">Chiara Savettieri</text:a><text:span>et al.</text:span></text:p>
              <text:p text:style-name="Normal"><text:span>LIGEIA, pp.249, 2010</text:span></text:p>
              <text:p text:style-name="Normal"><text:span>Ouvrages</text:span></text:p>
              <text:p text:style-name="Normal"><text:a xlink:type="simple" xlink:href="https://hal.science/hal-00460123v1">hal-00460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Turquier</dc:title>
    <dc:subject/>
    <dc:description>CV</dc:description>
    <dc:creator/>
    <dc:date>2026-05-26T00:56:08.000</dc:date>
    <meta:generator>PHPWord</meta:generator>
    <meta:initial-creator>CCSD</meta:initial-creator>
    <meta:creation-date>2026-05-26T00:56:08.000</meta:creation-date>
    <meta:keyword/>
    <meta:user-defined meta:name="Category"/>
    <meta:user-defined meta:name="Company"/>
    <meta:user-defined meta:name="Manager"/>
  </office:meta>
</office:document-meta>
</file>