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6b2d" style:family="table">
      <style:table-properties style:rel-width="100" table:align="center"/>
    </style:style>
    <style:style style:name="de6b2d.0" style:family="table-column">
      <style:table-column-properties style:column-width="0.00cm"/>
    </style:style>
    <style:style style:name="ded6ef" style:family="table">
      <style:table-properties style:rel-width="100" table:align="center"/>
    </style:style>
    <style:style style:name="ded6ef.0" style:family="table-column">
      <style:table-column-properties style:column-width="0.00cm"/>
    </style:style>
    <style:style style:name="9081a9" style:family="table">
      <style:table-properties style:rel-width="100" table:align="center"/>
    </style:style>
    <style:style style:name="9081a9.0" style:family="table-column">
      <style:table-column-properties style:column-width="0.00cm"/>
    </style:style>
    <style:style style:name="1ef919" style:family="table">
      <style:table-properties style:rel-width="100" table:align="center"/>
    </style:style>
    <style:style style:name="1ef9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Bardin<text:s/></text:span><text:span text:style-name="T2">Ingénieur d'étude en traitement des données paléont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din-jeremie">bardin-jerem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82-4259">0000-0003-2382-42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257939">16825793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0)</text:span></text:p>
        <text:p text:style-name="P18"/>
        <table:table table:name="de6b2d" table:style-name="de6b2d">
          <table:table-column table:style-name="de6b2d.0"/>
          <table:table-row>
            <table:table-cell office:value-type="string">
              <text:p text:style-name="Normal"><text:a xlink:type="simple" xlink:href="https://hal.science/hal-05607240v1">Hominin phylogenetics: methods and insights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Jérémie Bardin">Jérémie Bardin</text:a></text:p>
              <text:p text:style-name="Normal"><text:span>Bulletins et Mémoires de la Société d'anthropologie de Paris</text:span><text:span>, 2026, 38 (1),<text:s/></text:span><text:a xlink:type="simple" xlink:href="https://dx.doi.org/10.4000/15z70">⟨10.4000/15z70⟩</text:a></text:p>
              <text:p text:style-name="Normal"><text:span>Article dans une revue</text:span></text:p>
              <text:p text:style-name="Normal"><text:a xlink:type="simple" xlink:href="https://hal.science/hal-05607240v1">hal-0560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348v1">Morphometric study and taxonomic revision of Metopaster species (Asteroidea, Echinodermata) from the Coniacian-Campanian of Northern Aquitaine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ine Fau">Marine Fau</text:a><text:span>,</text:span><text:a xlink:type="simple" xlink:href="https://hal.science/search/index/?q=*&amp;authFullName_s=Anaïs Salone">Anaïs Salone</text:a><text:span>,</text:span><text:a xlink:type="simple" xlink:href="https://hal.science/search/index/?q=*&amp;authFullName_s=Angélique Veysseyre">Angélique Veysseyre</text:a></text:p>
              <text:p text:style-name="Normal"><text:span>Historical Biology</text:span><text:span>, 2026, pp.1-44.<text:s/></text:span><text:a xlink:type="simple" xlink:href="https://dx.doi.org/10.1080/08912963.2025.2597516">⟨10.1080/08912963.2025.2597516⟩</text:a></text:p>
              <text:p text:style-name="Normal"><text:span>Article dans une revue</text:span></text:p>
              <text:p text:style-name="Normal"><text:a xlink:type="simple" xlink:href="https://hal.science/hal-05460348v1">hal-054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96v1">Homo luzonensis and the role of homoplasy in the morphology of hominin insular species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Armand Mijares">Armand Mijares</text:a><text:span>,</text:span><text:a xlink:type="simple" xlink:href="https://hal.science/search/index/?q=*&amp;authFullName_s=Florent Détroit">Florent Détroit</text:a></text:p>
              <text:p text:style-name="Normal"><text:span>Cladistics</text:span><text:span>, 2026,<text:s/></text:span><text:a xlink:type="simple" xlink:href="https://dx.doi.org/10.1111/cla.70027">⟨10.1111/cla.70027⟩</text:a></text:p>
              <text:p text:style-name="Normal"><text:span>Article dans une revue</text:span></text:p>
              <text:p text:style-name="Normal"><text:a xlink:type="simple" xlink:href="https://hal.science/hal-05500096v1">hal-055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27v1">Colour patterns in nautilids: a key to phylogeny</text:a></text:p>
              <text:p text:style-name="Normal"><text:a xlink:type="simple" xlink:href="https://hal.science/search/index/?q=*&amp;authFullName_s=Aimie Doriath-Döhler">Aimie Doriath-Döhler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Peter Ward">Peter Ward</text:a><text:span>,</text:span><text:a xlink:type="simple" xlink:href="https://hal.science/search/index/?q=*&amp;authFullName_s=Neil Landman">Neil Landman</text:a></text:p>
              <text:p text:style-name="Normal"><text:span>Journal of Molluscan Studies</text:span><text:span>, 2026, 92 (1), pp.eyaf034.<text:s/></text:span><text:a xlink:type="simple" xlink:href="https://dx.doi.org/10.1093/mollus/eyaf034">⟨10.1093/mollus/eyaf034⟩</text:a></text:p>
              <text:p text:style-name="Normal"><text:span>Article dans une revue</text:span></text:p>
              <text:p text:style-name="Normal"><text:a xlink:type="simple" xlink:href="https://hal.science/hal-05571427v1">hal-0557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26v1">Postcranium to inform hominin phylogeny: Asian paleoanthropology as a case study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Florent Détroit">Florent Détroit</text:a></text:p>
              <text:p text:style-name="Normal"><text:span>Bulletins et Mémoires de la Société d'anthropologie de Paris</text:span><text:span>, 2025, 37 ((s)),<text:s/></text:span><text:a xlink:type="simple" xlink:href="https://dx.doi.org/10.4000/133ok">⟨10.4000/133ok⟩</text:a></text:p>
              <text:p text:style-name="Normal"><text:span>Article dans une revue</text:span></text:p>
              <text:p text:style-name="Normal"><text:a xlink:type="simple" xlink:href="https://hal.science/hal-05571426v1">hal-0557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195v1">Genes Encoding Intracellular Signaling Proteins in Animals Originated Along with Metazoa and Chordata: Chance or Necessity?</text:a></text:p>
              <text:p text:style-name="Normal"><text:a xlink:type="simple" xlink:href="https://hal.science/search/index/?q=*&amp;authFullName_s=Floriane Picolo">Floriane Picolo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Philippe Monget">Philippe Monget</text:a></text:p>
              <text:p text:style-name="Normal"><text:span>Genome Biology and Evolution</text:span><text:span>, 2025, 17 (4), pp.evaf034.<text:s/></text:span><text:a xlink:type="simple" xlink:href="https://dx.doi.org/10.1093/gbe/evaf034">⟨10.1093/gbe/evaf034⟩</text:a></text:p>
              <text:p text:style-name="Normal"><text:span>Article dans une revue</text:span></text:p>
              <text:p text:style-name="Normal"><text:a xlink:type="simple" xlink:href="https://hal.inrae.fr/hal-05190195v1">hal-0519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23v1">Quelles méthodes phylogénétiques pour reconstituer les relations de parenté des espèces récentes du genre Homo ?</text:a></text:p>
              <text:p text:style-name="Normal"><text:a xlink:type="simple" xlink:href="https://hal.science/search/index/?q=*&amp;authFullName_s=Pierre Gousset">Pierre Gouss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Florent Détroit">Florent Détroit</text:a></text:p>
              <text:p text:style-name="Normal"><text:span>Bulletins et Mémoires de la Société d'anthropologie de Paris</text:span><text:span>, 2024, 36 ((s)),<text:s/></text:span><text:a xlink:type="simple" xlink:href="https://dx.doi.org/10.4000/bmsap.12894">⟨10.4000/bmsap.12894⟩</text:a></text:p>
              <text:p text:style-name="Normal"><text:span>Article dans une revue</text:span></text:p>
              <text:p text:style-name="Normal"><text:a xlink:type="simple" xlink:href="https://hal.science/hal-05571423v1">hal-055714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66183v1">A winged relative of ice‐crawlers in amber bridges the cryptic extant Xenonomia and a rich fossil record</text:a></text:p>
              <text:p text:style-name="Normal"><text:a xlink:type="simple" xlink:href="https://hal.science/search/index/?q=*&amp;authFullName_s=Yingying Cui">Yingying Cui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Benjamin Wipfler">Benjamin Wipfler</text:a><text:span>,</text:span><text:a xlink:type="simple" xlink:href="https://hal.science/search/index/?q=*&amp;authFullName_s=Alexandre Demers-Potvin">Alexandre Demers-Potvin</text:a><text:span>,</text:span><text:a xlink:type="simple" xlink:href="https://hal.science/search/index/?q=*&amp;authFullName_s=Ming Bai">Ming Bai</text:a><text:span>et al.</text:span></text:p>
              <text:p text:style-name="Normal"><text:span>Insect Science</text:span><text:span>, 2024, 31 (5), pp.1645-1656.<text:s/></text:span><text:a xlink:type="simple" xlink:href="https://dx.doi.org/10.1111/1744-7917.13338">⟨10.1111/1744-7917.13338⟩</text:a></text:p>
              <text:p text:style-name="Normal"><text:span>Article dans une revue</text:span></text:p>
              <text:p text:style-name="Normal"><text:a xlink:type="simple" xlink:href="https://mnhn.hal.science/mnhn-04766183v1">mnhn-0476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09v1">Locomotor and postural diversity among reptiles viewed through the prism of femoral microanatomy: Palaeobiological implications for some Permian and Mesozoic taxa</text:a></text:p>
              <text:p text:style-name="Normal"><text:a xlink:type="simple" xlink:href="https://hal.science/search/index/?q=*&amp;authFullName_s=Jordan Gônet">Jordan Gôn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John R Hutchinson">John R Hutchinson</text:a><text:span>,</text:span><text:a xlink:type="simple" xlink:href="https://hal.science/search/index/?q=*&amp;authFullName_s=Michel Laurin">Michel Laurin</text:a></text:p>
              <text:p text:style-name="Normal"><text:span>Journal of Anatomy</text:span><text:span>, 2023,<text:s/></text:span><text:a xlink:type="simple" xlink:href="https://dx.doi.org/10.1111/joa.13833">⟨10.1111/joa.13833⟩</text:a></text:p>
              <text:p text:style-name="Normal"><text:span>Article dans une revue</text:span></text:p>
              <text:p text:style-name="Normal"><text:a xlink:type="simple" xlink:href="https://hal.science/hal-04019109v1">hal-0401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44v1">Fossil endocarps of Menispermaceae from the late Paleocene of Paris Basin, France</text:a></text:p>
              <text:p text:style-name="Normal"><text:a xlink:type="simple" xlink:href="https://hal.science/search/index/?q=*&amp;authFullName_s=Eliise Kara">Eliise Kara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/text:p>
              <text:p text:style-name="Normal"><text:span>Journal of Systematics and Evolution</text:span><text:span>, 2023,<text:s/></text:span><text:a xlink:type="simple" xlink:href="https://dx.doi.org/10.1111/jse.13033">⟨10.1111/jse.13033⟩</text:a></text:p>
              <text:p text:style-name="Normal"><text:span>Article dans une revue</text:span></text:p>
              <text:p text:style-name="Normal"><text:a xlink:type="simple" xlink:href="https://hal.science/hal-04311144v1">hal-043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17v1">Unravelling the postural diversity of mammals: Contribution of humeral cross-sections to palaeobiological inferences</text:a></text:p>
              <text:p text:style-name="Normal"><text:a xlink:type="simple" xlink:href="https://hal.science/search/index/?q=*&amp;authFullName_s=Jordan Gônet">Jordan Gôn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John R Hutchinson">John R Hutchinson</text:a><text:span>,</text:span><text:a xlink:type="simple" xlink:href="https://hal.science/search/index/?q=*&amp;authFullName_s=Michel Laurin">Michel Laurin</text:a></text:p>
              <text:p text:style-name="Normal"><text:span>Journal of Mammalian Evolution</text:span><text:span>, 2023, 30, pp.321-337.<text:s/></text:span><text:a xlink:type="simple" xlink:href="https://dx.doi.org/10.1007/s10914-023-09652-w">⟨10.1007/s10914-023-09652-w⟩</text:a></text:p>
              <text:p text:style-name="Normal"><text:span>Article dans une revue</text:span></text:p>
              <text:p text:style-name="Normal"><text:a xlink:type="simple" xlink:href="https://hal.science/hal-03996717v1">hal-0399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98v1">Multifactorial approach to describe early diagenesis of bones: The case study of the Merovingian cemetery of Saint-Linaire (France)</text:a></text:p>
              <text:p text:style-name="Normal"><text:a xlink:type="simple" xlink:href="https://hal.science/search/index/?q=*&amp;authFullName_s=Anne-France Maurer">Anne-France Maurer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Andrew Millard">Andrew Millard</text:a><text:span>,</text:span><text:a xlink:type="simple" xlink:href="https://hal.science/search/index/?q=*&amp;authFullName_s=Loïc Ségalen">Loïc Ségalen</text:a><text:span>et al.</text:span></text:p>
              <text:p text:style-name="Normal"><text:span>Quaternary International</text:span><text:span>, 2023, 660, pp.42-55.<text:s/></text:span><text:a xlink:type="simple" xlink:href="https://dx.doi.org/10.1016/j.quaint.2023.03.003">⟨10.1016/j.quaint.2023.03.003⟩</text:a></text:p>
              <text:p text:style-name="Normal"><text:span>Article dans une revue</text:span></text:p>
              <text:p text:style-name="Normal"><text:a xlink:type="simple" xlink:href="https://hal.science/hal-04206298v1">hal-0420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13v1">Correlation between the presence of a cecal appendix and reduced diarrhea severity in primates: new insights into the presumed function of the appendix</text:a></text:p>
              <text:p text:style-name="Normal"><text:a xlink:type="simple" xlink:href="https://hal.science/search/index/?q=*&amp;authFullName_s=Maxime K Collard">Maxime K Collard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Bertille Marquet">Bertille Marquet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Éric Ogier-Denis">Éric Ogier-Denis</text:a></text:p>
              <text:p text:style-name="Normal"><text:span>Scientific Reports</text:span><text:span>, 2023, 13 (1), pp.15897.<text:s/></text:span><text:a xlink:type="simple" xlink:href="https://dx.doi.org/10.1038/s41598-023-43070-5">⟨10.1038/s41598-023-43070-5⟩</text:a></text:p>
              <text:p text:style-name="Normal"><text:span>Article dans une revue</text:span></text:p>
              <text:p text:style-name="Normal"><text:a xlink:type="simple" xlink:href="https://hal.science/hal-04226713v1">hal-042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76v1">Multi-elemental and Strontium-Neodymium Isotopic Signatures in Charred Wood: Potential for Wood Provenance Studies</text:a></text:p>
              <text:p text:style-name="Normal"><text:a xlink:type="simple" xlink:href="https://hal.science/search/index/?q=*&amp;authFullName_s=Anna Imbert Štulc">Anna Imbert Štulc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ulien Bouchez">Julien Bouchez</text:a><text:span>et al.</text:span></text:p>
              <text:p text:style-name="Normal"><text:span>International Journal of Wood Culture</text:span><text:span>, 2023, 3,<text:s/></text:span><text:a xlink:type="simple" xlink:href="https://dx.doi.org/10.1163/27723194-bja10019">⟨10.1163/27723194-bja10019⟩</text:a></text:p>
              <text:p text:style-name="Normal"><text:span>Article dans une revue</text:span></text:p>
              <text:p text:style-name="Normal"><text:a xlink:type="simple" xlink:href="https://hal.science/hal-04001076v1">hal-040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10v1">Assessing the carbonisation temperatures recorded by ancient charcoals for δ13C-based palaeoclimate reconstruction</text:a></text:p>
              <text:p text:style-name="Normal"><text:a xlink:type="simple" xlink:href="https://hal.science/search/index/?q=*&amp;authFullName_s=Camille Mouraux">Camille Mouraux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Thanh Thuy Nguyen Tu">Thanh Thuy Nguyen Tu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Scientific Reports</text:span><text:span>, 2022, 12 (1), pp.14662.<text:s/></text:span><text:a xlink:type="simple" xlink:href="https://dx.doi.org/10.1038/s41598-022-17836-2">⟨10.1038/s41598-022-17836-2⟩</text:a></text:p>
              <text:p text:style-name="Normal"><text:span>Article dans une revue</text:span></text:p>
              <text:p text:style-name="Normal"><text:a xlink:type="simple" xlink:href="https://hal.science/hal-03769510v1">hal-037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17v1">La plus belle histoire des amalthéidés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/text:p>
              <text:p text:style-name="Normal"><text:span>Géochronique</text:span><text:span>, 2022, 161, pp.43-46</text:span></text:p>
              <text:p text:style-name="Normal"><text:span>Article dans une revue</text:span></text:p>
              <text:p text:style-name="Normal"><text:a xlink:type="simple" xlink:href="https://hal.science/hal-03838517v1">hal-0383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89v1">Biostratigraphic and chemostratigraphic record of the Cenomanian/Turonian boundary interval of the Tellian Atlas (Algeria)</text:a></text:p>
              <text:p text:style-name="Normal"><text:a xlink:type="simple" xlink:href="https://hal.science/search/index/?q=*&amp;authFullName_s=Karima Ouikene">Karima Ouikene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Fatiha Benkherouf-Kechid">Fatiha Benkherouf-Kechid</text:a><text:span>,</text:span><text:a xlink:type="simple" xlink:href="https://hal.science/search/index/?q=*&amp;authFullName_s=Jérémie Bardin">Jérémie Bardin</text:a></text:p>
              <text:p text:style-name="Normal"><text:span>Cretaceous Research</text:span><text:span>, 2022, 138, pp.105264.<text:s/></text:span><text:a xlink:type="simple" xlink:href="https://dx.doi.org/10.1016/j.cretres.2022.105264">⟨10.1016/j.cretres.2022.105264⟩</text:a></text:p>
              <text:p text:style-name="Normal"><text:span>Article dans une revue</text:span></text:p>
              <text:p text:style-name="Normal"><text:a xlink:type="simple" xlink:href="https://hal.science/hal-03716389v1">hal-037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32v1">L’appendice iléo-cæcal intègre la mystérieuse équation des déterminants de la longévité chez les mammifères</text:a></text:p>
              <text:p text:style-name="Normal"><text:a xlink:type="simple" xlink:href="https://hal.science/search/index/?q=*&amp;authFullName_s=Maxime K. Collard">Maxime K. Collard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Éric Ogier-Denis">Éric Ogier-Denis</text:a></text:p>
              <text:p text:style-name="Normal"><text:span>Médecine/Sciences</text:span><text:span>, 2022, 38 (4), pp.343-345.<text:s/></text:span><text:a xlink:type="simple" xlink:href="https://dx.doi.org/10.1051/medsci/2022034">⟨10.1051/medsci/2022034⟩</text:a></text:p>
              <text:p text:style-name="Normal"><text:span>Article dans une revue</text:span></text:p>
              <text:p text:style-name="Normal"><text:a xlink:type="simple" xlink:href="https://hal.science/hal-03655732v1">hal-036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04v1">Information Content of Trees: Three-taxon Statements Inference Rules and Dependency</text:a></text:p>
              <text:p text:style-name="Normal"><text:a xlink:type="simple" xlink:href="https://hal.science/search/index/?q=*&amp;authFullName_s=Valentin Rineau">Valentin Rineau</text:a><text:span>,</text:span><text:a xlink:type="simple" xlink:href="https://hal.science/search/index/?q=*&amp;authFullName_s=René Zaragüeta">René Zaragüeta</text:a><text:span>,</text:span><text:a xlink:type="simple" xlink:href="https://hal.science/search/index/?q=*&amp;authFullName_s=Jérémie Bardin">Jérémie Bardin</text:a></text:p>
              <text:p text:style-name="Normal"><text:span>Biological Journal of the Linnean Society</text:span><text:span>, 2021,<text:s/></text:span><text:a xlink:type="simple" xlink:href="https://dx.doi.org/10.1101/2020.06.08.141515">⟨10.1101/2020.06.08.141515⟩</text:a></text:p>
              <text:p text:style-name="Normal"><text:span>Article dans une revue</text:span></text:p>
              <text:p text:style-name="Normal"><text:a xlink:type="simple" xlink:href="https://hal.science/hal-03235604v1">hal-03235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787v1">New evidence from exceptionally “well-preserved” specimens sheds light on the structure of the ammonite brachial crown</text:a></text:p>
              <text:p text:style-name="Normal"><text:a xlink:type="simple" xlink:href="https://hal.science/search/index/?q=*&amp;authFullName_s=C. P A Smith">C. P A Smith</text:a><text:span>,</text:span><text:a xlink:type="simple" xlink:href="https://hal.science/search/index/?q=*&amp;authFullName_s=N. H Landman">N. H Landman</text:a><text:span>,</text:span><text:a xlink:type="simple" xlink:href="https://hal.science/search/index/?q=*&amp;authFullName_s=J. Bardin">J. Bardin</text:a><text:span>,</text:span><text:a xlink:type="simple" xlink:href="https://hal.science/search/index/?q=*&amp;authFullName_s=I. Kruta">I. Kruta</text:a></text:p>
              <text:p text:style-name="Normal"><text:span>Scientific Reports</text:span><text:span>, 2021, 11 (1),<text:s/></text:span><text:a xlink:type="simple" xlink:href="https://dx.doi.org/10.1038/s41598-021-89998-4">⟨10.1038/s41598-021-89998-4⟩</text:a></text:p>
              <text:p text:style-name="Normal"><text:span>Article dans une revue</text:span></text:p>
              <text:p text:style-name="Normal"><text:a xlink:type="simple" xlink:href="https://hal.sorbonne-universite.fr/hal-03251787v1">hal-03251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0738v1">Segmental Series and Size: Clade-Wide Investigation of Molar Proportions Reveals a Major Evolutionary Allometry in the Dentition of Placental Mammals</text:a></text:p>
              <text:p text:style-name="Normal"><text:a xlink:type="simple" xlink:href="https://hal.science/search/index/?q=*&amp;authFullName_s=Guillaume Billet">Guillaume Billet</text:a><text:span>,</text:span><text:a xlink:type="simple" xlink:href="https://hal.science/search/index/?q=*&amp;authFullName_s=Jérémie Bardin">Jérémie Bardin</text:a></text:p>
              <text:p text:style-name="Normal"><text:span>Systematic Biology</text:span><text:span>, 2021,<text:s/></text:span><text:a xlink:type="simple" xlink:href="https://dx.doi.org/10.1093/sysbio/syab007">⟨10.1093/sysbio/syab007⟩</text:a></text:p>
              <text:p text:style-name="Normal"><text:span>Article dans une revue</text:span></text:p>
              <text:p text:style-name="Normal"><text:a xlink:type="simple" xlink:href="https://hal.sorbonne-universite.fr/hal-03180738v1">hal-031807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4066v1">The cecal appendix is correlated with greater maximal longevity in mammals</text:a></text:p>
              <text:p text:style-name="Normal"><text:a xlink:type="simple" xlink:href="https://hal.science/search/index/?q=*&amp;authFullName_s=Maxime K Collard">Maxime K Collard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Eric Ogier‐denis">Eric Ogier‐denis</text:a></text:p>
              <text:p text:style-name="Normal"><text:span>Journal of Anatomy</text:span><text:span>, 2021, 239 (5), pp.1157-1169.<text:s/></text:span><text:a xlink:type="simple" xlink:href="https://dx.doi.org/10.1111/joa.13501">⟨10.1111/joa.13501⟩</text:a></text:p>
              <text:p text:style-name="Normal"><text:span>Article dans une revue</text:span></text:p>
              <text:p text:style-name="Normal"><text:a xlink:type="simple" xlink:href="https://hal.sorbonne-universite.fr/hal-03284066v1">hal-0328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47v1">The impact of the Pliensbachian-Toarcian crisis on belemnite assemblages and size distribution</text:a></text:p>
              <text:p text:style-name="Normal"><text:a xlink:type="simple" xlink:href="https://hal.science/search/index/?q=*&amp;authFullName_s=Kenneth de Baets">Kenneth de Baets</text:a><text:span>,</text:span><text:a xlink:type="simple" xlink:href="https://hal.science/search/index/?q=*&amp;authFullName_s=Paulina S. Nätscher">Paulina S. Nätscher</text:a><text:span>,</text:span><text:a xlink:type="simple" xlink:href="https://hal.science/search/index/?q=*&amp;authFullName_s=Patricia Rita">Patricia Rita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Pascal Neige">Pascal Neige</text:a><text:span>et al.</text:span></text:p>
              <text:p text:style-name="Normal"><text:span>Swiss Journal of Palaeontology</text:span><text:span>, 2021, 140 (1), pp.25.<text:s/></text:span><text:a xlink:type="simple" xlink:href="https://dx.doi.org/10.1186/s13358-021-00242-y">⟨10.1186/s13358-021-00242-y⟩</text:a></text:p>
              <text:p text:style-name="Normal"><text:span>Article dans une revue</text:span></text:p>
              <text:p text:style-name="Normal"><text:a xlink:type="simple" xlink:href="https://hal.science/hal-03498847v1">hal-034988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3703v1">The wing venation of a new fossil species, reconstructed using geometric morphometrics, adds to the rare fossil record of Triassic Gondwanian Odonata</text:a></text:p>
              <text:p text:style-name="Normal"><text:a xlink:type="simple" xlink:href="https://hal.science/search/index/?q=*&amp;authFullName_s=Isabelle Deregnaucourt">Isabelle Deregnaucour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John M Anderson">John M Anderson</text:a><text:span>,</text:span><text:a xlink:type="simple" xlink:href="https://hal.science/search/index/?q=*&amp;authFullName_s=Olivier Bethoux">Olivier Bethoux</text:a></text:p>
              <text:p text:style-name="Normal"><text:span>Arthropod Structure and Development</text:span><text:span>, 2021, 63,<text:s/></text:span><text:a xlink:type="simple" xlink:href="https://dx.doi.org/10.1016/j.asd.2021.101056">⟨10.1016/j.asd.2021.101056⟩</text:a></text:p>
              <text:p text:style-name="Normal"><text:span>Article dans une revue</text:span></text:p>
              <text:p text:style-name="Normal"><text:a xlink:type="simple" xlink:href="https://mnhn.hal.science/mnhn-03223703v1">mnhn-0322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51v1">Authigenic, volcanogenic, and detrital influences on the Cenomanian–Turonian clay sedimentation in the Western Interior Basin: Implications for palaeoclimatic reconstructions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Jérémie Bardin">Jérémie Bardin</text:a></text:p>
              <text:p text:style-name="Normal"><text:span>Cretaceous Research</text:span><text:span>, 2020, 106, pp.104228.<text:s/></text:span><text:a xlink:type="simple" xlink:href="https://dx.doi.org/10.1016/j.cretres.2019.104228">⟨10.1016/j.cretres.2019.104228⟩</text:a></text:p>
              <text:p text:style-name="Normal"><text:span>Article dans une revue</text:span></text:p>
              <text:p text:style-name="Normal"><text:a xlink:type="simple" xlink:href="https://hal.science/hal-02407251v1">hal-024072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9012v1">Variability of Cinnamomum (Lauraceae) Leaf Architecture in Relation to Climatic and Historical Constraints: Implications for Paleoclimatic Studies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Gwenaëlle Saulnier">Gwenaëlle Saulnier</text:a><text:span>,</text:span><text:a xlink:type="simple" xlink:href="https://hal.science/search/index/?q=*&amp;authFullName_s=Dario de Franceschi">Dario de Franceschi</text:a></text:p>
              <text:p text:style-name="Normal"><text:span>International Journal of Plant Sciences</text:span><text:span>, 2020, 181 (4), pp.419-431.<text:s/></text:span><text:a xlink:type="simple" xlink:href="https://dx.doi.org/10.1086/706855">⟨10.1086/706855⟩</text:a></text:p>
              <text:p text:style-name="Normal"><text:span>Article dans une revue</text:span></text:p>
              <text:p text:style-name="Normal"><text:a xlink:type="simple" xlink:href="https://mnhn.hal.science/mnhn-02559012v1">mnhn-02559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2300v1">Enigmatic hook‐like structures in Cretaceous ammonites (Scaphitidae)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Christopher P A Smith">Christopher P A Smith</text:a><text:span>,</text:span><text:a xlink:type="simple" xlink:href="https://hal.science/search/index/?q=*&amp;authFullName_s=Paul Tafforeau">Paul Tafforeau</text:a><text:span>,</text:span><text:a xlink:type="simple" xlink:href="https://hal.science/search/index/?q=*&amp;authFullName_s=Neil H Landman">Neil H Landman</text:a></text:p>
              <text:p text:style-name="Normal"><text:span>Palaeontology</text:span><text:span>, 2020, 63 (2), pp.301-312.<text:s/></text:span><text:a xlink:type="simple" xlink:href="https://dx.doi.org/10.1111/pala.12457">⟨10.1111/pala.12457⟩</text:a></text:p>
              <text:p text:style-name="Normal"><text:span>Article dans une revue</text:span></text:p>
              <text:p text:style-name="Normal"><text:a xlink:type="simple" xlink:href="https://hal.sorbonne-universite.fr/hal-02962300v1">hal-0296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30v1">Ontogenetic and static allometry in the skull and cranial units of nine-banded armadillos (Cingulata: Dasypodidae: Dasypus novemcinctus)</text:a></text:p>
              <text:p text:style-name="Normal"><text:a xlink:type="simple" xlink:href="https://hal.science/search/index/?q=*&amp;authFullName_s=Kévin Le Verger">Kévin Le Verger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Sylvain Gerber">Sylvain Gerber</text:a><text:span>,</text:span><text:a xlink:type="simple" xlink:href="https://hal.science/search/index/?q=*&amp;authFullName_s=Frédéric Delsuc">Frédéric Delsuc</text:a><text:span>et al.</text:span></text:p>
              <text:p text:style-name="Normal"><text:span>Biological Journal of the Linnean Society</text:span><text:span>, 2020, 131 (3), pp.673-698.<text:s/></text:span><text:a xlink:type="simple" xlink:href="https://dx.doi.org/10.1093/biolinnean/blaa083">⟨10.1093/biolinnean/blaa083⟩</text:a></text:p>
              <text:p text:style-name="Normal"><text:span>Article dans une revue</text:span></text:p>
              <text:p text:style-name="Normal"><text:a xlink:type="simple" xlink:href="https://hal.science/hal-02994330v1">hal-029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13v1">Just the once will not hurt: DNA suggests species lumping over two oceans in deep-sea snails (Cryptogemma)</text:a></text:p>
              <text:p text:style-name="Normal"><text:a xlink:type="simple" xlink:href="https://hal.science/search/index/?q=*&amp;authFullName_s=Paul Zaharias">Paul Zaharias</text:a><text:span>,</text:span><text:a xlink:type="simple" xlink:href="https://hal.science/search/index/?q=*&amp;authFullName_s=Yuri I Kantor">Yuri I Kantor</text:a><text:span>,</text:span><text:a xlink:type="simple" xlink:href="https://hal.science/search/index/?q=*&amp;authFullName_s=Alexander E Fedosov">Alexander E Fedosov</text:a><text:span>,</text:span><text:a xlink:type="simple" xlink:href="https://hal.science/search/index/?q=*&amp;authFullName_s=Francesco Criscione">Francesco Criscione</text:a><text:span>,</text:span><text:a xlink:type="simple" xlink:href="https://hal.science/search/index/?q=*&amp;authFullName_s=Anders Hallan">Anders Hallan</text:a><text:span>et al.</text:span></text:p>
              <text:p text:style-name="Normal"><text:span>Zoological Journal of the Linnean Society</text:span><text:span>, 2020,<text:s/></text:span><text:a xlink:type="simple" xlink:href="https://dx.doi.org/10.1093/zoolinnean/zlaa010">⟨10.1093/zoolinnean/zlaa010⟩</text:a></text:p>
              <text:p text:style-name="Normal"><text:span>Article dans une revue</text:span></text:p>
              <text:p text:style-name="Normal"><text:a xlink:type="simple" xlink:href="https://hal.science/hal-02559713v1">hal-025597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08213v1">Pith location tool and wood diameter estimation: Validity and limits tested on seven taxa to approach the length of the missing radius on archaeological wood and charcoal fragments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Llorenç Picornell-Gelabert">Llorenç Picornell-Gelabert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Maria-Soledad Garcia-Martinez">Maria-Soledad Garcia-Martinez</text:a><text:span>et al.</text:span></text:p>
              <text:p text:style-name="Normal"><text:span>Journal of Archaeological Science: Reports</text:span><text:span>, 2020, 29, pp.102166.<text:s/></text:span><text:a xlink:type="simple" xlink:href="https://dx.doi.org/10.1016/j.jasrep.2019.102166">⟨10.1016/j.jasrep.2019.102166⟩</text:a></text:p>
              <text:p text:style-name="Normal"><text:span>Article dans une revue</text:span></text:p>
              <text:p text:style-name="Normal"><text:a xlink:type="simple" xlink:href="https://mnhn.hal.science/mnhn-03008213v1">mnhn-03008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785v1">Trabecular architecture in the humeral metaphyses of non‐avian reptiles (Crocodylia, Squamata and Testudines): Lifestyle, allometry and phylogeny</text:a></text:p>
              <text:p text:style-name="Normal"><text:a xlink:type="simple" xlink:href="https://hal.science/search/index/?q=*&amp;authFullName_s=Martial Plasse">Martial Plasse</text:a><text:span>,</text:span><text:a xlink:type="simple" xlink:href="https://hal.science/search/index/?q=*&amp;authFullName_s=Eli Amson">Eli Amson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Damien Germain">Damien Germain</text:a></text:p>
              <text:p text:style-name="Normal"><text:span>Journal of Morphology</text:span><text:span>, 2019, 280 (7), pp.982-998.<text:s/></text:span><text:a xlink:type="simple" xlink:href="https://dx.doi.org/10.1002/jmor.20996">⟨10.1002/jmor.20996⟩</text:a></text:p>
              <text:p text:style-name="Normal"><text:span>Article dans une revue</text:span></text:p>
              <text:p text:style-name="Normal"><text:a xlink:type="simple" xlink:href="https://hal.sorbonne-universite.fr/hal-02188785v1">hal-0218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25v1">Serial Homology and Correlated Characters in Morphological Phylogenetics: Modeling the Evolution of Dental Crests in Placentals</text:a></text:p>
              <text:p text:style-name="Normal"><text:a xlink:type="simple" xlink:href="https://hal.science/search/index/?q=*&amp;authFullName_s=Guillaume Billet">Guillaume Billet</text:a><text:span>,</text:span><text:a xlink:type="simple" xlink:href="https://hal.science/search/index/?q=*&amp;authFullName_s=Jérémie Bardin">Jérémie Bardin</text:a></text:p>
              <text:p text:style-name="Normal"><text:span>Systematic Biology</text:span><text:span>, 2019, 68 (2), pp.267-280.<text:s/></text:span><text:a xlink:type="simple" xlink:href="https://dx.doi.org/10.1093/sysbio/syy071">⟨10.1093/sysbio/syy071⟩</text:a></text:p>
              <text:p text:style-name="Normal"><text:span>Article dans une revue</text:span></text:p>
              <text:p text:style-name="Normal"><text:a xlink:type="simple" xlink:href="https://hal.science/hal-03039025v1">hal-0303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69v1">The phylogeny of Hildoceratidae (Cephalopoda, Ammonitida) resolved by an integrated coding scheme of the conch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rizio Cecca">Fabrizio Cecca</text:a></text:p>
              <text:p text:style-name="Normal"><text:span>Cladistics</text:span><text:span>, 2017, 33 (1), pp.21-40.<text:s/></text:span><text:a xlink:type="simple" xlink:href="https://dx.doi.org/10.1111/cla.12151">⟨10.1111/cla.12151⟩</text:a></text:p>
              <text:p text:style-name="Normal"><text:span>Article dans une revue</text:span></text:p>
              <text:p text:style-name="Normal"><text:a xlink:type="simple" xlink:href="https://hal.science/hal-03066569v1">hal-03066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189v1">Ontogenetic Data Analyzed As Such in Phylogenies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rizio Cecca">Fabrizio Cecca</text:a></text:p>
              <text:p text:style-name="Normal"><text:span>Systematic Biology</text:span><text:span>, 2017, 66 (1), pp.23-37.<text:s/></text:span><text:a xlink:type="simple" xlink:href="https://dx.doi.org/10.1093/sysbio/syw052">⟨10.1093/sysbio/syw052⟩</text:a></text:p>
              <text:p text:style-name="Normal"><text:span>Article dans une revue</text:span></text:p>
              <text:p text:style-name="Normal"><text:a xlink:type="simple" xlink:href="https://hal.sorbonne-universite.fr/hal-01469189v1">hal-014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56v1">Proteroctopus ribeti in coleoid evolution.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Vincent Fernandez">Vincent Fernandez</text:a><text:span>et al.</text:span></text:p>
              <text:p text:style-name="Normal"><text:span>Palaeontology</text:span><text:span>, 2016, 59 (6), pp.767-773.<text:s/></text:span><text:a xlink:type="simple" xlink:href="https://dx.doi.org/10.1111/pala.12265">⟨10.1111/pala.12265⟩</text:a></text:p>
              <text:p text:style-name="Normal"><text:span>Article dans une revue</text:span></text:p>
              <text:p text:style-name="Normal"><text:a xlink:type="simple" xlink:href="https://hal.science/hal-01396856v1">hal-01396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877v1">A new proxy for Cretaceous paleoceanographic and paleoclimatic reconstructions: Coiling direction changes in the planktonic foraminifera Muricohedbergella delrioensis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Nemo Crognier">Nemo Crogn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Bernard Beaudoin">Bernard Beaudoin</text:a><text:span>et al.</text:span></text:p>
              <text:p text:style-name="Normal"><text:span>Palaeogeography, Palaeoclimatology, Palaeoecology</text:span><text:span>, 2016, 445, pp.8-17.<text:s/></text:span><text:a xlink:type="simple" xlink:href="https://dx.doi.org/10.1016/j.palaeo.2015.12.021">⟨10.1016/j.palaeo.2015.12.021⟩</text:a></text:p>
              <text:p text:style-name="Normal"><text:span>Article dans une revue</text:span></text:p>
              <text:p text:style-name="Normal"><text:a xlink:type="simple" xlink:href="https://hal.sorbonne-universite.fr/hal-01259877v1">hal-012598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455390v1">Early Toarcian (Jurassic) belemnites from northeastern Gondwana (South Riffian ridges, Morocco)</text:a></text:p>
              <text:p text:style-name="Normal"><text:a xlink:type="simple" xlink:href="https://hal.science/search/index/?q=*&amp;authFullName_s=Malcolm T Sanders">Malcolm T Sanders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ohammed Benzaggagh">Mohammed Benzaggagh</text:a><text:span>,</text:span><text:a xlink:type="simple" xlink:href="https://hal.science/search/index/?q=*&amp;authFullName_s=Fabrizio Cecca">Fabrizio Cecca</text:a></text:p>
              <text:p text:style-name="Normal"><text:span>Paläontologische Zeitschrift</text:span><text:span>, 2015, 89, pp.51 - 62.<text:s/></text:span><text:a xlink:type="simple" xlink:href="https://dx.doi.org/10.1007/s12542-013-0214-0">⟨10.1007/s12542-013-0214-0⟩</text:a></text:p>
              <text:p text:style-name="Normal"><text:span>Article dans une revue</text:span></text:p>
              <text:p text:style-name="Normal"><text:a xlink:type="simple" xlink:href="https://mnhn.hal.science/mnhn-01455390v1">mnhn-014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90v1">Increasing the number of discrete character states for continuous characters generates well-resolved trees that do not reflect phylogeny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Margaret Mary Yacobucci">Margaret Mary Yacobucci</text:a><text:span>,</text:span><text:a xlink:type="simple" xlink:href="https://hal.science/search/index/?q=*&amp;authFullName_s=Fabrizio Cecca">Fabrizio Cecca</text:a></text:p>
              <text:p text:style-name="Normal"><text:span>Integrative Zoology</text:span><text:span>, 2014, 9 (4), pp.531-541.<text:s/></text:span><text:a xlink:type="simple" xlink:href="https://dx.doi.org/10.1111/1749-4877.12076">⟨10.1111/1749-4877.12076⟩</text:a></text:p>
              <text:p text:style-name="Normal"><text:span>Article dans une revue</text:span></text:p>
              <text:p text:style-name="Normal"><text:a xlink:type="simple" xlink:href="https://api.istex.fr/ark:/67375/WNG-NLTXGHG6-5/fulltext.pdf?sid=hal">istex</text:a></text:p>
              <text:p text:style-name="Normal"><text:a xlink:type="simple" xlink:href="https://hal.science/hal-03066590v1">hal-030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81v1">Lower Toarcian (Jurassic) ammonites of the South Riffian ridges (Morocco): systematics and biostratigraphy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Mohamed Benzaggagh">Mohamed Benzaggagh</text:a><text:span>,</text:span><text:a xlink:type="simple" xlink:href="https://hal.science/search/index/?q=*&amp;authFullName_s=Franz Theodor Fürsich">Franz Theodor Fürsich</text:a><text:span>,</text:span><text:a xlink:type="simple" xlink:href="https://hal.science/search/index/?q=*&amp;authFullName_s=Fabrizio Cecca">Fabrizio Cecca</text:a></text:p>
              <text:p text:style-name="Normal"><text:span>Journal of Systematic Palaeontology</text:span><text:span>, 2014, 13 (6), pp.471-501.<text:s/></text:span><text:a xlink:type="simple" xlink:href="https://dx.doi.org/10.1080/14772019.2014.937204">⟨10.1080/14772019.2014.937204⟩</text:a></text:p>
              <text:p text:style-name="Normal"><text:span>Article dans une revue</text:span></text:p>
              <text:p text:style-name="Normal"><text:a xlink:type="simple" xlink:href="https://hal.science/hal-03066581v1">hal-0306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85v1">Cladistics in ammonoids: back to the future</text:a></text:p>
              <text:p text:style-name="Normal"><text:a xlink:type="simple" xlink:href="https://hal.science/search/index/?q=*&amp;authFullName_s=Jérémie Bardin">Jérémie Bardin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rizio Cecca">Fabrizio Cecca</text:a></text:p>
              <text:p text:style-name="Normal"><text:span>Neues Jahrbuch für Geologie und Paläontologie - Abhandlungen</text:span><text:span>, 2014, 274 (2), pp.239-253.<text:s/></text:span><text:a xlink:type="simple" xlink:href="https://dx.doi.org/10.1127/njgpa/2014/0449">⟨10.1127/njgpa/2014/0449⟩</text:a></text:p>
              <text:p text:style-name="Normal"><text:span>Article dans une revue</text:span></text:p>
              <text:p text:style-name="Normal"><text:a xlink:type="simple" xlink:href="https://hal.science/hal-03066585v1">hal-03066585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ded6ef" table:style-name="ded6ef">
          <table:table-column table:style-name="ded6ef.0"/>
          <table:table-row>
            <table:table-cell office:value-type="string">
              <text:p text:style-name="Normal"><text:a xlink:type="simple" xlink:href="https://hal.science/hal-05161115v1">Strengthening CLAMP: New calibration sites to improve paleoclimate reconstructions.</text:a></text:p>
              <text:p text:style-name="Normal"><text:a xlink:type="simple" xlink:href="https://hal.science/search/index/?q=*&amp;authFullName_s=Flora Depaix-Piettre">Flora Depaix-Piettre</text:a><text:span>,</text:span><text:a xlink:type="simple" xlink:href="https://hal.science/search/index/?q=*&amp;authFullName_s=Aixa Tosal">Aixa Tosal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text:span>et al.</text:span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115v1">hal-051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706v1">Fossil endocarps of Menispermaceae from the late Paleocene of Paris Basin, France</text:a></text:p>
              <text:p text:style-name="Normal"><text:a xlink:type="simple" xlink:href="https://hal.science/search/index/?q=*&amp;authFullName_s=Eliise Kara">Eliise Kara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/text:p>
              <text:p text:style-name="Normal"><text:span>8th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science/hal-04202706v1">hal-042027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553v1">Multi-tracer approach to study the provenance of the charred medieval timbers of the framework of Notre-Dame de Paris</text:a></text:p>
              <text:p text:style-name="Normal"><text:a xlink:type="simple" xlink:href="https://hal.science/search/index/?q=*&amp;authFullName_s=Anna Imbert Štulc">Anna Imbert Štulc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Jean-Luc Dupouey">Jean-Luc Dupouey</text:a><text:span>et al.</text:span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mnhn.hal.science/mnhn-04273553v1">mnhn-0427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43v1">La formation des premiers tissus dentaires mise en lumière par des modèles développementaux : l’exemple d’Astraspis</text:a></text:p>
              <text:p text:style-name="Normal"><text:a xlink:type="simple" xlink:href="https://hal.science/search/index/?q=*&amp;authFullName_s=Guillaume Houée">Guillaume Houée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mien Germain">Damien Germain</text:a><text:span>,</text:span><text:a xlink:type="simple" xlink:href="https://hal.science/search/index/?q=*&amp;authFullName_s=Philippe Janvier">Philippe Janvier</text:a><text:span>,</text:span><text:a xlink:type="simple" xlink:href="https://hal.science/search/index/?q=*&amp;authFullName_s=Nicolas Goudemand">Nicolas Goudemand</text:a></text:p>
              <text:p text:style-name="Normal"><text:span>CONGRES APF (Association Paléontologique Française ) 2023</text:span><text:span>, Jun 2023, Villers-sur-Mer, France</text:span></text:p>
              <text:p text:style-name="Normal"><text:span>Communication dans un congrès</text:span></text:p>
              <text:p text:style-name="Normal"><text:a xlink:type="simple" xlink:href="https://hal.science/hal-04146243v1">hal-0414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50v1">Unravelling the locomotion of reptiles: Contribution of femoral microanatomy and palaeobiological inferences</text:a></text:p>
              <text:p text:style-name="Normal"><text:a xlink:type="simple" xlink:href="https://hal.science/search/index/?q=*&amp;authFullName_s=Jordan Gônet">Jordan Gôn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John R Hutchinson">John R Hutchinson</text:a><text:span>,</text:span><text:a xlink:type="simple" xlink:href="https://hal.science/search/index/?q=*&amp;authFullName_s=Michel Laurin">Michel Laurin</text:a></text:p>
              <text:p text:style-name="Normal"><text:span>19th Annual Conference of the European Association of Vertebrate Palaeontologists</text:span><text:span>, Jun 2022, Benevento/Pietraroja, Italy. pp.82,<text:s/></text:span><text:a xlink:type="simple" xlink:href="https://dx.doi.org/10.18563/pv.eavp2022">⟨10.18563/pv.eavp2022⟩</text:a></text:p>
              <text:p text:style-name="Normal"><text:span>Communication dans un congrès</text:span></text:p>
              <text:p text:style-name="Normal"><text:a xlink:type="simple" xlink:href="https://hal.science/hal-04063150v1">hal-040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42v1">Décrypter la diversité posturale des mammifères : L’apport des coupes transversales d’humérus</text:a></text:p>
              <text:p text:style-name="Normal"><text:a xlink:type="simple" xlink:href="https://hal.science/search/index/?q=*&amp;authFullName_s=Jordan Gônet">Jordan Gôn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John R. Hutchinson">John R. Hutchinson</text:a><text:span>,</text:span><text:a xlink:type="simple" xlink:href="https://hal.science/search/index/?q=*&amp;authFullName_s=Michel Laurin">Michel Laurin</text:a></text:p>
              <text:p text:style-name="Normal"><text:span>Congrès de l'Association paléontologique française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4063142v1">hal-040631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5780v1">Multi-element composition and isotopic signatures of strontium and neodymium in charred wood and their potential for provenance studies</text:a></text:p>
              <text:p text:style-name="Normal"><text:a xlink:type="simple" xlink:href="https://hal.science/search/index/?q=*&amp;authFullName_s=Anna Imbert Stulc">Anna Imbert Stulc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ulien Bouchez">Julien Bouchez</text:a><text:span>et al.</text:span></text:p>
              <text:p text:style-name="Normal"><text:span>From Forest to Heritage</text:span><text:span>, University of Amsterdam, Apr 2022, Amsterdam, Netherlands</text:span></text:p>
              <text:p text:style-name="Normal"><text:span>Communication dans un congrès</text:span></text:p>
              <text:p text:style-name="Normal"><text:a xlink:type="simple" xlink:href="https://mnhn.hal.science/mnhn-03945780v1">mnhn-0394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73v1">Le gradient thermique de subsurface au Paléogène : approche multi-proxies (δ18O, Mg/Ca, Sr/Ca et porosité) sur Subbotina linaperta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Maxime Tremblin">Maxime Tremblin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Jérémie Bardin">Jérémie Bardin</text:a><text:span>et al.</text:span></text:p>
              <text:p text:style-name="Normal"><text:span>ASF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915473v1">hal-039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24v1">Modeling the histogenetic switch from enameloid to enamel</text:a></text:p>
              <text:p text:style-name="Normal"><text:a xlink:type="simple" xlink:href="https://hal.science/search/index/?q=*&amp;authFullName_s=Guillaume Houée">Guillaume Houée</text:a><text:span>,</text:span><text:a xlink:type="simple" xlink:href="https://hal.science/search/index/?q=*&amp;authFullName_s=Nicolas Goudemand">Nicolas Goudemand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mien Germain">Damien Germain</text:a></text:p>
              <text:p text:style-name="Normal"><text:span>International Symposium on Dental Morphology</text:span><text:span>, Aug 2022, Frankfurt, Germany</text:span></text:p>
              <text:p text:style-name="Normal"><text:span>Communication dans un congrès</text:span></text:p>
              <text:p text:style-name="Normal"><text:a xlink:type="simple" xlink:href="https://hal.science/hal-03879524v1">hal-038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56v1">La diversité posturale des amniotes vue à travers le prisme de la microanatomie osseuse : Implications paléobiologiques</text:a></text:p>
              <text:p text:style-name="Normal"><text:a xlink:type="simple" xlink:href="https://hal.science/search/index/?q=*&amp;authFullName_s=Jordan Gônet">Jordan Gôn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John R. Hutchinson">John R. Hutchinson</text:a><text:span>,</text:span><text:a xlink:type="simple" xlink:href="https://hal.science/search/index/?q=*&amp;authFullName_s=Michel Laurin">Michel Laurin</text:a></text:p>
              <text:p text:style-name="Normal"><text:span>Congrès de l'Association paléontologique française</text:span><text:span>, Association paléontologique française et Association géologique auboise, Aug 2021, Troyes, France</text:span></text:p>
              <text:p text:style-name="Normal"><text:span>Communication dans un congrès</text:span></text:p>
              <text:p text:style-name="Normal"><text:a xlink:type="simple" xlink:href="https://hal.science/hal-03520756v1">hal-0352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77v1">Caractérisation du gradient latitudinal de températures au Paléogène : une analyse multi-proxies sur Subbotina linaperta (foraminifère planctonique)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Florence Le Cornec">Florence Le Cornec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77v1">hal-035877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16352v1">Impact de la crise Permien-Trias sur la diversité des odonates</text:a></text:p>
              <text:p text:style-name="Normal"><text:a xlink:type="simple" xlink:href="https://hal.science/search/index/?q=*&amp;authFullName_s=Isabelle Deregnaucourt">Isabelle Deregnaucour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Loïc Villier">Loïc Villier</text:a></text:p>
              <text:p text:style-name="Normal"><text:span>Réunion Annuelle de l’Association de Paléontologie Française</text:span><text:span>, Aug 2021, Troyes, France</text:span></text:p>
              <text:p text:style-name="Normal"><text:span>Communication dans un congrès</text:span></text:p>
              <text:p text:style-name="Normal"><text:a xlink:type="simple" xlink:href="https://mnhn.hal.science/mnhn-03516352v1">mnhn-035163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16330v1">The Molteno Formation (South Africa), a testimony of the diversity of Triassic Odonata</text:a></text:p>
              <text:p text:style-name="Normal"><text:a xlink:type="simple" xlink:href="https://hal.science/search/index/?q=*&amp;authFullName_s=Isabelle Deregnaucourt">Isabelle Deregnaucour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Torsten Wappler">Torsten Wappler</text:a><text:span>,</text:span><text:a xlink:type="simple" xlink:href="https://hal.science/search/index/?q=*&amp;authFullName_s=John M. Anderson">John M. Anderson</text:a><text:span>,</text:span><text:a xlink:type="simple" xlink:href="https://hal.science/search/index/?q=*&amp;authFullName_s=Olivier Bethoux">Olivier Bethoux</text:a></text:p>
              <text:p text:style-name="Normal"><text:span>8th International Conference on fossil insects, arthropods &amp; amber</text:span><text:span>, Apr 2019, Saint Domingue, Dominican Republic</text:span></text:p>
              <text:p text:style-name="Normal"><text:span>Communication dans un congrès</text:span></text:p>
              <text:p text:style-name="Normal"><text:a xlink:type="simple" xlink:href="https://mnhn.hal.science/mnhn-03516330v1">mnhn-03516330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9081a9" table:style-name="9081a9">
          <table:table-column table:style-name="9081a9.0"/>
          <table:table-row>
            <table:table-cell office:value-type="string">
              <text:p text:style-name="Normal"><text:a xlink:type="simple" xlink:href="https://hal.science/hal-03838496v1">La phylogénie : Regards des paléontologues sur les avancées récentes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Guillaume Billet">Guillaume Billet</text:a></text:p>
              <text:p text:style-name="Normal"><text:span>2022, pp.18-57</text:span></text:p>
              <text:p text:style-name="Normal"><text:span>Autre publication scientifique</text:span></text:p>
              <text:p text:style-name="Normal"><text:a xlink:type="simple" xlink:href="https://hal.science/hal-03838496v1">hal-03838496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1ef919" table:style-name="1ef919">
          <table:table-column table:style-name="1ef919.0"/>
          <table:table-row>
            <table:table-cell office:value-type="string">
              <text:p text:style-name="Normal"><text:a xlink:type="simple" xlink:href="https://hal.science/hal-03894734v1">Les arbres têtards : une pratique agroforestière remontant au Néolithique ?</text:a></text:p>
              <text:p text:style-name="Normal"><text:a xlink:type="simple" xlink:href="https://hal.science/search/index/?q=*&amp;authFullName_s=Pierre-Nicolas Rey">Pierre-Nicolas Rey</text:a><text:span>,</text:span><text:a xlink:type="simple" xlink:href="https://hal.science/search/index/?q=*&amp;authFullName_s=Thanh Thuy Nguyen Tu">Thanh Thuy Nguyen Tu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S. Coubray">S. Coubray</text:a><text:span>et al.</text:span></text:p>
              <text:p text:style-name="Normal"><text:span>FROG IV</text:span><text:span>, Jul 2018, Lyon, France</text:span></text:p>
              <text:p text:style-name="Normal"><text:span>Poster de conférence</text:span></text:p>
              <text:p text:style-name="Normal"><text:a xlink:type="simple" xlink:href="https://hal.science/hal-03894734v1">hal-03894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Bardin</dc:title>
    <dc:subject/>
    <dc:description>CV</dc:description>
    <dc:creator/>
    <dc:date>2026-05-06T22:38:45.000</dc:date>
    <meta:generator>PHPWord</meta:generator>
    <meta:initial-creator>CCSD</meta:initial-creator>
    <meta:creation-date>2026-05-06T22:38:45.000</meta:creation-date>
    <meta:keyword/>
    <meta:user-defined meta:name="Category"/>
    <meta:user-defined meta:name="Company"/>
    <meta:user-defined meta:name="Manager"/>
  </office:meta>
</office:document-meta>
</file>