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ab6e" style:family="table">
      <style:table-properties style:rel-width="100" table:align="center"/>
    </style:style>
    <style:style style:name="57ab6e.0" style:family="table-column">
      <style:table-column-properties style:column-width="0.00cm"/>
    </style:style>
    <style:style style:name="c84eef" style:family="table">
      <style:table-properties style:rel-width="100" table:align="center"/>
    </style:style>
    <style:style style:name="c84eef.0" style:family="table-column">
      <style:table-column-properties style:column-width="0.00cm"/>
    </style:style>
    <style:style style:name="d46f28" style:family="table">
      <style:table-properties style:rel-width="100" table:align="center"/>
    </style:style>
    <style:style style:name="d46f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is Canb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7ab6e" table:style-name="57ab6e">
          <table:table-column table:style-name="57ab6e.0"/>
          <table:table-row>
            <table:table-cell office:value-type="string">
              <text:p text:style-name="Normal"><text:a xlink:type="simple" xlink:href="https://hal.science/hal-01206933v2">Construction of project portfolio considering efficiency, strategic effectiveness, balance and project interdependencies</text:a></text:p>
              <text:p text:style-name="Normal"><text:a xlink:type="simple" xlink:href="https://hal.science/search/index/?q=*&amp;authFullName_s=Baris Canbaz">Baris Canbaz</text:a><text:span>,</text:span><text:a xlink:type="simple" xlink:href="https://hal.science/search/index/?q=*&amp;authFullName_s=Franck Marle">Franck Marle</text:a></text:p>
              <text:p text:style-name="Normal"><text:span>International Journal of Project Organisation and Management</text:span><text:span>, 2016, 8 (2), pp.103-126.<text:s/></text:span><text:a xlink:type="simple" xlink:href="https://dx.doi.org/10.1504/ijpom.2016.076389">⟨10.1504/ijpom.2016.076389⟩</text:a></text:p>
              <text:p text:style-name="Normal"><text:span>Article dans une revue</text:span></text:p>
              <text:p text:style-name="Normal"><text:a xlink:type="simple" xlink:href="https://hal.science/hal-01206933v2">hal-01206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75v1">Resolving design conflicts and evaluating solidarity in distributed design</text:a></text:p>
              <text:p text:style-name="Normal"><text:a xlink:type="simple" xlink:href="https://hal.science/search/index/?q=*&amp;authFullName_s=Baris Canbaz">Baris Canbaz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Pierre-Alain Yvars">Pierre-Alain Yvars</text:a></text:p>
              <text:p text:style-name="Normal"><text:span>IEEE Transactions on Systems, Man, and Cybernetics: Systems</text:span><text:span>, 2014, 44 (8), pp.1044-1055.<text:s/></text:span><text:a xlink:type="simple" xlink:href="https://dx.doi.org/10.1109/TSMC.2013.2296275">⟨10.1109/TSMC.2013.2296275⟩</text:a></text:p>
              <text:p text:style-name="Normal"><text:span>Article dans une revue</text:span></text:p>
              <text:p text:style-name="Normal"><text:a xlink:type="simple" xlink:href="https://hal.science/hal-01814175v1">hal-0181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69v1">Improving Process Performance of Distributed Set-Based Design Systems by Controlling Wellbeing Indicators of Design Actors</text:a></text:p>
              <text:p text:style-name="Normal"><text:a xlink:type="simple" xlink:href="https://hal.science/search/index/?q=*&amp;authFullName_s=Baris Canbaz">Baris Canbaz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Pierre-Alain Yvars">Pierre-Alain Yvars</text:a></text:p>
              <text:p text:style-name="Normal"><text:span>Journal of Mechanical Design</text:span><text:span>, 2014, 136 (2), pp.021005.<text:s/></text:span><text:a xlink:type="simple" xlink:href="https://dx.doi.org/10.1115/1.4026034">⟨10.1115/1.4026034⟩</text:a></text:p>
              <text:p text:style-name="Normal"><text:span>Article dans une revue</text:span></text:p>
              <text:p text:style-name="Normal"><text:a xlink:type="simple" xlink:href="https://hal.science/hal-01814169v1">hal-0181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66v1">Preventing design conflicts in distributed design systems composed of heterogeneous agents</text:a></text:p>
              <text:p text:style-name="Normal"><text:a xlink:type="simple" xlink:href="https://hal.science/search/index/?q=*&amp;authFullName_s=Baris Canbaz">Baris Canbaz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Pierre-Alain Yvars">Pierre-Alain Yvars</text:a></text:p>
              <text:p text:style-name="Normal"><text:span>Engineering Applications of Artificial Intelligence</text:span><text:span>, 2014, 28, pp.142-154.<text:s/></text:span><text:a xlink:type="simple" xlink:href="https://dx.doi.org/10.1016/j.engappai.2013.11.017">⟨10.1016/j.engappai.2013.11.017⟩</text:a></text:p>
              <text:p text:style-name="Normal"><text:span>Article dans une revue</text:span></text:p>
              <text:p text:style-name="Normal"><text:a xlink:type="simple" xlink:href="https://hal.science/hal-01814166v1">hal-0181416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84eef" table:style-name="c84eef">
          <table:table-column table:style-name="c84eef.0"/>
          <table:table-row>
            <table:table-cell office:value-type="string">
              <text:p text:style-name="Normal"><text:a xlink:type="simple" xlink:href="https://hal.science/hal-04962666v1">Expanding the Bottom-Up Design Approach Through Integrating Design Attitudes Into Set-Based Design</text:a></text:p>
              <text:p text:style-name="Normal"><text:a xlink:type="simple" xlink:href="https://hal.science/search/index/?q=*&amp;authFullName_s=Baris Canbaz">Baris Canbaz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Pierre-Alain Yvars">Pierre-Alain Yvars</text:a></text:p>
              <text:p text:style-name="Normal"><text:span>ASME 2013 International Design Engineering Technical Conferences and Computers and Information in Engineering Conference</text:span><text:span>, Aug 2013, Portland, United States.<text:s/></text:span><text:a xlink:type="simple" xlink:href="https://dx.doi.org/10.1115/detc2013-12686">⟨10.1115/detc2013-12686⟩</text:a></text:p>
              <text:p text:style-name="Normal"><text:span>Communication dans un congrès</text:span></text:p>
              <text:p text:style-name="Normal"><text:a xlink:type="simple" xlink:href="https://hal.science/hal-04962666v1">hal-0496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69v1">Constraint Programming Simulation of a Distributed Set-Based Design Framework With Control Indicators</text:a></text:p>
              <text:p text:style-name="Normal"><text:a xlink:type="simple" xlink:href="https://hal.science/search/index/?q=*&amp;authFullName_s=Baris Canbaz">Baris Canbaz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Pierre-Alain Yvars">Pierre-Alain Yvars</text:a></text:p>
              <text:p text:style-name="Normal"><text:span>ASME 2012 International Design Engineering Technical Conferences and Computers and Information in Engineering Conference</text:span><text:span>, Aug 2012, Chicago, United States. pp.1239-1248,<text:s/></text:span><text:a xlink:type="simple" xlink:href="https://dx.doi.org/10.1115/detc2012-70857">⟨10.1115/detc2012-70857⟩</text:a></text:p>
              <text:p text:style-name="Normal"><text:span>Communication dans un congrès</text:span></text:p>
              <text:p text:style-name="Normal"><text:a xlink:type="simple" xlink:href="https://hal.science/hal-04962669v1">hal-0496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631v1">Expanding the bottom-up design approach through integrating design attitudes into set-based design</text:a></text:p>
              <text:p text:style-name="Normal"><text:a xlink:type="simple" xlink:href="https://hal.science/search/index/?q=*&amp;authFullName_s=Baris Canbaz">Baris Canbaz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Pierre-Alain Yvars">Pierre-Alain Yvars</text:a></text:p>
              <text:p text:style-name="Normal"><text:span>IDETC: International Design Engineering Technical Conferences / DTM Design Theory and Methodology</text:span><text:span>, Aug 2013, Portland, United States</text:span></text:p>
              <text:p text:style-name="Normal"><text:span>Communication dans un congrès</text:span></text:p>
              <text:p text:style-name="Normal"><text:a xlink:type="simple" xlink:href="https://hal.science/hal-01786631v1">hal-0178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72v1">A New Framework for Collaborative Set-Based Design: Application to the Design Problem of a Hollow Cylindrical Cantilever Beam</text:a></text:p>
              <text:p text:style-name="Normal"><text:a xlink:type="simple" xlink:href="https://hal.science/search/index/?q=*&amp;authFullName_s=Baris Canbaz">Baris Canbaz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Pierre-Alain Yvars">Pierre-Alain Yvars</text:a></text:p>
              <text:p text:style-name="Normal"><text:span>ASME 2011 International Design Engineering Technical Conferences and Computers and Information in Engineering Conference</text:span><text:span>, Aug 2011, Washington, United States. pp.197-206,<text:s/></text:span><text:a xlink:type="simple" xlink:href="https://dx.doi.org/10.1115/detc2011-48153">⟨10.1115/detc2011-48153⟩</text:a></text:p>
              <text:p text:style-name="Normal"><text:span>Communication dans un congrès</text:span></text:p>
              <text:p text:style-name="Normal"><text:a xlink:type="simple" xlink:href="https://hal.science/hal-04962672v1">hal-0496267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46f28" table:style-name="d46f28">
          <table:table-column table:style-name="d46f28.0"/>
          <table:table-row>
            <table:table-cell office:value-type="string">
              <text:p text:style-name="Normal"><text:a xlink:type="simple" xlink:href="https://theses.hal.science/tel-00969162v1">Preventing and resolving design conflicts for a collaborative convergence in distributed set-based design</text:a></text:p>
              <text:p text:style-name="Normal"><text:a xlink:type="simple" xlink:href="https://hal.science/search/index/?q=*&amp;authFullName_s=Baris Canbaz">Baris Canbaz</text:a></text:p>
              <text:p text:style-name="Normal"><text:span>Other. Ecole Centrale Paris, 2013. English.<text:s/></text:span><text:a xlink:type="simple" xlink:href="https://www.theses.fr/2013ECAP0050">⟨NNT : 2013ECAP0050⟩</text:a></text:p>
              <text:p text:style-name="Normal"><text:span>Thèse</text:span></text:p>
              <text:p text:style-name="Normal"><text:a xlink:type="simple" xlink:href="https://theses.hal.science/tel-00969162v1">tel-00969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is Canbaz</dc:title>
    <dc:subject/>
    <dc:description>CV</dc:description>
    <dc:creator/>
    <dc:date>2026-05-11T22:34:11.000</dc:date>
    <meta:generator>PHPWord</meta:generator>
    <meta:initial-creator>CCSD</meta:initial-creator>
    <meta:creation-date>2026-05-11T22:34:11.000</meta:creation-date>
    <meta:keyword/>
    <meta:user-defined meta:name="Category"/>
    <meta:user-defined meta:name="Company"/>
    <meta:user-defined meta:name="Manager"/>
  </office:meta>
</office:document-meta>
</file>