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9818" style:family="table">
      <style:table-properties style:rel-width="100" table:align="center"/>
    </style:style>
    <style:style style:name="dd9818.0" style:family="table-column">
      <style:table-column-properties style:column-width="0.00cm"/>
    </style:style>
    <style:style style:name="514158" style:family="table">
      <style:table-properties style:rel-width="100" table:align="center"/>
    </style:style>
    <style:style style:name="514158.0" style:family="table-column">
      <style:table-column-properties style:column-width="0.00cm"/>
    </style:style>
    <style:style style:name="b552c2" style:family="table">
      <style:table-properties style:rel-width="100" table:align="center"/>
    </style:style>
    <style:style style:name="b552c2.0" style:family="table-column">
      <style:table-column-properties style:column-width="0.00cm"/>
    </style:style>
    <style:style style:name="904685" style:family="table">
      <style:table-properties style:rel-width="100" table:align="center"/>
    </style:style>
    <style:style style:name="904685.0" style:family="table-column">
      <style:table-column-properties style:column-width="0.00cm"/>
    </style:style>
    <style:style style:name="be9d0b" style:family="table">
      <style:table-properties style:rel-width="100" table:align="center"/>
    </style:style>
    <style:style style:name="be9d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ile Audo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dd9818" table:style-name="dd9818">
          <table:table-column table:style-name="dd9818.0"/>
          <table:table-row>
            <table:table-cell office:value-type="string">
              <text:p text:style-name="Normal"><text:a xlink:type="simple" xlink:href="https://hal.science/hal-05129643v2">Asymptotic strain-gradient theory for one-dimensional continua</text:a></text:p>
              <text:p text:style-name="Normal"><text:a xlink:type="simple" xlink:href="https://hal.science/search/index/?q=*&amp;authFullName_s=Manon Thbaut">Manon Thbaut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/text:p>
              <text:p text:style-name="Normal"><text:span>Journal of the Mechanics and Physics of Solids</text:span><text:span>, 2026, 206, pp.106392.<text:s/></text:span><text:a xlink:type="simple" xlink:href="https://dx.doi.org/10.1016/j.jmps.2025.106392">⟨10.1016/j.jmps.2025.106392⟩</text:a></text:p>
              <text:p text:style-name="Normal"><text:span>Article dans une revue</text:span></text:p>
              <text:p text:style-name="Normal"><text:a xlink:type="simple" xlink:href="https://hal.science/hal-05129643v2">hal-051296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930v2">Homogenizing elastic lattices with mechanisms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text:span>,</text:span><text:a xlink:type="simple" xlink:href="https://hal.science/search/index/?q=*&amp;authFullName_s=Hussein Nassar">Hussein Nassar</text:a></text:p>
              <text:p text:style-name="Normal"><text:span>European Journal of Mechanics - A/Solids</text:span><text:span>, 2026, 117, pp.105956.<text:s/></text:span><text:a xlink:type="simple" xlink:href="https://dx.doi.org/10.1016/j.euromechsol.2025.105956">⟨10.1016/j.euromechsol.2025.105956⟩</text:a></text:p>
              <text:p text:style-name="Normal"><text:span>Article dans une revue</text:span></text:p>
              <text:p text:style-name="Normal"><text:a xlink:type="simple" xlink:href="https://hal.science/hal-05137930v2">hal-05137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635v1">A stationarity principle generating effective boundary conditions for second-order homogenization</text:a></text:p>
              <text:p text:style-name="Normal"><text:a xlink:type="simple" xlink:href="https://hal.science/search/index/?q=*&amp;authFullName_s=Manon Thbaut">Manon Thbaut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/text:p>
              <text:p text:style-name="Normal"><text:span>Journal of Elasticity</text:span><text:span>, 2026, 158 (1), pp.15.<text:s/></text:span><text:a xlink:type="simple" xlink:href="https://dx.doi.org/10.1007/s10659-026-10190-8">⟨10.1007/s10659-026-10190-8⟩</text:a></text:p>
              <text:p text:style-name="Normal"><text:span>Article dans une revue</text:span></text:p>
              <text:p text:style-name="Normal"><text:a xlink:type="simple" xlink:href="https://hal.science/hal-05129635v1">hal-0512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07v2">Wavelength selection in the twist buckling of pre-strained elastic ribbons</text:a></text:p>
              <text:p text:style-name="Normal"><text:a xlink:type="simple" xlink:href="https://hal.science/search/index/?q=*&amp;authFullName_s=Arun Kumar">Arun Kumar</text:a><text:span>,</text:span><text:a xlink:type="simple" xlink:href="https://hal.science/search/index/?q=*&amp;authFullName_s=Basile Audoly">Basile Audoly</text:a></text:p>
              <text:p text:style-name="Normal"><text:span>Journal of the Mechanics and Physics of Solids</text:span><text:span>, 2025, 196, pp.106005.<text:s/></text:span><text:a xlink:type="simple" xlink:href="https://dx.doi.org/10.1016/j.jmps.2024.106005">⟨10.1016/j.jmps.2024.106005⟩</text:a></text:p>
              <text:p text:style-name="Normal"><text:span>Article dans une revue</text:span></text:p>
              <text:p text:style-name="Normal"><text:a xlink:type="simple" xlink:href="https://hal.science/hal-04670707v2">hal-04670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885v2">Fixing non-positive energies in higher-order homogenization</text:a></text:p>
              <text:p text:style-name="Normal"><text:a xlink:type="simple" xlink:href="https://hal.science/search/index/?q=*&amp;authFullName_s=Manon Thbaut">Manon Thbaut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/text:p>
              <text:p text:style-name="Normal"><text:span>Journal of the Mechanics and Physics of Solids</text:span><text:span>, 2025, pp.106168.<text:s/></text:span><text:a xlink:type="simple" xlink:href="https://dx.doi.org/10.1016/j.jmps.2025.106168">⟨10.1016/j.jmps.2025.106168⟩</text:a></text:p>
              <text:p text:style-name="Normal"><text:span>Article dans une revue</text:span></text:p>
              <text:p text:style-name="Normal"><text:a xlink:type="simple" xlink:href="https://hal.science/hal-04760885v2">hal-047608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13v2">Asymptotic, second-order homogenization of linear elastic beam networks</text:a></text:p>
              <text:p text:style-name="Normal"><text:a xlink:type="simple" xlink:href="https://hal.science/search/index/?q=*&amp;authFullName_s=Yang Ye">Yang Ye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/text:p>
              <text:p text:style-name="Normal"><text:span>Journal of the Mechanics and Physics of Solids</text:span><text:span>, 2024, 188, pp.105637.<text:s/></text:span><text:a xlink:type="simple" xlink:href="https://dx.doi.org/10.1016/j.jmps.2024.105637">⟨10.1016/j.jmps.2024.105637⟩</text:a></text:p>
              <text:p text:style-name="Normal"><text:span>Article dans une revue</text:span></text:p>
              <text:p text:style-name="Normal"><text:a xlink:type="simple" xlink:href="https://hal.science/hal-04549113v2">hal-04549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32v1">Effective boundary conditions for second-order homogenization</text:a></text:p>
              <text:p text:style-name="Normal"><text:a xlink:type="simple" xlink:href="https://hal.science/search/index/?q=*&amp;authFullName_s=Manon Thbaut">Manon Thbaut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/text:p>
              <text:p text:style-name="Normal"><text:span>Journal of the Mechanics and Physics of Solids</text:span><text:span>, 2024, 190, pp.105707.<text:s/></text:span><text:a xlink:type="simple" xlink:href="https://dx.doi.org/10.1016/j.jmps.2024.105707">⟨10.1016/j.jmps.2024.105707⟩</text:a></text:p>
              <text:p text:style-name="Normal"><text:span>Article dans une revue</text:span></text:p>
              <text:p text:style-name="Normal"><text:a xlink:type="simple" xlink:href="https://hal.science/hal-04620932v1">hal-0462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98v1">Analysis of cone-like singularities in twisted elastic ribbons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G.H.M. van der Heijden">G.H.M. van der Heijden</text:a></text:p>
              <text:p text:style-name="Normal"><text:span>Journal of the Mechanics and Physics of Solids</text:span><text:span>, 2023, 171, pp.105131.<text:s/></text:span><text:a xlink:type="simple" xlink:href="https://dx.doi.org/10.1016/j.jmps.2022.105131">⟨10.1016/j.jmps.2022.105131⟩</text:a></text:p>
              <text:p text:style-name="Normal"><text:span>Article dans une revue</text:span></text:p>
              <text:p text:style-name="Normal"><text:a xlink:type="simple" xlink:href="https://hal.science/hal-04084398v1">hal-0408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92v1">Twisting instabilities in elastic ribbons with inhomogeneous pre-stress: A macroscopic analog of thermodynamic phase transition</text:a></text:p>
              <text:p text:style-name="Normal"><text:a xlink:type="simple" xlink:href="https://hal.science/search/index/?q=*&amp;authFullName_s=Michael Gomez">Michael Gomez</text:a><text:span>,</text:span><text:a xlink:type="simple" xlink:href="https://hal.science/search/index/?q=*&amp;authFullName_s=Pedro Reis">Pedro Reis</text:a><text:span>,</text:span><text:a xlink:type="simple" xlink:href="https://hal.science/search/index/?q=*&amp;authFullName_s=Basile Audoly">Basile Audoly</text:a></text:p>
              <text:p text:style-name="Normal"><text:span>Journal of the Mechanics and Physics of Solids</text:span><text:span>, 2023, 181, pp.105420.<text:s/></text:span><text:a xlink:type="simple" xlink:href="https://dx.doi.org/10.1016/j.jmps.2023.105420">⟨10.1016/j.jmps.2023.105420⟩</text:a></text:p>
              <text:p text:style-name="Normal"><text:span>Article dans une revue</text:span></text:p>
              <text:p text:style-name="Normal"><text:a xlink:type="simple" xlink:href="https://hal.science/hal-04199692v1">hal-0419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136v4">An energy approach to asymptotic, higher-order, linear homogenization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/text:p>
              <text:p text:style-name="Normal"><text:span>Journal of Theoretical, Computational and Applied Mechanics</text:span><text:span>, 2023,<text:s/></text:span><text:a xlink:type="simple" xlink:href="https://dx.doi.org/10.46298/jtcam.11414">⟨10.46298/jtcam.11414⟩</text:a></text:p>
              <text:p text:style-name="Normal"><text:span>Article dans une revue</text:span></text:p>
              <text:p text:style-name="Normal"><text:a xlink:type="simple" xlink:href="https://hal.science/hal-04112136v4">hal-0411213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700v1">Effective continuum models for the buckling of non-periodic architected sheets that display quasi-mechanism behaviors</text:a></text:p>
              <text:p text:style-name="Normal"><text:a xlink:type="simple" xlink:href="https://hal.science/search/index/?q=*&amp;authFullName_s=Connor Mcmahan">Connor Mcmahan</text:a><text:span>,</text:span><text:a xlink:type="simple" xlink:href="https://hal.science/search/index/?q=*&amp;authFullName_s=Andrew Akerson">Andrew Akerson</text:a><text:span>,</text:span><text:a xlink:type="simple" xlink:href="https://hal.science/search/index/?q=*&amp;authFullName_s=Paolo Celli">Paolo Celli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Chiara Daraio">Chiara Daraio</text:a></text:p>
              <text:p text:style-name="Normal"><text:span>Journal of the Mechanics and Physics of Solids</text:span><text:span>, 2022, 166, pp.104934.<text:s/></text:span><text:a xlink:type="simple" xlink:href="https://dx.doi.org/10.1016/j.jmps.2022.104934">⟨10.1016/j.jmps.2022.104934⟩</text:a></text:p>
              <text:p text:style-name="Normal"><text:span>Article dans une revue</text:span></text:p>
              <text:p text:style-name="Normal"><text:a xlink:type="simple" xlink:href="https://hal.science/hal-03822700v1">hal-0382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727v1">Symmetry and Asymmetry in the Fluid Mechanical Sewing Machine</text:a></text:p>
              <text:p text:style-name="Normal"><text:a xlink:type="simple" xlink:href="https://hal.science/search/index/?q=*&amp;authFullName_s=Neil Ribe">Neil Ribe</text:a><text:span>,</text:span><text:a xlink:type="simple" xlink:href="https://hal.science/search/index/?q=*&amp;authFullName_s=Pierre-Thomas Brun">Pierre-Thomas Brun</text:a><text:span>,</text:span><text:a xlink:type="simple" xlink:href="https://hal.science/search/index/?q=*&amp;authFullName_s=Basile Audoly">Basile Audoly</text:a></text:p>
              <text:p text:style-name="Normal"><text:span>Symmetry</text:span><text:span>, 2022, 14 (4), pp.772.<text:s/></text:span><text:a xlink:type="simple" xlink:href="https://dx.doi.org/10.3390/sym14040772">⟨10.3390/sym14040772⟩</text:a></text:p>
              <text:p text:style-name="Normal"><text:span>Article dans une revue</text:span></text:p>
              <text:p text:style-name="Normal"><text:a xlink:type="simple" xlink:href="https://hal.science/hal-03822727v1">hal-0382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697v2">A convenient formulation of Sadowsky model for elastic ribbons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Sébastien Neukirch">Sébastien Neukirch</text:a></text:p>
              <text:p text:style-name="Normal"><text:span>Proceedings of the Royal Society of London. Series A, Mathematical and physical sciences</text:span><text:span>, 2021, 477 (2256), pp.20210548.<text:s/></text:span><text:a xlink:type="simple" xlink:href="https://dx.doi.org/10.1098/rspa.2021.0561">⟨10.1098/rspa.2021.0561⟩</text:a></text:p>
              <text:p text:style-name="Normal"><text:span>Article dans une revue</text:span></text:p>
              <text:p text:style-name="Normal"><text:a xlink:type="simple" xlink:href="https://hal.science/hal-03278697v2">hal-032786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446v1">Bending Response of a Book with Internal Friction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Samuel Poincloux">Samuel Poincloux</text:a><text:span>,</text:span><text:a xlink:type="simple" xlink:href="https://hal.science/search/index/?q=*&amp;authFullName_s=Tian Chen">Tian Chen</text:a><text:span>,</text:span><text:a xlink:type="simple" xlink:href="https://hal.science/search/index/?q=*&amp;authFullName_s=Pedro Reis">Pedro Reis</text:a><text:span>,</text:span><text:a xlink:type="simple" xlink:href="https://hal.science/search/index/?q=*&amp;authFullName_s=Tim Chen">Tim Chen</text:a></text:p>
              <text:p text:style-name="Normal"><text:span>Physical Review Letters</text:span><text:span>, 2021, 126 (21),<text:s/></text:span><text:a xlink:type="simple" xlink:href="https://dx.doi.org/10.1103/PhysRevLett.126.218004">⟨10.1103/PhysRevLett.126.218004⟩</text:a></text:p>
              <text:p text:style-name="Normal"><text:span>Article dans une revue</text:span></text:p>
              <text:p text:style-name="Normal"><text:a xlink:type="simple" xlink:href="https://hal.science/hal-03381446v1">hal-0338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320v2">Simple deformation measures for Discrete elastic rods and ribbons</text:a></text:p>
              <text:p text:style-name="Normal"><text:a xlink:type="simple" xlink:href="https://hal.science/search/index/?q=*&amp;authFullName_s=K Korner">K Korner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K Bhattacharya">K Bhattacharya</text:a></text:p>
              <text:p text:style-name="Normal"><text:span>Proceedings of the Royal Society of London. Series A, Mathematical and physical sciences</text:span><text:span>, 2021, 4477 (2256),<text:s/></text:span><text:a xlink:type="simple" xlink:href="https://dx.doi.org/10.1098/rspa.2021.0561">⟨10.1098/rspa.2021.0561⟩</text:a></text:p>
              <text:p text:style-name="Normal"><text:span>Article dans une revue</text:span></text:p>
              <text:p text:style-name="Normal"><text:a xlink:type="simple" xlink:href="https://hal.science/hal-03414320v2">hal-03414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668v1">A one-dimensional model for elastic ribbons: a little stretching makes a big difference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Sébastien Neukirch">Sébastien Neukirch</text:a></text:p>
              <text:p text:style-name="Normal"><text:span>Journal of the Mechanics and Physics of Solids</text:span><text:span>, 2021, 153, pp.104457.<text:s/></text:span><text:a xlink:type="simple" xlink:href="https://dx.doi.org/10.1016/j.jmps.2021.104457">⟨10.1016/j.jmps.2021.104457⟩</text:a></text:p>
              <text:p text:style-name="Normal"><text:span>Article dans une revue</text:span></text:p>
              <text:p text:style-name="Normal"><text:a xlink:type="simple" xlink:href="https://hal.science/hal-03132668v1">hal-0313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75v3">Asymptotic derivation of high-order rod models from non-linear 3D elasticity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/text:p>
              <text:p text:style-name="Normal"><text:span>Journal of the Mechanics and Physics of Solids</text:span><text:span>, 2021, 148, pp.104264</text:span></text:p>
              <text:p text:style-name="Normal"><text:span>Article dans une revue</text:span></text:p>
              <text:p text:style-name="Normal"><text:a xlink:type="simple" xlink:href="https://hal.science/hal-03024975v3">hal-030249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82v1">A nonlinear beam model of photomotile structures</text:a></text:p>
              <text:p text:style-name="Normal"><text:a xlink:type="simple" xlink:href="https://hal.science/search/index/?q=*&amp;authFullName_s=Kevin Korner">Kevin Korner</text:a><text:span>,</text:span><text:a xlink:type="simple" xlink:href="https://hal.science/search/index/?q=*&amp;authFullName_s=Alexa S Kuenstler">Alexa S Kuenstler</text:a><text:span>,</text:span><text:a xlink:type="simple" xlink:href="https://hal.science/search/index/?q=*&amp;authFullName_s=Ryan C Hayward">Ryan C Hayward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Kaushik Bhattacharya">Kaushik Bhattacharya</text:a></text:p>
              <text:p text:style-name="Normal"><text:span>Proceedings of the National Academy of Sciences of the United States of America</text:span><text:span>, 2020, 117 (18), pp.9762.<text:s/></text:span><text:a xlink:type="simple" xlink:href="https://dx.doi.org/10.1073/pnas.1915374117">⟨10.1073/pnas.1915374117⟩</text:a></text:p>
              <text:p text:style-name="Normal"><text:span>Article dans une revue</text:span></text:p>
              <text:p text:style-name="Normal"><text:a xlink:type="simple" xlink:href="https://hal.science/hal-02990282v1">hal-0299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87v1">Localization in spherical shell buckling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John Hutchinson">John Hutchinson</text:a></text:p>
              <text:p text:style-name="Normal"><text:span>Journal of the Mechanics and Physics of Solids</text:span><text:span>, 2020, 136, pp.103720.<text:s/></text:span><text:a xlink:type="simple" xlink:href="https://dx.doi.org/10.1016/j.jmps.2019.103720">⟨10.1016/j.jmps.2019.103720⟩</text:a></text:p>
              <text:p text:style-name="Normal"><text:span>Article dans une revue</text:span></text:p>
              <text:p text:style-name="Normal"><text:a xlink:type="simple" xlink:href="https://hal.science/hal-02347587v1">hal-0234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385v1">A one-dimensional model for elasto-capillary necking</text:a></text:p>
              <text:p text:style-name="Normal"><text:a xlink:type="simple" xlink:href="https://hal.science/search/index/?q=*&amp;authFullName_s=Claire Lestringant">Claire Lestringant</text:a><text:span>,</text:span><text:a xlink:type="simple" xlink:href="https://hal.science/search/index/?q=*&amp;authFullName_s=Basile Audoly">Basile Audoly</text:a></text:p>
              <text:p text:style-name="Normal"><text:span>Proceedings of the Royal Society of London. Series A, Mathematical and physical sciences</text:span><text:span>, 2020, 476 (2240), pp.20200337.<text:s/></text:span><text:a xlink:type="simple" xlink:href="https://dx.doi.org/10.1098/rspa.2020.0337">⟨10.1098/rspa.2020.0337⟩</text:a></text:p>
              <text:p text:style-name="Normal"><text:span>Article dans une revue</text:span></text:p>
              <text:p text:style-name="Normal"><text:a xlink:type="simple" xlink:href="https://hal.science/hal-02990385v1">hal-0299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79v2">A discrete, geometrically exact method for simulating nonlinear, elastic or non-elastic beams</text:a></text:p>
              <text:p text:style-name="Normal"><text:a xlink:type="simple" xlink:href="https://hal.science/search/index/?q=*&amp;authFullName_s=Claire Lestringant">Claire Lestringant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Dennis Kochmann">Dennis Kochmann</text:a></text:p>
              <text:p text:style-name="Normal"><text:span>Computer Methods in Applied Mechanics and Engineering</text:span><text:span>, 2020, 361, pp.112741.<text:s/></text:span><text:a xlink:type="simple" xlink:href="https://dx.doi.org/10.1016/j.cma.2019.112741">⟨10.1016/j.cma.2019.112741⟩</text:a></text:p>
              <text:p text:style-name="Normal"><text:span>Article dans une revue</text:span></text:p>
              <text:p text:style-name="Normal"><text:a xlink:type="simple" xlink:href="https://hal.science/hal-02352879v2">hal-023528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66v1">Asymptotically exact strain-gradient models for nonlinear slender elastic structures: a systematic derivation method</text:a></text:p>
              <text:p text:style-name="Normal"><text:a xlink:type="simple" xlink:href="https://hal.science/search/index/?q=*&amp;authFullName_s=Claire Lestringant">Claire Lestringant</text:a><text:span>,</text:span><text:a xlink:type="simple" xlink:href="https://hal.science/search/index/?q=*&amp;authFullName_s=Basile Audoly">Basile Audoly</text:a></text:p>
              <text:p text:style-name="Normal"><text:span>Journal of the Mechanics and Physics of Solids</text:span><text:span>, 2020, pp.103730.<text:s/></text:span><text:a xlink:type="simple" xlink:href="https://dx.doi.org/10.1016/j.jmps.2019.103730">⟨10.1016/j.jmps.2019.103730⟩</text:a></text:p>
              <text:p text:style-name="Normal"><text:span>Article dans une revue</text:span></text:p>
              <text:p text:style-name="Normal"><text:a xlink:type="simple" xlink:href="https://hal.science/hal-02347666v1">hal-0234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54v1">One-dimensional modeling of necking in rate-dependent materials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John Hutchinson">John Hutchinson</text:a></text:p>
              <text:p text:style-name="Normal"><text:span>Journal of the Mechanics and Physics of Solids</text:span><text:span>, 2019, 123, pp.149.<text:s/></text:span><text:a xlink:type="simple" xlink:href="https://dx.doi.org/10.1016/j.jmps.2018.08.005">⟨10.1016/j.jmps.2018.08.005⟩</text:a></text:p>
              <text:p text:style-name="Normal"><text:span>Article dans une revue</text:span></text:p>
              <text:p text:style-name="Normal"><text:a xlink:type="simple" xlink:href="https://hal.science/hal-01898154v1">hal-0189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62v1">A diffuse interface model for the analysis of propagating bulges in cylindrical balloons</text:a></text:p>
              <text:p text:style-name="Normal"><text:a xlink:type="simple" xlink:href="https://hal.science/search/index/?q=*&amp;authFullName_s=C Lestringant">C Lestringant</text:a><text:span>,</text:span><text:a xlink:type="simple" xlink:href="https://hal.science/search/index/?q=*&amp;authFullName_s=B. Audoly">B. Audoly</text:a></text:p>
              <text:p text:style-name="Normal"><text:span>Proceedings of the Royal Society of London. Series A, Mathematical and physical sciences</text:span><text:span>, 2018, 474, pp.20180333.<text:s/></text:span><text:a xlink:type="simple" xlink:href="https://dx.doi.org/10.1098/rspa.2018.0333">⟨10.1098/rspa.2018.0333⟩</text:a></text:p>
              <text:p text:style-name="Normal"><text:span>Article dans une revue</text:span></text:p>
              <text:p text:style-name="Normal"><text:a xlink:type="simple" xlink:href="https://hal.science/hal-01898162v1">hal-0189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97v1">Selection of hexagonal buckling patterns by the elastic Rayleigh-Taylor instability</text:a></text:p>
              <text:p text:style-name="Normal"><text:a xlink:type="simple" xlink:href="https://hal.science/search/index/?q=*&amp;authFullName_s=Aditi Chakrabarti">Aditi Chakrabarti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Ty Phou">Ty Phou</text:a><text:span>,</text:span><text:a xlink:type="simple" xlink:href="https://hal.science/search/index/?q=*&amp;authFullName_s=Jean-Marc Fromental">Jean-Marc Fromental</text:a><text:span>et al.</text:span></text:p>
              <text:p text:style-name="Normal"><text:span>Journal of the Mechanics and Physics of Solids</text:span><text:span>, 2018, 121, pp.234 - 257.<text:s/></text:span><text:a xlink:type="simple" xlink:href="https://dx.doi.org/10.1016/j.jmps.2018.07.024">⟨10.1016/j.jmps.2018.07.024⟩</text:a></text:p>
              <text:p text:style-name="Normal"><text:span>Article dans une revue</text:span></text:p>
              <text:p text:style-name="Normal"><text:a xlink:type="simple" xlink:href="https://hal.science/hal-01869797v1">hal-0186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88v1">Buckling of a spinning elastic cylinder: linear, weakly nonlinear and post-buckling analyses</text:a></text:p>
              <text:p text:style-name="Normal"><text:a xlink:type="simple" xlink:href="https://hal.science/search/index/?q=*&amp;authFullName_s=Franck Richard">Franck Richard</text:a><text:span>,</text:span><text:a xlink:type="simple" xlink:href="https://hal.science/search/index/?q=*&amp;authFullName_s=Aditi Chakrabarti">Aditi Chakrabarti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Yves Pomeau">Yves Pomeau</text:a><text:span>,</text:span><text:a xlink:type="simple" xlink:href="https://hal.science/search/index/?q=*&amp;authFullName_s=Serge Mora">Serge Mora</text:a></text:p>
              <text:p text:style-name="Normal"><text:span>Proceedings of the Royal Society A: Mathematical, Physical and Engineering Sciences</text:span><text:span>, 2018, 474 (2216), pp.20180242.<text:s/></text:span><text:a xlink:type="simple" xlink:href="https://dx.doi.org/10.1098/rspa.2018.0242">⟨10.1098/rspa.2018.0242⟩</text:a></text:p>
              <text:p text:style-name="Normal"><text:span>Article dans une revue</text:span></text:p>
              <text:p text:style-name="Normal"><text:a xlink:type="simple" xlink:href="https://hal.science/hal-01869788v1">hal-0186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567v1">Shape-morphing architected sheets with non-periodic cut patterns</text:a></text:p>
              <text:p text:style-name="Normal"><text:a xlink:type="simple" xlink:href="https://hal.science/search/index/?q=*&amp;authFullName_s=Paolo Celli">Paolo Celli</text:a><text:span>,</text:span><text:a xlink:type="simple" xlink:href="https://hal.science/search/index/?q=*&amp;authFullName_s=Connor Mcmahan">Connor Mcmahan</text:a><text:span>,</text:span><text:a xlink:type="simple" xlink:href="https://hal.science/search/index/?q=*&amp;authFullName_s=Brian Ramirez">Brian Ramirez</text:a><text:span>,</text:span><text:a xlink:type="simple" xlink:href="https://hal.science/search/index/?q=*&amp;authFullName_s=Anton Bauhofer">Anton Bauhofer</text:a><text:span>,</text:span><text:a xlink:type="simple" xlink:href="https://hal.science/search/index/?q=*&amp;authFullName_s=Christina Naify">Christina Naify</text:a><text:span>et al.</text:span></text:p>
              <text:p text:style-name="Normal"><text:span>Soft Matter</text:span><text:span>, 2018, 14 (48), pp.9744-9749.<text:s/></text:span><text:a xlink:type="simple" xlink:href="https://dx.doi.org/10.1039/c8sm02082e">⟨10.1039/c8sm02082e⟩</text:a></text:p>
              <text:p text:style-name="Normal"><text:span>Article dans une revue</text:span></text:p>
              <text:p text:style-name="Normal"><text:a xlink:type="simple" xlink:href="https://hal.science/hal-02347567v1">hal-0234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55v1">Cracks in Tension-Field Elastic Sheets</text:a></text:p>
              <text:p text:style-name="Normal"><text:a xlink:type="simple" xlink:href="https://hal.science/search/index/?q=*&amp;authFullName_s=O. Mahmood">O. Mahmood</text:a><text:span>,</text:span><text:a xlink:type="simple" xlink:href="https://hal.science/search/index/?q=*&amp;authFullName_s=B. Audoly">B. Audoly</text:a><text:span>,</text:span><text:a xlink:type="simple" xlink:href="https://hal.science/search/index/?q=*&amp;authFullName_s=S. Roux">S. Roux</text:a></text:p>
              <text:p text:style-name="Normal"><text:span>Physical Review Letters</text:span><text:span>, 2018, 121 (14),<text:s/></text:span><text:a xlink:type="simple" xlink:href="https://dx.doi.org/10.1103/PhysRevLett.121.144301">⟨10.1103/PhysRevLett.121.144301⟩</text:a></text:p>
              <text:p text:style-name="Normal"><text:span>Article dans une revue</text:span></text:p>
              <text:p text:style-name="Normal"><text:a xlink:type="simple" xlink:href="https://hal.science/hal-01898155v1">hal-0189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21v1">Complex structures from patterned cell sheets</text:a></text:p>
              <text:p text:style-name="Normal"><text:a xlink:type="simple" xlink:href="https://hal.science/search/index/?q=*&amp;authFullName_s=M. Misra">M. Misra</text:a><text:span>,</text:span><text:a xlink:type="simple" xlink:href="https://hal.science/search/index/?q=*&amp;authFullName_s=B. Audoly">B. Audoly</text:a><text:span>,</text:span><text:a xlink:type="simple" xlink:href="https://hal.science/search/index/?q=*&amp;authFullName_s=S. Y. Shvartsman">S. Y. Shvartsman</text:a></text:p>
              <text:p text:style-name="Normal"><text:span>Philosophical Transactions of the Royal Society B: Biological Sciences</text:span><text:span>, 2017, 372 (1720), pp.20150515.<text:s/></text:span><text:a xlink:type="simple" xlink:href="https://dx.doi.org/10.1098/rstb.2015.0515">⟨10.1098/rstb.2015.0515⟩</text:a></text:p>
              <text:p text:style-name="Normal"><text:span>Article dans une revue</text:span></text:p>
              <text:p text:style-name="Normal"><text:a xlink:type="simple" xlink:href="https://hal.science/hal-01668721v1">hal-016687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711v1">Buckling of an elastic ridge: competition between wrinkles and creases</text:a></text:p>
              <text:p text:style-name="Normal"><text:a xlink:type="simple" xlink:href="https://hal.science/search/index/?q=*&amp;authFullName_s=Claire Lestringant">Claire Lestringant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Basile Audoly">Basile Audoly</text:a></text:p>
              <text:p text:style-name="Normal"><text:span>Physical Review Letters</text:span><text:span>, 2017, 118, pp.165501<text:s/></text:span><text:a xlink:type="simple" xlink:href="https://dx.doi.org/10.1103/PhysRevLett.118.165501">⟨10.1103/PhysRevLett.118.165501⟩</text:a></text:p>
              <text:p text:style-name="Normal"><text:span>Article dans une revue</text:span></text:p>
              <text:p text:style-name="Normal"><text:a xlink:type="simple" xlink:href="https://hal.sorbonne-universite.fr/hal-01502711v1">hal-0150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41v1">Analysis of necking based on a one-dimensional model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John W. Hutchinson">John W. Hutchinson</text:a></text:p>
              <text:p text:style-name="Normal"><text:span>Journal of the Mechanics and Physics of Solids</text:span><text:span>, 2016, 97 (68)</text:span></text:p>
              <text:p text:style-name="Normal"><text:span>Article dans une revue</text:span></text:p>
              <text:p text:style-name="Normal"><text:a xlink:type="simple" xlink:href="https://hal.science/hal-01212041v1">hal-0121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776v1">Equilibrium physics breakdown reveals the active nature of red blood cell flickering</text:a></text:p>
              <text:p text:style-name="Normal"><text:a xlink:type="simple" xlink:href="https://hal.science/search/index/?q=*&amp;authFullName_s=H Turlier">H Turlier</text:a><text:span>,</text:span><text:a xlink:type="simple" xlink:href="https://hal.science/search/index/?q=*&amp;authFullName_s=D A Fedosov">D A Fedosov</text:a><text:span>,</text:span><text:a xlink:type="simple" xlink:href="https://hal.science/search/index/?q=*&amp;authFullName_s=B Audoly">B Audoly</text:a><text:span>,</text:span><text:a xlink:type="simple" xlink:href="https://hal.science/search/index/?q=*&amp;authFullName_s=T S Auth">T S Auth</text:a><text:span>,</text:span><text:a xlink:type="simple" xlink:href="https://hal.science/search/index/?q=*&amp;authFullName_s=N S Gov">N S Gov</text:a><text:span>et al.</text:span></text:p>
              <text:p text:style-name="Normal"><text:span>Nature Physics</text:span><text:span>, 2016, 12, pp.513-519.<text:s/></text:span><text:a xlink:type="simple" xlink:href="https://dx.doi.org/10.1038/NPHYS3621">⟨10.1038/NPHYS3621⟩</text:a></text:p>
              <text:p text:style-name="Normal"><text:span>Article dans une revue</text:span></text:p>
              <text:p text:style-name="Normal"><text:a xlink:type="simple" xlink:href="https://hal.science/hal-01432776v1">hal-014327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4320v1">Elastic rods with incompatible strain: Macroscopic versus microscopic buckling</text:a></text:p>
              <text:p text:style-name="Normal"><text:a xlink:type="simple" xlink:href="https://hal.science/search/index/?q=*&amp;authFullName_s=Claire Lestringant">Claire Lestringant</text:a><text:span>,</text:span><text:a xlink:type="simple" xlink:href="https://hal.science/search/index/?q=*&amp;authFullName_s=Basile Audoly">Basile Audoly</text:a></text:p>
              <text:p text:style-name="Normal"><text:span>Journal of the Mechanics and Physics of Solids</text:span><text:span>, 2016, 103, pp.40-71.<text:s/></text:span><text:a xlink:type="simple" xlink:href="https://dx.doi.org/10.1016/j.jmps.2016.12.001">⟨10.1016/j.jmps.2016.12.001⟩</text:a></text:p>
              <text:p text:style-name="Normal"><text:span>Article dans une revue</text:span></text:p>
              <text:p text:style-name="Normal"><text:a xlink:type="simple" xlink:href="https://hal.sorbonne-universite.fr/hal-01414320v1">hal-0141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754v1">The surprising dynamics of a chain on a pulley: lift off and snapping</text:a></text:p>
              <text:p text:style-name="Normal"><text:a xlink:type="simple" xlink:href="https://hal.science/search/index/?q=*&amp;authFullName_s=Pierre-Thomas Brun">Pierre-Thomas Brun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Alain Goriely">Alain Goriely</text:a><text:span>,</text:span><text:a xlink:type="simple" xlink:href="https://hal.science/search/index/?q=*&amp;authFullName_s=Dominic Vella">Dominic Vella</text:a></text:p>
              <text:p text:style-name="Normal"><text:span>Proceedings of the Royal Society A: Mathematical, Physical and Engineering Sciences</text:span><text:span>, 2016, 472 (2190),<text:s/></text:span><text:a xlink:type="simple" xlink:href="https://dx.doi.org/10.1098/rspa.2016.0187">⟨10.1098/rspa.2016.0187⟩</text:a></text:p>
              <text:p text:style-name="Normal"><text:span>Article dans une revue</text:span></text:p>
              <text:p text:style-name="Normal"><text:a xlink:type="simple" xlink:href="https://hal.science/hal-01432754v1">hal-0143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041v1">The viscous curtain: General formulation and finite-element solution for the stability of flowing viscous sheets</text:a></text:p>
              <text:p text:style-name="Normal"><text:a xlink:type="simple" xlink:href="https://hal.science/search/index/?q=*&amp;authFullName_s=C Perdigou">C Perdigou</text:a><text:span>,</text:span><text:a xlink:type="simple" xlink:href="https://hal.science/search/index/?q=*&amp;authFullName_s=Basile Audoly">Basile Audoly</text:a></text:p>
              <text:p text:style-name="Normal"><text:span>Journal of the Mechanics and Physics of Solids</text:span><text:span>, 2016, 96, pp.291 - 311.<text:s/></text:span><text:a xlink:type="simple" xlink:href="https://dx.doi.org/10.1016/j.jmps.2016.07.015">⟨10.1016/j.jmps.2016.07.015⟩</text:a></text:p>
              <text:p text:style-name="Normal"><text:span>Article dans une revue</text:span></text:p>
              <text:p text:style-name="Normal"><text:a xlink:type="simple" xlink:href="https://hal.science/hal-01431041v1">hal-0143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761v1">Shape Transformations of Epithelial Shells</text:a></text:p>
              <text:p text:style-name="Normal"><text:a xlink:type="simple" xlink:href="https://hal.science/search/index/?q=*&amp;authFullName_s=M Misra">M Misra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I G Kevrekidis">I G Kevrekidis</text:a><text:span>,</text:span><text:a xlink:type="simple" xlink:href="https://hal.science/search/index/?q=*&amp;authFullName_s=S y Shvartsman">S y Shvartsman</text:a></text:p>
              <text:p text:style-name="Normal"><text:span>Biophysical Journal</text:span><text:span>, 2016, 110 (7), pp.1670 - 1678.<text:s/></text:span><text:a xlink:type="simple" xlink:href="https://dx.doi.org/10.1016/j.bpj.2016.03.009">⟨10.1016/j.bpj.2016.03.009⟩</text:a></text:p>
              <text:p text:style-name="Normal"><text:span>Article dans une revue</text:span></text:p>
              <text:p text:style-name="Normal"><text:a xlink:type="simple" xlink:href="https://hal.science/hal-01432761v1">hal-0143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17v1">Liquid Ropes: A Geometrical Model for Thin Viscous Jet Instabilities</text:a></text:p>
              <text:p text:style-name="Normal"><text:a xlink:type="simple" xlink:href="https://hal.science/search/index/?q=*&amp;authFullName_s=P.‐t. Brun">P.‐t. Brun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Neil M. Ribe">Neil M. Ribe</text:a><text:span>,</text:span><text:a xlink:type="simple" xlink:href="https://hal.science/search/index/?q=*&amp;authFullName_s=T. s. Eaves">T. s. Eaves</text:a><text:span>,</text:span><text:a xlink:type="simple" xlink:href="https://hal.science/search/index/?q=*&amp;authFullName_s=John R. Lister">John R. Lister</text:a></text:p>
              <text:p text:style-name="Normal"><text:span>Physical Review Letters</text:span><text:span>, 2015, 114 (17),<text:s/></text:span><text:a xlink:type="simple" xlink:href="https://dx.doi.org/10.1103/PhysRevLett.114.174501">⟨10.1103/PhysRevLett.114.174501⟩</text:a></text:p>
              <text:p text:style-name="Normal"><text:span>Article dans une revue</text:span></text:p>
              <text:p text:style-name="Normal"><text:a xlink:type="simple" xlink:href="https://hal.science/hal-01667717v1">hal-0166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18v1">From discrete to continuum models of three-dimensional deformations in epithelial sheets</text:a></text:p>
              <text:p text:style-name="Normal"><text:a xlink:type="simple" xlink:href="https://hal.science/search/index/?q=*&amp;authFullName_s=N. Murisic">N. Murisic</text:a><text:span>,</text:span><text:a xlink:type="simple" xlink:href="https://hal.science/search/index/?q=*&amp;authFullName_s=V. Hakim">V. Hakim</text:a><text:span>,</text:span><text:a xlink:type="simple" xlink:href="https://hal.science/search/index/?q=*&amp;authFullName_s=I. Kevrekidis">I. Kevrekidis</text:a><text:span>,</text:span><text:a xlink:type="simple" xlink:href="https://hal.science/search/index/?q=*&amp;authFullName_s=S. Y. Shvartsman">S. Y. Shvartsman</text:a><text:span>,</text:span><text:a xlink:type="simple" xlink:href="https://hal.science/search/index/?q=*&amp;authFullName_s=B. Audoly">B. Audoly</text:a></text:p>
              <text:p text:style-name="Normal"><text:span>Biophysical Journal</text:span><text:span>, 2015, 109 (1), pp.154-163.<text:s/></text:span><text:a xlink:type="simple" xlink:href="https://dx.doi.org/10.1016/j.bpj.2015.05.019">⟨10.1016/j.bpj.2015.05.019⟩</text:a></text:p>
              <text:p text:style-name="Normal"><text:span>Article dans une revue</text:span></text:p>
              <text:p text:style-name="Normal"><text:a xlink:type="simple" xlink:href="https://hal.science/hal-01175718v1">hal-0117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20v1">Untangling the Mechanics and Topology in the Frictional Response of Long Overhand Elastic Knots</text:a></text:p>
              <text:p text:style-name="Normal"><text:a xlink:type="simple" xlink:href="https://hal.science/search/index/?q=*&amp;authFullName_s=M. k. Jawed">M. k. Jawed</text:a><text:span>,</text:span><text:a xlink:type="simple" xlink:href="https://hal.science/search/index/?q=*&amp;authFullName_s=P. Dieleman">P. Dieleman</text:a><text:span>,</text:span><text:a xlink:type="simple" xlink:href="https://hal.science/search/index/?q=*&amp;authFullName_s=B. Audoly">B. Audoly</text:a><text:span>,</text:span><text:a xlink:type="simple" xlink:href="https://hal.science/search/index/?q=*&amp;authFullName_s=P. m. Reis">P. m. Reis</text:a></text:p>
              <text:p text:style-name="Normal"><text:span>Physical Review Letters</text:span><text:span>, 2015, 115 (11),<text:s/></text:span><text:a xlink:type="simple" xlink:href="https://dx.doi.org/10.1103/PhysRevLett.115.118302">⟨10.1103/PhysRevLett.115.118302⟩</text:a></text:p>
              <text:p text:style-name="Normal"><text:span>Article dans une revue</text:span></text:p>
              <text:p text:style-name="Normal"><text:a xlink:type="simple" xlink:href="https://hal.science/hal-01667720v1">hal-0166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718v1">“Wunderlich, Meet Kirchhoff”: A General and Unified Description of Elastic Ribbons and Thin Rods</text:a></text:p>
              <text:p text:style-name="Normal"><text:a xlink:type="simple" xlink:href="https://hal.science/search/index/?q=*&amp;authFullName_s=Marcelo A. Dias">Marcelo A. Dias</text:a><text:span>,</text:span><text:a xlink:type="simple" xlink:href="https://hal.science/search/index/?q=*&amp;authFullName_s=Basile Audoly">Basile Audoly</text:a></text:p>
              <text:p text:style-name="Normal"><text:span>Journal of Elasticity</text:span><text:span>, 2015, 119 (1-2), pp.49--66.<text:s/></text:span><text:a xlink:type="simple" xlink:href="https://dx.doi.org/10.1007/s10659-014-9487-0">⟨10.1007/s10659-014-9487-0⟩</text:a></text:p>
              <text:p text:style-name="Normal"><text:span>Article dans une revue</text:span></text:p>
              <text:p text:style-name="Normal"><text:a xlink:type="simple" xlink:href="https://hal.science/hal-01667718v1">hal-0166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595v1">Buckling of Naturally Curved Elastic Strips: The Ribbon Model Makes a Difference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Keith A. Seffen">Keith A. Seffen</text:a></text:p>
              <text:p text:style-name="Normal"><text:span>Journal of Elasticity</text:span><text:span>, 2015, pp.1-1.<text:s/></text:span><text:a xlink:type="simple" xlink:href="https://dx.doi.org/10.1007/s10659-015-9520-y">⟨10.1007/s10659-015-9520-y⟩</text:a></text:p>
              <text:p text:style-name="Normal"><text:span>Article dans une revue</text:span></text:p>
              <text:p text:style-name="Normal"><text:a xlink:type="simple" xlink:href="https://hal.science/hal-01128595v1">hal-0112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106v1">Furrow Constriction in Animal Cell Cytokinesis</text:a></text:p>
              <text:p text:style-name="Normal"><text:a xlink:type="simple" xlink:href="https://hal.science/search/index/?q=*&amp;authFullName_s=Hervé Turlier">Hervé Turlier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Jacques Prost">Jacques Prost</text:a><text:span>,</text:span><text:a xlink:type="simple" xlink:href="https://hal.science/search/index/?q=*&amp;authFullName_s=Jean-François Joanny">Jean-François Joanny</text:a></text:p>
              <text:p text:style-name="Normal"><text:span>Biophysical Journal</text:span><text:span>, 2014, 106 (1), pp.114--123.<text:s/></text:span><text:a xlink:type="simple" xlink:href="https://dx.doi.org/10.1016/j.bpj.2013.11.014">⟨10.1016/j.bpj.2013.11.014⟩</text:a></text:p>
              <text:p text:style-name="Normal"><text:span>Article dans une revue</text:span></text:p>
              <text:p text:style-name="Normal"><text:a xlink:type="simple" xlink:href="https://hal.science/hal-01667106v1">hal-0166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111v1">An introduction to the mechanics of the lasso</text:a></text:p>
              <text:p text:style-name="Normal"><text:a xlink:type="simple" xlink:href="https://hal.science/search/index/?q=*&amp;authFullName_s=Pierre-Thomas Brun">Pierre-Thomas Brun</text:a><text:span>,</text:span><text:a xlink:type="simple" xlink:href="https://hal.science/search/index/?q=*&amp;authFullName_s=N. M. Ribe">N. M. Ribe</text:a><text:span>,</text:span><text:a xlink:type="simple" xlink:href="https://hal.science/search/index/?q=*&amp;authFullName_s=B. Audoly">B. Audoly</text:a></text:p>
              <text:p text:style-name="Normal"><text:span>Proceedings of the Royal Society A: Mathematical, Physical and Engineering Sciences</text:span><text:span>, 2014, 470 (2171), pp.20140512--20140512.<text:s/></text:span><text:a xlink:type="simple" xlink:href="https://dx.doi.org/10.1098/rspa.2014.0512">⟨10.1098/rspa.2014.0512⟩</text:a></text:p>
              <text:p text:style-name="Normal"><text:span>Article dans une revue</text:span></text:p>
              <text:p text:style-name="Normal"><text:a xlink:type="simple" xlink:href="https://hal.science/hal-01667111v1">hal-0166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357v1">Shapes of a Suspended Curly Hair</text:a></text:p>
              <text:p text:style-name="Normal"><text:a xlink:type="simple" xlink:href="https://hal.science/search/index/?q=*&amp;authFullName_s=J. t. Miller">J. t. Miller</text:a><text:span>,</text:span><text:a xlink:type="simple" xlink:href="https://hal.science/search/index/?q=*&amp;authFullName_s=Arnaud Lazarus">Arnaud Lazarus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P. m. Reis">P. m. Reis</text:a></text:p>
              <text:p text:style-name="Normal"><text:span>Physical Review Letters</text:span><text:span>, 2014, 112 (6),<text:s/></text:span><text:a xlink:type="simple" xlink:href="https://dx.doi.org/10.1103/PhysRevLett.112.068103">⟨10.1103/PhysRevLett.112.068103⟩</text:a></text:p>
              <text:p text:style-name="Normal"><text:span>Article dans une revue</text:span></text:p>
              <text:p text:style-name="Normal"><text:a xlink:type="simple" xlink:href="https://hal.science/hal-01447357v1">hal-0144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112v1">A non‐linear rod model for folded elastic strips</text:a></text:p>
              <text:p text:style-name="Normal"><text:a xlink:type="simple" xlink:href="https://hal.science/search/index/?q=*&amp;authFullName_s=Marcelo A. Dias">Marcelo A. Dias</text:a><text:span>,</text:span><text:a xlink:type="simple" xlink:href="https://hal.science/search/index/?q=*&amp;authFullName_s=Basile Audoly">Basile Audoly</text:a></text:p>
              <text:p text:style-name="Normal"><text:span>Journal of the Mechanics and Physics of Solids</text:span><text:span>, 2014, 62, pp.57--80.<text:s/></text:span><text:a xlink:type="simple" xlink:href="https://dx.doi.org/10.1016/j.jmps.2013.08.012">⟨10.1016/j.jmps.2013.08.012⟩</text:a></text:p>
              <text:p text:style-name="Normal"><text:span>Article dans une revue</text:span></text:p>
              <text:p text:style-name="Normal"><text:a xlink:type="simple" xlink:href="https://hal.science/hal-01667112v1">hal-0166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036v1">A discrete geometric approach for simulating the dynamics of thin viscous threads</text:a></text:p>
              <text:p text:style-name="Normal"><text:a xlink:type="simple" xlink:href="https://hal.science/search/index/?q=*&amp;authFullName_s=B. Audoly">B. Audoly</text:a><text:span>,</text:span><text:a xlink:type="simple" xlink:href="https://hal.science/search/index/?q=*&amp;authFullName_s=N. Clauvelin">N. Clauvelin</text:a><text:span>,</text:span><text:a xlink:type="simple" xlink:href="https://hal.science/search/index/?q=*&amp;authFullName_s=P.‐t. Brun">P.‐t. Brun</text:a><text:span>,</text:span><text:a xlink:type="simple" xlink:href="https://hal.science/search/index/?q=*&amp;authFullName_s=M. Bergou">M. Bergou</text:a><text:span>,</text:span><text:a xlink:type="simple" xlink:href="https://hal.science/search/index/?q=*&amp;authFullName_s=E. Grinspun">E. Grinspun</text:a><text:span>et al.</text:span></text:p>
              <text:p text:style-name="Normal"><text:span>Journal of Computational Physics</text:span><text:span>, 2013, 253, pp.18--49.<text:s/></text:span><text:a xlink:type="simple" xlink:href="https://dx.doi.org/10.1016/j.jcp.2013.06.034">⟨10.1016/j.jcp.2013.06.034⟩</text:a></text:p>
              <text:p text:style-name="Normal"><text:span>Article dans une revue</text:span></text:p>
              <text:p text:style-name="Normal"><text:a xlink:type="simple" xlink:href="https://hal.science/hal-01667036v1">hal-0166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44v1">Influence of Stratum Corneum on the entire skin mechanical properties, as predicted by a computational skin model.</text:a></text:p>
              <text:p text:style-name="Normal"><text:a xlink:type="simple" xlink:href="https://hal.science/search/index/?q=*&amp;authFullName_s=Jean Luc Lévêque">Jean Luc Lévêque</text:a><text:span>,</text:span><text:a xlink:type="simple" xlink:href="https://hal.science/search/index/?q=*&amp;authFullName_s=Basile Audoly">Basile Audoly</text:a></text:p>
              <text:p text:style-name="Normal"><text:span>Skin Research and Technology</text:span><text:span>, 2013, 19 (1), pp.42-6.<text:s/></text:span><text:a xlink:type="simple" xlink:href="https://dx.doi.org/10.1111/j.1600-0846.2012.00664.x">⟨10.1111/j.1600-0846.2012.00664.x⟩</text:a></text:p>
              <text:p text:style-name="Normal"><text:span>Article dans une revue</text:span></text:p>
              <text:p text:style-name="Normal"><text:a xlink:type="simple" xlink:href="https://hal.science/hal-00873844v1">hal-0087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852v2">Solid Drops: Large Capillary Deformations of Immersed Elastic Rods</text:a></text:p>
              <text:p text:style-name="Normal"><text:a xlink:type="simple" xlink:href="https://hal.science/search/index/?q=*&amp;authFullName_s=Serge Mora">Serge Mora</text:a><text:span>,</text:span><text:a xlink:type="simple" xlink:href="https://hal.science/search/index/?q=*&amp;authFullName_s=Corrado Maurini">Corrado Maurini</text:a><text:span>,</text:span><text:a xlink:type="simple" xlink:href="https://hal.science/search/index/?q=*&amp;authFullName_s=Ty Phou">Ty Phou</text:a><text:span>,</text:span><text:a xlink:type="simple" xlink:href="https://hal.science/search/index/?q=*&amp;authFullName_s=Jean-Marc Fromental">Jean-Marc Fromental</text:a><text:span>,</text:span><text:a xlink:type="simple" xlink:href="https://hal.science/search/index/?q=*&amp;authFullName_s=Basile Audoly">Basile Audoly</text:a><text:span>et al.</text:span></text:p>
              <text:p text:style-name="Normal"><text:span>Physical Review Letters</text:span><text:span>, 2013, 111 (11),<text:s/></text:span><text:a xlink:type="simple" xlink:href="https://dx.doi.org/10.1103/PhysRevLett.111.114301">⟨10.1103/PhysRevLett.111.114301⟩</text:a></text:p>
              <text:p text:style-name="Normal"><text:span>Article dans une revue</text:span></text:p>
              <text:p text:style-name="Normal"><text:a xlink:type="simple" xlink:href="https://hal.science/hal-00842852v2">hal-008428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043v1">Capillary buckling of a thin film adhering to a sphere</text:a></text:p>
              <text:p text:style-name="Normal"><text:a xlink:type="simple" xlink:href="https://hal.science/search/index/?q=*&amp;authFullName_s=J. Hure">J. Hure</text:a><text:span>,</text:span><text:a xlink:type="simple" xlink:href="https://hal.science/search/index/?q=*&amp;authFullName_s=B. Audoly">B. Audoly</text:a></text:p>
              <text:p text:style-name="Normal"><text:span>Journal of the Mechanics and Physics of Solids</text:span><text:span>, 2013, 61 (2), pp.450--471.<text:s/></text:span><text:a xlink:type="simple" xlink:href="https://dx.doi.org/10.1016/j.jmps.2012.09.016">⟨10.1016/j.jmps.2012.09.016⟩</text:a></text:p>
              <text:p text:style-name="Normal"><text:span>Article dans une revue</text:span></text:p>
              <text:p text:style-name="Normal"><text:a xlink:type="simple" xlink:href="https://hal.science/hal-01667043v1">hal-0166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76v1">A numerical investigation of the fluid mechanical sewing machine</text:a></text:p>
              <text:p text:style-name="Normal"><text:a xlink:type="simple" xlink:href="https://hal.science/search/index/?q=*&amp;authFullName_s=P.‐t. Brun">P.‐t. Brun</text:a><text:span>,</text:span><text:a xlink:type="simple" xlink:href="https://hal.science/search/index/?q=*&amp;authFullName_s=Neil M. Ribe">Neil M. Ribe</text:a><text:span>,</text:span><text:a xlink:type="simple" xlink:href="https://hal.science/search/index/?q=*&amp;authFullName_s=B. Audoly">B. Audoly</text:a></text:p>
              <text:p text:style-name="Normal"><text:span>Physics of Fluids</text:span><text:span>, 2012, 24 (4), pp.043102.<text:s/></text:span><text:a xlink:type="simple" xlink:href="https://dx.doi.org/10.1063/1.3703316">⟨10.1063/1.3703316⟩</text:a></text:p>
              <text:p text:style-name="Normal"><text:span>Article dans une revue</text:span></text:p>
              <text:p text:style-name="Normal"><text:a xlink:type="simple" xlink:href="https://hal.science/hal-01666676v1">hal-0166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53v1">Discrete viscous sheets</text:a></text:p>
              <text:p text:style-name="Normal"><text:a xlink:type="simple" xlink:href="https://hal.science/search/index/?q=*&amp;authFullName_s=Christopher Batty">Christopher Batty</text:a><text:span>,</text:span><text:a xlink:type="simple" xlink:href="https://hal.science/search/index/?q=*&amp;authFullName_s=Andres Uribe">Andres Uribe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Eitan Grinspun">Eitan Grinspun</text:a></text:p>
              <text:p text:style-name="Normal"><text:span>ACM Transactions on Graphics</text:span><text:span>, 2012, 31 (4), pp.1 - 7.<text:s/></text:span><text:a xlink:type="simple" xlink:href="https://dx.doi.org/10.1145/2185520.2185609">⟨10.1145/2185520.2185609⟩</text:a></text:p>
              <text:p text:style-name="Normal"><text:span>Article dans une revue</text:span></text:p>
              <text:p text:style-name="Normal"><text:a xlink:type="simple" xlink:href="https://hal.science/hal-01898153v1">hal-0189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64v1">Shape of an elastic loop strongly bent by surface tension: Experiments and comparison with theory</text:a></text:p>
              <text:p text:style-name="Normal"><text:a xlink:type="simple" xlink:href="https://hal.science/search/index/?q=*&amp;authFullName_s=Serge Mora">Serge Mora</text:a><text:span>,</text:span><text:a xlink:type="simple" xlink:href="https://hal.science/search/index/?q=*&amp;authFullName_s=Ty Phou">Ty Phou</text:a><text:span>,</text:span><text:a xlink:type="simple" xlink:href="https://hal.science/search/index/?q=*&amp;authFullName_s=Jean-Marc Fromental">Jean-Marc Fromental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Yves Pomeau">Yves Pomeau</text:a></text:p>
              <text:p text:style-name="Normal"><text:span>Physical Review E<text:s/></text:span><text:span>, 2012, 86 (2), pp.026119.<text:s/></text:span><text:a xlink:type="simple" xlink:href="https://dx.doi.org/10.1103/PhysRevE.86.026119">⟨10.1103/PhysRevE.86.026119⟩</text:a></text:p>
              <text:p text:style-name="Normal"><text:span>Article dans une revue</text:span></text:p>
              <text:p text:style-name="Normal"><text:a xlink:type="simple" xlink:href="https://hal.science/hal-01666664v1">hal-0166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63v1">Self‐Similar Curling of a Naturally Curved Elastica</text:a></text:p>
              <text:p text:style-name="Normal"><text:a xlink:type="simple" xlink:href="https://hal.science/search/index/?q=*&amp;authFullName_s=Andrew Callan-Jones">Andrew Callan-Jones</text:a><text:span>,</text:span><text:a xlink:type="simple" xlink:href="https://hal.science/search/index/?q=*&amp;authFullName_s=Pierre-Thomas Brun">Pierre-Thomas Brun</text:a><text:span>,</text:span><text:a xlink:type="simple" xlink:href="https://hal.science/search/index/?q=*&amp;authFullName_s=Basile Audoly">Basile Audoly</text:a></text:p>
              <text:p text:style-name="Normal"><text:span>Physical Review Letters</text:span><text:span>, 2012, 108 (17), pp.174302.<text:s/></text:span><text:a xlink:type="simple" xlink:href="https://dx.doi.org/10.1103/PhysRevLett.108.174302">⟨10.1103/PhysRevLett.108.174302⟩</text:a></text:p>
              <text:p text:style-name="Normal"><text:span>Article dans une revue</text:span></text:p>
              <text:p text:style-name="Normal"><text:a xlink:type="simple" xlink:href="https://hal.science/hal-01666663v1">hal-0166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52v1">Linear and nonlinear stability of floating viscous sheets</text:a></text:p>
              <text:p text:style-name="Normal"><text:a xlink:type="simple" xlink:href="https://hal.science/search/index/?q=*&amp;authFullName_s=G. Pfingstag">G. Pfingstag</text:a><text:span>,</text:span><text:a xlink:type="simple" xlink:href="https://hal.science/search/index/?q=*&amp;authFullName_s=B. Audoly">B. Audoly</text:a><text:span>,</text:span><text:a xlink:type="simple" xlink:href="https://hal.science/search/index/?q=*&amp;authFullName_s=A. Boudaoud">A. Boudaoud</text:a></text:p>
              <text:p text:style-name="Normal"><text:span>Journal of Fluid Mechanics</text:span><text:span>, 2011, 683, pp.112 - 148.<text:s/></text:span><text:a xlink:type="simple" xlink:href="https://dx.doi.org/10.1017/jfm.2011.256">⟨10.1017/jfm.2011.256⟩</text:a></text:p>
              <text:p text:style-name="Normal"><text:span>Article dans une revue</text:span></text:p>
              <text:p text:style-name="Normal"><text:a xlink:type="simple" xlink:href="https://hal.science/hal-01898152v1">hal-0189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51v1">Localized buckling of a floating elastica</text:a></text:p>
              <text:p text:style-name="Normal"><text:a xlink:type="simple" xlink:href="https://hal.science/search/index/?q=*&amp;authFullName_s=B. Audoly">B. Audoly</text:a></text:p>
              <text:p text:style-name="Normal"><text:span>Physical Review E : Statistical, Nonlinear, and Soft Matter Physics [2001-2015]</text:span><text:span>, 2011, 84 (1),<text:s/></text:span><text:a xlink:type="simple" xlink:href="https://dx.doi.org/10.1103/PhysRevE.84.011605">⟨10.1103/PhysRevE.84.011605⟩</text:a></text:p>
              <text:p text:style-name="Normal"><text:span>Article dans une revue</text:span></text:p>
              <text:p text:style-name="Normal"><text:a xlink:type="simple" xlink:href="https://hal.science/hal-01898151v1">hal-0189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50v1">Thin viscous sheets with inhomogeneous viscosity</text:a></text:p>
              <text:p text:style-name="Normal"><text:a xlink:type="simple" xlink:href="https://hal.science/search/index/?q=*&amp;authFullName_s=G. Pfingstag">G. Pfingstag</text:a><text:span>,</text:span><text:a xlink:type="simple" xlink:href="https://hal.science/search/index/?q=*&amp;authFullName_s=B. Audoly">B. Audoly</text:a><text:span>,</text:span><text:a xlink:type="simple" xlink:href="https://hal.science/search/index/?q=*&amp;authFullName_s=A. Boudaoud">A. Boudaoud</text:a></text:p>
              <text:p text:style-name="Normal"><text:span>Physics of Fluids</text:span><text:span>, 2011, 23 (6),<text:s/></text:span><text:a xlink:type="simple" xlink:href="https://dx.doi.org/10.1063/1.3602507">⟨10.1063/1.3602507⟩</text:a></text:p>
              <text:p text:style-name="Normal"><text:span>Article dans une revue</text:span></text:p>
              <text:p text:style-name="Normal"><text:a xlink:type="simple" xlink:href="https://hal.science/hal-01898150v1">hal-018981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9157v1">Instant fabrication and selection of folded structures using drop impact</text:a></text:p>
              <text:p text:style-name="Normal"><text:a xlink:type="simple" xlink:href="https://hal.science/search/index/?q=*&amp;authFullName_s=Arnaud Antkowiak">Arnaud Antkowiak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Christophe Josserand">Christophe Josserand</text:a><text:span>,</text:span><text:a xlink:type="simple" xlink:href="https://hal.science/search/index/?q=*&amp;authFullName_s=Sébastien Neukirch">Sébastien Neukirch</text:a><text:span>,</text:span><text:a xlink:type="simple" xlink:href="https://hal.science/search/index/?q=*&amp;authFullName_s=Marco Rivetti">Marco Rivetti</text:a></text:p>
              <text:p text:style-name="Normal"><text:span>Proceedings of the National Academy of Sciences of the United States of America</text:span><text:span>, 2011, 108 (26), pp.10400-10404.<text:s/></text:span><text:a xlink:type="simple" xlink:href="https://dx.doi.org/10.1073/pnas.1101738108">⟨10.1073/pnas.1101738108⟩</text:a></text:p>
              <text:p text:style-name="Normal"><text:span>Article dans une revue</text:span></text:p>
              <text:p text:style-name="Normal"><text:a xlink:type="simple" xlink:href="https://hal.sorbonne-universite.fr/hal-01489157v1">hal-0148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49v1">Discrete viscous threads</text:a></text:p>
              <text:p text:style-name="Normal"><text:a xlink:type="simple" xlink:href="https://hal.science/search/index/?q=*&amp;authFullName_s=Miklós Bergou">Miklós Bergou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Etienne Vouga">Etienne Vouga</text:a><text:span>,</text:span><text:a xlink:type="simple" xlink:href="https://hal.science/search/index/?q=*&amp;authFullName_s=Max Wardetzky">Max Wardetzky</text:a><text:span>,</text:span><text:a xlink:type="simple" xlink:href="https://hal.science/search/index/?q=*&amp;authFullName_s=Eitan Grinspun">Eitan Grinspun</text:a></text:p>
              <text:p text:style-name="Normal"><text:span>ACM Transactions on Graphics</text:span><text:span>, 2010, 29 (4),<text:s/></text:span><text:a xlink:type="simple" xlink:href="https://dx.doi.org/10.1145/1778765.1778853">⟨10.1145/1778765.1778853⟩</text:a></text:p>
              <text:p text:style-name="Normal"><text:span>Article dans une revue</text:span></text:p>
              <text:p text:style-name="Normal"><text:a xlink:type="simple" xlink:href="https://hal.science/hal-01898149v1">hal-0189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605v1">Elasticity and Electrostatics of Plectonemic DNA</text:a></text:p>
              <text:p text:style-name="Normal"><text:a xlink:type="simple" xlink:href="https://hal.science/search/index/?q=*&amp;authFullName_s=Nicolas Clauvelin">Nicolas Clauvelin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Sébastien Neukirch">Sébastien Neukirch</text:a></text:p>
              <text:p text:style-name="Normal"><text:span>Biophysical Journal</text:span><text:span>, 2009, 96 (9), pp.3716-3723.<text:s/></text:span><text:a xlink:type="simple" xlink:href="https://dx.doi.org/10.1016/j.bpj.2009.02.032">⟨10.1016/j.bpj.2009.02.032⟩</text:a></text:p>
              <text:p text:style-name="Normal"><text:span>Article dans une revue</text:span></text:p>
              <text:p text:style-name="Normal"><text:a xlink:type="simple" xlink:href="https://hal.science/hal-05380605v1">hal-0538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75v1">Matched asymptotic expansions for twisted elastic knots: A self-contact problem with non-trivial contact topology</text:a></text:p>
              <text:p text:style-name="Normal"><text:a xlink:type="simple" xlink:href="https://hal.science/search/index/?q=*&amp;authFullName_s=Nicolas Clauvelin">Nicolas Clauvelin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Sébastien Neukirch">Sébastien Neukirch</text:a></text:p>
              <text:p text:style-name="Normal"><text:span>Journal of the Mechanics and Physics of Solids</text:span><text:span>, 2009, 57 (9), pp.1623-1656.<text:s/></text:span><text:a xlink:type="simple" xlink:href="https://dx.doi.org/10.1016/j.jmps.2009.05.004">⟨10.1016/j.jmps.2009.05.004⟩</text:a></text:p>
              <text:p text:style-name="Normal"><text:span>Article dans une revue</text:span></text:p>
              <text:p text:style-name="Normal"><text:a xlink:type="simple" xlink:href="https://hal.science/hal-05380575v1">hal-0538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76v1">Analytical results for the plectonemic response of supercoiled DNA</text:a></text:p>
              <text:p text:style-name="Normal"><text:a xlink:type="simple" xlink:href="https://hal.science/search/index/?q=*&amp;authFullName_s=Nicolas Clauvelin">Nicolas Clauvelin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Sébastien Neukirch">Sébastien Neukirch</text:a></text:p>
              <text:p text:style-name="Normal"><text:span>Journal of Computer-Aided Materials Design</text:span><text:span>, 2008, 14 (S1), pp.95-101.<text:s/></text:span><text:a xlink:type="simple" xlink:href="https://dx.doi.org/10.1007/s10820-007-9072-y">⟨10.1007/s10820-007-9072-y⟩</text:a></text:p>
              <text:p text:style-name="Normal"><text:span>Article dans une revue</text:span></text:p>
              <text:p text:style-name="Normal"><text:a xlink:type="simple" xlink:href="https://api.istex.fr/ark:/67375/VQC-604LS6LL-8/fulltext.pdf?sid=hal">istex</text:a></text:p>
              <text:p text:style-name="Normal"><text:a xlink:type="simple" xlink:href="https://hal.science/hal-05388276v1">hal-0538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24v1">Mechanical Response of Plectonemic DNA: An Analytical Solution</text:a></text:p>
              <text:p text:style-name="Normal"><text:a xlink:type="simple" xlink:href="https://hal.science/search/index/?q=*&amp;authFullName_s=Nicolas Clauvelin">Nicolas Clauvelin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Sébastien Neukirch">Sébastien Neukirch</text:a></text:p>
              <text:p text:style-name="Normal"><text:span>Macromolecules</text:span><text:span>, 2008, 41 (12), pp.4479-4483.<text:s/></text:span><text:a xlink:type="simple" xlink:href="https://dx.doi.org/10.1021/ma702713x">⟨10.1021/ma702713x⟩</text:a></text:p>
              <text:p text:style-name="Normal"><text:span>Article dans une revue</text:span></text:p>
              <text:p text:style-name="Normal"><text:a xlink:type="simple" xlink:href="https://hal.science/hal-05388724v1">hal-0538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015v1">Law of spreading of the crest of a breaking wave</text:a></text:p>
              <text:p text:style-name="Normal"><text:a xlink:type="simple" xlink:href="https://hal.science/search/index/?q=*&amp;authFullName_s=Yves Pomeau">Yves Pomeau</text:a><text:span>,</text:span><text:a xlink:type="simple" xlink:href="https://hal.science/search/index/?q=*&amp;authFullName_s=Thimotée Jamin">Thimotée Jamin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Basile Audoly">Basile Audoly</text:a></text:p>
              <text:p text:style-name="Normal"><text:span>Proceedings of the Royal Society A: Mathematical, Physical and Engineering Sciences</text:span><text:span>, 2008, 464, pp.1851.<text:s/></text:span><text:a xlink:type="simple" xlink:href="https://dx.doi.org/10.1098/rspa.2008.0024">⟨10.1098/rspa.2008.0024⟩</text:a></text:p>
              <text:p text:style-name="Normal"><text:span>Article dans une revue</text:span></text:p>
              <text:p text:style-name="Normal"><text:a xlink:type="simple" xlink:href="https://hal.science/hal-00426015v1">hal-0042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24v1">Elastic Knots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Nicolas Clauvelin">Nicolas Clauvelin</text:a><text:span>,</text:span><text:a xlink:type="simple" xlink:href="https://hal.science/search/index/?q=*&amp;authFullName_s=Sébastien Neukirch">Sébastien Neukirch</text:a></text:p>
              <text:p text:style-name="Normal"><text:span>Physical Review Letters</text:span><text:span>, 2007, 99 (16), pp.164301.<text:s/></text:span><text:a xlink:type="simple" xlink:href="https://dx.doi.org/10.1103/PhysRevLett.99.164301">⟨10.1103/PhysRevLett.99.164301⟩</text:a></text:p>
              <text:p text:style-name="Normal"><text:span>Article dans une revue</text:span></text:p>
              <text:p text:style-name="Normal"><text:a xlink:type="simple" xlink:href="https://hal.science/hal-05380524v1">hal-05380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273v1">Simulation numérique des mouvements de chevelure</text:a></text:p>
              <text:p text:style-name="Normal"><text:a xlink:type="simple" xlink:href="https://hal.science/search/index/?q=*&amp;authFullName_s=Florence Bertails">Florence Bertails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Marie-Paule Cani">Marie-Paule Cani</text:a></text:p>
              <text:p text:style-name="Normal"><text:span>Interstices</text:span><text:span>, 2007</text:span></text:p>
              <text:p text:style-name="Normal"><text:span>Article dans une revue</text:span></text:p>
              <text:p text:style-name="Normal"><text:a xlink:type="simple" xlink:href="https://inria.hal.science/inria-00520273v1">inria-00520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272v1">Modélisation de coiffures naturelles à partir des propriétés physiques du cheveu</text:a></text:p>
              <text:p text:style-name="Normal"><text:a xlink:type="simple" xlink:href="https://hal.science/search/index/?q=*&amp;authFullName_s=Florence Bertails">Florence Bertails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Bernard Querleux">Bernard Querleux</text:a><text:span>,</text:span><text:a xlink:type="simple" xlink:href="https://hal.science/search/index/?q=*&amp;authFullName_s=Frédéric Leroy">Frédéric Leroy</text:a><text:span>et al.</text:span></text:p>
              <text:p text:style-name="Normal"><text:span>Revue des Sciences et Technologies de l'Information - Série TSI : Technique et Science Informatiques</text:span><text:span>, 2007, 26 (8), pp.921-943</text:span></text:p>
              <text:p text:style-name="Normal"><text:span>Article dans une revue</text:span></text:p>
              <text:p text:style-name="Normal"><text:a xlink:type="simple" xlink:href="https://inria.hal.science/inria-00520272v1">inria-00520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4730v1">S'arracher les cheveux au vent</text:a></text:p>
              <text:p text:style-name="Normal"><text:a xlink:type="simple" xlink:href="https://hal.science/search/index/?q=*&amp;authFullName_s=Florence Bertails">Florence Bertails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Marie-Paule Cani">Marie-Paule Cani</text:a></text:p>
              <text:p text:style-name="Normal"><text:span>La Recherche</text:span><text:span>, 2007, 414, pp.82-83</text:span></text:p>
              <text:p text:style-name="Normal"><text:span>Article dans une revue</text:span></text:p>
              <text:p text:style-name="Normal"><text:a xlink:type="simple" xlink:href="https://inria.hal.science/inria-00384730v1">inria-00384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4718v1">Super-Helices for Predicting the Dynamics of Natural Hair</text:a></text:p>
              <text:p text:style-name="Normal"><text:a xlink:type="simple" xlink:href="https://hal.science/search/index/?q=*&amp;authFullName_s=Florence Bertails">Florence Bertails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Bernard Querleux">Bernard Querleux</text:a><text:span>,</text:span><text:a xlink:type="simple" xlink:href="https://hal.science/search/index/?q=*&amp;authFullName_s=Frédéric Leroy">Frédéric Leroy</text:a><text:span>et al.</text:span></text:p>
              <text:p text:style-name="Normal"><text:span>ACM Transactions on Graphics</text:span><text:span>, 2006</text:span></text:p>
              <text:p text:style-name="Normal"><text:span>Article dans une revue</text:span></text:p>
              <text:p text:style-name="Normal"><text:a xlink:type="simple" xlink:href="https://inria.hal.science/inria-00384718v1">inria-0038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509v1">Fragmentation of Rods by Cascading Cracks: Why Spaghetti Do Not Break in Half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Sébastien Neukirch">Sébastien Neukirch</text:a></text:p>
              <text:p text:style-name="Normal"><text:span>Physical Review Letters</text:span><text:span>, 2005, 95 (9), pp.095505.<text:s/></text:span><text:a xlink:type="simple" xlink:href="https://dx.doi.org/10.1103/PhysRevLett.95.095505">⟨10.1103/PhysRevLett.95.095505⟩</text:a></text:p>
              <text:p text:style-name="Normal"><text:span>Article dans une revue</text:span></text:p>
              <text:p text:style-name="Normal"><text:a xlink:type="simple" xlink:href="https://hal.science/hal-05380509v1">hal-0538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560v1">Oscillatory fracture path in thin elastic sheet</text:a></text:p>
              <text:p text:style-name="Normal"><text:a xlink:type="simple" xlink:href="https://hal.science/search/index/?q=*&amp;authFullName_s=Benoit Roman">Benoit Roman</text:a><text:span>,</text:span><text:a xlink:type="simple" xlink:href="https://hal.science/search/index/?q=*&amp;authFullName_s=Pedro M. Reis">Pedro M. Reis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Simon de Villiers">Simon de Villiers</text:a><text:span>,</text:span><text:a xlink:type="simple" xlink:href="https://hal.science/search/index/?q=*&amp;authFullName_s=Vincent Viguie">Vincent Viguie</text:a><text:span>et al.</text:span></text:p>
              <text:p text:style-name="Normal"><text:span><text:s/>Comptes rendus de l’Académie des sciences. Série IIb, Mécanique</text:span><text:span>, 2003, 331, pp.811-816</text:span></text:p>
              <text:p text:style-name="Normal"><text:span>Article dans une revue</text:span></text:p>
              <text:p text:style-name="Normal"><text:a xlink:type="simple" xlink:href="https://hal.science/hal-00125560v1">hal-0012556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14158" table:style-name="514158">
          <table:table-column table:style-name="514158.0"/>
          <table:table-row>
            <table:table-cell office:value-type="string">
              <text:p text:style-name="Normal"><text:a xlink:type="simple" xlink:href="https://hal.science/hal-02347638v1">Buckling and post-buckling of plates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Holm Altenbach">Holm Altenbach</text:a><text:span>,</text:span><text:a xlink:type="simple" xlink:href="https://hal.science/search/index/?q=*&amp;authFullName_s=Andreas Öchsner">Andreas Öchsner</text:a></text:p>
              <text:p text:style-name="Normal"><text:span>Encyclopedia of Continuum Mechanics</text:span><text:span>, Springer Berlin Heidelberg, 2019,<text:s/></text:span><text:a xlink:type="simple" xlink:href="https://dx.doi.org/10.1007/978-3-662-53605-6">⟨10.1007/978-3-662-53605-6⟩</text:a></text:p>
              <text:p text:style-name="Normal"><text:span>Chapitre d'ouvrage</text:span></text:p>
              <text:p text:style-name="Normal"><text:a xlink:type="simple" xlink:href="https://hal.science/hal-02347638v1">hal-02347638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b552c2" table:style-name="b552c2">
          <table:table-column table:style-name="b552c2.0"/>
          <table:table-row>
            <table:table-cell office:value-type="string">
              <text:p text:style-name="Normal"><text:a xlink:type="simple" xlink:href="https://hal.science/hal-00432714v1">Sur le déferlement des vagues</text:a></text:p>
              <text:p text:style-name="Normal"><text:a xlink:type="simple" xlink:href="https://hal.science/search/index/?q=*&amp;authFullName_s=Yves Pomeau">Yves Pomeau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Thimotée Jamin">Thimotée Jamin</text:a><text:span>,</text:span><text:a xlink:type="simple" xlink:href="https://hal.science/search/index/?q=*&amp;authFullName_s=M. Le Berre">M. Le Berre</text:a><text:span>et al.</text:span></text:p>
              <text:p text:style-name="Normal"><text:span>11ème Rencontre du Non-linéaire</text:span><text:span>, 2008, France. pp.155</text:span></text:p>
              <text:p text:style-name="Normal"><text:span>Communication dans un congrès</text:span></text:p>
              <text:p text:style-name="Normal"><text:a xlink:type="simple" xlink:href="https://hal.science/hal-00432714v1">hal-0043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152v1">Loi d'extension des déferlements sur la crête des vagues</text:a></text:p>
              <text:p text:style-name="Normal"><text:a xlink:type="simple" xlink:href="https://hal.science/search/index/?q=*&amp;authFullName_s=Yves Pomeau">Yves Pomeau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Thimothée Jamin">Thimothée Jamin</text:a><text:span>,</text:span><text:a xlink:type="simple" xlink:href="https://hal.science/search/index/?q=*&amp;authFullName_s=Basile Audoly">Basile Audoly</text:a></text:p>
              <text:p text:style-name="Normal"><text:span>GDR Dycoec</text:span><text:span>, Feb 2008, Nice, France</text:span></text:p>
              <text:p text:style-name="Normal"><text:span>Communication dans un congrès</text:span></text:p>
              <text:p text:style-name="Normal"><text:a xlink:type="simple" xlink:href="https://hal.science/hal-00433152v1">hal-0043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158v1">Fissures oscillantes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Pedro Reis">Pedro Reis</text:a><text:span>,</text:span><text:a xlink:type="simple" xlink:href="https://hal.science/search/index/?q=*&amp;authFullName_s=Benoit Roman">Benoit Roman</text:a><text:span>,</text:span><text:a xlink:type="simple" xlink:href="https://hal.science/search/index/?q=*&amp;authFullName_s=Denis Vallet">Denis Vallet</text:a></text:p>
              <text:p text:style-name="Normal"><text:span>Ondes Non linéaires : Quoi de neuf</text:span><text:span>, Mar 2006, France</text:span></text:p>
              <text:p text:style-name="Normal"><text:span>Communication dans un congrès</text:span></text:p>
              <text:p text:style-name="Normal"><text:a xlink:type="simple" xlink:href="https://hal.science/hal-00165158v1">hal-0016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682v1">Fissure oscillante d’un film mince fragile : une loi de propagation géométrique</text:a></text:p>
              <text:p text:style-name="Normal"><text:a xlink:type="simple" xlink:href="https://hal.science/search/index/?q=*&amp;authFullName_s=Benoit Roman">Benoit Roman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Pedro Reis">Pedro Reis</text:a><text:span>,</text:span><text:a xlink:type="simple" xlink:href="https://hal.science/search/index/?q=*&amp;authFullName_s=Denis Vallet">Denis Vallet</text:a></text:p>
              <text:p text:style-name="Normal"><text:span>17e Congrès Français de Mécanique</text:span><text:span>, Aug 2005, Troyes, France. pp.1-6</text:span></text:p>
              <text:p text:style-name="Normal"><text:span>Communication dans un congrès</text:span></text:p>
              <text:p text:style-name="Normal"><text:a xlink:type="simple" xlink:href="https://hal.science/hal-04251682v1">hal-0425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152v1">Fissure oscillante d'un film mince : une loi de propagation géométrique</text:a></text:p>
              <text:p text:style-name="Normal"><text:a xlink:type="simple" xlink:href="https://hal.science/search/index/?q=*&amp;authFullName_s=Benoit Roman">Benoit Roman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Pedro Reis">Pedro Reis</text:a><text:span>,</text:span><text:a xlink:type="simple" xlink:href="https://hal.science/search/index/?q=*&amp;authFullName_s=Denis Vallet">Denis Vallet</text:a></text:p>
              <text:p text:style-name="Normal"><text:span>Congrès Français de Mécanique</text:span><text:span>, Aug 2005, France. pp.0</text:span></text:p>
              <text:p text:style-name="Normal"><text:span>Communication dans un congrès</text:span></text:p>
              <text:p text:style-name="Normal"><text:a xlink:type="simple" xlink:href="https://hal.science/hal-00165152v1">hal-0016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146v1">Oscillating fracture paths in thin brittle sheet : when geometry rules crack propagation</text:a></text:p>
              <text:p text:style-name="Normal"><text:a xlink:type="simple" xlink:href="https://hal.science/search/index/?q=*&amp;authFullName_s=Benoit Roman">Benoit Roman</text:a><text:span>,</text:span><text:a xlink:type="simple" xlink:href="https://hal.science/search/index/?q=*&amp;authFullName_s=Pedro Reis">Pedro Reis</text:a><text:span>,</text:span><text:a xlink:type="simple" xlink:href="https://hal.science/search/index/?q=*&amp;authFullName_s=Basile Audoly">Basile Audoly</text:a></text:p>
              <text:p text:style-name="Normal"><text:span>11th International Conference on Fracture Turin</text:span><text:span>, Mar 2005, Turin, Italy. pp.0</text:span></text:p>
              <text:p text:style-name="Normal"><text:span>Communication dans un congrès</text:span></text:p>
              <text:p text:style-name="Normal"><text:a xlink:type="simple" xlink:href="https://hal.science/hal-00165146v1">hal-00165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9470v1">Modélisation de coiffures naturelles à partir des propriétés physiques du cheveu</text:a></text:p>
              <text:p text:style-name="Normal"><text:a xlink:type="simple" xlink:href="https://hal.science/search/index/?q=*&amp;authFullName_s=Florence Bertails">Florence Bertails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Bernard Querleux">Bernard Querleux</text:a><text:span>,</text:span><text:a xlink:type="simple" xlink:href="https://hal.science/search/index/?q=*&amp;authFullName_s=Marie-Paule Cani">Marie-Paule Cani</text:a><text:span>,</text:span><text:a xlink:type="simple" xlink:href="https://hal.science/search/index/?q=*&amp;authFullName_s=Frédéric Leroy">Frédéric Leroy</text:a><text:span>et al.</text:span></text:p>
              <text:p text:style-name="Normal"><text:span>AFIG</text:span><text:span>, Nov 2005, Strasbourg, France</text:span></text:p>
              <text:p text:style-name="Normal"><text:span>Communication dans un congrès</text:span></text:p>
              <text:p text:style-name="Normal"><text:a xlink:type="simple" xlink:href="https://inria.hal.science/inria-00519470v1">inria-00519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2611v1">Predicting Natural Hair Shapes by Solving the Statics of Flexible Rods</text:a></text:p>
              <text:p text:style-name="Normal"><text:a xlink:type="simple" xlink:href="https://hal.science/search/index/?q=*&amp;authFullName_s=Florence Bertails">Florence Bertails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Bernard Querleux">Bernard Querleux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Jean-Luc Lévêque">Jean-Luc Lévêque</text:a><text:span>et al.</text:span></text:p>
              <text:p text:style-name="Normal"><text:span>Eurographics Short Papers</text:span><text:span>, Aug 2005, Dublin, Ireland</text:span></text:p>
              <text:p text:style-name="Normal"><text:span>Communication dans un congrès</text:span></text:p>
              <text:p text:style-name="Normal"><text:a xlink:type="simple" xlink:href="https://inria.hal.science/inria-00402611v1">inria-0040261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04685" table:style-name="904685">
          <table:table-column table:style-name="904685.0"/>
          <table:table-row>
            <table:table-cell office:value-type="string">
              <text:p text:style-name="Normal"><text:a xlink:type="simple" xlink:href="https://hal.science/hal-04272312v1">Review of &amp;quot;An energy approach to asymptotic, higher-order, linear homogenization</text:a></text:p>
              <text:p text:style-name="Normal"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text:span>,</text:span><text:a xlink:type="simple" xlink:href="https://hal.science/search/index/?q=*&amp;authFullName_s=Pierre Seppecher">Pierre Seppecher</text:a><text:span>,</text:span><text:a xlink:type="simple" xlink:href="https://hal.science/search/index/?q=*&amp;authFullName_s=Damiano Pasini">Damiano Pasini</text:a><text:span>,</text:span><text:a xlink:type="simple" xlink:href="https://hal.science/search/index/?q=*&amp;authFullName_s=Jean-Francois Ganghoffer">Jean-Francois Ganghoffer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72312v1">hal-0427231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e9d0b" table:style-name="be9d0b">
          <table:table-column table:style-name="be9d0b.0"/>
          <table:table-row>
            <table:table-cell office:value-type="string">
              <text:p text:style-name="Normal"><text:a xlink:type="simple" xlink:href="https://hal.science/hal-03765944v1">Asymptotic derivation of a higher-order one-dimensional model for tape springs</text:a></text:p>
              <text:p text:style-name="Normal"><text:a xlink:type="simple" xlink:href="https://hal.science/search/index/?q=*&amp;authFullName_s=Arun Kumar">Arun Kumar</text:a><text:span>,</text:span><text:a xlink:type="simple" xlink:href="https://hal.science/search/index/?q=*&amp;authFullName_s=Basile Audoly">Basile Audoly</text:a><text:span>,</text:span><text:a xlink:type="simple" xlink:href="https://hal.science/search/index/?q=*&amp;authFullName_s=Claire Lestringant">Claire Lestringan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5944v1">hal-03765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ile Audoly</dc:title>
    <dc:subject/>
    <dc:description>CV</dc:description>
    <dc:creator/>
    <dc:date>2026-05-26T12:41:08.000</dc:date>
    <meta:generator>PHPWord</meta:generator>
    <meta:initial-creator>CCSD</meta:initial-creator>
    <meta:creation-date>2026-05-26T12:41:08.000</meta:creation-date>
    <meta:keyword/>
    <meta:user-defined meta:name="Category"/>
    <meta:user-defined meta:name="Company"/>
    <meta:user-defined meta:name="Manager"/>
  </office:meta>
</office:document-meta>
</file>