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4b7e" style:family="table">
      <style:table-properties style:rel-width="100" table:align="center"/>
    </style:style>
    <style:style style:name="974b7e.0" style:family="table-column">
      <style:table-column-properties style:column-width="0.00cm"/>
    </style:style>
    <style:style style:name="23d247" style:family="table">
      <style:table-properties style:rel-width="100" table:align="center"/>
    </style:style>
    <style:style style:name="23d247.0" style:family="table-column">
      <style:table-column-properties style:column-width="0.00cm"/>
    </style:style>
    <style:style style:name="bbd9aa" style:family="table">
      <style:table-properties style:rel-width="100" table:align="center"/>
    </style:style>
    <style:style style:name="bbd9aa.0" style:family="table-column">
      <style:table-column-properties style:column-width="0.00cm"/>
    </style:style>
    <style:style style:name="9d0d0d" style:family="table">
      <style:table-properties style:rel-width="100" table:align="center"/>
    </style:style>
    <style:style style:name="9d0d0d.0" style:family="table-column">
      <style:table-column-properties style:column-width="0.00cm"/>
    </style:style>
    <style:style style:name="91aaa7" style:family="table">
      <style:table-properties style:rel-width="100" table:align="center"/>
    </style:style>
    <style:style style:name="91aaa7.0" style:family="table-column">
      <style:table-column-properties style:column-width="0.00cm"/>
    </style:style>
    <style:style style:name="f49633" style:family="table">
      <style:table-properties style:rel-width="100" table:align="center"/>
    </style:style>
    <style:style style:name="f49633.0" style:family="table-column">
      <style:table-column-properties style:column-width="0.00cm"/>
    </style:style>
    <style:style style:name="be7730" style:family="table">
      <style:table-properties style:rel-width="100" table:align="center"/>
    </style:style>
    <style:style style:name="be77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ile Rid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5)</text:span></text:p>
        <text:p text:style-name="P9"/>
        <table:table table:name="974b7e" table:style-name="974b7e">
          <table:table-column table:style-name="974b7e.0"/>
          <table:table-row>
            <table:table-cell office:value-type="string">
              <text:p text:style-name="Normal"><text:a xlink:type="simple" xlink:href="https://hal.science/hal-05589878v1">Propos introductifs</text:a></text:p>
              <text:p text:style-name="Normal"><text:a xlink:type="simple" xlink:href="https://hal.science/search/index/?q=*&amp;authFullName_s=Emmanuel Cartier">Emmanuel Cartier</text:a><text:span>,</text:span><text:a xlink:type="simple" xlink:href="https://hal.science/search/index/?q=*&amp;authFullName_s=Basile Ridard">Basile Ridard</text:a></text:p>
              <text:p text:style-name="Normal"><text:span>Emmanuel Cartier, Basile Ridard, Gilles Toulemonde.<text:s/></text:span><text:span>Le Parlement à l'épreuve du temps. Entre urgence politique et exigence délibérative</text:span><text:span>, Mare &amp; Martin, pp.11-14, 2026, 978-2-38600-138-3</text:span></text:p>
              <text:p text:style-name="Normal"><text:span>Chapitre d'ouvrage</text:span></text:p>
              <text:p text:style-name="Normal"><text:a xlink:type="simple" xlink:href="https://hal.science/hal-05589878v1">hal-0558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22v1">Les moyens de la préservation - rapport de synthèse</text:a></text:p>
              <text:p text:style-name="Normal"><text:a xlink:type="simple" xlink:href="https://hal.science/search/index/?q=*&amp;authFullName_s=Basile Ridard">Basile Ridard</text:a></text:p>
              <text:p text:style-name="Normal"><text:span>Jean-Philippe Derosier,.<text:s/></text:span><text:span>La préservation de la Constitution</text:span><text:span>, LexisNexis, pp.15-23, 2026, 978-2-7110-4383-5</text:span></text:p>
              <text:p text:style-name="Normal"><text:span>Chapitre d'ouvrage</text:span></text:p>
              <text:p text:style-name="Normal"><text:a xlink:type="simple" xlink:href="https://hal.science/hal-05592822v1">hal-0559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094v1">Décrypter le temps parlementaire de la procédure législative</text:a></text:p>
              <text:p text:style-name="Normal"><text:a xlink:type="simple" xlink:href="https://hal.science/search/index/?q=*&amp;authFullName_s=Basile Ridard">Basile Ridard</text:a></text:p>
              <text:p text:style-name="Normal"><text:span>Emmanuel Cartier, Basile Ridard et Gilles Toulemonde.<text:s/></text:span><text:span>Le Parlement à l'épreuve du temps. Entre urgence politique et exigence délibérative</text:span><text:span>, Mare &amp; Martin, pp.41-55, 2026, 978-2-38600-138-3</text:span></text:p>
              <text:p text:style-name="Normal"><text:span>Chapitre d'ouvrage</text:span></text:p>
              <text:p text:style-name="Normal"><text:a xlink:type="simple" xlink:href="https://hal.science/hal-05521094v1">hal-0552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40v1">Le temps parlementaire très contraint de la procédure législative financière</text:a></text:p>
              <text:p text:style-name="Normal"><text:a xlink:type="simple" xlink:href="https://hal.science/search/index/?q=*&amp;authFullName_s=Basile Ridard">Basile Ridard</text:a></text:p>
              <text:p text:style-name="Normal"><text:span>Mathieu Carpentier, Vincent Dussart.<text:s/></text:span><text:span>Le droit parlementaire financier : état des lieux et pistes d'évolution</text:span><text:span>, Presses de l'Université Toulouse Capitole, 2026, 978-2-36170-322-6</text:span></text:p>
              <text:p text:style-name="Normal"><text:span>Chapitre d'ouvrage</text:span></text:p>
              <text:p text:style-name="Normal"><text:a xlink:type="simple" xlink:href="https://hal.science/hal-05592840v1">hal-0559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895v1">Comparer pour mieux comprendre la place des finances locales dans les mutations contemporaines de l’État</text:a></text:p>
              <text:p text:style-name="Normal"><text:a xlink:type="simple" xlink:href="https://hal.science/search/index/?q=*&amp;authFullName_s=Basile Ridard">Basile Ridard</text:a></text:p>
              <text:p text:style-name="Normal"><text:span>Céline Husson-Rochcongar.<text:s/></text:span><text:span>Finances locales et mutations contemporaines de l'État</text:span><text:span>, Mare &amp; Martin, pp.53-63, 2025, 978-2-84934-801-7</text:span></text:p>
              <text:p text:style-name="Normal"><text:span>Chapitre d'ouvrage</text:span></text:p>
              <text:p text:style-name="Normal"><text:a xlink:type="simple" xlink:href="https://hal.science/hal-05589895v1">hal-055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48v1">Le régime présidentiel sur le continent américain (dissertation)</text:a></text:p>
              <text:p text:style-name="Normal"><text:a xlink:type="simple" xlink:href="https://hal.science/search/index/?q=*&amp;authFullName_s=Basile Ridard">Basile Ridard</text:a></text:p>
              <text:p text:style-name="Normal"><text:span>Dorothée Reignier, Gilles Toulemonde.<text:s/></text:span><text:span>Droit constitutionnel - L1</text:span><text:span>, Gualino, pp.75-79, 2025, Annales corrigées et commentées, 9782297283878</text:span></text:p>
              <text:p text:style-name="Normal"><text:span>Chapitre d'ouvrage</text:span></text:p>
              <text:p text:style-name="Normal"><text:a xlink:type="simple" xlink:href="https://hal.science/hal-05593748v1">hal-0559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51v1">Organisation du Parlement, droit d’amendement, révision de la Constitution (cas pratique)</text:a></text:p>
              <text:p text:style-name="Normal"><text:a xlink:type="simple" xlink:href="https://hal.science/search/index/?q=*&amp;authFullName_s=Basile Ridard">Basile Ridard</text:a></text:p>
              <text:p text:style-name="Normal"><text:span>Dorothée Reignier, Gilles Toulemonde.<text:s/></text:span><text:span>Droit constitutionnel - L1</text:span><text:span>, Gualino, pp.154-157, 2025, Annales corrigées et commentées, 9782297283878</text:span></text:p>
              <text:p text:style-name="Normal"><text:span>Chapitre d'ouvrage</text:span></text:p>
              <text:p text:style-name="Normal"><text:a xlink:type="simple" xlink:href="https://hal.science/hal-05593751v1">hal-0559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43v1">L’intervention des corps intermédiaires au cours de l’élaboration parlementaire de la loi</text:a></text:p>
              <text:p text:style-name="Normal"><text:a xlink:type="simple" xlink:href="https://hal.science/search/index/?q=*&amp;authFullName_s=Basile Ridard">Basile Ridard</text:a></text:p>
              <text:p text:style-name="Normal"><text:span>Marie Cretin Sombardier, Claire Saunier.<text:s/></text:span><text:span>Anatomie et fonctions des corps intermédiaires</text:span><text:span>, Dalloz, pp.99-111, 2025, Thèmes &amp; commentaires, 9782247239474</text:span></text:p>
              <text:p text:style-name="Normal"><text:span>Chapitre d'ouvrage</text:span></text:p>
              <text:p text:style-name="Normal"><text:a xlink:type="simple" xlink:href="https://hal.science/hal-05593443v1">hal-0559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535v1">Le pouvoir de nomination du Monarque espagnol lors des crises politiques</text:a></text:p>
              <text:p text:style-name="Normal"><text:a xlink:type="simple" xlink:href="https://hal.science/search/index/?q=*&amp;authFullName_s=Basile Ridard">Basile Ridard</text:a></text:p>
              <text:p text:style-name="Normal"><text:span>Vanessa Barbé, Margaux Bouaziz.<text:s/></text:span><text:span>Les chefs d‘État et les crises</text:span><text:span>, Mare &amp; Martin, pp.149-158, 2024, 9782849348260</text:span></text:p>
              <text:p text:style-name="Normal"><text:span>Chapitre d'ouvrage</text:span></text:p>
              <text:p text:style-name="Normal"><text:a xlink:type="simple" xlink:href="https://hal.science/hal-05593535v1">hal-0559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76v1">La représentation parlementaire : défis et perspectives</text:a></text:p>
              <text:p text:style-name="Normal"><text:a xlink:type="simple" xlink:href="https://hal.science/search/index/?q=*&amp;authFullName_s=Basile Ridard">Basile Ridard</text:a></text:p>
              <text:p text:style-name="Normal"><text:span>Michel Boudot, Marianne Faure-Abbad, Didier Veillon.<text:s/></text:span><text:span>La représentation. Journées d’études Jean Beauchard – Paolo M. Vecchi</text:span><text:span>, Faculté de droit et des sciences sociales de Poitiers, pp.87-94, 2024, 9782381940434</text:span></text:p>
              <text:p text:style-name="Normal"><text:span>Chapitre d'ouvrage</text:span></text:p>
              <text:p text:style-name="Normal"><text:a xlink:type="simple" xlink:href="https://hal.science/hal-05593476v1">hal-055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84v1">Le multilinguisme, berceau de la légistique ? La rédaction des textes juridiques dans un contexte multilingue</text:a></text:p>
              <text:p text:style-name="Normal"><text:a xlink:type="simple" xlink:href="https://hal.science/search/index/?q=*&amp;authFullName_s=Basile Ridard">Basile Ridard</text:a></text:p>
              <text:p text:style-name="Normal"><text:span>Michel Boudot, Adrien Lauba.<text:s/></text:span><text:span>Langue, langage, droit</text:span><text:span>, Faculté de droit et des sciences sociales de Poitiers, pp.113-123, 2024, 9782381940458</text:span></text:p>
              <text:p text:style-name="Normal"><text:span>Chapitre d'ouvrage</text:span></text:p>
              <text:p text:style-name="Normal"><text:a xlink:type="simple" xlink:href="https://hal.science/hal-05593484v1">hal-0559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648v1">Des institutions fédérales préservées au prix d’un fédéralisme coopératif éprouvé par la pandémie en Allemagne</text:a></text:p>
              <text:p text:style-name="Normal"><text:a xlink:type="simple" xlink:href="https://hal.science/search/index/?q=*&amp;authFullName_s=Basile Ridard">Basile Ridard</text:a></text:p>
              <text:p text:style-name="Normal"><text:span>Jean Fougerouse.<text:s/></text:span><text:span>La gestion de la pandémie de Covid par les États. Les institutions à l'épreuve</text:span><text:span>, Bruylant, pp.211-220, 2023, 9782802772491</text:span></text:p>
              <text:p text:style-name="Normal"><text:span>Chapitre d'ouvrage</text:span></text:p>
              <text:p text:style-name="Normal"><text:a xlink:type="simple" xlink:href="https://hal.science/hal-05593648v1">hal-0559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661v1">Parlement et contre-pouvoirs en France et en Allemagne</text:a></text:p>
              <text:p text:style-name="Normal"><text:a xlink:type="simple" xlink:href="https://hal.science/search/index/?q=*&amp;authFullName_s=Basile Ridard">Basile Ridard</text:a><text:span>,</text:span><text:a xlink:type="simple" xlink:href="https://hal.science/search/index/?q=*&amp;authFullName_s=Céline Vintzel">Céline Vintzel</text:a><text:span>,</text:span><text:a xlink:type="simple" xlink:href="https://hal.science/search/index/?q=*&amp;authFullName_s=Alexis Fourmont">Alexis Fourmont</text:a><text:span>,</text:span><text:a xlink:type="simple" xlink:href="https://hal.science/search/index/?q=*&amp;authFullName_s=Souleymane Ndour">Souleymane Ndour</text:a><text:span>,</text:span><text:a xlink:type="simple" xlink:href="https://hal.science/search/index/?q=*&amp;authFullName_s=Yacine Sejari">Yacine Sejari</text:a></text:p>
              <text:p text:style-name="Normal"><text:span>K. Kinoshita, M. Sasaki, M. Tadano.<text:s/></text:span><text:span>Institutions et contre-pouvoir, Représentation, contrôle et ordre constitutionnel du point de vue du droit comparé (統治機構と対抗権力, 代表・統制と憲法秩序をめぐる比較憲法的考察)</text:span><text:span>, Nippon Hyoron, pp.141-164, 2023, 9784535526174</text:span></text:p>
              <text:p text:style-name="Normal"><text:span>Chapitre d'ouvrage</text:span></text:p>
              <text:p text:style-name="Normal"><text:a xlink:type="simple" xlink:href="https://hal.science/hal-05593661v1">hal-0559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632v1">La diffusion des principes de la Déclaration des droits de l’homme et du citoyen dans le monde</text:a></text:p>
              <text:p text:style-name="Normal"><text:a xlink:type="simple" xlink:href="https://hal.science/search/index/?q=*&amp;authFullName_s=Basile Ridard">Basile Ridard</text:a></text:p>
              <text:p text:style-name="Normal"><text:span>Olivier Pluen, Nathalie Wolff.<text:s/></text:span><text:span>La déclaration des droits de l'homme et du citoyen : 1789-2023. Les lumières à l'épreuve du temps</text:span><text:span>, Dalloz, pp.89-103, 2023, Thèmes &amp; commentaires, 9782247196098</text:span></text:p>
              <text:p text:style-name="Normal"><text:span>Chapitre d'ouvrage</text:span></text:p>
              <text:p text:style-name="Normal"><text:a xlink:type="simple" xlink:href="https://hal.science/hal-05593632v1">hal-0559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639v1">Propos introductifs</text:a></text:p>
              <text:p text:style-name="Normal"><text:a xlink:type="simple" xlink:href="https://hal.science/search/index/?q=*&amp;authFullName_s=Basile Ridard">Basile Ridard</text:a></text:p>
              <text:p text:style-name="Normal"><text:span>Vanessa Barbé, Bertrand-Léo Combrade, Basile Ridard.<text:s/></text:span><text:span>Les figures contemporaines du chef de l’État en régime parlementaire</text:span><text:span>, Bruylant, pp.9-11, 2023, 9782802772804</text:span></text:p>
              <text:p text:style-name="Normal"><text:span>Chapitre d'ouvrage</text:span></text:p>
              <text:p text:style-name="Normal"><text:a xlink:type="simple" xlink:href="https://hal.science/hal-05593639v1">hal-0559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22v1">Le contrôle à géométrie variable des parlements en matière budgétaire : quelle place pour la légitimité démocratique ?</text:a></text:p>
              <text:p text:style-name="Normal"><text:a xlink:type="simple" xlink:href="https://hal.science/search/index/?q=*&amp;authFullName_s=Basile Ridard">Basile Ridard</text:a></text:p>
              <text:p text:style-name="Normal"><text:span>Céline Husson-Rochcongar.<text:s/></text:span><text:span>La légitimité en finances publiques</text:span><text:span>, Mare &amp; Martin, pp.267-288, 2022, 978-2-84934-640-2</text:span></text:p>
              <text:p text:style-name="Normal"><text:span>Chapitre d'ouvrage</text:span></text:p>
              <text:p text:style-name="Normal"><text:a xlink:type="simple" xlink:href="https://hal.science/hal-05593722v1">hal-0559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29v1">National Parliaments in Europe: Responsiveness and Resilience Facing the Health Crisis</text:a></text:p>
              <text:p text:style-name="Normal"><text:a xlink:type="simple" xlink:href="https://hal.science/search/index/?q=*&amp;authFullName_s=Basile Ridard">Basile Ridard</text:a></text:p>
              <text:p text:style-name="Normal"><text:span>Marián Giba.<text:s/></text:span><text:span>Ústavný systém Slovenska počas krízových situácií: Možnosti, limity a riešenia</text:span><text:span>, Wolters Kluwer, pp.54-62, 2022, 978-80-571-0548-0</text:span></text:p>
              <text:p text:style-name="Normal"><text:span>Chapitre d'ouvrage</text:span></text:p>
              <text:p text:style-name="Normal"><text:a xlink:type="simple" xlink:href="https://hal.science/hal-05593729v1">hal-0559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30v1">La prise en charge des personnes âgées dépendantes en Europe</text:a></text:p>
              <text:p text:style-name="Normal"><text:a xlink:type="simple" xlink:href="https://hal.science/search/index/?q=*&amp;authFullName_s=Basile Ridard">Basile Ridard</text:a></text:p>
              <text:p text:style-name="Normal"><text:span>Georges Fauré, Sophie Sedillot.<text:s/></text:span><text:span>La prise en charge des personnes âgées dépendantes en établissement. Regards sur la crise du modèle français des EHPAD</text:span><text:span>, Lextenso, pp.257-275, 2021, 9791097323080</text:span></text:p>
              <text:p text:style-name="Normal"><text:span>Chapitre d'ouvrage</text:span></text:p>
              <text:p text:style-name="Normal"><text:a xlink:type="simple" xlink:href="https://hal.science/hal-05593730v1">hal-055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69v1">Les groupes parlementaires au Royaume-Uni</text:a></text:p>
              <text:p text:style-name="Normal"><text:a xlink:type="simple" xlink:href="https://hal.science/search/index/?q=*&amp;authFullName_s=Basile Ridard">Basile Ridard</text:a></text:p>
              <text:p text:style-name="Normal"><text:span>Elina Lemaire.<text:s/></text:span><text:span>Les groupes parlementaires</text:span><text:span>, Institut Francophone pour la Justice et la Démocratie, pp.177-197, 2020, Colloques &amp; Essais, 9782370322296</text:span></text:p>
              <text:p text:style-name="Normal"><text:span>Chapitre d'ouvrage</text:span></text:p>
              <text:p text:style-name="Normal"><text:a xlink:type="simple" xlink:href="https://hal.science/hal-05593769v1">hal-0559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40v1">Propos introductifs</text:a></text:p>
              <text:p text:style-name="Normal"><text:a xlink:type="simple" xlink:href="https://hal.science/search/index/?q=*&amp;authFullName_s=Basile Ridard">Basile Ridard</text:a><text:span>,</text:span><text:a xlink:type="simple" xlink:href="https://hal.science/search/index/?q=*&amp;authFullName_s=Emmanuel Cartier">Emmanuel Cartier</text:a><text:span>,</text:span><text:a xlink:type="simple" xlink:href="https://hal.science/search/index/?q=*&amp;authFullName_s=Gilles Toulemonde">Gilles Toulemonde</text:a></text:p>
              <text:p text:style-name="Normal"><text:span>Emmanuel Cartier, Basile Ridard, Gilles Toulemonde.<text:s/></text:span><text:span>L’impact de la crise sanitaire sur le fonctionnement des parlements en Europe</text:span><text:span>, Fondation Robert Schuman, pp.6-11, 2020</text:span></text:p>
              <text:p text:style-name="Normal"><text:span>Chapitre d'ouvrage</text:span></text:p>
              <text:p text:style-name="Normal"><text:a xlink:type="simple" xlink:href="https://hal.science/hal-05593740v1">hal-0559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45v1">The German Parliament under the Test of the Pandemic. The Pulsing Heart of “Combative Democracy”</text:a></text:p>
              <text:p text:style-name="Normal"><text:a xlink:type="simple" xlink:href="https://hal.science/search/index/?q=*&amp;authFullName_s=Basile Ridard">Basile Ridard</text:a></text:p>
              <text:p text:style-name="Normal"><text:span>Emmanuel Cartier, Basile Ridard, Gilles Toulemonde.<text:s/></text:span><text:span>The Impact of the Health Crisis on the Functioning of Parliaments in Europe</text:span><text:span>, Fondation Robert Schuman, pp.42-48, 2020</text:span></text:p>
              <text:p text:style-name="Normal"><text:span>Chapitre d'ouvrage</text:span></text:p>
              <text:p text:style-name="Normal"><text:a xlink:type="simple" xlink:href="https://hal.science/hal-05593745v1">hal-0559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42v1">Le Parlement allemand à l’épreuve de la pandémie. Le cœur battant de la &amp;quot;démocratie combative</text:a></text:p>
              <text:p text:style-name="Normal"><text:a xlink:type="simple" xlink:href="https://hal.science/search/index/?q=*&amp;authFullName_s=Basile Ridard">Basile Ridard</text:a></text:p>
              <text:p text:style-name="Normal"><text:span>Emmanuel Cartier, Basile Ridard, Gilles Toulemonde.<text:s/></text:span><text:span>L’impact de la crise sanitaire sur le fonctionnement des parlements en Europe</text:span><text:span>, Fondation Robert Schuman, pp.15-22, 2020</text:span></text:p>
              <text:p text:style-name="Normal"><text:span>Chapitre d'ouvrage</text:span></text:p>
              <text:p text:style-name="Normal"><text:a xlink:type="simple" xlink:href="https://hal.science/hal-05593742v1">hal-0559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65v1">Les implications de Télérecours dans le travail des juridictions administratives</text:a></text:p>
              <text:p text:style-name="Normal"><text:a xlink:type="simple" xlink:href="https://hal.science/search/index/?q=*&amp;authFullName_s=Basile Ridard">Basile Ridard</text:a></text:p>
              <text:p text:style-name="Normal"><text:span>Bertrand-Léo Combrade.<text:s/></text:span><text:span>1968-2068, la justice administrative en mutation</text:span><text:span>, Lextenso, pp.59-79, 2019, 9791097323066</text:span></text:p>
              <text:p text:style-name="Normal"><text:span>Chapitre d'ouvrage</text:span></text:p>
              <text:p text:style-name="Normal"><text:a xlink:type="simple" xlink:href="https://hal.science/hal-05593765v1">hal-055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92v1">La coutume parlementaire, un moyen non normatif pour parer à l’imprévu</text:a></text:p>
              <text:p text:style-name="Normal"><text:a xlink:type="simple" xlink:href="https://hal.science/search/index/?q=*&amp;authFullName_s=Basile Ridard">Basile Ridard</text:a></text:p>
              <text:p text:style-name="Normal"><text:span>Anne Simon.<text:s/></text:span><text:span>L'imprévu et le droit</text:span><text:span>, Mare &amp; Martin, pp.103-119, 2017, 978-2-84934-299-2</text:span></text:p>
              <text:p text:style-name="Normal"><text:span>Chapitre d'ouvrage</text:span></text:p>
              <text:p text:style-name="Normal"><text:a xlink:type="simple" xlink:href="https://hal.science/hal-05593792v1">hal-0559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90v1">L’activité parlementaire et l’instant</text:a></text:p>
              <text:p text:style-name="Normal"><text:a xlink:type="simple" xlink:href="https://hal.science/search/index/?q=*&amp;authFullName_s=Basile Ridard">Basile Ridard</text:a></text:p>
              <text:p text:style-name="Normal"><text:span>Emmanuel Cartier, Gilles Toulemonde.<text:s/></text:span><text:span>Le Parlement et le temps</text:span><text:span>, LGDJ, pp.77-85, 2017, 978-2-37032-132-9</text:span></text:p>
              <text:p text:style-name="Normal"><text:span>Chapitre d'ouvrage</text:span></text:p>
              <text:p text:style-name="Normal"><text:a xlink:type="simple" xlink:href="https://hal.science/hal-05593790v1">hal-05593790v1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23d247" table:style-name="23d247">
          <table:table-column table:style-name="23d247.0"/>
          <table:table-row>
            <table:table-cell office:value-type="string">
              <text:p text:style-name="Normal"><text:a xlink:type="simple" xlink:href="https://hal.science/hal-05521069v1">Le Parlement à l'épreuve du temps. Entre urgence politique et exigence délibérative</text:a></text:p>
              <text:p text:style-name="Normal"><text:a xlink:type="simple" xlink:href="https://hal.science/search/index/?q=*&amp;authFullName_s=Emmanuel Cartier">Emmanuel Cartier</text:a><text:span>,</text:span><text:a xlink:type="simple" xlink:href="https://hal.science/search/index/?q=*&amp;authFullName_s=Basile Ridard">Basile Ridard</text:a><text:span>,</text:span><text:a xlink:type="simple" xlink:href="https://hal.science/search/index/?q=*&amp;authFullName_s=Gilles Toulemonde">Gilles Toulemonde</text:a></text:p>
              <text:p text:style-name="Normal"><text:span>Mare &amp; Martin. 2026, 978-2-38600-138-3</text:span></text:p>
              <text:p text:style-name="Normal"><text:span>Ouvrages</text:span></text:p>
              <text:p text:style-name="Normal"><text:a xlink:type="simple" xlink:href="https://hal.science/hal-05521069v1">hal-0552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656v1">Le Parlement à l'épreuve du temps</text:a></text:p>
              <text:p text:style-name="Normal"><text:a xlink:type="simple" xlink:href="https://hal.science/search/index/?q=*&amp;authFullName_s=Gilles Toulemonde">Gilles Toulemonde</text:a><text:span>,</text:span><text:a xlink:type="simple" xlink:href="https://hal.science/search/index/?q=*&amp;authFullName_s=Emmanuel Cartier">Emmanuel Cartier</text:a><text:span>,</text:span><text:a xlink:type="simple" xlink:href="https://hal.science/search/index/?q=*&amp;authFullName_s=Basile Ridard">Basile Ridard</text:a></text:p>
              <text:p text:style-name="Normal"><text:span>Mare &amp; Martin, 2026, 978-2-38600-183-3</text:span></text:p>
              <text:p text:style-name="Normal"><text:span>Ouvrages</text:span></text:p>
              <text:p text:style-name="Normal"><text:a xlink:type="simple" xlink:href="https://hal.science/hal-05567656v1">hal-055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58v1">Les figures contemporaines du chef de l’État en régime parlementaire</text:a></text:p>
              <text:p text:style-name="Normal"><text:a xlink:type="simple" xlink:href="https://hal.science/search/index/?q=*&amp;authFullName_s=Basile Ridard">Basile Ridard</text:a><text:span>,</text:span><text:a xlink:type="simple" xlink:href="https://hal.science/search/index/?q=*&amp;authFullName_s=Vanessa Barbé">Vanessa Barbé</text:a><text:span>,</text:span><text:a xlink:type="simple" xlink:href="https://hal.science/search/index/?q=*&amp;authFullName_s=Bertrand-Léo Combrade">Bertrand-Léo Combrade</text:a></text:p>
              <text:p text:style-name="Normal"><text:a xlink:type="simple" xlink:href="https://www.larcier-intersentia.com/fr/figures-contemporaines-chef-regime-parlementaire-9782802772804.html">Bruylant</text:a><text:span>, 350 p., 2023, Études Parlementaires, 978-2-8027-7280-4</text:span></text:p>
              <text:p text:style-name="Normal"><text:span>Ouvrages</text:span></text:p>
              <text:p text:style-name="Normal"><text:a xlink:type="simple" xlink:href="https://hal.science/hal-05593358v1">hal-0559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048v1">Propos introductifs</text:a></text:p>
              <text:p text:style-name="Normal"><text:a xlink:type="simple" xlink:href="https://hal.science/search/index/?q=*&amp;authFullName_s=Bertrand-Léo Combrade">Bertrand-Léo Combrade</text:a><text:span>,</text:span><text:a xlink:type="simple" xlink:href="https://hal.science/search/index/?q=*&amp;authFullName_s=Vanessa Barbe">Vanessa Barbe</text:a><text:span>,</text:span><text:a xlink:type="simple" xlink:href="https://hal.science/search/index/?q=*&amp;authFullName_s=Basile Ridard">Basile Ridard</text:a></text:p>
              <text:p text:style-name="Normal"><text:span>Larcier-Bruylant, 2023</text:span></text:p>
              <text:p text:style-name="Normal"><text:span>Ouvrages</text:span></text:p>
              <text:p text:style-name="Normal"><text:a xlink:type="simple" xlink:href="https://hal.science/hal-05020048v1">hal-050200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67670v1">Droit constitutionnel : licence 1</text:a></text:p>
              <text:p text:style-name="Normal"><text:a xlink:type="simple" xlink:href="https://hal.science/search/index/?q=*&amp;authFullName_s=Gilles Toulemonde">Gilles Toulemonde</text:a><text:span>,</text:span><text:a xlink:type="simple" xlink:href="https://hal.science/search/index/?q=*&amp;authFullName_s=Dorothee Reignier">Dorothee Reignier</text:a><text:span>,</text:span><text:a xlink:type="simple" xlink:href="https://hal.science/search/index/?q=*&amp;authFullName_s=Francois Abouadaou">Francois Abouadaou</text:a><text:span>,</text:span><text:a xlink:type="simple" xlink:href="https://hal.science/search/index/?q=*&amp;authFullName_s=Dominique Blanchet">Dominique Blanchet</text:a><text:span>,</text:span><text:a xlink:type="simple" xlink:href="https://hal.science/search/index/?q=*&amp;authFullName_s=Amandine Blandin-Carolo">Amandine Blandin-Carolo</text:a><text:span>et al.</text:span></text:p>
              <text:p text:style-name="Normal"><text:span>Gualino, un savoir faire de Lextenso, 195 p., 2022, 978-2-297-17599-9</text:span></text:p>
              <text:p text:style-name="Normal"><text:span>Ouvrages</text:span></text:p>
              <text:p text:style-name="Normal"><text:a xlink:type="simple" xlink:href="https://lilloa.hal.science/hal-04267670v1">hal-0426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79v1">L'encadrement du temps parlementaire dans la procédure législative. Étude comparée : Allemagne, Espagne, France, Royaume-Uni</text:a></text:p>
              <text:p text:style-name="Normal"><text:a xlink:type="simple" xlink:href="https://hal.science/search/index/?q=*&amp;authFullName_s=Basile Ridard">Basile Ridard</text:a></text:p>
              <text:p text:style-name="Normal"><text:span>Institut Universitaire Varenne, pp.846, 2018, Thèses, 9782370321886</text:span></text:p>
              <text:p text:style-name="Normal"><text:span>Ouvrages</text:span></text:p>
              <text:p text:style-name="Normal"><text:a xlink:type="simple" xlink:href="https://hal.science/hal-05593379v1">hal-05593379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bbd9aa" table:style-name="bbd9aa">
          <table:table-column table:style-name="bbd9aa.0"/>
          <table:table-row>
            <table:table-cell office:value-type="string">
              <text:p text:style-name="Normal"><text:a xlink:type="simple" xlink:href="https://hal.science/hal-05593429v1">Pour un statut de l’élu local d’opposition</text:a></text:p>
              <text:p text:style-name="Normal"><text:a xlink:type="simple" xlink:href="https://hal.science/search/index/?q=*&amp;authFullName_s=Basile Ridard">Basile Ridard</text:a><text:span>,</text:span><text:a xlink:type="simple" xlink:href="https://hal.science/search/index/?q=*&amp;authFullName_s=Aurore Granero">Aurore Granero</text:a><text:span>,</text:span><text:a xlink:type="simple" xlink:href="https://hal.science/search/index/?q=*&amp;authFullName_s=Sébastien Bénétullière">Sébastien Bénétullière</text:a><text:span>,</text:span><text:a xlink:type="simple" xlink:href="https://hal.science/search/index/?q=*&amp;authFullName_s=Rémi Lefebvre">Rémi Lefebvre</text:a><text:span>,</text:span><text:a xlink:type="simple" xlink:href="https://hal.science/search/index/?q=*&amp;authFullName_s=Florence Lerique">Florence Lerique</text:a><text:span>et al.</text:span></text:p>
              <text:p text:style-name="Normal"><text:span>Observatoire de l’éthique publique. 2025, pp.32</text:span></text:p>
              <text:p text:style-name="Normal"><text:span>Rapport</text:span></text:p>
              <text:p text:style-name="Normal"><text:a xlink:type="simple" xlink:href="https://hal.science/hal-05593429v1">hal-0559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69v1">Parliament and Time : European Comparative Approach. National Reports</text:a></text:p>
              <text:p text:style-name="Normal"><text:a xlink:type="simple" xlink:href="https://hal.science/search/index/?q=*&amp;authFullName_s=Basile Ridard">Basile Ridard</text:a><text:span>,</text:span><text:a xlink:type="simple" xlink:href="https://hal.science/search/index/?q=*&amp;authFullName_s=Emmanuel Cartier">Emmanuel Cartier</text:a><text:span>,</text:span><text:a xlink:type="simple" xlink:href="https://hal.science/search/index/?q=*&amp;authFullName_s=Gilles Toulemonde">Gilles Toulemonde</text:a></text:p>
              <text:p text:style-name="Normal"><text:span>Université de Lille. 2025, pp.531</text:span></text:p>
              <text:p text:style-name="Normal"><text:span>Rapport</text:span></text:p>
              <text:p text:style-name="Normal"><text:a xlink:type="simple" xlink:href="https://hal.science/hal-05593469v1">hal-055934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93372v1">The Impact of the Health Crisis on the Functioning of Parliaments in Europe</text:a></text:p>
              <text:p text:style-name="Normal"><text:a xlink:type="simple" xlink:href="https://hal.science/search/index/?q=*&amp;authFullName_s=Emmanuel Cartier">Emmanuel Cartier</text:a><text:span>,</text:span><text:a xlink:type="simple" xlink:href="https://hal.science/search/index/?q=*&amp;authFullName_s=Gilles Toulemonde">Gilles Toulemonde</text:a><text:span>,</text:span><text:a xlink:type="simple" xlink:href="https://hal.science/search/index/?q=*&amp;authFullName_s=Basile Ridard">Basile Ridard</text:a></text:p>
              <text:p text:style-name="Normal"><text:span>[Research Report] Université de Lille; Fondation Robert Schuman. 2020, pp.163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5593372v1">hal-05593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67792v1">L'impact de la crise sanitaire sur le fonctionnement des parlements en Europe</text:a></text:p>
              <text:p text:style-name="Normal"><text:a xlink:type="simple" xlink:href="https://hal.science/search/index/?q=*&amp;authFullName_s=Emmanuel Cartier">Emmanuel Cartier</text:a><text:span>,</text:span><text:a xlink:type="simple" xlink:href="https://hal.science/search/index/?q=*&amp;authFullName_s=Gilles Toulemonde">Gilles Toulemonde</text:a><text:span>,</text:span><text:a xlink:type="simple" xlink:href="https://hal.science/search/index/?q=*&amp;authFullName_s=Basile Ridard">Basile Ridard</text:a></text:p>
              <text:p text:style-name="Normal"><text:span>[Rapport de recherche] Université de Lille; Fondation Robert Schuman. 2020, pp.165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3267792v1">hal-03267792v1</text:a></text:p>
            </table:table-cell>
          </table:table-row>
        </table:table>
        <text:p text:style-name="P16"/>
        <text:p text:style-name="Heading2"><text:span text:style-name="T6">Article dans une revue (17)</text:span></text:p>
        <text:p text:style-name="P18"/>
        <table:table table:name="9d0d0d" table:style-name="9d0d0d">
          <table:table-column table:style-name="9d0d0d.0"/>
          <table:table-row>
            <table:table-cell office:value-type="string">
              <text:p text:style-name="Normal"><text:a xlink:type="simple" xlink:href="https://hal.science/hal-05593392v1">Étudier le Parlement d’un point de vue juridique</text:a></text:p>
              <text:p text:style-name="Normal"><text:a xlink:type="simple" xlink:href="https://hal.science/search/index/?q=*&amp;authFullName_s=Basile Ridard">Basile Ridard</text:a></text:p>
              <text:p text:style-name="Normal"><text:span>Revue d'étude et de culture parlementaires</text:span><text:span>, 2025, 1, pp.25.<text:s/></text:span><text:a xlink:type="simple" xlink:href="https://dx.doi.org/10.35562/recp.321">⟨10.35562/recp.321⟩</text:a></text:p>
              <text:p text:style-name="Normal"><text:span>Article dans une revue</text:span></text:p>
              <text:p text:style-name="Normal"><text:a xlink:type="simple" xlink:href="https://hal.science/hal-05593392v1">hal-055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36v1">Le Premier ministre, un acteur parlementaire de premier plan</text:a></text:p>
              <text:p text:style-name="Normal"><text:a xlink:type="simple" xlink:href="https://hal.science/search/index/?q=*&amp;authFullName_s=Basile Ridard">Basile Ridard</text:a></text:p>
              <text:p text:style-name="Normal"><text:span>Pouvoirs - Revue française d’études constitutionnelles et politiques</text:span><text:span>, 2025, 192, pp.39-49</text:span></text:p>
              <text:p text:style-name="Normal"><text:span>Article dans une revue</text:span></text:p>
              <text:p text:style-name="Normal"><text:a xlink:type="simple" xlink:href="https://hal.science/hal-05593436v1">hal-05593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986v1">L'organisation des élections européennes en Allemagne et en France : la diversité dans l'Union</text:a></text:p>
              <text:p text:style-name="Normal"><text:a xlink:type="simple" xlink:href="https://hal.science/search/index/?q=*&amp;authFullName_s=Basile Ridard">Basile Ridard</text:a></text:p>
              <text:p text:style-name="Normal"><text:span>Revue de l'Union européenne</text:span><text:span>, 2024, 678, pp.262-274</text:span></text:p>
              <text:p text:style-name="Normal"><text:span>Article dans une revue</text:span></text:p>
              <text:p text:style-name="Normal"><text:a xlink:type="simple" xlink:href="https://shs.hal.science/halshs-04567986v1">halshs-0456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527v1">Un instrument propice au renforcement du contrôle parlementaire du Gouvernement : les investigations sur pièces et sur place</text:a></text:p>
              <text:p text:style-name="Normal"><text:a xlink:type="simple" xlink:href="https://hal.science/search/index/?q=*&amp;authFullName_s=Basile Ridard">Basile Ridard</text:a></text:p>
              <text:p text:style-name="Normal"><text:span>Revue française de droit constitutionnel</text:span><text:span>, 2024, 138, pp.375-400</text:span></text:p>
              <text:p text:style-name="Normal"><text:span>Article dans une revue</text:span></text:p>
              <text:p text:style-name="Normal"><text:a xlink:type="simple" xlink:href="https://hal.science/hal-05593527v1">hal-055935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2532v1">Propositions pour un statut des think tanks en France : sortir de l’ambiguïté</text:a></text:p>
              <text:p text:style-name="Normal"><text:a xlink:type="simple" xlink:href="https://hal.science/search/index/?q=*&amp;authFullName_s=Vanessa Barbé">Vanessa Barbé</text:a><text:span>,</text:span><text:a xlink:type="simple" xlink:href="https://hal.science/search/index/?q=*&amp;authFullName_s=Basile Ridard">Basile Ridard</text:a></text:p>
              <text:p text:style-name="Normal"><text:span>Observatoire de l'éthique publique [site Web]</text:span><text:span>, 2021</text:span></text:p>
              <text:p text:style-name="Normal"><text:span>Article dans une revue</text:span></text:p>
              <text:p text:style-name="Normal"><text:a xlink:type="simple" xlink:href="https://uphf.hal.science/hal-03702532v1">hal-0370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59v1">Le contrôle parlementaire dans la crise sanitaire</text:a></text:p>
              <text:p text:style-name="Normal"><text:a xlink:type="simple" xlink:href="https://hal.science/search/index/?q=*&amp;authFullName_s=Basile Ridard">Basile Ridard</text:a><text:span>,</text:span><text:a xlink:type="simple" xlink:href="https://hal.science/search/index/?q=*&amp;authFullName_s=Alexis Fourmont">Alexis Fourmont</text:a></text:p>
              <text:p text:style-name="Normal"><text:span>Questions d'Europe</text:span><text:span>, 2020, 558, pp.11</text:span></text:p>
              <text:p text:style-name="Normal"><text:span>Article dans une revue</text:span></text:p>
              <text:p text:style-name="Normal"><text:a xlink:type="simple" xlink:href="https://hal.science/hal-05593759v1">hal-0559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55v1">Le Gouvernement, un organe souvent effacé dans les séries télévisées</text:a></text:p>
              <text:p text:style-name="Normal"><text:a xlink:type="simple" xlink:href="https://hal.science/search/index/?q=*&amp;authFullName_s=Basile Ridard">Basile Ridard</text:a></text:p>
              <text:p text:style-name="Normal"><text:span>Revue française de droit constitutionnel</text:span><text:span>, 2020, 124, pp.821-836</text:span></text:p>
              <text:p text:style-name="Normal"><text:span>Article dans une revue</text:span></text:p>
              <text:p text:style-name="Normal"><text:a xlink:type="simple" xlink:href="https://hal.science/hal-05593755v1">hal-0559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62v1">Parliamentary Oversight in the Health Crisis</text:a></text:p>
              <text:p text:style-name="Normal"><text:a xlink:type="simple" xlink:href="https://hal.science/search/index/?q=*&amp;authFullName_s=Basile Ridard">Basile Ridard</text:a><text:span>,</text:span><text:a xlink:type="simple" xlink:href="https://hal.science/search/index/?q=*&amp;authFullName_s=Alexis Fourmont">Alexis Fourmont</text:a></text:p>
              <text:p text:style-name="Normal"><text:span>Questions d'Europe</text:span><text:span>, 2020, 558, pp.11</text:span></text:p>
              <text:p text:style-name="Normal"><text:span>Article dans une revue</text:span></text:p>
              <text:p text:style-name="Normal"><text:a xlink:type="simple" xlink:href="https://hal.science/hal-05593762v1">hal-0559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78v1">More Room for European Agencies in the Decision-Making Process?</text:a></text:p>
              <text:p text:style-name="Normal"><text:a xlink:type="simple" xlink:href="https://hal.science/search/index/?q=*&amp;authFullName_s=Basile Ridard">Basile Ridard</text:a></text:p>
              <text:p text:style-name="Normal"><text:span>European Policy Brief</text:span><text:span>, 2018, 52, pp.5</text:span></text:p>
              <text:p text:style-name="Normal"><text:span>Article dans une revue</text:span></text:p>
              <text:p text:style-name="Normal"><text:a xlink:type="simple" xlink:href="https://hal.science/hal-05593778v1">hal-0559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83v1">Le financement public du Parlement au Royaume-Uni et en France</text:a></text:p>
              <text:p text:style-name="Normal"><text:a xlink:type="simple" xlink:href="https://hal.science/search/index/?q=*&amp;authFullName_s=Basile Ridard">Basile Ridard</text:a></text:p>
              <text:p text:style-name="Normal"><text:span>Revue française de finances publiques</text:span><text:span>, 2018, 142, pp.203-212</text:span></text:p>
              <text:p text:style-name="Normal"><text:span>Article dans une revue</text:span></text:p>
              <text:p text:style-name="Normal"><text:a xlink:type="simple" xlink:href="https://hal.science/hal-05593783v1">hal-055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81v1">The European Citizens’ Initiative, a Sufficient Tool to Bring Europe Closer to its Citizens?</text:a></text:p>
              <text:p text:style-name="Normal"><text:a xlink:type="simple" xlink:href="https://hal.science/search/index/?q=*&amp;authFullName_s=Basile Ridard">Basile Ridard</text:a></text:p>
              <text:p text:style-name="Normal"><text:span>Egmont Paper</text:span><text:span>, 2018, 102, pp.17</text:span></text:p>
              <text:p text:style-name="Normal"><text:span>Article dans une revue</text:span></text:p>
              <text:p text:style-name="Normal"><text:a xlink:type="simple" xlink:href="https://hal.science/hal-05593781v1">hal-0559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85v1">L’accord interinstitutionnel &amp;quot;Mieux légiférer&amp;quot; et le processus législatif. Approche comparée droit de l’Union européenne - droit interne</text:a></text:p>
              <text:p text:style-name="Normal"><text:a xlink:type="simple" xlink:href="https://hal.science/search/index/?q=*&amp;authFullName_s=Basile Ridard">Basile Ridard</text:a></text:p>
              <text:p text:style-name="Normal"><text:span>Politeia [Les Cahiers de l'Association française des auditeurs de l'Académie internationale de droit constitutionnel]</text:span><text:span>, 2018, 32, pp.395-410</text:span></text:p>
              <text:p text:style-name="Normal"><text:span>Article dans une revue</text:span></text:p>
              <text:p text:style-name="Normal"><text:a xlink:type="simple" xlink:href="https://hal.science/hal-05593785v1">hal-0559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338v1">L’accord interinstitutionnel &amp;quot;Mieux légiférer&amp;quot; et le processus législatif. Analyse comparée droit de l’Union européenne - droit interne.</text:a></text:p>
              <text:p text:style-name="Normal"><text:a xlink:type="simple" xlink:href="https://hal.science/search/index/?q=*&amp;authFullName_s=Basile Ridard">Basile Ridard</text:a></text:p>
              <text:p text:style-name="Normal"><text:span>Politeia [Les Cahiers de l'Association française des auditeurs de l'Académie internationale de droit constitutionnel]</text:span><text:span>, 2017</text:span></text:p>
              <text:p text:style-name="Normal"><text:span>Article dans une revue</text:span></text:p>
              <text:p text:style-name="Normal"><text:a xlink:type="simple" xlink:href="https://hal.science/hal-03137338v1">hal-0313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96v1">Les organes nationaux de lutte contre les discriminations : les Equality bodies</text:a></text:p>
              <text:p text:style-name="Normal"><text:a xlink:type="simple" xlink:href="https://hal.science/search/index/?q=*&amp;authFullName_s=Basile Ridard">Basile Ridard</text:a></text:p>
              <text:p text:style-name="Normal"><text:span>Revue de l'Union européenne</text:span><text:span>, 2015, 592, pp.541-546</text:span></text:p>
              <text:p text:style-name="Normal"><text:span>Article dans une revue</text:span></text:p>
              <text:p text:style-name="Normal"><text:a xlink:type="simple" xlink:href="https://hal.science/hal-05593796v1">hal-05593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9734v1">Les organes nationaux de lutte contre les discriminations : les equality bodies</text:a></text:p>
              <text:p text:style-name="Normal"><text:a xlink:type="simple" xlink:href="https://hal.science/search/index/?q=*&amp;authFullName_s=Basile Ridard">Basile Ridard</text:a></text:p>
              <text:p text:style-name="Normal"><text:span>Revue de l'Union européenne</text:span><text:span>, 2015, 592, pp.541</text:span></text:p>
              <text:p text:style-name="Normal"><text:span>Article dans une revue</text:span></text:p>
              <text:p text:style-name="Normal"><text:a xlink:type="simple" xlink:href="https://shs.hal.science/halshs-03049734v1">halshs-0304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98v1">La protection constitutionnelle du droit d’accès à internet et le droit d’auteur</text:a></text:p>
              <text:p text:style-name="Normal"><text:a xlink:type="simple" xlink:href="https://hal.science/search/index/?q=*&amp;authFullName_s=Basile Ridard">Basile Ridard</text:a></text:p>
              <text:p text:style-name="Normal"><text:span>Revue Lamy Droit de l'immatériel</text:span><text:span>, 2011, 77, pp.42-46</text:span></text:p>
              <text:p text:style-name="Normal"><text:span>Article dans une revue</text:span></text:p>
              <text:p text:style-name="Normal"><text:a xlink:type="simple" xlink:href="https://hal.science/hal-05593798v1">hal-055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02v1">Le nouveau gouvernement de coalition au Royaume-Uni</text:a></text:p>
              <text:p text:style-name="Normal"><text:a xlink:type="simple" xlink:href="https://hal.science/search/index/?q=*&amp;authFullName_s=Basile Ridard">Basile Ridard</text:a></text:p>
              <text:p text:style-name="Normal"><text:span>JURISdoctoria</text:span><text:span>, 2010, 4, pp.181-201</text:span></text:p>
              <text:p text:style-name="Normal"><text:span>Article dans une revue</text:span></text:p>
              <text:p text:style-name="Normal"><text:a xlink:type="simple" xlink:href="https://hal.science/hal-05593802v1">hal-05593802v1</text:a></text:p>
            </table:table-cell>
          </table:table-row>
        </table:table>
        <text:p text:style-name="P19"/>
        <text:p text:style-name="Heading2"><text:span text:style-name="T7">Article de blog scientifique (3)</text:span></text:p>
        <text:p text:style-name="P21"/>
        <table:table table:name="91aaa7" table:style-name="91aaa7">
          <table:table-column table:style-name="91aaa7.0"/>
          <table:table-row>
            <table:table-cell office:value-type="string">
              <text:p text:style-name="Normal"><text:a xlink:type="simple" xlink:href="https://hal.science/hal-05593399v1">La naissance de la coalition Merz : un long fleuve pas si tranquille</text:a></text:p>
              <text:p text:style-name="Normal"><text:a xlink:type="simple" xlink:href="https://hal.science/search/index/?q=*&amp;authFullName_s=Basile Ridard">Basile Ridard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93399v1">hal-0559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13v1">La formation d’une grande coalition en Allemagne, car &amp;quot;le monde n’attend pas</text:a></text:p>
              <text:p text:style-name="Normal"><text:a xlink:type="simple" xlink:href="https://hal.science/search/index/?q=*&amp;authFullName_s=Basile Ridard">Basile Ridard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93413v1">hal-0559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53v1">Retour sur la nomination du Gouvernement le plus minoritaire de la Ve République</text:a></text:p>
              <text:p text:style-name="Normal"><text:a xlink:type="simple" xlink:href="https://hal.science/search/index/?q=*&amp;authFullName_s=Basile Ridard">Basile Ridard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593453v1">hal-05593453v1</text:a></text:p>
            </table:table-cell>
          </table:table-row>
        </table:table>
        <text:p text:style-name="P22"/>
        <text:p text:style-name="Heading2"><text:span text:style-name="T8">Notice d’encyclopédie ou de dictionnaire (4)</text:span></text:p>
        <text:p text:style-name="P24"/>
        <table:table table:name="f49633" table:style-name="f49633">
          <table:table-column table:style-name="f49633.0"/>
          <table:table-row>
            <table:table-cell office:value-type="string">
              <text:p text:style-name="Normal"><text:a xlink:type="simple" xlink:href="https://hal.science/hal-05593623v1">Questions orales</text:a></text:p>
              <text:p text:style-name="Normal"><text:a xlink:type="simple" xlink:href="https://hal.science/search/index/?q=*&amp;authFullName_s=Basile Ridard">Basile Ridard</text:a></text:p>
              <text:p text:style-name="Normal"><text:span>Dictionnaire encyclopédique du Parlement</text:span><text:span>, 2023, pp.948-951</text:span></text:p>
              <text:p text:style-name="Normal"><text:span>Notice d’encyclopédie ou de dictionnaire</text:span></text:p>
              <text:p text:style-name="Normal"><text:a xlink:type="simple" xlink:href="https://hal.science/hal-05593623v1">hal-0559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622v1">Questions au Gouvernement</text:a></text:p>
              <text:p text:style-name="Normal"><text:a xlink:type="simple" xlink:href="https://hal.science/search/index/?q=*&amp;authFullName_s=Basile Ridard">Basile Ridard</text:a></text:p>
              <text:p text:style-name="Normal"><text:span>Dictionnaire encyclopédique du Parlement</text:span><text:span>, 2023, pp.940-943</text:span></text:p>
              <text:p text:style-name="Normal"><text:span>Notice d’encyclopédie ou de dictionnaire</text:span></text:p>
              <text:p text:style-name="Normal"><text:a xlink:type="simple" xlink:href="https://hal.science/hal-05593622v1">hal-055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621v1">Clôture</text:a></text:p>
              <text:p text:style-name="Normal"><text:a xlink:type="simple" xlink:href="https://hal.science/search/index/?q=*&amp;authFullName_s=Basile Ridard">Basile Ridard</text:a></text:p>
              <text:p text:style-name="Normal"><text:span>Dictionnaire encyclopédique du Parlement</text:span><text:span>, 2023, pp.191-194</text:span></text:p>
              <text:p text:style-name="Normal"><text:span>Notice d’encyclopédie ou de dictionnaire</text:span></text:p>
              <text:p text:style-name="Normal"><text:a xlink:type="simple" xlink:href="https://hal.science/hal-05593621v1">hal-0559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619v1">Ajournement et suspension</text:a></text:p>
              <text:p text:style-name="Normal"><text:a xlink:type="simple" xlink:href="https://hal.science/search/index/?q=*&amp;authFullName_s=Basile Ridard">Basile Ridard</text:a></text:p>
              <text:p text:style-name="Normal"><text:span>Dictionnaire encyclopédique du Parlement</text:span><text:span>, 2023, pp.60-63</text:span></text:p>
              <text:p text:style-name="Normal"><text:span>Notice d’encyclopédie ou de dictionnaire</text:span></text:p>
              <text:p text:style-name="Normal"><text:a xlink:type="simple" xlink:href="https://hal.science/hal-05593619v1">hal-0559361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e7730" table:style-name="be7730">
          <table:table-column table:style-name="be7730.0"/>
          <table:table-row>
            <table:table-cell office:value-type="string">
              <text:p text:style-name="Normal"><text:a xlink:type="simple" xlink:href="https://theses.hal.science/tel-03141070v1">L'encadrement du temps parlementaire dans la procédure législative : étude comparée : Allemagne, Espagne, France, Royaume-Uni</text:a></text:p>
              <text:p text:style-name="Normal"><text:a xlink:type="simple" xlink:href="https://hal.science/search/index/?q=*&amp;authFullName_s=Basile Ridard">Basile Ridard</text:a></text:p>
              <text:p text:style-name="Normal"><text:span>Droit. Université Panthéon-Sorbonne - Paris I, 2016. Français.<text:s/></text:span><text:a xlink:type="simple" xlink:href="https://www.theses.fr/2016PA01D075">⟨NNT : 2016PA01D075⟩</text:a></text:p>
              <text:p text:style-name="Normal"><text:span>Thèse</text:span></text:p>
              <text:p text:style-name="Normal"><text:a xlink:type="simple" xlink:href="https://theses.hal.science/tel-03141070v1">tel-03141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ile Ridard</dc:title>
    <dc:subject/>
    <dc:description>CV</dc:description>
    <dc:creator/>
    <dc:date>2026-05-10T20:30:09.000</dc:date>
    <meta:generator>PHPWord</meta:generator>
    <meta:initial-creator>CCSD</meta:initial-creator>
    <meta:creation-date>2026-05-10T20:30:09.000</meta:creation-date>
    <meta:keyword/>
    <meta:user-defined meta:name="Category"/>
    <meta:user-defined meta:name="Company"/>
    <meta:user-defined meta:name="Manager"/>
  </office:meta>
</office:document-meta>
</file>