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1089" style:family="table">
      <style:table-properties style:rel-width="100" table:align="center"/>
    </style:style>
    <style:style style:name="2d1089.0" style:family="table-column">
      <style:table-column-properties style:column-width="0.00cm"/>
    </style:style>
    <style:style style:name="b90e39" style:family="table">
      <style:table-properties style:rel-width="100" table:align="center"/>
    </style:style>
    <style:style style:name="b90e39.0" style:family="table-column">
      <style:table-column-properties style:column-width="0.00cm"/>
    </style:style>
    <style:style style:name="195f58" style:family="table">
      <style:table-properties style:rel-width="100" table:align="center"/>
    </style:style>
    <style:style style:name="195f58.0" style:family="table-column">
      <style:table-column-properties style:column-width="0.00cm"/>
    </style:style>
    <style:style style:name="29db24" style:family="table">
      <style:table-properties style:rel-width="100" table:align="center"/>
    </style:style>
    <style:style style:name="29d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ile Verd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ile-verdeau">basile-verd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84-1577">0000-0002-5184-15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2d1089" table:style-name="2d1089">
          <table:table-column table:style-name="2d1089.0"/>
          <table:table-row>
            <table:table-cell office:value-type="string">
              <text:p text:style-name="Normal"><text:a xlink:type="simple" xlink:href="https://hal.science/hal-05482124v1">How parents' financial hardship determines the shift towards more sustainable diets: Moderating effects of motives, perceived effort and feeling of powerlessness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Sandrine Monnery-Patris">Sandrine Monnery-Patri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2124v1">hal-05482124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b90e39" table:style-name="b90e39">
          <table:table-column table:style-name="b90e39.0"/>
          <table:table-row>
            <table:table-cell office:value-type="string">
              <text:p text:style-name="Normal"><text:a xlink:type="simple" xlink:href="https://hal.inrae.fr/hal-04971903v1">Acceptability and effect on food choices of incentives promoting more sustainable diets among low-income consumers: A qualitative study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Anaëlle Denieul-Barbot">Anaëlle Denieul-Barbot</text:a><text:span>,</text:span><text:a xlink:type="simple" xlink:href="https://hal.science/search/index/?q=*&amp;authFullName_s=Sandrine Monnery-Patris">Sandrine Monnery-Patris</text:a></text:p>
              <text:p text:style-name="Normal"><text:span>Appetite</text:span><text:span>, 2025, 207, pp.107903.<text:s/></text:span><text:a xlink:type="simple" xlink:href="https://dx.doi.org/10.1016/j.appet.2025.107903">⟨10.1016/j.appet.2025.107903⟩</text:a></text:p>
              <text:p text:style-name="Normal"><text:span>Article dans une revue</text:span></text:p>
              <text:p text:style-name="Normal"><text:a xlink:type="simple" xlink:href="https://hal.inrae.fr/hal-04971903v1">hal-04971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097v1">Financial incentives for fruit, vegetables and pulses: A qualitative exploration of food choice motive changes among consumers facing food insecurity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Sandrine Monnery-Patris">Sandrine Monnery-Patris</text:a></text:p>
              <text:p text:style-name="Normal"><text:span>Appetite</text:span><text:span>, 2024, 199 (Supplement 1), pp.107435.<text:s/></text:span><text:a xlink:type="simple" xlink:href="https://dx.doi.org/10.1016/j.appet.2024.107435">⟨10.1016/j.appet.2024.107435⟩</text:a></text:p>
              <text:p text:style-name="Normal"><text:span>Article dans une revue</text:span></text:p>
              <text:p text:style-name="Normal"><text:a xlink:type="simple" xlink:href="https://hal.inrae.fr/hal-05039097v1">hal-0503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579v1">When food is uncertain, how much does sustainability matter? A qualitative exploration of food values and behaviours among users of a social grocery store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Sandrine Monnery-Patris">Sandrine Monnery-Patris</text:a></text:p>
              <text:p text:style-name="Normal"><text:span>Appetite</text:span><text:span>, 2024, 194, pp.107175.<text:s/></text:span><text:a xlink:type="simple" xlink:href="https://dx.doi.org/10.1016/j.appet.2023.107175">⟨10.1016/j.appet.2023.107175⟩</text:a></text:p>
              <text:p text:style-name="Normal"><text:span>Article dans une revue</text:span></text:p>
              <text:p text:style-name="Normal"><text:a xlink:type="simple" xlink:href="https://hal.inrae.fr/hal-04473579v1">hal-04473579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195f58" table:style-name="195f58">
          <table:table-column table:style-name="195f58.0"/>
          <table:table-row>
            <table:table-cell office:value-type="string">
              <text:p text:style-name="Normal"><text:a xlink:type="simple" xlink:href="https://hal.inrae.fr/hal-05436331v1">Présentation d'une expérimentation de politique de chèque alimentaire menée à Dijon</text:a></text:p>
              <text:p text:style-name="Normal"><text:a xlink:type="simple" xlink:href="https://hal.science/search/index/?q=*&amp;authFullName_s=Anaëlle Denieul--Barbot">Anaëlle Denieul--Barbot</text:a><text:span>,</text:span><text:a xlink:type="simple" xlink:href="https://hal.science/search/index/?q=*&amp;authFullName_s=Basile Verdeau">Basile Verdeau</text:a></text:p>
              <text:p text:style-name="Normal"><text:span>Incitatifs financiers pour promouvoir la consommation de fruits et légumes : quelles perspectives pour une démarche locale ?</text:span><text:span>, Centre universitaire de médecine générale et santé publique (UniSanté), Nov 2025, Lausanne, Suisse</text:span></text:p>
              <text:p text:style-name="Normal"><text:span>Communication dans un congrès</text:span></text:p>
              <text:p text:style-name="Normal"><text:a xlink:type="simple" xlink:href="https://hal.inrae.fr/hal-05436331v1">hal-05436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011v1">Manger plus durable quand l’argent vient à manquer : représentations et coût perçu d’une alimentation plus saine et plus végétale par les consommatrices et consommateurs en difficulté financière en France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Sandrine Monnery-Patris">Sandrine Monnery-Patris</text:a></text:p>
              <text:p text:style-name="Normal"><text:span>Webinaire "Que pensent les gens de l’alimentation durable en France et au Québec ?"</text:span><text:span>, Pôle Bioalimentaire, Institut sur la nutrition et les aliments fonctionnels (INAF), Université Laval (CA, QC), Feb 2025, Webinaire, France</text:span></text:p>
              <text:p text:style-name="Normal"><text:span>Communication dans un congrès</text:span></text:p>
              <text:p text:style-name="Normal"><text:a xlink:type="simple" xlink:href="https://hal.inrae.fr/hal-04995011v1">hal-049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623v1">Transition towards healthier and more sustainable food habits: What is the actual cost for parents facing financial hardship?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Qhadira Kissangou Chumo">Qhadira Kissangou Chumo</text:a><text:span>,</text:span><text:a xlink:type="simple" xlink:href="https://hal.science/search/index/?q=*&amp;authFullName_s=Sandrine Monnery-Patris">Sandrine Monnery-Patris</text:a></text:p>
              <text:p text:style-name="Normal"><text:span>The 23rd International Congress of Nutrition of IUNS</text:span><text:span>, French Society of Nutrition (SFN); French Federation of Nutrition (FFN); International Union of Nutritional Sciences (IUNS), Aug 2025, Paris, France</text:span></text:p>
              <text:p text:style-name="Normal"><text:span>Communication dans un congrès</text:span></text:p>
              <text:p text:style-name="Normal"><text:a xlink:type="simple" xlink:href="https://hal.science/hal-05241623v1">hal-05241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183v1">Financial incentives for fruit, vegetables and pulses: A qualitative exploration of food choice motive changes among consumers facing food insecurity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Sandrine Monnery-Patris">Sandrine Monnery-Patris</text:a></text:p>
              <text:p text:style-name="Normal"><text:span>The British Feeding and Drinking Group (BFDG) 2024 Annual Meeting</text:span><text:span>, Apr 2024, Cambridge, United Kingdom</text:span></text:p>
              <text:p text:style-name="Normal"><text:span>Communication dans un congrès</text:span></text:p>
              <text:p text:style-name="Normal"><text:a xlink:type="simple" xlink:href="https://hal.inrae.fr/hal-04668183v1">hal-04668183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29db24" table:style-name="29db24">
          <table:table-column table:style-name="29db24.0"/>
          <table:table-row>
            <table:table-cell office:value-type="string">
              <text:p text:style-name="Normal"><text:a xlink:type="simple" xlink:href="https://hal.inrae.fr/hal-05096943v1">The acceptability of more plant-based food choices for consumers facing financial hardship: A qualitative study with parents living in a deprived neighbourhood in France</text:a></text:p>
              <text:p text:style-name="Normal"><text:a xlink:type="simple" xlink:href="https://hal.science/search/index/?q=*&amp;authFullName_s=Basile Verdeau">Basile Verdeau</text:a><text:span>,</text:span><text:a xlink:type="simple" xlink:href="https://hal.science/search/index/?q=*&amp;authFullName_s=Qhadira Kissangou Chumo">Qhadira Kissangou Chumo</text:a><text:span>,</text:span><text:a xlink:type="simple" xlink:href="https://hal.science/search/index/?q=*&amp;authFullName_s=Sandrine Monnery-Patris">Sandrine Monnery-Patris</text:a></text:p>
              <text:p text:style-name="Normal"><text:span>The British Feeding and Drinking Group (BFDG) 2025 Annual Meeting</text:span><text:span>, Apr 2025, Bristol, England, United Kingdom</text:span></text:p>
              <text:p text:style-name="Normal"><text:span>Poster de conférence</text:span></text:p>
              <text:p text:style-name="Normal"><text:a xlink:type="simple" xlink:href="https://hal.inrae.fr/hal-05096943v1">hal-05096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e Verdeau</dc:title>
    <dc:subject/>
    <dc:description>CV</dc:description>
    <dc:creator/>
    <dc:date>2026-03-15T18:49:02.000</dc:date>
    <meta:generator>PHPWord</meta:generator>
    <meta:initial-creator>CCSD</meta:initial-creator>
    <meta:creation-date>2026-03-15T18:49:02.000</meta:creation-date>
    <meta:keyword/>
    <meta:user-defined meta:name="Category"/>
    <meta:user-defined meta:name="Company"/>
    <meta:user-defined meta:name="Manager"/>
  </office:meta>
</office:document-meta>
</file>