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07d" style:family="table">
      <style:table-properties style:rel-width="100" table:align="center"/>
    </style:style>
    <style:style style:name="7e207d.0" style:family="table-column">
      <style:table-column-properties style:column-width="0.00cm"/>
    </style:style>
    <style:style style:name="7df03b" style:family="table">
      <style:table-properties style:rel-width="100" table:align="center"/>
    </style:style>
    <style:style style:name="7df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Clerc<text:s/></text:span><text:span text:style-name="T2">Doctorant Econom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ileclerc">basilecler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797-1584">0009-0007-7797-158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ntrôle des prix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7e207d" table:style-name="7e207d">
          <table:table-column table:style-name="7e207d.0"/>
          <table:table-row>
            <table:table-cell office:value-type="string">
              <text:p text:style-name="Normal"><text:a xlink:type="simple" xlink:href="https://hal.science/hal-04018790v1">Convergence on inflation and divergence on price control among post Keynesian pioneers: insights from Galbraith and Lerner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Basile Clerc">Basile Clerc</text:a></text:p>
              <text:p text:style-name="Normal"><text:span>Journal of Post Keynesian Economics</text:span><text:span>, 2023, pp.1-47.<text:s/></text:span><text:a xlink:type="simple" xlink:href="https://dx.doi.org/10.1080/01603477.2023.2178462">⟨10.1080/01603477.2023.2178462⟩</text:a></text:p>
              <text:p text:style-name="Normal"><text:span>Article dans une revue</text:span></text:p>
              <text:p text:style-name="Normal"><text:a xlink:type="simple" xlink:href="https://hal.science/hal-04018790v1">hal-04018790v1</text:a></text:p>
            </table:table-cell>
          </table:table-row>
        </table:table>
        <text:p text:style-name="P21"/>
        <text:p text:style-name="Heading2"><text:span text:style-name="T10">Pré-publication, Document de travail (7)</text:span></text:p>
        <text:p text:style-name="P23"/>
        <table:table table:name="7df03b" table:style-name="7df03b">
          <table:table-column table:style-name="7df03b.0"/>
          <table:table-row>
            <table:table-cell office:value-type="string">
              <text:p text:style-name="Normal"><text:a xlink:type="simple" xlink:href="https://hal.science/hal-04947441v1">François Perroux's corporatist price control theory: the roots of a structuring critique of neoclassical economics</text:a></text:p>
              <text:p text:style-name="Normal"><text:a xlink:type="simple" xlink:href="https://hal.science/search/index/?q=*&amp;authFullName_s=Basile Clerc">Basile Clerc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47441v1">hal-049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23v1">Retour sur la politique des revenus : une réponse abandonnée face à la « crise du fordisme » en France</text:a></text:p>
              <text:p text:style-name="Normal"><text:a xlink:type="simple" xlink:href="https://hal.science/search/index/?q=*&amp;authFullName_s=Basile Clerc">Basile Clerc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84323v1">hal-050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65v1">A “Climate War Economy”? Medium-run Macroeconomic Disequilibrium of the Green Transition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Basile Clerc">Basile Cler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265v1">hal-054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03v1">Économie de guerre climatique : de quoi parle-t-on ?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Basile Clerc">Basile Cler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2903v1">hal-044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15v1">Price controls against “greedflation”: lessons from the debate over incomes policy</text:a></text:p>
              <text:p text:style-name="Normal"><text:a xlink:type="simple" xlink:href="https://hal.science/search/index/?q=*&amp;authFullName_s=Basile Clerc">Basile Cler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1115v1">hal-045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77v1">L’encadrement des prix en France pendant les « Trente Glorieuses » : Une gestion corporatiste ? (1947-1968)</text:a></text:p>
              <text:p text:style-name="Normal"><text:a xlink:type="simple" xlink:href="https://hal.science/search/index/?q=*&amp;authFullName_s=Basile Clerc">Basile Clerc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16677v1">hal-046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37v1">Convergence on inflation and divergence on price-control among Post-Keynesian pioneers: insights from Galbraith and Lerner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Basile Clerc">Basile Cler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37v1">hal-0415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Clerc</dc:title>
    <dc:subject/>
    <dc:description>CV</dc:description>
    <dc:creator/>
    <dc:date>2026-05-18T19:58:55.000</dc:date>
    <meta:generator>PHPWord</meta:generator>
    <meta:initial-creator>CCSD</meta:initial-creator>
    <meta:creation-date>2026-05-18T19:58:55.000</meta:creation-date>
    <meta:keyword/>
    <meta:user-defined meta:name="Category"/>
    <meta:user-defined meta:name="Company"/>
    <meta:user-defined meta:name="Manager"/>
  </office:meta>
</office:document-meta>
</file>