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3732" style:family="table">
      <style:table-properties style:rel-width="100" table:align="center"/>
    </style:style>
    <style:style style:name="6e3732.0" style:family="table-column">
      <style:table-column-properties style:column-width="0.00cm"/>
    </style:style>
    <style:style style:name="fcb4e3" style:family="table">
      <style:table-properties style:rel-width="100" table:align="center"/>
    </style:style>
    <style:style style:name="fcb4e3.0" style:family="table-column">
      <style:table-column-properties style:column-width="0.00cm"/>
    </style:style>
    <style:style style:name="d1ed43" style:family="table">
      <style:table-properties style:rel-width="100" table:align="center"/>
    </style:style>
    <style:style style:name="d1ed43.0" style:family="table-column">
      <style:table-column-properties style:column-width="0.00cm"/>
    </style:style>
    <style:style style:name="afc079" style:family="table">
      <style:table-properties style:rel-width="100" table:align="center"/>
    </style:style>
    <style:style style:name="afc079.0" style:family="table-column">
      <style:table-column-properties style:column-width="0.00cm"/>
    </style:style>
    <style:style style:name="3bacc1" style:family="table">
      <style:table-properties style:rel-width="100" table:align="center"/>
    </style:style>
    <style:style style:name="3bacc1.0" style:family="table-column">
      <style:table-column-properties style:column-width="0.00cm"/>
    </style:style>
    <style:style style:name="a35cc5" style:family="table">
      <style:table-properties style:rel-width="100" table:align="center"/>
    </style:style>
    <style:style style:name="a35c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ma Frangie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6e3732" table:style-name="6e3732">
          <table:table-column table:style-name="6e3732.0"/>
          <table:table-row>
            <table:table-cell office:value-type="string">
              <text:p text:style-name="Normal"><text:a xlink:type="simple" xlink:href="https://hal.univ-brest.fr/hal-05289281v1">Quelles pratiques pour les professionnels de santé et de l'éducation ? Une recherche exploratoire au service de la conception d' outils numériques pour I'écriture</text:a></text:p>
              <text:p text:style-name="Normal"><text:a xlink:type="simple" xlink:href="https://hal.science/search/index/?q=*&amp;authFullName_s=Miramand Ludovic">Miramand Ludovic</text:a><text:span>,</text:span><text:a xlink:type="simple" xlink:href="https://hal.science/search/index/?q=*&amp;authFullName_s=Basma Frangieh">Basma Frangieh</text:a><text:span>,</text:span><text:a xlink:type="simple" xlink:href="https://hal.science/search/index/?q=*&amp;authFullName_s=Rodolphe Bailly">Rodolphe Bailly</text:a><text:span>,</text:span><text:a xlink:type="simple" xlink:href="https://hal.science/search/index/?q=*&amp;authFullName_s=Christelle Pons">Christelle Pons</text:a><text:span>,</text:span><text:a xlink:type="simple" xlink:href="https://hal.science/search/index/?q=*&amp;authFullName_s=Bonneton-Bone N">Bonneton-Bone N</text:a></text:p>
              <text:p text:style-name="Normal"><text:span>A.N.A.E. Approche neuropsychologique des apprentissages chez l'enfant</text:span><text:span>, 2023, 35 (186), pp.517 - 529</text:span></text:p>
              <text:p text:style-name="Normal"><text:span>Article dans une revue</text:span></text:p>
              <text:p text:style-name="Normal"><text:a xlink:type="simple" xlink:href="https://hal.univ-brest.fr/hal-05289281v1">hal-0528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653v1">Quelles pratiques pour les professionnels de santé et de l’éducation ? Une recherche exploratoire au service de la conception d’outils numériques pour l’écriture</text:a></text:p>
              <text:p text:style-name="Normal"><text:a xlink:type="simple" xlink:href="https://hal.science/search/index/?q=*&amp;authFullName_s=Ludovic Miramand">Ludovic Miramand</text:a><text:span>,</text:span><text:a xlink:type="simple" xlink:href="https://hal.science/search/index/?q=*&amp;authFullName_s=Basma Frangieh">Basma Frangieh</text:a><text:span>,</text:span><text:a xlink:type="simple" xlink:href="https://hal.science/search/index/?q=*&amp;authFullName_s=Rodolphe Bailly">Rodolphe Bailly</text:a><text:span>,</text:span><text:a xlink:type="simple" xlink:href="https://hal.science/search/index/?q=*&amp;authFullName_s=Christelle Pons">Christelle Pons</text:a><text:span>,</text:span><text:a xlink:type="simple" xlink:href="https://hal.science/search/index/?q=*&amp;authFullName_s=Nathalie Bonneton-Botté">Nathalie Bonneton-Botté</text:a></text:p>
              <text:p text:style-name="Normal"><text:span>A.N.A.E. Approche neuropsychologique des apprentissages chez l'enfant</text:span><text:span>, 2023, 35 (186)</text:span></text:p>
              <text:p text:style-name="Normal"><text:span>Article dans une revue</text:span></text:p>
              <text:p text:style-name="Normal"><text:a xlink:type="simple" xlink:href="https://hal.science/hal-04306653v1">hal-0430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398v1">L’accompagnant scolaire des élèves à besoins éducatifs particuliers en situation d’intermétiers</text:a></text:p>
              <text:p text:style-name="Normal"><text:a xlink:type="simple" xlink:href="https://hal.science/search/index/?q=*&amp;authFullName_s=Basma Frangieh">Basma Frangieh</text:a><text:span>,</text:span><text:a xlink:type="simple" xlink:href="https://hal.science/search/index/?q=*&amp;authFullName_s=Joumana Akiki">Joumana Akiki</text:a></text:p>
              <text:p text:style-name="Normal"><text:span>La Nouvelle revue – Éducation et société inclusives</text:span><text:span>, 2023, 95 (1), pp.43-56.<text:s/></text:span><text:a xlink:type="simple" xlink:href="https://dx.doi.org/10.3917/nresi.095.0043">⟨10.3917/nresi.095.0043⟩</text:a></text:p>
              <text:p text:style-name="Normal"><text:span>Article dans une revue</text:span></text:p>
              <text:p text:style-name="Normal"><text:a xlink:type="simple" xlink:href="https://hal.science/hal-04100398v1">hal-0410039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12018v1">Le travail collectif en situation d’intermétiers</text:a></text:p>
              <text:p text:style-name="Normal"><text:a xlink:type="simple" xlink:href="https://hal.science/search/index/?q=*&amp;authFullName_s=Marco Allenbach">Marco Allenbach</text:a><text:span>,</text:span><text:a xlink:type="simple" xlink:href="https://hal.science/search/index/?q=*&amp;authFullName_s=Basma Frangieh">Basma Frangieh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/text:p>
              <text:p text:style-name="Normal"><text:span>La Nouvelle revue – Éducation et société inclusives</text:span><text:span>, 2021, 6 (92), pp.87-104.<text:s/></text:span><text:a xlink:type="simple" xlink:href="https://dx.doi.org/10.3917/nresi.092.0087">⟨10.3917/nresi.092.0087⟩</text:a></text:p>
              <text:p text:style-name="Normal"><text:span>Article dans une revue</text:span></text:p>
              <text:p text:style-name="Normal"><text:a xlink:type="simple" xlink:href="https://uca.hal.science/hal-04912018v1">hal-0491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421v1">Conceptual representations of inclusive education among teachers and school principals</text:a></text:p>
              <text:p text:style-name="Normal"><text:a xlink:type="simple" xlink:href="https://hal.science/search/index/?q=*&amp;authFullName_s=Basma Frangieh">Basma Frangieh</text:a><text:span>,</text:span><text:a xlink:type="simple" xlink:href="https://hal.science/search/index/?q=*&amp;authFullName_s=Joumana Akiki">Joumana Akiki</text:a></text:p>
              <text:p text:style-name="Normal"><text:span>Journal of Studies in Language, Culture and Society - JSLCS</text:span><text:span>, 2020, 3 (2)</text:span></text:p>
              <text:p text:style-name="Normal"><text:span>Article dans une revue</text:span></text:p>
              <text:p text:style-name="Normal"><text:a xlink:type="simple" xlink:href="https://hal.science/hal-04100421v1">hal-0410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607v1">Inclusive education in the Lebanese educational system</text:a></text:p>
              <text:p text:style-name="Normal"><text:a xlink:type="simple" xlink:href="https://hal.science/search/index/?q=*&amp;authFullName_s=Basma Frangieh">Basma Frangieh</text:a><text:span>,</text:span><text:a xlink:type="simple" xlink:href="https://hal.science/search/index/?q=*&amp;authFullName_s=Serge Ramel">Serge Ramel</text:a></text:p>
              <text:p text:style-name="Normal"><text:span>Language, Culture and Society</text:span><text:span>, 2019, 2 (2), pp.8-15</text:span></text:p>
              <text:p text:style-name="Normal"><text:span>Article dans une revue</text:span></text:p>
              <text:p text:style-name="Normal"><text:a xlink:type="simple" xlink:href="https://hal.science/hal-02463607v1">hal-0246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959v1">Les dilemmes du métier des accompagnants des élèves à besoins éducatifs particuliers dans les écoles inclusives au Liban.</text:a></text:p>
              <text:p text:style-name="Normal"><text:a xlink:type="simple" xlink:href="https://hal.science/search/index/?q=*&amp;authFullName_s=Basma Frangieh">Basma Frangieh</text:a><text:span>,</text:span><text:a xlink:type="simple" xlink:href="https://hal.science/search/index/?q=*&amp;authFullName_s=Joumana Akiki">Joumana Akiki</text:a></text:p>
              <text:p text:style-name="Normal"><text:span>Revue hybride de l'éducation</text:span><text:span>, 2019</text:span></text:p>
              <text:p text:style-name="Normal"><text:span>Article dans une revue</text:span></text:p>
              <text:p text:style-name="Normal"><text:a xlink:type="simple" xlink:href="https://hal.science/hal-02173959v1">hal-021739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71027v1">L’agir ensemble en contexte d’école inclusive : qu’en dit la littérature scientifique récente ?</text:a></text:p>
              <text:p text:style-name="Normal"><text:a xlink:type="simple" xlink:href="https://hal.science/search/index/?q=*&amp;authFullName_s=Jean Bélanger">Jean Bélanger</text:a><text:span>,</text:span><text:a xlink:type="simple" xlink:href="https://hal.science/search/index/?q=*&amp;authFullName_s=Basma Frangieh">Basma Frangieh</text:a><text:span>,</text:span><text:a xlink:type="simple" xlink:href="https://hal.science/search/index/?q=*&amp;authFullName_s=Eugène Graziani">Eugène Graziani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/text:p>
              <text:p text:style-name="Normal"><text:span>Revue des sciences de l'éducation</text:span><text:span>, 2018, 44 (1), pp.138.<text:s/></text:span><text:a xlink:type="simple" xlink:href="https://dx.doi.org/10.7202/1054160ar">⟨10.7202/1054160ar⟩</text:a></text:p>
              <text:p text:style-name="Normal"><text:span>Article dans une revue</text:span></text:p>
              <text:p text:style-name="Normal"><text:a xlink:type="simple" xlink:href="https://uca.hal.science/hal-01971027v1">hal-0197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521v1">Analyse de l’activité des enseignants face à la diversité des élèves dans une école inclusive au Liban</text:a></text:p>
              <text:p text:style-name="Normal"><text:a xlink:type="simple" xlink:href="https://hal.science/search/index/?q=*&amp;authFullName_s=Basma Frangieh">Basma Frangieh</text:a></text:p>
              <text:p text:style-name="Normal"><text:span>Revue d'éducation comparée</text:span><text:span>, 2017, 18, pp.173-192</text:span></text:p>
              <text:p text:style-name="Normal"><text:span>Article dans une revue</text:span></text:p>
              <text:p text:style-name="Normal"><text:a xlink:type="simple" xlink:href="https://hal.science/hal-01652521v1">hal-0165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708v1">Un outil pour former les équipes au travail collaboratif au service de l’école inclusive</text:a></text:p>
              <text:p text:style-name="Normal"><text:a xlink:type="simple" xlink:href="https://hal.science/search/index/?q=*&amp;authFullName_s=Basma Frangieh">Basma Frangieh</text:a><text:span>,</text:span><text:a xlink:type="simple" xlink:href="https://hal.science/search/index/?q=*&amp;authFullName_s=Serge Thomazet">Serge Thomazet</text:a></text:p>
              <text:p text:style-name="Normal"><text:span>Trisomie 21</text:span><text:span>, 2016, 83</text:span></text:p>
              <text:p text:style-name="Normal"><text:span>Article dans une revue</text:span></text:p>
              <text:p text:style-name="Normal"><text:a xlink:type="simple" xlink:href="https://hal.science/hal-01385708v1">hal-0138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054v1">Les représentations conceptuelles de l’estime de soi et de la motivation chez les enseignants spécialisés.</text:a></text:p>
              <text:p text:style-name="Normal"><text:a xlink:type="simple" xlink:href="https://hal.science/search/index/?q=*&amp;authFullName_s=Basma Frangieh">Basma Frangieh</text:a><text:span>,</text:span><text:a xlink:type="simple" xlink:href="https://hal.science/search/index/?q=*&amp;authFullName_s=Nathalie Gavens">Nathalie Gavens</text:a></text:p>
              <text:p text:style-name="Normal"><text:span>Recherches en éducation</text:span><text:span>, 2015, Handicap et apprentissages scolaires : conditions et contextes, 23, pp.132-143</text:span></text:p>
              <text:p text:style-name="Normal"><text:span>Article dans une revue</text:span></text:p>
              <text:p text:style-name="Normal"><text:a xlink:type="simple" xlink:href="https://hal.science/hal-01149054v1">hal-0114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523v1">Former les enseignants à la pratique de l'inclusion scolaire</text:a></text:p>
              <text:p text:style-name="Normal"><text:a xlink:type="simple" xlink:href="https://hal.science/search/index/?q=*&amp;authFullName_s=Basma Frangieh">Basma Frangieh</text:a><text:span>,</text:span><text:a xlink:type="simple" xlink:href="https://hal.science/search/index/?q=*&amp;authFullName_s=Marc Weisser">Marc Weisser</text:a></text:p>
              <text:p text:style-name="Normal"><text:span>Recherche et formation</text:span><text:span>, 2014, 73, pp.9-20</text:span></text:p>
              <text:p text:style-name="Normal"><text:span>Article dans une revue</text:span></text:p>
              <text:p text:style-name="Normal"><text:a xlink:type="simple" xlink:href="https://hal.science/hal-00974523v1">hal-0097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230v1">Comment les enseignants spécialisés envisagent-ils leur place dans l’école inclusive ?</text:a></text:p>
              <text:p text:style-name="Normal"><text:a xlink:type="simple" xlink:href="https://hal.science/search/index/?q=*&amp;authFullName_s=Basma Frangieh">Basma Frangieh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/text:p>
              <text:p text:style-name="Normal"><text:span>Revue suisse de pédagogie spécialisée</text:span><text:span>, 2014, Ecole inclusive : changements dans la formation, le rôle et l'identité des enseignants ordinaires et spécialisés, 4, pp.34-41</text:span></text:p>
              <text:p text:style-name="Normal"><text:span>Article dans une revue</text:span></text:p>
              <text:p text:style-name="Normal"><text:a xlink:type="simple" xlink:href="https://hal.science/hal-01102230v1">hal-01102230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fcb4e3" table:style-name="fcb4e3">
          <table:table-column table:style-name="fcb4e3.0"/>
          <table:table-row>
            <table:table-cell office:value-type="string">
              <text:p text:style-name="Normal"><text:a xlink:type="simple" xlink:href="https://univ-rennes2.hal.science/hal-04097079v1">La technologie numérique au service de l’école inclusive</text:a></text:p>
              <text:p text:style-name="Normal"><text:a xlink:type="simple" xlink:href="https://hal.science/search/index/?q=*&amp;authFullName_s=Basma Frangieh">Basma Frangieh</text:a><text:span>,</text:span><text:a xlink:type="simple" xlink:href="https://hal.science/search/index/?q=*&amp;authFullName_s=Miramand Ludovic">Miramand Ludovic</text:a><text:span>,</text:span><text:a xlink:type="simple" xlink:href="https://hal.science/search/index/?q=*&amp;authFullName_s=Christelle Pons">Christelle Pons</text:a><text:span>,</text:span><text:a xlink:type="simple" xlink:href="https://hal.science/search/index/?q=*&amp;authFullName_s=Rodolphe Bailly">Rodolphe Bailly</text:a><text:span>,</text:span><text:a xlink:type="simple" xlink:href="https://hal.science/search/index/?q=*&amp;authFullName_s=Nathalie Bonneton-Botté">Nathalie Bonneton-Botté</text:a></text:p>
              <text:p text:style-name="Normal"><text:span>90ème congrès de l’ACFAS</text:span><text:span>, ACFAS, May 2023, Montréal, Canada</text:span></text:p>
              <text:p text:style-name="Normal"><text:span>Communication dans un congrès</text:span></text:p>
              <text:p text:style-name="Normal"><text:a xlink:type="simple" xlink:href="https://univ-rennes2.hal.science/hal-04097079v1">hal-0409707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097082v1">Kaligo+ : une application innovante pour le soutien à l’apprentissage de l’écriture chez l’enfant</text:a></text:p>
              <text:p text:style-name="Normal"><text:a xlink:type="simple" xlink:href="https://hal.science/search/index/?q=*&amp;authFullName_s=Aurélie Bucaille">Aurélie Bucaille</text:a><text:span>,</text:span><text:a xlink:type="simple" xlink:href="https://hal.science/search/index/?q=*&amp;authFullName_s=Nathalie Bonneton-Botté">Nathalie Bonneton-Botté</text:a><text:span>,</text:span><text:a xlink:type="simple" xlink:href="https://hal.science/search/index/?q=*&amp;authFullName_s=Basma Frangieh">Basma Frangieh</text:a><text:span>,</text:span><text:a xlink:type="simple" xlink:href="https://hal.science/search/index/?q=*&amp;authFullName_s=Emmanuelle Filly">Emmanuelle Filly</text:a><text:span>,</text:span><text:a xlink:type="simple" xlink:href="https://hal.science/search/index/?q=*&amp;authFullName_s=Rodolphe Bailly">Rodolphe Bailly</text:a><text:span>et al.</text:span></text:p>
              <text:p text:style-name="Normal"><text:span>37ème Congrès de la SOFMER</text:span><text:span>, SOFMER, Dec 2022, Rennes, France</text:span></text:p>
              <text:p text:style-name="Normal"><text:span>Communication dans un congrès</text:span></text:p>
              <text:p text:style-name="Normal"><text:a xlink:type="simple" xlink:href="https://univ-rennes2.hal.science/hal-04097082v1">hal-0409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948v1">La technologie numérique un dispositif de soutien aux élèves</text:a></text:p>
              <text:p text:style-name="Normal"><text:a xlink:type="simple" xlink:href="https://hal.science/search/index/?q=*&amp;authFullName_s=Basma Frangieh">Basma Frangieh</text:a><text:span>,</text:span><text:a xlink:type="simple" xlink:href="https://hal.science/search/index/?q=*&amp;authFullName_s=Atencio Karina">Atencio Karina</text:a></text:p>
              <text:p text:style-name="Normal"><text:span>L'inclusion au-delà des murs de l'école</text:span><text:span>, Haute école pédagogique du canton de Vaud, Laboratoire international sur l’inclusion scolaire – LISIS, Université du Québec à Trois-Rivières, Oct 2022, Lausanne, Suisse</text:span></text:p>
              <text:p text:style-name="Normal"><text:span>Communication dans un congrès</text:span></text:p>
              <text:p text:style-name="Normal"><text:a xlink:type="simple" xlink:href="https://hal.science/hal-04390948v1">hal-0439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396v1">L’éducation inclusive dans le système éducatif libanais</text:a></text:p>
              <text:p text:style-name="Normal"><text:a xlink:type="simple" xlink:href="https://hal.science/search/index/?q=*&amp;authFullName_s=Basma Frangieh">Basma Frangieh</text:a><text:span>,</text:span><text:a xlink:type="simple" xlink:href="https://hal.science/search/index/?q=*&amp;authFullName_s=Serge Ramel">Serge Ramel</text:a></text:p>
              <text:p text:style-name="Normal"><text:span>Congrès international de l'AREF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2281396v1">hal-0228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931v1">Les dilemmes du métier des enseignants et des accompagnants scolaires dans les écoles inclusives au Liban</text:a></text:p>
              <text:p text:style-name="Normal"><text:a xlink:type="simple" xlink:href="https://hal.science/search/index/?q=*&amp;authFullName_s=Joumana Akiki">Joumana Akiki</text:a><text:span>,</text:span><text:a xlink:type="simple" xlink:href="https://hal.science/search/index/?q=*&amp;authFullName_s=Basma Frangieh">Basma Frangieh</text:a></text:p>
              <text:p text:style-name="Normal"><text:span>Face à la montée des inégalités, quel rôle pour l’éducation ? Enjeux et politiques, acteurs, pratiques.</text:span><text:span>, Jun 2018, Suceava, Roumanie</text:span></text:p>
              <text:p text:style-name="Normal"><text:span>Communication dans un congrès</text:span></text:p>
              <text:p text:style-name="Normal"><text:a xlink:type="simple" xlink:href="https://hal.science/hal-01811931v1">hal-0181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339v1">Analyse de l'activité des accompagnants des élèves à besoins éducatifs particuliers (AEBEP) dans un projet d'école inclusive</text:a></text:p>
              <text:p text:style-name="Normal"><text:a xlink:type="simple" xlink:href="https://hal.science/search/index/?q=*&amp;authFullName_s=Basma Frangieh">Basma Frangieh</text:a><text:span>,</text:span><text:a xlink:type="simple" xlink:href="https://hal.science/search/index/?q=*&amp;authFullName_s=Joumana Akiki">Joumana Akiki</text:a></text:p>
              <text:p text:style-name="Normal"><text:span>Une école inclusive pour une société équitable</text:span><text:span>, Apr 2017, St-Maurice, Suisse</text:span></text:p>
              <text:p text:style-name="Normal"><text:span>Communication dans un congrès</text:span></text:p>
              <text:p text:style-name="Normal"><text:a xlink:type="simple" xlink:href="https://hal.science/hal-01509339v1">hal-0150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855v1">La formation des enseignants face à la diversité des élèves dans une école inclusive au Liban</text:a></text:p>
              <text:p text:style-name="Normal"><text:a xlink:type="simple" xlink:href="https://hal.science/search/index/?q=*&amp;authFullName_s=Basma Frangieh">Basma Frangieh</text:a></text:p>
              <text:p text:style-name="Normal"><text:span>Vers une école inclusive : Perspectives et défis</text:span><text:span>, Nov 2016, Beyrouth, Liban</text:span></text:p>
              <text:p text:style-name="Normal"><text:span>Communication dans un congrès</text:span></text:p>
              <text:p text:style-name="Normal"><text:a xlink:type="simple" xlink:href="https://hal.science/hal-01401855v1">hal-0140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669v1">Construire les conditions de partenariats au service de l’école inclusive</text:a></text:p>
              <text:p text:style-name="Normal"><text:a xlink:type="simple" xlink:href="https://hal.science/search/index/?q=*&amp;authFullName_s=Basma Frangieh">Basma Frangieh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/text:p>
              <text:p text:style-name="Normal"><text:span>Enseigner et Former Aujourd’hui pour Demain<text:s/></text:span><text:span>, XVIIIème Congrès International de l'AMSE-AMCE-WAER, May 2016, Eskişehir, Turquie</text:span></text:p>
              <text:p text:style-name="Normal"><text:span>Communication dans un congrès</text:span></text:p>
              <text:p text:style-name="Normal"><text:a xlink:type="simple" xlink:href="https://hal.science/hal-01327669v1">hal-0132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403v1">Coopérer pour construire l'école inclusive</text:a></text:p>
              <text:p text:style-name="Normal"><text:a xlink:type="simple" xlink:href="https://hal.science/search/index/?q=*&amp;authFullName_s=Basma Frangieh">Basma Frangieh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/text:p>
              <text:p text:style-name="Normal"><text:span>Colloque de l'AREF - A quelles questions cherchons-nous réponse ?</text:span><text:span>, Jul 2016, Mons, Belgique</text:span></text:p>
              <text:p text:style-name="Normal"><text:span>Communication dans un congrès</text:span></text:p>
              <text:p text:style-name="Normal"><text:a xlink:type="simple" xlink:href="https://hal.science/hal-01346403v1">hal-0134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222v1">Le rôle des accompagnants des élèves à besoins éducatifs particuliers dans les écoles au Liban</text:a></text:p>
              <text:p text:style-name="Normal"><text:a xlink:type="simple" xlink:href="https://hal.science/search/index/?q=*&amp;authFullName_s=Joumana Akiki">Joumana Akiki</text:a><text:span>,</text:span><text:a xlink:type="simple" xlink:href="https://hal.science/search/index/?q=*&amp;authFullName_s=Basma Frangieh">Basma Frangieh</text:a></text:p>
              <text:p text:style-name="Normal"><text:span>Vers une école inclusive : Perspectives et défis</text:span><text:span>, Nov 2016, Beyrouth, Liban</text:span></text:p>
              <text:p text:style-name="Normal"><text:span>Communication dans un congrès</text:span></text:p>
              <text:p text:style-name="Normal"><text:a xlink:type="simple" xlink:href="https://hal.science/hal-01401222v1">hal-0140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212v1">Le partage de savoirs du point de vue des politiques publiques ayant trait aux élèves à besoins particuliers : quels savoirs, pour quels partages de « l’agir ensemble »?</text:a></text:p>
              <text:p text:style-name="Normal"><text:a xlink:type="simple" xlink:href="https://hal.science/search/index/?q=*&amp;authFullName_s=Basma Frangieh">Basma Frangieh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Jean Bélanger">Jean Bélanger</text:a></text:p>
              <text:p text:style-name="Normal"><text:span>Symposium: Partager le travail pour partager les savoirs: les collaborations à l’épreuve dans les établissements d’enseignement et de formation C. Gardiès<text:s/></text:span><text:span>, AREF Mons Université libre, Jul 2016, Mons, Belgique</text:span></text:p>
              <text:p text:style-name="Normal"><text:span>Communication dans un congrès</text:span></text:p>
              <text:p text:style-name="Normal"><text:a xlink:type="simple" xlink:href="https://hal.science/hal-01403212v1">hal-0140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062v1">L’école inclusive: derrière les mots quelles conceptions et quel recours au partenariat ?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Basma Frangieh">Basma Frangieh</text:a><text:span>,</text:span><text:a xlink:type="simple" xlink:href="https://hal.science/search/index/?q=*&amp;authFullName_s=Jean Bélanger">Jean Bélanger</text:a><text:span>,</text:span><text:a xlink:type="simple" xlink:href="https://hal.science/search/index/?q=*&amp;authFullName_s=Evane Graziani">Evane Graziani</text:a></text:p>
              <text:p text:style-name="Normal"><text:span>Symposium 23 : Construire une communauté éducative pour tous. Axe 1 : nouveaux paradigmes pour la formation.</text:span><text:span>, XIVème rencontre REF Oct 2015, Montréal, Canada</text:span></text:p>
              <text:p text:style-name="Normal"><text:span>Communication dans un congrès</text:span></text:p>
              <text:p text:style-name="Normal"><text:a xlink:type="simple" xlink:href="https://hal.science/hal-01403062v1">hal-0140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560v1">Enseignant spécialisé : quelles évolutions du métier pour faire face à la diversité des élèves dans une école inclusive ?</text:a></text:p>
              <text:p text:style-name="Normal"><text:a xlink:type="simple" xlink:href="https://hal.science/search/index/?q=*&amp;authFullName_s=Basma Frangieh">Basma Frangieh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Corinne Mérini">Corinne Mérini</text:a></text:p>
              <text:p text:style-name="Normal"><text:span>Colloque Scientifique International Condition(s) enseignante(s), Conditions pour enseigner. Réalités, enjeux, défis.</text:span><text:span>, Jan 2015, Lyon, France</text:span></text:p>
              <text:p text:style-name="Normal"><text:span>Communication dans un congrès</text:span></text:p>
              <text:p text:style-name="Normal"><text:a xlink:type="simple" xlink:href="https://hal.science/hal-01101560v1">hal-0110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638v1">Un espace d'inter-métiers au service de l'école inclusive</text:a></text:p>
              <text:p text:style-name="Normal"><text:a xlink:type="simple" xlink:href="https://hal.science/search/index/?q=*&amp;authFullName_s=Basma Frangieh">Basma Frangieh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Corinne Mérini">Corinne Mérini</text:a></text:p>
              <text:p text:style-name="Normal"><text:span>3ème colloque « De l’intégration à l’inclusion scolaire : rôles des communautés éducatives »</text:span><text:span>, Apr 2015, Lausanne, Suisse</text:span></text:p>
              <text:p text:style-name="Normal"><text:span>Communication dans un congrès</text:span></text:p>
              <text:p text:style-name="Normal"><text:a xlink:type="simple" xlink:href="https://hal.science/hal-01143638v1">hal-0114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104v1">Travailler ensemble pour l’école inclusive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Basma Frangieh">Basma Frangieh</text:a></text:p>
              <text:p text:style-name="Normal"><text:span>82ème congrès de l'ACFAS</text:span><text:span>, May 2014, Montréal, Canada</text:span></text:p>
              <text:p text:style-name="Normal"><text:span>Communication dans un congrès</text:span></text:p>
              <text:p text:style-name="Normal"><text:a xlink:type="simple" xlink:href="https://hal.science/hal-01096104v1">hal-0109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552v1">La place de la formation des enseignants dans le passage de l'intégration à l'inclusion scolaire</text:a></text:p>
              <text:p text:style-name="Normal"><text:a xlink:type="simple" xlink:href="https://hal.science/search/index/?q=*&amp;authFullName_s=Basma Frangieh">Basma Frangieh</text:a><text:span>,</text:span><text:a xlink:type="simple" xlink:href="https://hal.science/search/index/?q=*&amp;authFullName_s=Marc Weisser">Marc Weisser</text:a></text:p>
              <text:p text:style-name="Normal"><text:span>De l'intégration à l'inclusion scolaire : regards sur les défis actuels de l'école</text:span><text:span>, Apr 2013, Bienne, Suisse</text:span></text:p>
              <text:p text:style-name="Normal"><text:span>Communication dans un congrès</text:span></text:p>
              <text:p text:style-name="Normal"><text:a xlink:type="simple" xlink:href="https://hal.science/hal-00974552v1">hal-0097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570v1">La place de la formation des enseignants dans la réalisation d'un projet d'inclusion</text:a></text:p>
              <text:p text:style-name="Normal"><text:a xlink:type="simple" xlink:href="https://hal.science/search/index/?q=*&amp;authFullName_s=Basma Frangieh">Basma Frangieh</text:a><text:span>,</text:span><text:a xlink:type="simple" xlink:href="https://hal.science/search/index/?q=*&amp;authFullName_s=Marc Weisser">Marc Weisser</text:a></text:p>
              <text:p text:style-name="Normal"><text:span>Recherches en Éducation et en Formation : Enjeux et défis aujourd'hui dans le monde</text:span><text:span>, Jun 2012, Reims, France. pp.251-252</text:span></text:p>
              <text:p text:style-name="Normal"><text:span>Communication dans un congrès</text:span></text:p>
              <text:p text:style-name="Normal"><text:a xlink:type="simple" xlink:href="https://hal.science/hal-00974570v1">hal-00974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3642v1">La transmission des savoirs et des pratiques éducatives dans le cadre de la formation des enseignants.</text:a></text:p>
              <text:p text:style-name="Normal"><text:a xlink:type="simple" xlink:href="https://hal.science/search/index/?q=*&amp;authFullName_s=Basma Frangieh">Basma Frangieh</text:a><text:span>,</text:span><text:a xlink:type="simple" xlink:href="https://hal.science/search/index/?q=*&amp;authFullName_s=Marc Weisser">Marc Weisser</text:a></text:p>
              <text:p text:style-name="Normal"><text:span>Biennale internationale de l'éducation, de la formation et des pratiques professionnelles</text:span><text:span>, Jul 2012, Paris, France</text:span></text:p>
              <text:p text:style-name="Normal"><text:span>Communication dans un congrès</text:span></text:p>
              <text:p text:style-name="Normal"><text:a xlink:type="simple" xlink:href="https://shs.hal.science/halshs-00863642v1">halshs-0086364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1ed43" table:style-name="d1ed43">
          <table:table-column table:style-name="d1ed43.0"/>
          <table:table-row>
            <table:table-cell office:value-type="string">
              <text:p text:style-name="Normal"><text:a xlink:type="simple" xlink:href="https://univ-rennes2.hal.science/hal-04097085v1">Kaligo : an innovative app’ to support handwriting learning for children with neurodevelopmental disorders.</text:a></text:p>
              <text:p text:style-name="Normal"><text:a xlink:type="simple" xlink:href="https://hal.science/search/index/?q=*&amp;authFullName_s=Nathalie Bonneton-Botté">Nathalie Bonneton-Botté</text:a><text:span>,</text:span><text:a xlink:type="simple" xlink:href="https://hal.science/search/index/?q=*&amp;authFullName_s=Rodolphe Bailly">Rodolphe Bailly</text:a><text:span>,</text:span><text:a xlink:type="simple" xlink:href="https://hal.science/search/index/?q=*&amp;authFullName_s=Emmanuelle Filly">Emmanuelle Filly</text:a><text:span>,</text:span><text:a xlink:type="simple" xlink:href="https://hal.science/search/index/?q=*&amp;authFullName_s=Basma Frangieh">Basma Frangieh</text:a><text:span>,</text:span><text:a xlink:type="simple" xlink:href="https://hal.science/search/index/?q=*&amp;authFullName_s=Christelle Pons">Christelle Pons</text:a></text:p>
              <text:p text:style-name="Normal"><text:span>34th Annual Meeting European Academy of Childhood Disability</text:span><text:span>, May 2021, Barcelone, France</text:span></text:p>
              <text:p text:style-name="Normal"><text:span>Poster de conférence</text:span></text:p>
              <text:p text:style-name="Normal"><text:a xlink:type="simple" xlink:href="https://univ-rennes2.hal.science/hal-04097085v1">hal-0409708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afc079" table:style-name="afc079">
          <table:table-column table:style-name="afc079.0"/>
          <table:table-row>
            <table:table-cell office:value-type="string">
              <text:p text:style-name="Normal"><text:a xlink:type="simple" xlink:href="https://hal.science/hal-01952162v1">Confusion entre les rôles d’enseignant et d’accompagnant scolaire face à la montée de l’école inclusive au Liban</text:a></text:p>
              <text:p text:style-name="Normal"><text:a xlink:type="simple" xlink:href="https://hal.science/search/index/?q=*&amp;authFullName_s=Joumana Akiki">Joumana Akiki</text:a><text:span>,</text:span><text:a xlink:type="simple" xlink:href="https://hal.science/search/index/?q=*&amp;authFullName_s=Basma Frangieh">Basma Frangieh</text:a></text:p>
              <text:p text:style-name="Normal"><text:span>Daniel Niclot et Thierry Philippot dir.<text:s/></text:span><text:span>Assurer la réussite de tous les élèves perspectives internationales</text:span><text:span>, Éditions et presses universitaires de Reims, pp.43-56, 2018</text:span></text:p>
              <text:p text:style-name="Normal"><text:span>Chapitre d'ouvrage</text:span></text:p>
              <text:p text:style-name="Normal"><text:a xlink:type="simple" xlink:href="https://hal.science/hal-01952162v1">hal-0195216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bacc1" table:style-name="3bacc1">
          <table:table-column table:style-name="3bacc1.0"/>
          <table:table-row>
            <table:table-cell office:value-type="string">
              <text:p text:style-name="Normal"><text:a xlink:type="simple" xlink:href="https://theses.hal.science/tel-00959677v1">Les effets de la formation des enseignants dans l'inclusion scolaire des élèves présentant une déficience intellectuelle légère</text:a></text:p>
              <text:p text:style-name="Normal"><text:a xlink:type="simple" xlink:href="https://hal.science/search/index/?q=*&amp;authFullName_s=Basma Frangieh">Basma Frangieh</text:a></text:p>
              <text:p text:style-name="Normal"><text:span>Education. Université de Haute Alsace - Mulhouse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59677v1">tel-00959677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a35cc5" table:style-name="a35cc5">
          <table:table-column table:style-name="a35cc5.0"/>
          <table:table-row>
            <table:table-cell office:value-type="string">
              <text:p text:style-name="Normal"><text:a xlink:type="simple" xlink:href="https://hal.science/hal-01591715v1">Accompagnants scolaires et école inclusive. Cas du Liban</text:a></text:p>
              <text:p text:style-name="Normal"><text:a xlink:type="simple" xlink:href="https://hal.science/search/index/?q=*&amp;authFullName_s=Joumana Akiki">Joumana Akiki</text:a><text:span>,</text:span><text:a xlink:type="simple" xlink:href="https://hal.science/search/index/?q=*&amp;authFullName_s=Basma Frangieh">Basma Frangieh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591715v1">hal-015917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ma Frangieh</dc:title>
    <dc:subject/>
    <dc:description>CV</dc:description>
    <dc:creator/>
    <dc:date>2026-05-24T19:27:49.000</dc:date>
    <meta:generator>PHPWord</meta:generator>
    <meta:initial-creator>CCSD</meta:initial-creator>
    <meta:creation-date>2026-05-24T19:27:49.000</meta:creation-date>
    <meta:keyword/>
    <meta:user-defined meta:name="Category"/>
    <meta:user-defined meta:name="Company"/>
    <meta:user-defined meta:name="Manager"/>
  </office:meta>
</office:document-meta>
</file>