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366b" style:family="table">
      <style:table-properties style:rel-width="100" table:align="center"/>
    </style:style>
    <style:style style:name="6236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sam Gam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ssam-gamal">bassam-gam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14-2594">0000-0002-6714-25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62366b" table:style-name="62366b">
          <table:table-column table:style-name="62366b.0"/>
          <table:table-row>
            <table:table-cell office:value-type="string">
              <text:p text:style-name="Normal"><text:a xlink:type="simple" xlink:href="https://hal.science/hal-03739082v1">SIMULATION OF ACCELERATED DEFLAGRATIONS WITH THE CALIF3S-P²REMICS SOFTWARE USING RANS AND LES APPROACHES</text:a></text:p>
              <text:p text:style-name="Normal"><text:a xlink:type="simple" xlink:href="https://hal.science/search/index/?q=*&amp;authFullName_s=Laura Gastaldo">Laura Gastaldo</text:a><text:span>,</text:span><text:a xlink:type="simple" xlink:href="https://hal.science/search/index/?q=*&amp;authFullName_s=Bassam Gamal">Bassam Gamal</text:a><text:span>,</text:span><text:a xlink:type="simple" xlink:href="https://hal.science/search/index/?q=*&amp;authFullName_s=Denis Veynante">Denis Veynante</text:a></text:p>
              <text:p text:style-name="Normal"><text:span>Nuclear Reactor Thermal-Hydraulics (NURETH) 19, NURETH</text:span><text:span>, May 2022, ONLINE (Virtual), Belgium</text:span></text:p>
              <text:p text:style-name="Normal"><text:span>Communication dans un congrès</text:span></text:p>
              <text:p text:style-name="Normal"><text:a xlink:type="simple" xlink:href="https://hal.science/hal-03739082v1">hal-0373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108v1">The CALIF 3 S-P 2 REMICS software: simulation of accelerated deflagrations using RANS and LES approaches</text:a></text:p>
              <text:p text:style-name="Normal"><text:a xlink:type="simple" xlink:href="https://hal.science/search/index/?q=*&amp;authFullName_s=Bassam Gamal">Bassam Gamal</text:a><text:span>,</text:span><text:a xlink:type="simple" xlink:href="https://hal.science/search/index/?q=*&amp;authFullName_s=Laura Gastaldo">Laura Gastaldo</text:a><text:span>,</text:span><text:a xlink:type="simple" xlink:href="https://hal.science/search/index/?q=*&amp;authFullName_s=Denis Veynante">Denis Veynante</text:a></text:p>
              <text:p text:style-name="Normal"><text:span>10th European Combustion Meeting (2021)</text:span><text:span>, Apr 2021, Napoli (virtual conference), Italy. pp.1201-1206</text:span></text:p>
              <text:p text:style-name="Normal"><text:span>Communication dans un congrès</text:span></text:p>
              <text:p text:style-name="Normal"><text:a xlink:type="simple" xlink:href="https://hal.science/hal-03407108v1">hal-03407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91v1">A second order numerical scheme for large-eddy simulation of compressible flows</text:a></text:p>
              <text:p text:style-name="Normal"><text:a xlink:type="simple" xlink:href="https://hal.science/search/index/?q=*&amp;authFullName_s=Bassam Gamal">Bassam Gamal</text:a><text:span>,</text:span><text:a xlink:type="simple" xlink:href="https://hal.science/search/index/?q=*&amp;authFullName_s=Laura Gastaldo">Laura Gastaldo</text:a><text:span>,</text:span><text:a xlink:type="simple" xlink:href="https://hal.science/search/index/?q=*&amp;authFullName_s=Jean Claude Latche">Jean Claude Latche</text:a><text:span>,</text:span><text:a xlink:type="simple" xlink:href="https://hal.science/search/index/?q=*&amp;authFullName_s=Denis Veynante">Denis Veynante</text:a></text:p>
              <text:p text:style-name="Normal"><text:span>Finite Volumes for Complex Applications 9, FVCA</text:span><text:span>, Jun 2020, BERGEN, Norway. pp.635-644,<text:s/></text:span><text:a xlink:type="simple" xlink:href="https://dx.doi.org/10.1007/978-3-030-43651-3_60">⟨10.1007/978-3-030-43651-3_60⟩</text:a></text:p>
              <text:p text:style-name="Normal"><text:span>Communication dans un congrès</text:span></text:p>
              <text:p text:style-name="Normal"><text:a xlink:type="simple" xlink:href="https://hal.science/hal-03107891v1">hal-031078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sam Gamal</dc:title>
    <dc:subject/>
    <dc:description>CV</dc:description>
    <dc:creator/>
    <dc:date>2026-05-19T09:13:26.000</dc:date>
    <meta:generator>PHPWord</meta:generator>
    <meta:initial-creator>CCSD</meta:initial-creator>
    <meta:creation-date>2026-05-19T09:13:26.000</meta:creation-date>
    <meta:keyword/>
    <meta:user-defined meta:name="Category"/>
    <meta:user-defined meta:name="Company"/>
    <meta:user-defined meta:name="Manager"/>
  </office:meta>
</office:document-meta>
</file>