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ced5" style:family="table">
      <style:table-properties style:rel-width="100" table:align="center"/>
    </style:style>
    <style:style style:name="07c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em Fleif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7ced5" table:style-name="07ced5">
          <table:table-column table:style-name="07ced5.0"/>
          <table:table-row>
            <table:table-cell office:value-type="string">
              <text:p text:style-name="Normal"><text:a xlink:type="simple" xlink:href="https://hal.science/hal-04605637v1">دوافع موافقة السلطنة العثمانية على انتقال إمارة جبل لبنان إلى الشهابيين</text:a></text:p>
              <text:p text:style-name="Normal"><text:a xlink:type="simple" xlink:href="https://hal.science/search/index/?q=*&amp;authFullName_s=Bassem باسم فليفل Fleifel">Bassem باسم فليفل Fleifel</text:a></text:p>
              <text:p text:style-name="Normal"><text:span>Arab Humanities Journal</text:span><text:span>, 2024, 5 (2),<text:s/></text:span><text:a xlink:type="simple" xlink:href="https://dx.doi.org/10.6084/m9.figshare.25957114.v1">⟨10.6084/m9.figshare.25957114.v1⟩</text:a></text:p>
              <text:p text:style-name="Normal"><text:span>Article dans une revue</text:span></text:p>
              <text:p text:style-name="Normal"><text:a xlink:type="simple" xlink:href="https://hal.science/hal-04605637v1">hal-046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99v1">Diabetes Mellitus across the Arabo-Islamic World: A Revolution</text:a></text:p>
              <text:p text:style-name="Normal"><text:a xlink:type="simple" xlink:href="https://hal.science/search/index/?q=*&amp;authFullName_s=Mohamad Fleifel">Mohamad Fleifel</text:a><text:span>,</text:span><text:a xlink:type="simple" xlink:href="https://hal.science/search/index/?q=*&amp;authFullName_s=Bassem باسم فليفل Fleifel">Bassem باسم فليفل Fleifel</text:a><text:span>,</text:span><text:a xlink:type="simple" xlink:href="https://hal.science/search/index/?q=*&amp;authFullName_s=Andrew El Alam">Andrew El Alam</text:a></text:p>
              <text:p text:style-name="Normal"><text:span>International Journal of Endocrinology</text:span><text:span>, 2023, 2023, pp.1 - 13.<text:s/></text:span><text:a xlink:type="simple" xlink:href="https://dx.doi.org/10.1155/2023/5541808">⟨10.1155/2023/5541808⟩</text:a></text:p>
              <text:p text:style-name="Normal"><text:span>Article dans une revue</text:span></text:p>
              <text:p text:style-name="Normal"><text:a xlink:type="simple" xlink:href="https://hal.science/hal-04280499v1">hal-042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73v1">Osman I, father of kings</text:a></text:p>
              <text:p text:style-name="Normal"><text:a xlink:type="simple" xlink:href="https://hal.science/search/index/?q=*&amp;authFullName_s=Bassem باسم فليفل Fleifel">Bassem باسم فليفل Fleifel</text:a></text:p>
              <text:p text:style-name="Normal"><text:span>WikiJournal of Humanities</text:span><text:span>, 2021, 4 (1), pp.1.<text:s/></text:span><text:a xlink:type="simple" xlink:href="https://dx.doi.org/10.15347/wjh/2021.001">⟨10.15347/wjh/2021.001⟩</text:a></text:p>
              <text:p text:style-name="Normal"><text:span>Article dans une revue</text:span></text:p>
              <text:p text:style-name="Normal"><text:a xlink:type="simple" xlink:href="https://hal.science/hal-03198373v1">hal-031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09v1">الخطر الغربي على المقاطعات اللبنانية خلال العهد المصري</text:a></text:p>
              <text:p text:style-name="Normal"><text:a xlink:type="simple" xlink:href="https://hal.science/search/index/?q=*&amp;authFullName_s=Bassem باسم فليفل Fleifel">Bassem باسم فليفل Fleifel</text:a></text:p>
              <text:p text:style-name="Normal"><text:span>Journal of Arts, Literature, Humanities and Social Sciences</text:span><text:span>, 2021, 67, pp.67 - 86.<text:s/></text:span><text:a xlink:type="simple" xlink:href="https://dx.doi.org/10.33193/JALHSS.67.2021.480">⟨10.33193/JALHSS.67.2021.480⟩</text:a></text:p>
              <text:p text:style-name="Normal"><text:span>Article dans une revue</text:span></text:p>
              <text:p text:style-name="Normal"><text:a xlink:type="simple" xlink:href="https://hal.science/hal-03229309v1">hal-03229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em Fleifel</dc:title>
    <dc:subject/>
    <dc:description>CV</dc:description>
    <dc:creator/>
    <dc:date>2026-05-26T13:15:32.000</dc:date>
    <meta:generator>PHPWord</meta:generator>
    <meta:initial-creator>CCSD</meta:initial-creator>
    <meta:creation-date>2026-05-26T13:15:32.000</meta:creation-date>
    <meta:keyword/>
    <meta:user-defined meta:name="Category"/>
    <meta:user-defined meta:name="Company"/>
    <meta:user-defined meta:name="Manager"/>
  </office:meta>
</office:document-meta>
</file>