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6a9c" style:family="table">
      <style:table-properties style:rel-width="100" table:align="center"/>
    </style:style>
    <style:style style:name="666a9c.0" style:family="table-column">
      <style:table-column-properties style:column-width="0.00cm"/>
    </style:style>
    <style:style style:name="3c612a" style:family="table">
      <style:table-properties style:rel-width="100" table:align="center"/>
    </style:style>
    <style:style style:name="3c612a.0" style:family="table-column">
      <style:table-column-properties style:column-width="0.00cm"/>
    </style:style>
    <style:style style:name="8447f0" style:family="table">
      <style:table-properties style:rel-width="100" table:align="center"/>
    </style:style>
    <style:style style:name="8447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sem HAI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66a9c" table:style-name="666a9c">
          <table:table-column table:style-name="666a9c.0"/>
          <table:table-row>
            <table:table-cell office:value-type="string">
              <text:p text:style-name="Normal"><text:a xlink:type="simple" xlink:href="https://hal.science/hal-04287058v1">The relationship between public charging infrastructure deployment and other socio-economic factors and electric vehicle adoption in France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Maria Teresa Aguilar Rojas">Maria Teresa Aguilar Rojas</text:a></text:p>
              <text:p text:style-name="Normal"><text:span>Research in Transportation Economics</text:span><text:span>, 2022, 95, pp.101208.<text:s/></text:span><text:a xlink:type="simple" xlink:href="https://dx.doi.org/10.1016/j.retrec.2022.101208">⟨10.1016/j.retrec.2022.101208⟩</text:a></text:p>
              <text:p text:style-name="Normal"><text:span>Article dans une revue</text:span></text:p>
              <text:p text:style-name="Normal"><text:a xlink:type="simple" xlink:href="https://hal.science/hal-04287058v1">hal-0428705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c612a" table:style-name="3c612a">
          <table:table-column table:style-name="3c612a.0"/>
          <table:table-row>
            <table:table-cell office:value-type="string">
              <text:p text:style-name="Normal"><text:a xlink:type="simple" xlink:href="https://hal.science/hal-03364044v1">The Influence of Public Charging Infrastructure Deployment and Other Socio-Economic Factors on Electric Vehicle Adoption in France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Maria Teresa Aguilar Rojas">Maria Teresa Aguilar Rojas</text:a></text:p>
              <text:p text:style-name="Normal"><text:span>Energy, COVID, and Climate Chang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364044v1">hal-0336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76v1">Which combination of battery capacity and charging power for battery electric vehicles: urban versus rural French case studies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an Lepoutre">Jan Lepoutre</text:a><text:span>,</text:span><text:a xlink:type="simple" xlink:href="https://hal.science/search/index/?q=*&amp;authFullName_s=Fabrice Vidal">Fabrice Vidal</text:a></text:p>
              <text:p text:style-name="Normal"><text:span>Energy, COVID, and Climate Chang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364076v1">hal-033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68v1">Assessment of 2021-2025-2030 CO2 standards on automakers' portfolio vehicles' segments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an Lepoutre">Jan Lepoutre</text:a></text:p>
              <text:p text:style-name="Normal"><text:span>The Annual School and Conference of the International Transportation Economics Association</text:span><text:span>, 2021, Rome, Italy</text:span></text:p>
              <text:p text:style-name="Normal"><text:span>Communication dans un congrès</text:span></text:p>
              <text:p text:style-name="Normal"><text:a xlink:type="simple" xlink:href="https://hal.science/hal-03364068v1">hal-0336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59v1">Assessment of 2021-2025-2030 CO2 standards on automakers' portfolio vehicles' segments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an Lepoutre">Jan Lepoutre</text:a></text:p>
              <text:p text:style-name="Normal"><text:span>International colloquium of Gerpisa 2021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364059v1">hal-033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20v1">Addressing Electric-Vehicle Range Anxiety In Urban And Rural Areas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an Lepoutre">Jan Lepoutre</text:a><text:span>,</text:span><text:a xlink:type="simple" xlink:href="https://hal.science/search/index/?q=*&amp;authFullName_s=Fabrice Vidal">Fabrice Vidal</text:a></text:p>
              <text:p text:style-name="Normal"><text:span>International Energy Workshop 2021</text:span><text:span>, Fraunhofer Institute for Solar Energy Systems ISE, 2021, Fribourg, Germany</text:span></text:p>
              <text:p text:style-name="Normal"><text:span>Communication dans un congrès</text:span></text:p>
              <text:p text:style-name="Normal"><text:a xlink:type="simple" xlink:href="https://hal.science/hal-03364120v1">hal-033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03v1">Assessing the trade-offs between battery capacity and charging power of battery electric vehicles: A French case study</text:a></text:p>
              <text:p text:style-name="Normal"><text:a xlink:type="simple" xlink:href="https://hal.science/search/index/?q=*&amp;authFullName_s=Bassem Haidar">Bassem Haidar</text:a></text:p>
              <text:p text:style-name="Normal"><text:span>Applied Energy Symposium：MIT A+B</text:span><text:span>, MIT and Harvard, 2021, Boston, United States</text:span></text:p>
              <text:p text:style-name="Normal"><text:span>Communication dans un congrès</text:span></text:p>
              <text:p text:style-name="Normal"><text:a xlink:type="simple" xlink:href="https://hal.science/hal-03364103v1">hal-033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80v1">Charging infrastructure projects: did they really boost the French electric vehicle market?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an Lepoutre">Jan Lepoutre</text:a><text:span>,</text:span><text:a xlink:type="simple" xlink:href="https://hal.science/search/index/?q=*&amp;authFullName_s=Yannick Perez">Yannick Perez</text:a></text:p>
              <text:p text:style-name="Normal"><text:span>International Conference on Mobility Challenge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29480v1">hal-024294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38211v1">Corri-door project: did it really boost the french electric vehicle market?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an Lepoutre">Jan Lepoutre</text:a><text:span>,</text:span><text:a xlink:type="simple" xlink:href="https://hal.science/search/index/?q=*&amp;authFullName_s=Yannick Perez">Yannick Perez</text:a></text:p>
              <text:p text:style-name="Normal"><text:span>Energy Challenges for the Next Decade</text:span><text:span>, Aug 2019, Ljubljana, Slovenia</text:span></text:p>
              <text:p text:style-name="Normal"><text:span>Communication dans un congrès</text:span></text:p>
              <text:p text:style-name="Normal"><text:a xlink:type="simple" xlink:href="https://centralesupelec.hal.science/hal-02438211v1">hal-0243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10v1">Charging infrastructure projects: did they really boost the French electric vehicle market?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an Lepoutre">Jan Lepoutre</text:a><text:span>,</text:span><text:a xlink:type="simple" xlink:href="https://hal.science/search/index/?q=*&amp;authFullName_s=Yannick Perez">Yannick Perez</text:a></text:p>
              <text:p text:style-name="Normal"><text:span>Young Energy Economists and Engineers Seminar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science/hal-02431010v1">hal-0243101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447f0" table:style-name="8447f0">
          <table:table-column table:style-name="8447f0.0"/>
          <table:table-row>
            <table:table-cell office:value-type="string">
              <text:p text:style-name="Normal"><text:a xlink:type="simple" xlink:href="https://centralesupelec.hal.science/hal-03071656v1">Which combination of battery capacity and charging power for battery electric vehicles: urban versus rural French case studies</text:a></text:p>
              <text:p text:style-name="Normal"><text:a xlink:type="simple" xlink:href="https://hal.science/search/index/?q=*&amp;authFullName_s=Bassem Haidar">Bassem Haida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an Lepoutre">Jan Lepoutre</text:a><text:span>,</text:span><text:a xlink:type="simple" xlink:href="https://hal.science/search/index/?q=*&amp;authFullName_s=Fabrice Vidal">Fabrice Vida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centralesupelec.hal.science/hal-03071656v1">hal-03071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sem HAIDAR</dc:title>
    <dc:subject/>
    <dc:description>CV</dc:description>
    <dc:creator/>
    <dc:date>2026-04-30T17:29:24.000</dc:date>
    <meta:generator>PHPWord</meta:generator>
    <meta:initial-creator>CCSD</meta:initial-creator>
    <meta:creation-date>2026-04-30T17:29:24.000</meta:creation-date>
    <meta:keyword/>
    <meta:user-defined meta:name="Category"/>
    <meta:user-defined meta:name="Company"/>
    <meta:user-defined meta:name="Manager"/>
  </office:meta>
</office:document-meta>
</file>