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c609" style:family="table">
      <style:table-properties style:rel-width="100" table:align="center"/>
    </style:style>
    <style:style style:name="9ac609.0" style:family="table-column">
      <style:table-column-properties style:column-width="0.00cm"/>
    </style:style>
    <style:style style:name="a02033" style:family="table">
      <style:table-properties style:rel-width="100" table:align="center"/>
    </style:style>
    <style:style style:name="a02033.0" style:family="table-column">
      <style:table-column-properties style:column-width="0.00cm"/>
    </style:style>
    <style:style style:name="423dea" style:family="table">
      <style:table-properties style:rel-width="100" table:align="center"/>
    </style:style>
    <style:style style:name="423dea.0" style:family="table-column">
      <style:table-column-properties style:column-width="0.00cm"/>
    </style:style>
    <style:style style:name="01ac81" style:family="table">
      <style:table-properties style:rel-width="100" table:align="center"/>
    </style:style>
    <style:style style:name="01ac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sem Jarb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sem-jarboui">bassem-jarb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72-6101">0000-0002-0372-610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bRFnCpEAAAAJ">https://scholar.google.fr/citations?user=bRFnCpE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S-9325-2020">AAS-9325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8)</text:span></text:p>
        <text:p text:style-name="P19"/>
        <table:table table:name="9ac609" table:style-name="9ac609">
          <table:table-column table:style-name="9ac609.0"/>
          <table:table-row>
            <table:table-cell office:value-type="string">
              <text:p text:style-name="Normal"><text:a xlink:type="simple" xlink:href="https://uphf.hal.science/hal-04450315v1">Metaheuristics for Machine Learning</text:a></text:p>
              <text:p text:style-name="Normal"><text:a xlink:type="simple" xlink:href="https://hal.science/search/index/?q=*&amp;authFullName_s=Mansour Eddaly">Mansour Eddaly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Patrick Siarry">Patrick Siarry</text:a></text:p>
              <text:p text:style-name="Normal"><text:span>Springer Nature Singapore, 2023, Computational Intelligence Methods and Applications,<text:s/></text:span><text:a xlink:type="simple" xlink:href="https://dx.doi.org/10.1007/978-981-19-3888-7">⟨10.1007/978-981-19-3888-7⟩</text:a></text:p>
              <text:p text:style-name="Normal"><text:span>Ouvrages</text:span></text:p>
              <text:p text:style-name="Normal"><text:a xlink:type="simple" xlink:href="https://uphf.hal.science/hal-04450315v1">hal-044503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0319v1">Operations Research and Simulation in Healthcare</text:a></text:p>
              <text:p text:style-name="Normal"><text:a xlink:type="simple" xlink:href="https://hal.science/search/index/?q=*&amp;authFullName_s=Malek Masmoudi">Malek Masmoudi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Patrick Siarry">Patrick Siarry</text:a></text:p>
              <text:p text:style-name="Normal"><text:span>Springer International Publishing; Springer International Publishing, 2021,<text:s/></text:span><text:a xlink:type="simple" xlink:href="https://dx.doi.org/10.1007/978-3-030-45223-0">⟨10.1007/978-3-030-45223-0⟩</text:a></text:p>
              <text:p text:style-name="Normal"><text:span>Ouvrages</text:span></text:p>
              <text:p text:style-name="Normal"><text:a xlink:type="simple" xlink:href="https://uphf.hal.science/hal-04450319v1">hal-044503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0327v1">Artificial Intelligence and Data Mining in Healthcare</text:a></text:p>
              <text:p text:style-name="Normal"><text:a xlink:type="simple" xlink:href="https://hal.science/search/index/?q=*&amp;authFullName_s=Malek Masmoudi">Malek Masmoudi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Patrick Siarry">Patrick Siarry</text:a></text:p>
              <text:p text:style-name="Normal"><text:a xlink:type="simple" xlink:href="https://link.springer.com/book/10.1007/978-3-030-45240-7">Springer International Publishing</text:a><text:span>, 2021,<text:s/></text:span><text:a xlink:type="simple" xlink:href="https://dx.doi.org/10.1007/978-3-030-45240-7">⟨10.1007/978-3-030-45240-7⟩</text:a></text:p>
              <text:p text:style-name="Normal"><text:span>Ouvrages</text:span></text:p>
              <text:p text:style-name="Normal"><text:a xlink:type="simple" xlink:href="https://uphf.hal.science/hal-04450327v1">hal-044503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0323v1">Green Transportation and New Advances in Vehicle Routing Problems</text:a></text:p>
              <text:p text:style-name="Normal"><text:a xlink:type="simple" xlink:href="https://hal.science/search/index/?q=*&amp;authFullName_s=Houda Derbel">Houda Derbel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Patrick Siarry">Patrick Siarry</text:a></text:p>
              <text:p text:style-name="Normal"><text:a xlink:type="simple" xlink:href="https://link.springer.com/book/10.1007/978-3-030-45312-1">Springer International Publishing</text:a><text:span>, 2020,<text:s/></text:span><text:a xlink:type="simple" xlink:href="https://dx.doi.org/10.1007/978-3-030-45312-1">⟨10.1007/978-3-030-45312-1⟩</text:a></text:p>
              <text:p text:style-name="Normal"><text:span>Ouvrages</text:span></text:p>
              <text:p text:style-name="Normal"><text:a xlink:type="simple" xlink:href="https://uphf.hal.science/hal-04450323v1">hal-044503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0322v1">Modeling and Optimization in Green Logistics</text:a></text:p>
              <text:p text:style-name="Normal"><text:a xlink:type="simple" xlink:href="https://hal.science/search/index/?q=*&amp;authFullName_s=Houda Derbel">Houda Derbel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Patrick Siarry">Patrick Siarry</text:a></text:p>
              <text:p text:style-name="Normal"><text:span>Springer International Publishing, 2020,<text:s/></text:span><text:a xlink:type="simple" xlink:href="https://dx.doi.org/10.1007/978-3-030-45308-4">⟨10.1007/978-3-030-45308-4⟩</text:a></text:p>
              <text:p text:style-name="Normal"><text:span>Ouvrages</text:span></text:p>
              <text:p text:style-name="Normal"><text:a xlink:type="simple" xlink:href="https://uphf.hal.science/hal-04450322v1">hal-0445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04v1">Metaheuristics for Production Scheduling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J. Teghem">J. Teghem</text:a></text:p>
              <text:p text:style-name="Normal"><text:span>ISTE/Wiley, 2013</text:span></text:p>
              <text:p text:style-name="Normal"><text:span>Ouvrages</text:span></text:p>
              <text:p text:style-name="Normal"><text:a xlink:type="simple" xlink:href="https://hal.science/hal-01569704v1">hal-0156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02v1">Métaheuristiques pour l'ordonnancement monocritère des ateliers de production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J. Teghem">J. Teghem</text:a></text:p>
              <text:p text:style-name="Normal"><text:span>Hermes-Lavoisier, 2013</text:span></text:p>
              <text:p text:style-name="Normal"><text:span>Ouvrages</text:span></text:p>
              <text:p text:style-name="Normal"><text:a xlink:type="simple" xlink:href="https://hal.science/hal-01569702v1">hal-015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01v1">Métaheuristiques pour l'ordonnancement multicritère et les problèmes de transport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J. Teghem">J. Teghem</text:a></text:p>
              <text:p text:style-name="Normal"><text:span>Hermes-Lavoisier, 2013</text:span></text:p>
              <text:p text:style-name="Normal"><text:span>Ouvrages</text:span></text:p>
              <text:p text:style-name="Normal"><text:a xlink:type="simple" xlink:href="https://hal.science/hal-01569701v1">hal-01569701v1</text:a></text:p>
            </table:table-cell>
          </table:table-row>
        </table:table>
        <text:p text:style-name="P20"/>
        <text:p text:style-name="Heading2"><text:span text:style-name="T9">Article dans une revue (12)</text:span></text:p>
        <text:p text:style-name="P22"/>
        <table:table table:name="a02033" table:style-name="a02033">
          <table:table-column table:style-name="a02033.0"/>
          <table:table-row>
            <table:table-cell office:value-type="string">
              <text:p text:style-name="Normal"><text:a xlink:type="simple" xlink:href="https://hal.science/hal-01592785v1">Skewed general variable neighborhood search for the location routing scheduling problem</text:a></text:p>
              <text:p text:style-name="Normal"><text:a xlink:type="simple" xlink:href="https://hal.science/search/index/?q=*&amp;authFullName_s=Rita Macedo">Rita Macedo</text:a><text:span>,</text:span><text:a xlink:type="simple" xlink:href="https://hal.science/search/index/?q=*&amp;authFullName_s=Claudio Alves">Claudio Alves</text:a><text:span>,</text:span><text:a xlink:type="simple" xlink:href="https://hal.science/search/index/?q=*&amp;authFullName_s=Said Hanafi">Said Hanafi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Nenad Mladenovic">Nenad Mladenovic</text:a><text:span>et al.</text:span></text:p>
              <text:p text:style-name="Normal"><text:span>Computers and Operations Research</text:span><text:span>, 2015, 61, pp.143-152.<text:s/></text:span><text:a xlink:type="simple" xlink:href="https://dx.doi.org/10.1016/j.cor.2015.03.011">⟨10.1016/j.cor.2015.03.011⟩</text:a></text:p>
              <text:p text:style-name="Normal"><text:span>Article dans une revue</text:span></text:p>
              <text:p text:style-name="Normal"><text:a xlink:type="simple" xlink:href="https://api.istex.fr/ark:/67375/6H6-S29H9G4M-R/fulltext.pdf?sid=hal">istex</text:a></text:p>
              <text:p text:style-name="Normal"><text:a xlink:type="simple" xlink:href="https://hal.science/hal-01592785v1">hal-015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184v1">A GRASP based on DE to solve single machine scheduling problem with SDST</text:a></text:p>
              <text:p text:style-name="Normal"><text:a xlink:type="simple" xlink:href="https://hal.science/search/index/?q=*&amp;authFullName_s=H. Akrout">H. Akrout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Patrick Siarry">Patrick Siarry</text:a><text:span>,</text:span><text:a xlink:type="simple" xlink:href="https://hal.science/search/index/?q=*&amp;authFullName_s=A. Rebai">A. Rebai</text:a></text:p>
              <text:p text:style-name="Normal"><text:span>Computational Optimization and Applications</text:span><text:span>, 2012, 51, pp.411-435</text:span></text:p>
              <text:p text:style-name="Normal"><text:span>Article dans une revue</text:span></text:p>
              <text:p text:style-name="Normal"><text:a xlink:type="simple" xlink:href="https://hal.science/hal-00916184v1">hal-0091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62v1">A. Rebai, A GRASP based on DE to solve single machine scheduling problem with SDST</text:a></text:p>
              <text:p text:style-name="Normal"><text:a xlink:type="simple" xlink:href="https://hal.science/search/index/?q=*&amp;authFullName_s=H. Akrout">H. Akrout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/text:p>
              <text:p text:style-name="Normal"><text:span>Computational Optimization and Applications</text:span><text:span>, 2012, 51 (1), pp.411-435</text:span></text:p>
              <text:p text:style-name="Normal"><text:span>Article dans une revue</text:span></text:p>
              <text:p text:style-name="Normal"><text:a xlink:type="simple" xlink:href="https://hal.science/hal-01679162v1">hal-0167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54v1">A differential evolution algorithm to solve redundancy allocation problems</text:a></text:p>
              <text:p text:style-name="Normal"><text:a xlink:type="simple" xlink:href="https://hal.science/search/index/?q=*&amp;authFullName_s=N. Beji">N. Beji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H. Chabchoub">H. Chabchoub</text:a></text:p>
              <text:p text:style-name="Normal"><text:span>Int. Trans. In Operational Research Wiley</text:span><text:span>, 2012, 19 (6), pp.809-824</text:span></text:p>
              <text:p text:style-name="Normal"><text:span>Article dans une revue</text:span></text:p>
              <text:p text:style-name="Normal"><text:a xlink:type="simple" xlink:href="https://hal.science/hal-01679154v1">hal-0167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71v1">A fuzzy logic control using a differential evolution algorithm aimed at modelling the financial market dynamics</text:a></text:p>
              <text:p text:style-name="Normal"><text:a xlink:type="simple" xlink:href="https://hal.science/search/index/?q=*&amp;authFullName_s=N. Hachicha">N. Hachicha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/text:p>
              <text:p text:style-name="Normal"><text:span>Information Sciences</text:span><text:span>, 2011, 181 (1), pp.79-91</text:span></text:p>
              <text:p text:style-name="Normal"><text:span>Article dans une revue</text:span></text:p>
              <text:p text:style-name="Normal"><text:a xlink:type="simple" xlink:href="https://hal.science/hal-01679171v1">hal-0167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66v1">A hybrid genetic algorithm for solving no‐wait flowshop scheduling problems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M. Eddaly">M. Eddaly</text:a><text:span>,</text:span><text:a xlink:type="simple" xlink:href="https://hal.science/search/index/?q=*&amp;authFullName_s=P. . Siarry">P. . Siarry</text:a></text:p>
              <text:p text:style-name="Normal"><text:span>Int. J. of Advanced Manufacturing Technology, Springer</text:span><text:span>, 2011, 54 (9), pp.1129-1143</text:span></text:p>
              <text:p text:style-name="Normal"><text:span>Article dans une revue</text:span></text:p>
              <text:p text:style-name="Normal"><text:a xlink:type="simple" xlink:href="https://hal.science/hal-01679166v1">hal-0167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819v1">A hybrid genetic algorithm for solving no-wait flowshop scheduling problems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M. Eddaly">M. Eddaly</text:a><text:span>,</text:span><text:a xlink:type="simple" xlink:href="https://hal.science/search/index/?q=*&amp;authFullName_s=Patrick Siarry">Patrick Siarry</text:a></text:p>
              <text:p text:style-name="Normal"><text:span>International Journal of Advanced Manufacturing Technology</text:span><text:span>, 2011, 54, pp.1129-1143</text:span></text:p>
              <text:p text:style-name="Normal"><text:span>Article dans une revue</text:span></text:p>
              <text:p text:style-name="Normal"><text:a xlink:type="simple" xlink:href="https://hal.science/hal-00916819v1">hal-009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33v1">Hybrid meta-heuristics for minimizing the total weighted completion time on uniform parallel machines</text:a></text:p>
              <text:p text:style-name="Normal"><text:a xlink:type="simple" xlink:href="https://hal.science/search/index/?q=*&amp;authFullName_s=Makram Zaidi">Makram Zaidi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Taicir Loukil">Taicir Loukil</text:a></text:p>
              <text:p text:style-name="Normal"><text:span>Electronic Notes in Discrete Mathematics</text:span><text:span>, 2010, 36, pp.543-550.<text:s/></text:span><text:a xlink:type="simple" xlink:href="https://dx.doi.org/10.1016/j.endm.2010.05.069">⟨10.1016/j.endm.2010.05.069⟩</text:a></text:p>
              <text:p text:style-name="Normal"><text:span>Article dans une revue</text:span></text:p>
              <text:p text:style-name="Normal"><text:a xlink:type="simple" xlink:href="https://api.istex.fr/ark:/67375/6H6-WBSLZW4L-7/fulltext.pdf?sid=hal">istex</text:a></text:p>
              <text:p text:style-name="Normal"><text:a xlink:type="simple" xlink:href="https://hal.science/hal-04001133v1">hal-0400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84v1">An estimation of distribution algorithm for minimizing the total flowtime in permutation flowshop scheduling problems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M. Eddaly">M. Eddaly</text:a><text:span>,</text:span><text:a xlink:type="simple" xlink:href="https://hal.science/search/index/?q=*&amp;authFullName_s=P. . Siarry">P. . Siarry</text:a></text:p>
              <text:p text:style-name="Normal"><text:span>Computers and Operations Research</text:span><text:span>, 2009, 36 (9), pp.2638-2646</text:span></text:p>
              <text:p text:style-name="Normal"><text:span>Article dans une revue</text:span></text:p>
              <text:p text:style-name="Normal"><text:a xlink:type="simple" xlink:href="https://hal.science/hal-01679184v1">hal-0167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83v1">Differential evolution for solving multi‐mode resource‐constrained project scheduling problems</text:a></text:p>
              <text:p text:style-name="Normal"><text:a xlink:type="simple" xlink:href="https://hal.science/search/index/?q=*&amp;authFullName_s=N. Damak">N. Damak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T. Loukil">T. Loukil</text:a></text:p>
              <text:p text:style-name="Normal"><text:span>Computers and Operations Research</text:span><text:span>, 2009, 36 (9), pp.2653-2659</text:span></text:p>
              <text:p text:style-name="Normal"><text:span>Article dans une revue</text:span></text:p>
              <text:p text:style-name="Normal"><text:a xlink:type="simple" xlink:href="https://hal.science/hal-01679183v1">hal-0167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86v1">A combinatorial particle swarm optimisation for solving permutation flowshop problems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S. Ibrahim">S. Ibrahim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A. Rebai">A. Rebai</text:a></text:p>
              <text:p text:style-name="Normal"><text:span>Computers &amp; Industrial Engineering</text:span><text:span>, 2008, 54 (3), pp.526-538</text:span></text:p>
              <text:p text:style-name="Normal"><text:span>Article dans une revue</text:span></text:p>
              <text:p text:style-name="Normal"><text:a xlink:type="simple" xlink:href="https://hal.science/hal-01679186v1">hal-0167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88v1">A combinatorial particle swarm optimization for solving multi‐mode resource‐constrained project scheduling problems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N. Damak">N. Damak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A. Rebai">A. Rebai</text:a></text:p>
              <text:p text:style-name="Normal"><text:span>Applied Mathematics and Computation</text:span><text:span>, 2008, 195 (1), pp.299-308</text:span></text:p>
              <text:p text:style-name="Normal"><text:span>Article dans une revue</text:span></text:p>
              <text:p text:style-name="Normal"><text:a xlink:type="simple" xlink:href="https://hal.science/hal-01679188v1">hal-01679188v1</text:a></text:p>
            </table:table-cell>
          </table:table-row>
        </table:table>
        <text:p text:style-name="P23"/>
        <text:p text:style-name="Heading2"><text:span text:style-name="T10">Communication dans un congrès (2)</text:span></text:p>
        <text:p text:style-name="P25"/>
        <table:table table:name="423dea" table:style-name="423dea">
          <table:table-column table:style-name="423dea.0"/>
          <table:table-row>
            <table:table-cell office:value-type="string">
              <text:p text:style-name="Normal"><text:a xlink:type="simple" xlink:href="https://hal.science/hal-00946393v1">A hybrid approach combining column generation and variable neighborhood search for the location and routing problem</text:a></text:p>
              <text:p text:style-name="Normal"><text:a xlink:type="simple" xlink:href="https://hal.science/search/index/?q=*&amp;authFullName_s=Rita Macedo">Rita Macedo</text:a><text:span>,</text:span><text:a xlink:type="simple" xlink:href="https://hal.science/search/index/?q=*&amp;authFullName_s=Said Hanafi">Said Hanafi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Nenad Mladenovic">Nenad Mladenovic</text:a><text:span>,</text:span><text:a xlink:type="simple" xlink:href="https://hal.science/search/index/?q=*&amp;authFullName_s=Bruna Ramos">Bruna Ramos</text:a><text:span>et al.</text:span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93v1">hal-0094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13v1">New Greedy Randomized Adaptive Search Procedure based on Differential Evolution algorithm for solving no-wait flowshop scheduling problem</text:a></text:p>
              <text:p text:style-name="Normal"><text:a xlink:type="simple" xlink:href="https://hal.science/search/index/?q=*&amp;authFullName_s=H. Akrout">H. Akrout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A. Rebaï">A. Rebaï</text:a><text:span>,</text:span><text:a xlink:type="simple" xlink:href="https://hal.science/search/index/?q=*&amp;authFullName_s=P. . Siarry">P. . Siarry</text:a></text:p>
              <text:p text:style-name="Normal"><text:span>Proc Of the IEEE International Conference on Advanced Logistics and Transport, ICALT 2013</text:span><text:span>, 2013, Sousse, Tunisia. pp.327-334</text:span></text:p>
              <text:p text:style-name="Normal"><text:span>Communication dans un congrès</text:span></text:p>
              <text:p text:style-name="Normal"><text:a xlink:type="simple" xlink:href="https://hal.science/hal-01682013v1">hal-01682013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01ac81" table:style-name="01ac81">
          <table:table-column table:style-name="01ac81.0"/>
          <table:table-row>
            <table:table-cell office:value-type="string">
              <text:p text:style-name="Normal"><text:a xlink:type="simple" xlink:href="https://hal.science/hal-01682093v1">Un algorithme éstimation de distribution pour la résolution d'un problème d'ordonnancement de type flowshop avec des temps de réglage dépendant de la séquence</text:a></text:p>
              <text:p text:style-name="Normal"><text:a xlink:type="simple" xlink:href="https://hal.science/search/index/?q=*&amp;authFullName_s=M. Eddaly">M. Eddaly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R. Bouabda">R. Bouabda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A. Rebai">A. Rebai</text:a></text:p>
              <text:p text:style-name="Normal"><text:span>B. Jarboui and P. Siarry and J. Teghem.<text:s/></text:span><text:span>Métaheuristiques pour l'ordonnancement monocritère des ateliers de production, traité RTA</text:span><text:span>, Hermes-Lavoisier, pp.27-44, 2013</text:span></text:p>
              <text:p text:style-name="Normal"><text:span>Chapitre d'ouvrage</text:span></text:p>
              <text:p text:style-name="Normal"><text:a xlink:type="simple" xlink:href="https://hal.science/hal-01682093v1">hal-0168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95v1">A hybrid GRASP-Differential Evolution algorithm for solving flow shop scheduling problems with no-wait constraints</text:a></text:p>
              <text:p text:style-name="Normal"><text:a xlink:type="simple" xlink:href="https://hal.science/search/index/?q=*&amp;authFullName_s=H. Akrout">H. Akrout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A. Rebai">A. Rebai</text:a></text:p>
              <text:p text:style-name="Normal"><text:span>B. Jarboui and P. Siarry and J. Teghem.<text:s/></text:span><text:span>Metaheuristics for Production Scheduling</text:span><text:span>, ISTE/Wiley, pp.45-67, 2013</text:span></text:p>
              <text:p text:style-name="Normal"><text:span>Chapitre d'ouvrage</text:span></text:p>
              <text:p text:style-name="Normal"><text:a xlink:type="simple" xlink:href="https://hal.science/hal-01682095v1">hal-0168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92v1">Un algorithme GRASP hybridé avec un algorithme d’évolution différentielle pour la résolution des problèmes d’ordonnancement de type flowshop avec contraintes no-wait</text:a></text:p>
              <text:p text:style-name="Normal"><text:a xlink:type="simple" xlink:href="https://hal.science/search/index/?q=*&amp;authFullName_s=H. Akrout">H. Akrout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A. Rebai">A. Rebai</text:a></text:p>
              <text:p text:style-name="Normal"><text:span>B. Jarboui and P. Siarry and J. Teghem.<text:s/></text:span><text:span>Métaheuristiques pour l’ordonnancement monocritère des ateliers de production, traité RTA</text:span><text:span>, Hermes-Lavoisier, pp.75-98, 2013</text:span></text:p>
              <text:p text:style-name="Normal"><text:span>Chapitre d'ouvrage</text:span></text:p>
              <text:p text:style-name="Normal"><text:a xlink:type="simple" xlink:href="https://hal.science/hal-01682092v1">hal-0168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094v1">An Estimation of Distribution Algorithm for solving flow shop scheduling problems with sequence-dependent family setup times</text:a></text:p>
              <text:p text:style-name="Normal"><text:a xlink:type="simple" xlink:href="https://hal.science/search/index/?q=*&amp;authFullName_s=M. Eddaly">M. Eddaly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R. Bouabda">R. Bouabda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A. Rebai">A. Rebai</text:a></text:p>
              <text:p text:style-name="Normal"><text:span>B. Jarboui and P. Siarry and J. Teghem.<text:s/></text:span><text:span>Metaheuristics for Production Scheduling</text:span><text:span>, ISTE/Wiley, pp.1-17, 2013</text:span></text:p>
              <text:p text:style-name="Normal"><text:span>Chapitre d'ouvrage</text:span></text:p>
              <text:p text:style-name="Normal"><text:a xlink:type="simple" xlink:href="https://hal.science/hal-01682094v1">hal-0168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580v1">Particle Swarm Optimization for solving NLP and MINLP in chemical engineering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H. Derbel">H. Derbel</text:a><text:span>,</text:span><text:a xlink:type="simple" xlink:href="https://hal.science/search/index/?q=*&amp;authFullName_s=M. Eddaly">M. Eddaly</text:a><text:span>,</text:span><text:a xlink:type="simple" xlink:href="https://hal.science/search/index/?q=*&amp;authFullName_s=P. . Siarry">P. . Siarry</text:a></text:p>
              <text:p text:style-name="Normal"><text:span>G. P. Rangaiah.<text:s/></text:span><text:span>Stochastic Global Optimization: Techniques and Applications in Chemical Engineering</text:span><text:span>, World Scientific Press, pp.271-300, 2010</text:span></text:p>
              <text:p text:style-name="Normal"><text:span>Chapitre d'ouvrage</text:span></text:p>
              <text:p text:style-name="Normal"><text:a xlink:type="simple" xlink:href="https://hal.science/hal-01679580v1">hal-0167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586v1">An estimation of distribution algorithm for flowshop scheduling with limited buffers</text:a></text:p>
              <text:p text:style-name="Normal"><text:a xlink:type="simple" xlink:href="https://hal.science/search/index/?q=*&amp;authFullName_s=M. Eddaly">M. Eddaly</text:a><text:span>,</text:span><text:a xlink:type="simple" xlink:href="https://hal.science/search/index/?q=*&amp;authFullName_s=B. Jarboui">B. Jarboui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A. Rebai">A. Rebai</text:a></text:p>
              <text:p text:style-name="Normal"><text:span>R. Chiong and S. Dhakal.<text:s/></text:span><text:span>Studies in Computational Intelligence</text:span><text:span>, Springer, series "Studies in Computational Intelligence" SCI 250, pp.89-110, 2009</text:span></text:p>
              <text:p text:style-name="Normal"><text:span>Chapitre d'ouvrage</text:span></text:p>
              <text:p text:style-name="Normal"><text:a xlink:type="simple" xlink:href="https://hal.science/hal-01679586v1">hal-0167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590v1">An estimation of distribution algorithm for minimizing the makespan in blocking flowshop scheduling problems</text:a></text:p>
              <text:p text:style-name="Normal"><text:a xlink:type="simple" xlink:href="https://hal.science/search/index/?q=*&amp;authFullName_s=B. Jarboui">B. Jarboui</text:a><text:span>,</text:span><text:a xlink:type="simple" xlink:href="https://hal.science/search/index/?q=*&amp;authFullName_s=M. Eddaly">M. Eddaly</text:a><text:span>,</text:span><text:a xlink:type="simple" xlink:href="https://hal.science/search/index/?q=*&amp;authFullName_s=P. . Siarry">P. . Siarry</text:a><text:span>,</text:span><text:a xlink:type="simple" xlink:href="https://hal.science/search/index/?q=*&amp;authFullName_s=A. Rebai">A. Rebai</text:a></text:p>
              <text:p text:style-name="Normal"><text:span>Computational Intelligence Uday K. Chakraborty.<text:s/></text:span><text:span>Computational Intelligence in Flow Shop and Job Shop Scheduling</text:span><text:span>, Springer, series "Studies in Computational Intelligence" SCI 230, pp.151-167, 2009</text:span></text:p>
              <text:p text:style-name="Normal"><text:span>Chapitre d'ouvrage</text:span></text:p>
              <text:p text:style-name="Normal"><text:a xlink:type="simple" xlink:href="https://hal.science/hal-01679590v1">hal-01679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sem Jarboui</dc:title>
    <dc:subject/>
    <dc:description>CV</dc:description>
    <dc:creator/>
    <dc:date>2026-05-23T05:51:18.000</dc:date>
    <meta:generator>PHPWord</meta:generator>
    <meta:initial-creator>CCSD</meta:initial-creator>
    <meta:creation-date>2026-05-23T05:51:18.000</meta:creation-date>
    <meta:keyword/>
    <meta:user-defined meta:name="Category"/>
    <meta:user-defined meta:name="Company"/>
    <meta:user-defined meta:name="Manager"/>
  </office:meta>
</office:document-meta>
</file>