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63e0" style:family="table">
      <style:table-properties style:rel-width="100" table:align="center"/>
    </style:style>
    <style:style style:name="5663e0.0" style:family="table-column">
      <style:table-column-properties style:column-width="0.00cm"/>
    </style:style>
    <style:style style:name="9a562d" style:family="table">
      <style:table-properties style:rel-width="100" table:align="center"/>
    </style:style>
    <style:style style:name="9a562d.0" style:family="table-column">
      <style:table-column-properties style:column-width="0.00cm"/>
    </style:style>
    <style:style style:name="d49e7c" style:family="table">
      <style:table-properties style:rel-width="100" table:align="center"/>
    </style:style>
    <style:style style:name="d49e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sem SELL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663e0" table:style-name="5663e0">
          <table:table-column table:style-name="5663e0.0"/>
          <table:table-row>
            <table:table-cell office:value-type="string">
              <text:p text:style-name="Normal"><text:a xlink:type="simple" xlink:href="https://hal.science/hal-05547449v1">Next-Gen IoT localization: When quantum-SSA-Markov hybridization meets energy efficiency for robust, accurate, and sustainable positioning in smart environment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del Alimi">Adel Alimi</text:a></text:p>
              <text:p text:style-name="Normal"><text:span>Computer Networks</text:span><text:span>, 2026, 274, pp.111826.<text:s/></text:span><text:a xlink:type="simple" xlink:href="https://dx.doi.org/10.1016/j.comnet.2025.111826">⟨10.1016/j.comnet.2025.111826⟩</text:a></text:p>
              <text:p text:style-name="Normal"><text:span>Article dans une revue</text:span></text:p>
              <text:p text:style-name="Normal"><text:a xlink:type="simple" xlink:href="https://hal.science/hal-05547449v1">hal-0554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87v1">Joint energy efficiency and network optimization for integrated blockchain-SDN-based internet of things network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Sadok Ben Yahia">Sadok Ben Yahia</text:a></text:p>
              <text:p text:style-name="Normal"><text:span>Future Generation Computer Systems</text:span><text:span>, 2025, 163, pp.107519.<text:s/></text:span><text:a xlink:type="simple" xlink:href="https://dx.doi.org/10.1016/j.future.2024.107519">⟨10.1016/j.future.2024.107519⟩</text:a></text:p>
              <text:p text:style-name="Normal"><text:span>Article dans une revue</text:span></text:p>
              <text:p text:style-name="Normal"><text:a xlink:type="simple" xlink:href="https://hal.science/hal-05547487v1">hal-0554748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48574v2">Energy-aware task scheduling and offloading using deep reinforcement learning in SDN-enabled IoT network</text:a></text:p>
              <text:p text:style-name="Normal"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Pascal Berthou">Pascal Berthou</text:a></text:p>
              <text:p text:style-name="Normal"><text:span>Computer Networks</text:span><text:span>, 2022, 210, pp.108957.<text:s/></text:span><text:a xlink:type="simple" xlink:href="https://dx.doi.org/10.1016/j.comnet.2022.108957">⟨10.1016/j.comnet.2022.108957⟩</text:a></text:p>
              <text:p text:style-name="Normal"><text:span>Article dans une revue</text:span></text:p>
              <text:p text:style-name="Normal"><text:a xlink:type="simple" xlink:href="https://laas.hal.science/hal-03648574v2">hal-03648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80v1">Deep Reinforcement Learning for Energy-Aware Task Offloading in Join SDN-Blockchain 5G massive IoT Edge Network</text:a></text:p>
              <text:p text:style-name="Normal"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dok Ben Yahia">Sadok Ben Yahia</text:a></text:p>
              <text:p text:style-name="Normal"><text:span>Future Generation Computer Systems</text:span><text:span>, 2022, 137, pp.363-379.<text:s/></text:span><text:a xlink:type="simple" xlink:href="https://dx.doi.org/10.1016/j.future.2022.07.024">⟨10.1016/j.future.2022.07.024⟩</text:a></text:p>
              <text:p text:style-name="Normal"><text:span>Article dans une revue</text:span></text:p>
              <text:p text:style-name="Normal"><text:a xlink:type="simple" xlink:href="https://hal.science/hal-05547480v1">hal-0554748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9a562d" table:style-name="9a562d">
          <table:table-column table:style-name="9a562d.0"/>
          <table:table-row>
            <table:table-cell office:value-type="string">
              <text:p text:style-name="Normal"><text:a xlink:type="simple" xlink:href="https://hal.science/hal-05547530v1">Energy-Efficient Real-Time Localization for Distributed Iot Sensing: Novel CNN-Based Model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del Alimi">Adel Alimi</text:a></text:p>
              <text:p text:style-name="Normal"><text:span>2025 28th International Symposium on Real-Time Distributed Computing (ISORC)</text:span><text:span>, May 2025, Toulouse, France. pp.01-10,<text:s/></text:span><text:a xlink:type="simple" xlink:href="https://dx.doi.org/10.1109/ISORC65339.2025.00036">⟨10.1109/ISORC65339.2025.00036⟩</text:a></text:p>
              <text:p text:style-name="Normal"><text:span>Communication dans un congrès</text:span></text:p>
              <text:p text:style-name="Normal"><text:a xlink:type="simple" xlink:href="https://hal.science/hal-05547530v1">hal-0554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23v1">Swarm-Optimized BiLSTM-Attention Model for Adaptive Irrigation Scheduling in Precision Agriculture</text:a></text:p>
              <text:p text:style-name="Normal"><text:a xlink:type="simple" xlink:href="https://hal.science/search/index/?q=*&amp;authFullName_s=Bassem Sellami">Bassem Sellami</text:a><text:span>,</text:span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Samira El Yacoubi">Samira El Yacoubi</text:a></text:p>
              <text:p text:style-name="Normal"><text:span>2025 IEEE/ACS 22nd International Conference on Computer Systems and Applications (AICCSA)</text:span><text:span>, Oct 2025, Doha, France. pp.1-8,<text:s/></text:span><text:a xlink:type="simple" xlink:href="https://dx.doi.org/10.1109/AICCSA66935.2025.11315443">⟨10.1109/AICCSA66935.2025.11315443⟩</text:a></text:p>
              <text:p text:style-name="Normal"><text:span>Communication dans un congrès</text:span></text:p>
              <text:p text:style-name="Normal"><text:a xlink:type="simple" xlink:href="https://hal.science/hal-05547523v1">hal-055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25v1">Hybrid Quantum-CNN Framework for Secure, Robust, and Efficient IoT Localization under Adversarial Signal Attack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del Alimi">Adel Alimi</text:a></text:p>
              <text:p text:style-name="Normal"><text:span>2025 14th IFIP/IEEE International Conference on Performance Evaluation and Modeling in Wired and Wireless Networks (PEMWN)</text:span><text:span>, Nov 2025, Paris, France. pp.1-6,<text:s/></text:span><text:a xlink:type="simple" xlink:href="https://dx.doi.org/10.23919/PEMWN67312.2025.11304017">⟨10.23919/PEMWN67312.2025.11304017⟩</text:a></text:p>
              <text:p text:style-name="Normal"><text:span>Communication dans un congrès</text:span></text:p>
              <text:p text:style-name="Normal"><text:a xlink:type="simple" xlink:href="https://hal.science/hal-05547525v1">hal-055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51v1">Performance Evaluation of Real-Time Localization and Positioning Algorithms for WSNs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Adel Alimi">Adel Alimi</text:a></text:p>
              <text:p text:style-name="Normal"><text:span>2024 IEEE 27th International Symposium on Real-Time Distributed Computing (ISORC)</text:span><text:span>, May 2024, Tunis, France. pp.1-6,<text:s/></text:span><text:a xlink:type="simple" xlink:href="https://dx.doi.org/10.1109/ISORC61049.2024.10551338">⟨10.1109/ISORC61049.2024.10551338⟩</text:a></text:p>
              <text:p text:style-name="Normal"><text:span>Communication dans un congrès</text:span></text:p>
              <text:p text:style-name="Normal"><text:a xlink:type="simple" xlink:href="https://hal.science/hal-05547551v1">hal-0554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49v1">Accurate Energy-Efficient Localization Hybrid Models for Distributed IoT Sensing</text:a></text:p>
              <text:p text:style-name="Normal"><text:a xlink:type="simple" xlink:href="https://hal.science/search/index/?q=*&amp;authFullName_s=Maher Jabberi">Maher Jabbe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Akram Hakiri">Akram Hakiri</text:a><text:span>,</text:span><text:a xlink:type="simple" xlink:href="https://hal.science/search/index/?q=*&amp;authFullName_s=Mohamed Adel Alimi">Mohamed Adel Alimi</text:a></text:p>
              <text:p text:style-name="Normal"><text:span>2024 IEEE/ACS 21st International Conference on Computer Systems and Applications (AICCSA)</text:span><text:span>, Oct 2024, Sousse, France. pp.1-7,<text:s/></text:span><text:a xlink:type="simple" xlink:href="https://dx.doi.org/10.1109/AICCSA63423.2024.10912590">⟨10.1109/AICCSA63423.2024.10912590⟩</text:a></text:p>
              <text:p text:style-name="Normal"><text:span>Communication dans un congrès</text:span></text:p>
              <text:p text:style-name="Normal"><text:a xlink:type="simple" xlink:href="https://hal.science/hal-05547549v1">hal-055475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66638v1">A Blockchain Architecture for SDN-enabled Tamper-Resistant IoT Network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Aniruddha Gokhale">Aniruddha Gokhale</text:a></text:p>
              <text:p text:style-name="Normal"><text:span>Global Information Infrastructure and Networking Symposium (GIIS)</text:span><text:span>, Oct 2020, Tunis, Tunisia</text:span></text:p>
              <text:p text:style-name="Normal"><text:span>Communication dans un congrès</text:span></text:p>
              <text:p text:style-name="Normal"><text:a xlink:type="simple" xlink:href="https://laas.hal.science/hal-04866638v1">hal-0486663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66612v1">A SDN-based IoT Architecture Framework for Efficient Energy Management in Smart Buildings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Sadok Ben Yahia">Sadok Ben Yahia</text:a><text:span>,</text:span><text:a xlink:type="simple" xlink:href="https://hal.science/search/index/?q=*&amp;authFullName_s=Pascal Berthou">Pascal Berthou</text:a></text:p>
              <text:p text:style-name="Normal"><text:span>Global Information Infrastructure and Networking Symposium (GIIS)</text:span><text:span>, Oct 2020, Tunis, Tunisia</text:span></text:p>
              <text:p text:style-name="Normal"><text:span>Communication dans un congrès</text:span></text:p>
              <text:p text:style-name="Normal"><text:a xlink:type="simple" xlink:href="https://laas.hal.science/hal-04866612v1">hal-0486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37v1">Managing Wireless Fog Networks using Software-Defined Networking</text:a></text:p>
              <text:p text:style-name="Normal"><text:a xlink:type="simple" xlink:href="https://hal.science/search/index/?q=*&amp;authFullName_s=Akram Hakiri">Akram Hakiri</text:a><text:span>,</text:span><text:a xlink:type="simple" xlink:href="https://hal.science/search/index/?q=*&amp;authFullName_s=Bassem Sellami">Bassem Sellami</text:a><text:span>,</text:span><text:a xlink:type="simple" xlink:href="https://hal.science/search/index/?q=*&amp;authFullName_s=Prithviraj Patil">Prithviraj Patil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Aniruddha Gokhale">Aniruddha Gokhale</text:a></text:p>
              <text:p text:style-name="Normal"><text:span>2017 IEEE/ACS 14th International Conference on Computer Systems and Applications (AICCSA)</text:span><text:span>, Oct 2017, Hammamet, Tunisia. 8p.,<text:s/></text:span><text:a xlink:type="simple" xlink:href="https://dx.doi.org/10.1109/AICCSA.2017.9">⟨10.1109/AICCSA.2017.9⟩</text:a></text:p>
              <text:p text:style-name="Normal"><text:span>Communication dans un congrès</text:span></text:p>
              <text:p text:style-name="Normal"><text:a xlink:type="simple" xlink:href="https://hal.science/hal-01633337v1">hal-0163333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49e7c" table:style-name="d49e7c">
          <table:table-column table:style-name="d49e7c.0"/>
          <table:table-row>
            <table:table-cell office:value-type="string">
              <text:p text:style-name="Normal"><text:a xlink:type="simple" xlink:href="https://hal.science/tel-04087126v1">Investigation of Deep Learning and Blockchain Applicability for Software-Defined Internet of Things</text:a></text:p>
              <text:p text:style-name="Normal"><text:a xlink:type="simple" xlink:href="https://hal.science/search/index/?q=*&amp;authFullName_s=Bassem Sellami">Bassem Sellami</text:a></text:p>
              <text:p text:style-name="Normal"><text:span>Computer Science [cs]. Faculty of Sciences of Tunis, 202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87126v1">tel-04087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em SELLAMI</dc:title>
    <dc:subject/>
    <dc:description>CV</dc:description>
    <dc:creator/>
    <dc:date>2026-05-22T07:34:51.000</dc:date>
    <meta:generator>PHPWord</meta:generator>
    <meta:initial-creator>CCSD</meta:initial-creator>
    <meta:creation-date>2026-05-22T07:34:51.000</meta:creation-date>
    <meta:keyword/>
    <meta:user-defined meta:name="Category"/>
    <meta:user-defined meta:name="Company"/>
    <meta:user-defined meta:name="Manager"/>
  </office:meta>
</office:document-meta>
</file>