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67b7" style:family="table">
      <style:table-properties style:rel-width="100" table:align="center"/>
    </style:style>
    <style:style style:name="8d67b7.0" style:family="table-column">
      <style:table-column-properties style:column-width="0.00cm"/>
    </style:style>
    <style:style style:name="b1889a" style:family="table">
      <style:table-properties style:rel-width="100" table:align="center"/>
    </style:style>
    <style:style style:name="b1889a.0" style:family="table-column">
      <style:table-column-properties style:column-width="0.00cm"/>
    </style:style>
    <style:style style:name="1fea0b" style:family="table">
      <style:table-properties style:rel-width="100" table:align="center"/>
    </style:style>
    <style:style style:name="1fea0b.0" style:family="table-column">
      <style:table-column-properties style:column-width="0.00cm"/>
    </style:style>
    <style:style style:name="4f25f3" style:family="table">
      <style:table-properties style:rel-width="100" table:align="center"/>
    </style:style>
    <style:style style:name="4f25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sir Ami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5)</text:span></text:p>
        <text:p text:style-name="P11"/>
        <table:table table:name="8d67b7" table:style-name="8d67b7">
          <table:table-column table:style-name="8d67b7.0"/>
          <table:table-row>
            <table:table-cell office:value-type="string">
              <text:p text:style-name="Normal"><text:a xlink:type="simple" xlink:href="https://hal.science/hal-03543335v1">Religion romaine et esclavage au Haut Empire : Rome, Latium et Campanie</text:a></text:p>
              <text:p text:style-name="Normal"><text:a xlink:type="simple" xlink:href="https://hal.science/search/index/?q=*&amp;authFullName_s=Bassir Amiri">Bassir Amiri</text:a></text:p>
              <text:p text:style-name="Normal"><text:span>Ecole Française de Rome, 421 p., 2021, ISBN 978-2-7283-1377-8</text:span></text:p>
              <text:p text:style-name="Normal"><text:span>Ouvrages</text:span></text:p>
              <text:p text:style-name="Normal"><text:a xlink:type="simple" xlink:href="https://hal.science/hal-03543335v1">hal-0354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953v1">Migrations et mobilité religieuse : espaces, contacts, dynamiques et interférences</text:a></text:p>
              <text:p text:style-name="Normal"><text:a xlink:type="simple" xlink:href="https://hal.science/search/index/?q=*&amp;authFullName_s=Bassir Amiri">Bassir Amiri</text:a></text:p>
              <text:p text:style-name="Normal"><text:span>Bassir AMIRI. Presses Universitaires de Franche-Comté, 314 p., 2020, 978-2-84867-834-4</text:span></text:p>
              <text:p text:style-name="Normal"><text:span>Ouvrages</text:span></text:p>
              <text:p text:style-name="Normal"><text:a xlink:type="simple" xlink:href="https://hal.science/hal-03530953v1">hal-0353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14v1">Le Zapping de l'histoire du monde</text:a></text:p>
              <text:p text:style-name="Normal"><text:a xlink:type="simple" xlink:href="https://hal.science/search/index/?q=*&amp;authFullName_s=Bassir Amiri">Bassir Amiri</text:a></text:p>
              <text:p text:style-name="Normal"><text:span>Larousse, 319 p., 2018</text:span></text:p>
              <text:p text:style-name="Normal"><text:span>Ouvrages</text:span></text:p>
              <text:p text:style-name="Normal"><text:a xlink:type="simple" xlink:href="https://hal.science/hal-02615514v1">hal-0261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91v1">Esclaves et affranchis des Germanies. Mémoire en fragments. Etude des inscriptions monumentales</text:a></text:p>
              <text:p text:style-name="Normal"><text:a xlink:type="simple" xlink:href="https://hal.science/search/index/?q=*&amp;authFullName_s=Bassir Amiri">Bassir Amiri</text:a></text:p>
              <text:p text:style-name="Normal"><text:span>Franz Steiner Verlag, 267 p., 2015</text:span></text:p>
              <text:p text:style-name="Normal"><text:span>Ouvrages</text:span></text:p>
              <text:p text:style-name="Normal"><text:a xlink:type="simple" xlink:href="https://hal.science/hal-02615491v1">hal-0261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489v1">Chaos dans l’imaginaire antique de Varron à l’époque augustinienne. Etude sémantique et herméneutique</text:a></text:p>
              <text:p text:style-name="Normal"><text:a xlink:type="simple" xlink:href="https://hal.science/search/index/?q=*&amp;authFullName_s=Bassir Amiri">Bassir Amiri</text:a></text:p>
              <text:p text:style-name="Normal"><text:span>ADRA-de Boccard, 400 p., 2004</text:span></text:p>
              <text:p text:style-name="Normal"><text:span>Ouvrages</text:span></text:p>
              <text:p text:style-name="Normal"><text:a xlink:type="simple" xlink:href="https://hal.science/hal-02615489v1">hal-02615489v1</text:a></text:p>
            </table:table-cell>
          </table:table-row>
        </table:table>
        <text:p text:style-name="P12"/>
        <text:p text:style-name="Heading2"><text:span text:style-name="T5">Chapitre d'ouvrage (8)</text:span></text:p>
        <text:p text:style-name="P14"/>
        <table:table table:name="b1889a" table:style-name="b1889a">
          <table:table-column table:style-name="b1889a.0"/>
          <table:table-row>
            <table:table-cell office:value-type="string">
              <text:p text:style-name="Normal"><text:a xlink:type="simple" xlink:href="https://hal.science/hal-03543292v1">L’esclave et la religion à Rome : pour une différenciation positive</text:a></text:p>
              <text:p text:style-name="Normal"><text:a xlink:type="simple" xlink:href="https://hal.science/search/index/?q=*&amp;authFullName_s=Bassir Amiri">Bassir Amiri</text:a></text:p>
              <text:p text:style-name="Normal"><text:span>Andrea Binsfeld und Marcello Ghetta hrsg.<text:s/></text:span><text:span>Sklaverei und Identitäten. Von der Antike bis zur Gegenwart</text:span><text:span>, Georg Olms Verlag, p. 9-27, 2021</text:span></text:p>
              <text:p text:style-name="Normal"><text:span>Chapitre d'ouvrage</text:span></text:p>
              <text:p text:style-name="Normal"><text:a xlink:type="simple" xlink:href="https://hal.science/hal-03543292v1">hal-0354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62v1">Action, initiative et autorité des esclaves dans les pratiques religieuses des collectivités romaines</text:a></text:p>
              <text:p text:style-name="Normal"><text:a xlink:type="simple" xlink:href="https://hal.science/search/index/?q=*&amp;authFullName_s=Bassir Amiri">Bassir Amiri</text:a></text:p>
              <text:p text:style-name="Normal"><text:span>Nicole Belayche; Sylvia Estienne.<text:s/></text:span><text:span>Religion et pouvoir dans le monde romain. L'autel et la toge. De la deuxième guerre punique à la fin des Sévères</text:span><text:span>, Presses universitaire de Rennes, pp.235-251, 2020</text:span></text:p>
              <text:p text:style-name="Normal"><text:span>Chapitre d'ouvrage</text:span></text:p>
              <text:p text:style-name="Normal"><text:a xlink:type="simple" xlink:href="https://hal.science/hal-02615562v1">hal-0261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99v1">Les esclaves et leur place dans les pratiques religieuses romaines</text:a></text:p>
              <text:p text:style-name="Normal"><text:a xlink:type="simple" xlink:href="https://hal.science/search/index/?q=*&amp;authFullName_s=Bassir Amiri">Bassir Amiri</text:a></text:p>
              <text:p text:style-name="Normal"><text:span>sous la direction de Caroline Husquin et Cyrielle Landrea.<text:s/></text:span><text:span>Religion et pouvoir dans le monde romain : de 218 av. J.-C. à 250 ap. J.-C.</text:span><text:span>, Ellipses, p. 197-208, 2020</text:span></text:p>
              <text:p text:style-name="Normal"><text:span>Chapitre d'ouvrage</text:span></text:p>
              <text:p text:style-name="Normal"><text:a xlink:type="simple" xlink:href="https://hal.science/hal-03543299v1">hal-0354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24v1">Tres Galliae et Narbonensis</text:a></text:p>
              <text:p text:style-name="Normal"><text:a xlink:type="simple" xlink:href="https://hal.science/search/index/?q=*&amp;authFullName_s=Bassir Amiri">Bassir Amiri</text:a></text:p>
              <text:p text:style-name="Normal"><text:span>Heinz Heinen et al.<text:s/></text:span><text:span>Handwörterbuch der antiken Sklaverei, Lieferung V (HAS V)</text:span><text:span>, V, Franz Steiner Verlag, 2018, Handwörterbuch der antiken Sklaverei</text:span></text:p>
              <text:p text:style-name="Normal"><text:span>Chapitre d'ouvrage</text:span></text:p>
              <text:p text:style-name="Normal"><text:a xlink:type="simple" xlink:href="https://hal.science/hal-02615524v1">hal-0261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23v1">Germaniae</text:a></text:p>
              <text:p text:style-name="Normal"><text:a xlink:type="simple" xlink:href="https://hal.science/search/index/?q=*&amp;authFullName_s=Bassir Amiri">Bassir Amiri</text:a></text:p>
              <text:p text:style-name="Normal"><text:span>Heinz Heinen et al.<text:s/></text:span><text:span>Handwörterbuch der antiken Sklaverei, Lieferung V (HAS V)</text:span><text:span>, V, Franz Steiner Verlag, 2018, Handwörterbuch der antiken Sklaverei</text:span></text:p>
              <text:p text:style-name="Normal"><text:span>Chapitre d'ouvrage</text:span></text:p>
              <text:p text:style-name="Normal"><text:a xlink:type="simple" xlink:href="https://hal.science/hal-02615523v1">hal-0261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22v1">Britannia</text:a></text:p>
              <text:p text:style-name="Normal"><text:a xlink:type="simple" xlink:href="https://hal.science/search/index/?q=*&amp;authFullName_s=Bassir Amiri">Bassir Amiri</text:a></text:p>
              <text:p text:style-name="Normal"><text:span>Heinz Heinen et al.<text:s/></text:span><text:span>Handwörterbuch der antiken Sklaverei, Lieferung V (HAS V)</text:span><text:span>, V, Franz Steiner Verlag, 2018, Handwörterbuch der antiken Sklaverei</text:span></text:p>
              <text:p text:style-name="Normal"><text:span>Chapitre d'ouvrage</text:span></text:p>
              <text:p text:style-name="Normal"><text:a xlink:type="simple" xlink:href="https://hal.science/hal-02615522v1">hal-0261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29v1">Culte impérial et citoyenneté à Rome</text:a></text:p>
              <text:p text:style-name="Normal"><text:a xlink:type="simple" xlink:href="https://hal.science/search/index/?q=*&amp;authFullName_s=Bassir Amiri">Bassir Amiri</text:a></text:p>
              <text:p text:style-name="Normal"><text:span>Philippe Martin; Jean-Pierre Chantin.<text:s/></text:span><text:span>Religions : les clés pour comprendre, les clés pour enseigner</text:span><text:span>, 44, CNRS Editions, 2017, Histoire, monde et cultures religieuses</text:span></text:p>
              <text:p text:style-name="Normal"><text:span>Chapitre d'ouvrage</text:span></text:p>
              <text:p text:style-name="Normal"><text:a xlink:type="simple" xlink:href="https://hal.science/hal-02615529v1">hal-0261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414v1">Fabrication et propriétés, Le monde latin</text:a></text:p>
              <text:p text:style-name="Normal"><text:a xlink:type="simple" xlink:href="https://hal.science/search/index/?q=*&amp;authFullName_s=Bassir Amiri">Bassir Amiri</text:a></text:p>
              <text:p text:style-name="Normal"><text:span>Voyage aux pays du vin. Histoire, anthologie, dictionnaire</text:span><text:span>, Robert Laffont, pp.224-230, 2007</text:span></text:p>
              <text:p text:style-name="Normal"><text:span>Chapitre d'ouvrage</text:span></text:p>
              <text:p text:style-name="Normal"><text:a xlink:type="simple" xlink:href="https://hal.science/hal-00483414v1">hal-00483414v1</text:a></text:p>
            </table:table-cell>
          </table:table-row>
        </table:table>
        <text:p text:style-name="P15"/>
        <text:p text:style-name="Heading2"><text:span text:style-name="T6">Communication dans un congrès (11)</text:span></text:p>
        <text:p text:style-name="P17"/>
        <table:table table:name="1fea0b" table:style-name="1fea0b">
          <table:table-column table:style-name="1fea0b.0"/>
          <table:table-row>
            <table:table-cell office:value-type="string">
              <text:p text:style-name="Normal"><text:a xlink:type="simple" xlink:href="https://hal.science/hal-02615559v1">La pratique religieuse de l’esclave et du maître dans la domus. Phénomènes de cohabitation dissymétrique</text:a></text:p>
              <text:p text:style-name="Normal"><text:a xlink:type="simple" xlink:href="https://hal.science/search/index/?q=*&amp;authFullName_s=Bassir Amiri">Bassir Amiri</text:a></text:p>
              <text:p text:style-name="Normal"><text:span>Lieux de culte, lieux de cohabitation dans la Méditerranée romaine</text:span><text:span>, Mar 2020, Besançon, France</text:span></text:p>
              <text:p text:style-name="Normal"><text:span>Communication dans un congrès</text:span></text:p>
              <text:p text:style-name="Normal"><text:a xlink:type="simple" xlink:href="https://hal.science/hal-02615559v1">hal-0261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297v1">De la mort sociale à la fabrique de la mémoire : collèges et rites funéraires</text:a></text:p>
              <text:p text:style-name="Normal"><text:a xlink:type="simple" xlink:href="https://hal.science/search/index/?q=*&amp;authFullName_s=Bassir Amiri">Bassir Amiri</text:a></text:p>
              <text:p text:style-name="Normal"><text:span>Sacrum facere, VI Seminario di Archeologia del Sacro. Forme associative e pratiche rituali nel mondo antico</text:span><text:span>, Federica Fontana et Emanuela Murgia éds, May 2019, Trieste, Italie. p. 211-227</text:span></text:p>
              <text:p text:style-name="Normal"><text:span>Communication dans un congrès</text:span></text:p>
              <text:p text:style-name="Normal"><text:a xlink:type="simple" xlink:href="https://hal.science/hal-03543297v1">hal-0354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58v1">Introduction</text:a></text:p>
              <text:p text:style-name="Normal"><text:a xlink:type="simple" xlink:href="https://hal.science/search/index/?q=*&amp;authFullName_s=Bassir Amiri">Bassir Amiri</text:a></text:p>
              <text:p text:style-name="Normal"><text:span>Lieux de culte, lieux de cohabitation dans la Méditerranée romaine</text:span><text:span>, Mar 2020, Besançon, France</text:span></text:p>
              <text:p text:style-name="Normal"><text:span>Communication dans un congrès</text:span></text:p>
              <text:p text:style-name="Normal"><text:a xlink:type="simple" xlink:href="https://hal.science/hal-02615558v1">hal-0261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06v1">La religion des esclaves : entre visibilité et invisibilité</text:a></text:p>
              <text:p text:style-name="Normal"><text:a xlink:type="simple" xlink:href="https://hal.science/search/index/?q=*&amp;authFullName_s=Bassir Amiri">Bassir Amiri</text:a></text:p>
              <text:p text:style-name="Normal"><text:span>Religion sous contrôle : pratiques et expériences religieuses de la marge ?</text:span><text:span>, Bassir Amiri, Nov 2015, Besançon, France. pp.65-76</text:span></text:p>
              <text:p text:style-name="Normal"><text:span>Communication dans un congrès</text:span></text:p>
              <text:p text:style-name="Normal"><text:a xlink:type="simple" xlink:href="https://hal.science/hal-02615506v1">hal-0261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03v1">Introduction. Penser la religion des marges</text:a></text:p>
              <text:p text:style-name="Normal"><text:a xlink:type="simple" xlink:href="https://hal.science/search/index/?q=*&amp;authFullName_s=Bassir Amiri">Bassir Amiri</text:a></text:p>
              <text:p text:style-name="Normal"><text:span>Religion sous contrôle : pratiques et expériences religieuses de la marge ?</text:span><text:span>, Bassir Amiri, Nov 2015, Besançon, France. pp.11-18</text:span></text:p>
              <text:p text:style-name="Normal"><text:span>Communication dans un congrès</text:span></text:p>
              <text:p text:style-name="Normal"><text:a xlink:type="simple" xlink:href="https://hal.science/hal-02615503v1">hal-0261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01v1">Temples et cultes païens dans la Rome chrétienne : modalités d’appropriation et de transformation.</text:a></text:p>
              <text:p text:style-name="Normal"><text:a xlink:type="simple" xlink:href="https://hal.science/search/index/?q=*&amp;authFullName_s=Bassir Amiri">Bassir Amiri</text:a></text:p>
              <text:p text:style-name="Normal"><text:span>Une antiquité tardive noire ou heureuse ?</text:span><text:span>, Nov 2014, Besançon, France. pp.105-117</text:span></text:p>
              <text:p text:style-name="Normal"><text:span>Communication dans un congrès</text:span></text:p>
              <text:p text:style-name="Normal"><text:a xlink:type="simple" xlink:href="https://hal.science/hal-02615501v1">hal-0261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64v1">Expression du travail, expression de la dépendance dans les provinces de Germanie</text:a></text:p>
              <text:p text:style-name="Normal"><text:a xlink:type="simple" xlink:href="https://hal.science/search/index/?q=*&amp;authFullName_s=Bassir Amiri">Bassir Amiri</text:a></text:p>
              <text:p text:style-name="Normal"><text:span>Expression du travail, expression de la dépendance dans les provinces de Germanie</text:span><text:span>, 2008, Trier, Allemagne. pp.476-490</text:span></text:p>
              <text:p text:style-name="Normal"><text:span>Communication dans un congrès</text:span></text:p>
              <text:p text:style-name="Normal"><text:a xlink:type="simple" xlink:href="https://hal.science/hal-00483364v1">hal-0048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61v1">The Apollo of slaves and freedmen</text:a></text:p>
              <text:p text:style-name="Normal"><text:a xlink:type="simple" xlink:href="https://hal.science/search/index/?q=*&amp;authFullName_s=Bassir Amiri">Bassir Amiri</text:a></text:p>
              <text:p text:style-name="Normal"><text:span>The Apollo of slaves and freedmen</text:span><text:span>, 2008, RU, United Kingdom. pp.00-00</text:span></text:p>
              <text:p text:style-name="Normal"><text:span>Communication dans un congrès</text:span></text:p>
              <text:p text:style-name="Normal"><text:a xlink:type="simple" xlink:href="https://hal.science/hal-00483361v1">hal-0048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68v1">De la différenciation à l'intégration : bene merens dans les épitaphes des Germanies</text:a></text:p>
              <text:p text:style-name="Normal"><text:a xlink:type="simple" xlink:href="https://hal.science/search/index/?q=*&amp;authFullName_s=Bassir Amiri">Bassir Amiri</text:a></text:p>
              <text:p text:style-name="Normal"><text:span>La fin du statut servile. Affranchissement, libération, abolition, passage à d'autres formes de dépendance..</text:span><text:span>, Dec 2005, Besançon, France. pp.303-311</text:span></text:p>
              <text:p text:style-name="Normal"><text:span>Communication dans un congrès</text:span></text:p>
              <text:p text:style-name="Normal"><text:a xlink:type="simple" xlink:href="https://hal.science/hal-00483368v1">hal-0048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66v1">La condition servile dans l'armée romaine en Germanie : rupture et renouvellement culturels</text:a></text:p>
              <text:p text:style-name="Normal"><text:a xlink:type="simple" xlink:href="https://hal.science/search/index/?q=*&amp;authFullName_s=Bassir Amiri">Bassir Amiri</text:a></text:p>
              <text:p text:style-name="Normal"><text:span>Resistencia, Sumision e Interiorizacion de la dependencia</text:span><text:span>, 2007, Salamanque, Italie. pp.435-450</text:span></text:p>
              <text:p text:style-name="Normal"><text:span>Communication dans un congrès</text:span></text:p>
              <text:p text:style-name="Normal"><text:a xlink:type="simple" xlink:href="https://hal.science/hal-00483366v1">hal-0048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60v1">L’influence d’Augustin sur Bossuet : la conception du verbe médiateur</text:a></text:p>
              <text:p text:style-name="Normal"><text:a xlink:type="simple" xlink:href="https://hal.science/search/index/?q=*&amp;authFullName_s=Bassir Amiri">Bassir Amiri</text:a></text:p>
              <text:p text:style-name="Normal"><text:span>Annoncer l’Evangile (XVe-XVIIe siècle) : Permanences et mutations de la prédication. Actes du colloque organisé à l’Université Marc Bloch, Strasbourg du 20 au 22 novembre 2003</text:span><text:span>, Matthieu Arnold éd., Paris, Editions du Cerf, 2006, Strasbourg, France. p. 101-111</text:span></text:p>
              <text:p text:style-name="Normal"><text:span>Communication dans un congrès</text:span></text:p>
              <text:p text:style-name="Normal"><text:a xlink:type="simple" xlink:href="https://hal.science/hal-03544860v1">hal-03544860v1</text:a></text:p>
            </table:table-cell>
          </table:table-row>
        </table:table>
        <text:p text:style-name="P18"/>
        <text:p text:style-name="Heading2"><text:span text:style-name="T7">Article dans une revue (12)</text:span></text:p>
        <text:p text:style-name="P20"/>
        <table:table table:name="4f25f3" table:style-name="4f25f3">
          <table:table-column table:style-name="4f25f3.0"/>
          <table:table-row>
            <table:table-cell office:value-type="string">
              <text:p text:style-name="Normal"><text:a xlink:type="simple" xlink:href="https://hal.science/hal-03543340v1">La figure jovienne dans les Gaules et les Germanies : transmission et appropriation. Compte rendu de l'ouvrage de Florian Blanchard, Jupiter dans les Gaules et les Germanies : du Capitole au cavalier à l’anguipède, Rennes, Presses univ. de Rennes, 2015, 204 p.</text:a></text:p>
              <text:p text:style-name="Normal"><text:a xlink:type="simple" xlink:href="https://hal.science/search/index/?q=*&amp;authFullName_s=Bassir Amiri">Bassir Amiri</text:a></text:p>
              <text:p text:style-name="Normal"><text:span>Dialogues d'histoire ancienne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43340v1">hal-0354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75v1">Heinz Heinen (Hg.) ; Redaktion, Johannes Deissler, Kindersklaven, Sklavenkinder : Schicksale zwischen Zuneigung und Ausbeutung in de r Antike und im interkulturellen Vergleich, L'Antiquité Classique, 2013, 82, p. 545-548</text:a></text:p>
              <text:p text:style-name="Normal"><text:a xlink:type="simple" xlink:href="https://hal.science/search/index/?q=*&amp;authFullName_s=Bassir Amiri">Bassir Amiri</text:a></text:p>
              <text:p text:style-name="Normal"><text:span>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615575v1">hal-0261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69v1">Louise Revell, Roman imperialism and local identities, L'Antiquité Classique, 2012, 81, p. 511-513</text:a></text:p>
              <text:p text:style-name="Normal"><text:a xlink:type="simple" xlink:href="https://hal.science/search/index/?q=*&amp;authFullName_s=Bassir Amiri">Bassir Amiri</text:a></text:p>
              <text:p text:style-name="Normal"><text:span>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615569v1">hal-0261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57v1">Negotiator sericarius : sur la route de la promotion sociale</text:a></text:p>
              <text:p text:style-name="Normal"><text:a xlink:type="simple" xlink:href="https://hal.science/search/index/?q=*&amp;authFullName_s=Bassir Amiri">Bassir Amiri</text:a></text:p>
              <text:p text:style-name="Normal"><text:span>L'Antiquité classique : revue interuniversitaire d’études classiques</text:span><text:span>, 2012, 81, pp.125-143</text:span></text:p>
              <text:p text:style-name="Normal"><text:span>Article dans une revue</text:span></text:p>
              <text:p text:style-name="Normal"><text:a xlink:type="simple" xlink:href="https://hal.science/hal-00483357v1">hal-0048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70v1">Laurent Lamoine, Le Pouvoir local en Gaule romaine, L'Antiquité Classique, 2011, 80, p. 510-511</text:a></text:p>
              <text:p text:style-name="Normal"><text:a xlink:type="simple" xlink:href="https://hal.science/search/index/?q=*&amp;authFullName_s=Bassir Amiri">Bassir Amiri</text:a></text:p>
              <text:p text:style-name="Normal"><text:span>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615570v1">hal-0261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73v1">Günther Schörner, Darja Šterbenc Erker éd., Medien religiöser Kommunikation im Imperium Romanum, L'Antiquité Classique, 2011, 80, p. 378-380</text:a></text:p>
              <text:p text:style-name="Normal"><text:a xlink:type="simple" xlink:href="https://hal.science/search/index/?q=*&amp;authFullName_s=Bassir Amiri">Bassir Amiri</text:a></text:p>
              <text:p text:style-name="Normal"><text:span>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615573v1">hal-0261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65v1">Horus-fils-d’Isis. La jeunesse d’un dieu, Dialogues d'Histoire Ancienne, 36-2, 2010, p. 251-254</text:a></text:p>
              <text:p text:style-name="Normal"><text:a xlink:type="simple" xlink:href="https://hal.science/search/index/?q=*&amp;authFullName_s=Bassir Amiri">Bassir Amiri</text:a></text:p>
              <text:p text:style-name="Normal"><text:span>Dialogues d'histoire ancienne</text:span><text:span>, 2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615565v1">hal-0261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53v1">Les seuiri augustales dans les Germanies : nouvelle étude des inscriptions</text:a></text:p>
              <text:p text:style-name="Normal"><text:a xlink:type="simple" xlink:href="https://hal.science/search/index/?q=*&amp;authFullName_s=Bassir Amiri">Bassir Amiri</text:a></text:p>
              <text:p text:style-name="Normal"><text:span>KLIO</text:span><text:span>, 2010, 92, pp.94-103</text:span></text:p>
              <text:p text:style-name="Normal"><text:span>Article dans une revue</text:span></text:p>
              <text:p text:style-name="Normal"><text:a xlink:type="simple" xlink:href="https://hal.science/hal-00483353v1">hal-0048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950v1">« De la fonction régénératrice de la démone ailée : l’imaginaire religieux de la Fresque de la villa des Mystères. »</text:a></text:p>
              <text:p text:style-name="Normal"><text:a xlink:type="simple" xlink:href="https://hal.science/search/index/?q=*&amp;authFullName_s=Bassir Amiri">Bassir Amiri</text:a></text:p>
              <text:p text:style-name="Normal"><text:span>Dialogues d'histoire ancienne</text:span><text:span>, 2009, 35 / 1, p.81-100</text:span></text:p>
              <text:p text:style-name="Normal"><text:span>Article dans une revue</text:span></text:p>
              <text:p text:style-name="Normal"><text:a xlink:type="simple" xlink:href="https://hal.science/hal-03530950v1">hal-0353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423v1">Edoarda Barra-Salzédo, En soufflant la grâce. Ames, souffles et humeurs en Grèce ancienne, Dialogues d'Histoire ancienne, 2009, 35-1, p. 222-224</text:a></text:p>
              <text:p text:style-name="Normal"><text:a xlink:type="simple" xlink:href="https://hal.science/search/index/?q=*&amp;authFullName_s=Bassir Amiri">Bassir Amiri</text:a></text:p>
              <text:p text:style-name="Normal"><text:span>2009, pp.222-2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0483423v1">hal-0048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61v1">Les chrétiens face au paganisme : la construction discursive d'une identité</text:a></text:p>
              <text:p text:style-name="Normal"><text:a xlink:type="simple" xlink:href="https://hal.science/search/index/?q=*&amp;authFullName_s=Bassir Amiri">Bassir Amiri</text:a></text:p>
              <text:p text:style-name="Normal"><text:span>Texto ! Textes et Cultures</text:span><text:span>, 2004</text:span></text:p>
              <text:p text:style-name="Normal"><text:span>Article dans une revue</text:span></text:p>
              <text:p text:style-name="Normal"><text:a xlink:type="simple" xlink:href="https://hal.science/hal-03544861v1">hal-0354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43v1">Essai d’exégèse de la fresque du Jugement dernier de la chapelle de Sillegny</text:a></text:p>
              <text:p text:style-name="Normal"><text:a xlink:type="simple" xlink:href="https://hal.science/search/index/?q=*&amp;authFullName_s=Bassir Amiri">Bassir Amiri</text:a></text:p>
              <text:p text:style-name="Normal"><text:span>Annales de l'Est</text:span><text:span>, 2002, 2, p. 119-131</text:span></text:p>
              <text:p text:style-name="Normal"><text:span>Article dans une revue</text:span></text:p>
              <text:p text:style-name="Normal"><text:a xlink:type="simple" xlink:href="https://hal.science/hal-03544843v1">hal-03544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sir Amiri</dc:title>
    <dc:subject/>
    <dc:description>CV</dc:description>
    <dc:creator/>
    <dc:date>2026-05-01T21:30:08.000</dc:date>
    <meta:generator>PHPWord</meta:generator>
    <meta:initial-creator>CCSD</meta:initial-creator>
    <meta:creation-date>2026-05-01T21:30:08.000</meta:creation-date>
    <meta:keyword/>
    <meta:user-defined meta:name="Category"/>
    <meta:user-defined meta:name="Company"/>
    <meta:user-defined meta:name="Manager"/>
  </office:meta>
</office:document-meta>
</file>