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ec0c" style:family="table">
      <style:table-properties style:rel-width="100" table:align="center"/>
    </style:style>
    <style:style style:name="baec0c.0" style:family="table-column">
      <style:table-column-properties style:column-width="0.00cm"/>
    </style:style>
    <style:style style:name="05220c" style:family="table">
      <style:table-properties style:rel-width="100" table:align="center"/>
    </style:style>
    <style:style style:name="05220c.0" style:family="table-column">
      <style:table-column-properties style:column-width="0.00cm"/>
    </style:style>
    <style:style style:name="d1be3f" style:family="table">
      <style:table-properties style:rel-width="100" table:align="center"/>
    </style:style>
    <style:style style:name="d1be3f.0" style:family="table-column">
      <style:table-column-properties style:column-width="0.00cm"/>
    </style:style>
    <style:style style:name="81c097" style:family="table">
      <style:table-properties style:rel-width="100" table:align="center"/>
    </style:style>
    <style:style style:name="81c097.0" style:family="table-column">
      <style:table-column-properties style:column-width="0.00cm"/>
    </style:style>
    <style:style style:name="abf401" style:family="table">
      <style:table-properties style:rel-width="100" table:align="center"/>
    </style:style>
    <style:style style:name="abf401.0" style:family="table-column">
      <style:table-column-properties style:column-width="0.00cm"/>
    </style:style>
    <style:style style:name="66353c" style:family="table">
      <style:table-properties style:rel-width="100" table:align="center"/>
    </style:style>
    <style:style style:name="66353c.0" style:family="table-column">
      <style:table-column-properties style:column-width="0.00cm"/>
    </style:style>
    <style:style style:name="e04692" style:family="table">
      <style:table-properties style:rel-width="100" table:align="center"/>
    </style:style>
    <style:style style:name="e04692.0" style:family="table-column">
      <style:table-column-properties style:column-width="0.00cm"/>
    </style:style>
    <style:style style:name="cd5b9a" style:family="table">
      <style:table-properties style:rel-width="100" table:align="center"/>
    </style:style>
    <style:style style:name="cd5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Cabot<text:s/></text:span><text:span text:style-name="T2">Post-doctorant Centre d'histoire de Sciences Po / Fonds Bruno-Lato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cabot">bastien-ca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479-5923">0009-0005-5479-592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ostdoc CHSPDocteur en histoire (EHESS)Agrégé d'histoire</text:span></text:p>
        <text:p text:style-name="P15"><text:span text:style-name="T8">Mes travaux portent sur l'histoire environnementale du travail, avec une spécialisation sur les mondes minier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baec0c" table:style-name="baec0c">
          <table:table-column table:style-name="baec0c.0"/>
          <table:table-row>
            <table:table-cell office:value-type="string">
              <text:p text:style-name="Normal"><text:a xlink:type="simple" xlink:href="https://hal.science/hal-05558441v1">Un compromis territorial. Fabriquer l’acceptation de la mine et de ses dégâts dans la France du XIX e siècle</text:a></text:p>
              <text:p text:style-name="Normal"><text:a xlink:type="simple" xlink:href="https://hal.science/search/index/?q=*&amp;authFullName_s=Bastien Cabot">Bastien Cabot</text:a></text:p>
              <text:p text:style-name="Normal"><text:span>Entreprises et Histoire</text:span><text:span>, 2026, n° 120, pp.98-112.<text:s/></text:span><text:a xlink:type="simple" xlink:href="https://dx.doi.org/10.54695/eh.120.0098">⟨10.54695/eh.120.0098⟩</text:a></text:p>
              <text:p text:style-name="Normal"><text:span>Article dans une revue</text:span></text:p>
              <text:p text:style-name="Normal"><text:a xlink:type="simple" xlink:href="https://hal.science/hal-05558441v1">hal-0555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52v1">Elisa Marcobelli (dir.), Socialisme et pacifisme de la IIe Internationale à la Guerre froide</text:a></text:p>
              <text:p text:style-name="Normal"><text:a xlink:type="simple" xlink:href="https://hal.science/search/index/?q=*&amp;authFullName_s=Bastien Cabot">Bastien Cabot</text:a></text:p>
              <text:p text:style-name="Normal"><text:span>Histoire@Politique : revue du Centre d'histoire de Sciences Po</text:span><text:span>, 2025,<text:s/></text:span><text:a xlink:type="simple" xlink:href="https://dx.doi.org/10.4000/137dt">⟨10.4000/137dt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52v1">hal-054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34v1">Le travail de la recension</text:a></text:p>
              <text:p text:style-name="Normal"><text:a xlink:type="simple" xlink:href="https://hal.science/search/index/?q=*&amp;authFullName_s=Bastien Cabot">Bastien Cabot</text:a></text:p>
              <text:p text:style-name="Normal"><text:span>Cahiers Jaurès</text:span><text:span>, 2024, 4 (254), pp.5-8.<text:s/></text:span><text:a xlink:type="simple" xlink:href="https://dx.doi.org/10.3917/cj.254.0005">⟨10.3917/cj.254.0005⟩</text:a></text:p>
              <text:p text:style-name="Normal"><text:span>Article dans une revue</text:span></text:p>
              <text:p text:style-name="Normal"><text:a xlink:type="simple" xlink:href="https://hal.science/hal-05439834v1">hal-054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56v1">Dipesh C hakrabarty , Après le changement climatique, penser l’histoire , trad. de l’anglais par Aude de Saint-Loup et Pierre-Emmanuel Dauzat, préface de François Hartog, Paris, Gallimard, « Bibliothèque des histoires », 2023, 396 p., 28 €</text:a></text:p>
              <text:p text:style-name="Normal"><text:a xlink:type="simple" xlink:href="https://hal.science/search/index/?q=*&amp;authFullName_s=Bastien Cabot">Bastien Cabot</text:a></text:p>
              <text:p text:style-name="Normal"><text:span>20 &amp; 21. Revue d'histoire</text:span><text:span>, 2024, 2 (162), pp.182-184.<text:s/></text:span><text:a xlink:type="simple" xlink:href="https://dx.doi.org/10.3917/vin.162.0182">⟨10.3917/vin.162.01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56v1">hal-054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4v1">À propos de ‘Jeune et vieux syndicat chez les mineurs du Pas-de-Calais’</text:a></text:p>
              <text:p text:style-name="Normal"><text:a xlink:type="simple" xlink:href="https://hal.science/search/index/?q=*&amp;authFullName_s=Bastien Cabot">Bastien Cabot</text:a></text:p>
              <text:p text:style-name="Normal"><text:span>Mil neuf cent : cahiers Georges Sorel : revue d'histoire intellectuelle</text:span><text:span>, 2024, 1 (42), pp.23-33</text:span></text:p>
              <text:p text:style-name="Normal"><text:span>Article dans une revue</text:span></text:p>
              <text:p text:style-name="Normal"><text:a xlink:type="simple" xlink:href="https://hal.science/hal-05439814v1">hal-0543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53v1">Emotions, Climate and the Environment. Historical Perspectives (18th-21st Centuries)</text:a></text:p>
              <text:p text:style-name="Normal"><text:a xlink:type="simple" xlink:href="https://hal.science/search/index/?q=*&amp;authFullName_s=Bastien Cabot">Bastien Cabot</text:a></text:p>
              <text:p text:style-name="Normal"><text:span>20 &amp; 21. Revue d'histoire</text:span><text:span>, 2024, 1 (161), pp.173-175.<text:s/></text:span><text:a xlink:type="simple" xlink:href="https://dx.doi.org/10.3917/vin.161.0173">⟨10.3917/vin.161.017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53v1">hal-054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41v1">L’idéal de la vie future.</text:a></text:p>
              <text:p text:style-name="Normal"><text:a xlink:type="simple" xlink:href="https://hal.science/search/index/?q=*&amp;authFullName_s=Bastien Cabot">Bastien Cabot</text:a><text:span>,</text:span><text:a xlink:type="simple" xlink:href="https://hal.science/search/index/?q=*&amp;authFullName_s=Jean Jaurès">Jean Jaurès</text:a></text:p>
              <text:p text:style-name="Normal"><text:span>Cahiers Jaurès</text:span><text:span>, 2024, 2 (252-253), pp.19-26.<text:s/></text:span><text:a xlink:type="simple" xlink:href="https://dx.doi.org/10.3917/cj.252.0019">⟨10.3917/cj.252.0019⟩</text:a></text:p>
              <text:p text:style-name="Normal"><text:span>Article dans une revue</text:span></text:p>
              <text:p text:style-name="Normal"><text:a xlink:type="simple" xlink:href="https://hal.science/hal-05439841v1">hal-0543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57v1">Jean-Numa Ducange, Quand la gauche pensait la nation. Nationalités et socialismes à la Belle Époque, Paris, Fayard, « Histoire », 2021, 336 p.</text:a></text:p>
              <text:p text:style-name="Normal"><text:a xlink:type="simple" xlink:href="https://hal.science/search/index/?q=*&amp;authFullName_s=Bastien Cabot">Bastien Cabot</text:a></text:p>
              <text:p text:style-name="Normal"><text:span>Le Mouvement social</text:span><text:span>, 2023, 3 (284), pp.156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57v1">hal-0543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7v1">Modernité socialiste, modernité réflexive. Introduction</text:a></text:p>
              <text:p text:style-name="Normal"><text:a xlink:type="simple" xlink:href="https://hal.science/search/index/?q=*&amp;authFullName_s=Bastien Cabot">Bastien Cabot</text:a></text:p>
              <text:p text:style-name="Normal"><text:span>Mil neuf cent : cahiers Georges Sorel : revue d'histoire intellectuelle</text:span><text:span>, 2023, 1 (41), pp.11-30</text:span></text:p>
              <text:p text:style-name="Normal"><text:span>Article dans une revue</text:span></text:p>
              <text:p text:style-name="Normal"><text:a xlink:type="simple" xlink:href="https://hal.science/hal-05439817v1">hal-054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9v1">Du ‘compromis réparateur’ au refus de la ‘monétisation de la santé’. Mouvement ouvrier et environnement de travail en Italie (1880-1980)</text:a></text:p>
              <text:p text:style-name="Normal"><text:a xlink:type="simple" xlink:href="https://hal.science/search/index/?q=*&amp;authFullName_s=Bastien Cabot">Bastien Cabot</text:a><text:span>,</text:span><text:a xlink:type="simple" xlink:href="https://hal.science/search/index/?q=*&amp;authFullName_s=Elena Davigo">Elena Davigo</text:a></text:p>
              <text:p text:style-name="Normal"><text:span>Mil neuf cent : cahiers Georges Sorel : revue d'histoire intellectuelle</text:span><text:span>, 2023, 1 (41), pp.139-166</text:span></text:p>
              <text:p text:style-name="Normal"><text:span>Article dans une revue</text:span></text:p>
              <text:p text:style-name="Normal"><text:a xlink:type="simple" xlink:href="https://hal.science/hal-05439819v1">hal-0543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95v1">Risques, contre-expertise et démocratie industrielle : Jean Jaurès et les délégués mineurs à la sécurité</text:a></text:p>
              <text:p text:style-name="Normal"><text:a xlink:type="simple" xlink:href="https://hal.science/search/index/?q=*&amp;authFullName_s=Bastien Cabot">Bastien Cabot</text:a></text:p>
              <text:p text:style-name="Normal"><text:span>Cahiers Jaurès</text:span><text:span>, 2023, N° 249 (3), pp.35-62.<text:s/></text:span><text:a xlink:type="simple" xlink:href="https://dx.doi.org/10.3917/cj.249.0035">⟨10.3917/cj.249.0035⟩</text:a></text:p>
              <text:p text:style-name="Normal"><text:span>Article dans une revue</text:span></text:p>
              <text:p text:style-name="Normal"><text:a xlink:type="simple" xlink:href="https://hal.science/hal-05439795v1">hal-054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59v1">Le Port Éliane, Écrire sa vie, devenir auteur. Le témoignage ouvrier depuis 1945 , Paris, Éd. de l’EHESS, « En temps et lieux », 2021, 398 p., 23 €</text:a></text:p>
              <text:p text:style-name="Normal"><text:a xlink:type="simple" xlink:href="https://hal.science/search/index/?q=*&amp;authFullName_s=Bastien Cabot">Bastien Cabot</text:a></text:p>
              <text:p text:style-name="Normal"><text:span>20 &amp; 21. Revue d'histoire</text:span><text:span>, 2022, 2 (154), pp.VII-VII.<text:s/></text:span><text:a xlink:type="simple" xlink:href="https://dx.doi.org/10.3917/vin.154.0191g">⟨10.3917/vin.154.0191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59v1">hal-0543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61v1">Cole Peter, Struthers David et Zimmer Kenyon (dir.), Wobblies of the World. A Global History of the IWW , Londres, Pluto Press, 2017 ; trad. fr., id. , Solidarité forever. Histoire globale du syndicat Industrial Workers of the World , trad. de l’anglais par Damien-Guillaume Audollent, Marseille, Hors d’atteinte, « Faits &amp; idées », 2021, 480 p., 24 €</text:a></text:p>
              <text:p text:style-name="Normal"><text:a xlink:type="simple" xlink:href="https://hal.science/search/index/?q=*&amp;authFullName_s=Bastien Cabot">Bastien Cabot</text:a></text:p>
              <text:p text:style-name="Normal"><text:span>20 &amp; 21. Revue d'histoire</text:span><text:span>, 2022, 4 (152), pp.j-j.<text:s/></text:span><text:a xlink:type="simple" xlink:href="https://dx.doi.org/10.3917/vin.152.0181j">⟨10.3917/vin.152.0181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61v1">hal-054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22v1">Face à la mondialisation. Leçons de l'internationalisme d'avant 1914.</text:a></text:p>
              <text:p text:style-name="Normal"><text:a xlink:type="simple" xlink:href="https://hal.science/search/index/?q=*&amp;authFullName_s=Bastien Cabot">Bastien Cabot</text:a></text:p>
              <text:p text:style-name="Normal"><text:span>Germinal</text:span><text:span>, 2022, 1 (4), pp.210-223.<text:s/></text:span><text:a xlink:type="simple" xlink:href="https://dx.doi.org/10.3917/ger.004.0210">⟨10.3917/ger.004.0210⟩</text:a></text:p>
              <text:p text:style-name="Normal"><text:span>Article dans une revue</text:span></text:p>
              <text:p text:style-name="Normal"><text:a xlink:type="simple" xlink:href="https://hal.science/hal-05439822v1">hal-054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64v1">« La cohésion des banlieues rouges a en partie été fondée par ceux qui y voyaient un danger » Entretien avec Bastien Cabot, Réalisé par Marion Fontaine et Cyril Lemieux</text:a></text:p>
              <text:p text:style-name="Normal"><text:a xlink:type="simple" xlink:href="https://hal.science/search/index/?q=*&amp;authFullName_s=Bastien Cabot">Bastien Cabot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Cyril Lemieux">Cyril Lemieux</text:a></text:p>
              <text:p text:style-name="Normal"><text:span>Germinal</text:span><text:span>, 2021, 2 (3), pp.72-79.<text:s/></text:span><text:a xlink:type="simple" xlink:href="https://dx.doi.org/10.3917/ger.003.0072">⟨10.3917/ger.003.0072⟩</text:a></text:p>
              <text:p text:style-name="Normal"><text:span>Article dans une revue</text:span></text:p>
              <text:p text:style-name="Normal"><text:a xlink:type="simple" xlink:href="https://hal.science/hal-05439864v1">hal-0543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91v1">Travail immigré, mouvement ouvrier et socialisme (années 1880-années 1920) : internationalisme et géopolitique syndicale des migrations</text:a></text:p>
              <text:p text:style-name="Normal"><text:a xlink:type="simple" xlink:href="https://hal.science/search/index/?q=*&amp;authFullName_s=Bastien Cabot">Bastien Cabot</text:a></text:p>
              <text:p text:style-name="Normal"><text:span>Les Cahiers d’Histoire Immédiate</text:span><text:span>, 2021, 55, pp.41-52</text:span></text:p>
              <text:p text:style-name="Normal"><text:span>Article dans une revue</text:span></text:p>
              <text:p text:style-name="Normal"><text:a xlink:type="simple" xlink:href="https://hal.science/hal-05439791v1">hal-0543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92v1">Travail, immigration et nation. L’expulsion des mineurs belges à Liévin et Lens en 1892, à travers les sources judiciaires et la presse socialiste</text:a></text:p>
              <text:p text:style-name="Normal"><text:a xlink:type="simple" xlink:href="https://hal.science/search/index/?q=*&amp;authFullName_s=Bastien Cabot">Bastien Cabot</text:a></text:p>
              <text:p text:style-name="Normal"><text:span>Parlement[s], Revue d'histoire politique, Hors série</text:span><text:span>, 2021, N° 33 (1), pp.101-116.<text:s/></text:span><text:a xlink:type="simple" xlink:href="https://dx.doi.org/10.3917/parl2.033.0101">⟨10.3917/parl2.033.0101⟩</text:a></text:p>
              <text:p text:style-name="Normal"><text:span>Article dans une revue</text:span></text:p>
              <text:p text:style-name="Normal"><text:a xlink:type="simple" xlink:href="https://hal.science/hal-05439792v1">hal-0543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66v1">À quelle échelle répare-t-on le monde ? À propos de : Nicolas Delalande, La Lutte et l’entraide. L’âge des solidarités ouvrières</text:a></text:p>
              <text:p text:style-name="Normal"><text:a xlink:type="simple" xlink:href="https://hal.science/search/index/?q=*&amp;authFullName_s=Bastien Cabot">Bastien Cabot</text:a></text:p>
              <text:p text:style-name="Normal"><text:span>Cahiers Jaurès</text:span><text:span>, 2020, 4 (234), pp.107-114.<text:s/></text:span><text:a xlink:type="simple" xlink:href="https://dx.doi.org/10.3917/cj.234.0107">⟨10.3917/cj.234.010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9866v1">hal-054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87v1">Nationalisme, protectionnisme et internationalisme dans le bassin minier du Nord-Pas-de-Calais (1870-1914)</text:a></text:p>
              <text:p text:style-name="Normal"><text:a xlink:type="simple" xlink:href="https://hal.science/search/index/?q=*&amp;authFullName_s=Bastien Cabot">Bastien Cabot</text:a></text:p>
              <text:p text:style-name="Normal"><text:span>Cahiers Jaurès</text:span><text:span>, 2019, N° 230 (4), pp.69-90.<text:s/></text:span><text:a xlink:type="simple" xlink:href="https://dx.doi.org/10.3917/cj.230.0069">⟨10.3917/cj.230.0069⟩</text:a></text:p>
              <text:p text:style-name="Normal"><text:span>Article dans une revue</text:span></text:p>
              <text:p text:style-name="Normal"><text:a xlink:type="simple" xlink:href="https://hal.science/hal-05439787v1">hal-0543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24v1">Une culture de l’autonomie ? Syndicalisme révolutionnaire et culture des producteurs</text:a></text:p>
              <text:p text:style-name="Normal"><text:a xlink:type="simple" xlink:href="https://hal.science/search/index/?q=*&amp;authFullName_s=Bastien Cabot">Bastien Cabot</text:a></text:p>
              <text:p text:style-name="Normal"><text:span>Mil neuf cent : cahiers Georges Sorel : revue d'histoire intellectuelle</text:span><text:span>, 2017, 1 (37), pp.19-40</text:span></text:p>
              <text:p text:style-name="Normal"><text:span>Article dans une revue</text:span></text:p>
              <text:p text:style-name="Normal"><text:a xlink:type="simple" xlink:href="https://hal.science/hal-05439824v1">hal-05439824v1</text:a></text:p>
            </table:table-cell>
          </table:table-row>
        </table:table>
        <text:p text:style-name="P23"/>
        <text:p text:style-name="Heading2"><text:span text:style-name="T11">Communication dans un congrès (8)</text:span></text:p>
        <text:p text:style-name="P25"/>
        <table:table table:name="05220c" table:style-name="05220c">
          <table:table-column table:style-name="05220c.0"/>
          <table:table-row>
            <table:table-cell office:value-type="string">
              <text:p text:style-name="Normal"><text:a xlink:type="simple" xlink:href="https://hal.science/hal-05444464v1">The Diary of Industrial Risk. Miners’ Safety Delegates and their Work Environment (1890 – c. 1980)</text:a></text:p>
              <text:p text:style-name="Normal"><text:a xlink:type="simple" xlink:href="https://hal.science/search/index/?q=*&amp;authFullName_s=Charles-Antoine Wanecq">Charles-Antoine Wanecq</text:a><text:span>,</text:span><text:a xlink:type="simple" xlink:href="https://hal.science/search/index/?q=*&amp;authFullName_s=Bastien Cabot">Bastien Cabot</text:a></text:p>
              <text:p text:style-name="Normal"><text:span>World Economic History Congress</text:span><text:span>, Jul 2025, Lund (Sweden), Sweden</text:span></text:p>
              <text:p text:style-name="Normal"><text:span>Communication dans un congrès</text:span></text:p>
              <text:p text:style-name="Normal"><text:a xlink:type="simple" xlink:href="https://hal.science/hal-05444464v1">hal-054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50v1">A worker’s perspective on safety and hygiene devices: the archives of miners’ safety delegates in France from 1890 to the 1980s</text:a></text:p>
              <text:p text:style-name="Normal"><text:a xlink:type="simple" xlink:href="https://hal.science/search/index/?q=*&amp;authFullName_s=Bastien Cabot">Bastien Cabot</text:a><text:span>,</text:span><text:a xlink:type="simple" xlink:href="https://hal.science/search/index/?q=*&amp;authFullName_s=Charles-Antoine Wanecq">Charles-Antoine Wanecq</text:a></text:p>
              <text:p text:style-name="Normal"><text:span>Protecting Bodies at Work. Technical Devices, Materialities of Health, and Political Imaginaries</text:span><text:span>, Véronique Stenger; Bruno Strasser; Yohann Guffroy, Sep 2025, Genève, Switzerland</text:span></text:p>
              <text:p text:style-name="Normal"><text:span>Communication dans un congrès</text:span></text:p>
              <text:p text:style-name="Normal"><text:a xlink:type="simple" xlink:href="https://hal.science/hal-05440950v1">hal-0544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79v1">Refaire surface. Enjeux pour une histoire superficielle des mines en France (années 1830-années 1930)</text:a></text:p>
              <text:p text:style-name="Normal"><text:a xlink:type="simple" xlink:href="https://hal.science/search/index/?q=*&amp;authFullName_s=Bastien Cabot">Bastien Cabot</text:a></text:p>
              <text:p text:style-name="Normal"><text:span>Congrès de la Société française d'histoire des sciences et des techniques</text:span><text:span>, Apr 2025, Nancy, France</text:span></text:p>
              <text:p text:style-name="Normal"><text:span>Communication dans un congrès</text:span></text:p>
              <text:p text:style-name="Normal"><text:a xlink:type="simple" xlink:href="https://hal.science/hal-05444479v1">hal-054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33v1">Les travailleurs, sentinelles de l’environnement ? Mineurs, ouvriers et riverains à Salsigne (Aude), des années 1930 aux années 1980</text:a></text:p>
              <text:p text:style-name="Normal"><text:a xlink:type="simple" xlink:href="https://hal.science/search/index/?q=*&amp;authFullName_s=Bastien Cabot">Bastien Cabot</text:a></text:p>
              <text:p text:style-name="Normal"><text:span>Colloque La sueur et la poussière: une histoire environnementale des mondes du travail</text:span><text:span>, Solène Rivoal; Romain Grancher; Judith Rainhorn; Renaud Bécot, Jun 2024, Toulouse, France</text:span></text:p>
              <text:p text:style-name="Normal"><text:span>Communication dans un congrès</text:span></text:p>
              <text:p text:style-name="Normal"><text:a xlink:type="simple" xlink:href="https://hal.science/hal-05444533v1">hal-054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06v1">Saisir l’expérience du travail minier par en bas. Les archives des délégués mineurs à la sécurité dans les mines françaises (1890- c. 1980)</text:a></text:p>
              <text:p text:style-name="Normal"><text:a xlink:type="simple" xlink:href="https://hal.science/search/index/?q=*&amp;authFullName_s=Bastien Cabot">Bastien Cabot</text:a></text:p>
              <text:p text:style-name="Normal"><text:span>Colloque Mode de vie, travail et parcours dans les mines</text:span><text:span>, Cécile Artigaud; Constance Perrin-Joly; Martin Cavero; Michèle Leclerc-Olive, Sep 2024, Paris campus condorcet, France</text:span></text:p>
              <text:p text:style-name="Normal"><text:span>Communication dans un congrès</text:span></text:p>
              <text:p text:style-name="Normal"><text:a xlink:type="simple" xlink:href="https://hal.science/hal-05444506v1">hal-0544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46v1">Construire une expertise autonome dans un environnement à risques : le cas des délégués ouvriers à la sécurité dans les mines françaises (années 1880-années 1910)</text:a></text:p>
              <text:p text:style-name="Normal"><text:a xlink:type="simple" xlink:href="https://hal.science/search/index/?q=*&amp;authFullName_s=Bastien Cabot">Bastien Cabot</text:a></text:p>
              <text:p text:style-name="Normal"><text:span>Syndicalisme et environnement : approches historiques et sociologiques</text:span><text:span>, Institut CGT d'histoire sociale; Centre d'histoire sociale des mondes contemporains, Nov 2023, Paris campus condorcet, France</text:span></text:p>
              <text:p text:style-name="Normal"><text:span>Communication dans un congrès</text:span></text:p>
              <text:p text:style-name="Normal"><text:a xlink:type="simple" xlink:href="https://hal.science/hal-05444546v1">hal-0544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54v1">Circumventing death by intervening in life. Industrial paternalism in the French northern mining district (1860-1910)</text:a></text:p>
              <text:p text:style-name="Normal"><text:a xlink:type="simple" xlink:href="https://hal.science/search/index/?q=*&amp;authFullName_s=Bastien Cabot">Bastien Cabot</text:a></text:p>
              <text:p text:style-name="Normal"><text:span>World Economic History Congress</text:span><text:span>, Jul 2022, Paris campus condorcet, France</text:span></text:p>
              <text:p text:style-name="Normal"><text:span>Communication dans un congrès</text:span></text:p>
              <text:p text:style-name="Normal"><text:a xlink:type="simple" xlink:href="https://hal.science/hal-05444554v1">hal-054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62v1">Réformer le droit de concession pour réformer la société : de la ‘mine aux mineurs’ à la nationalisation des mines (France, années 1880-années 1910)</text:a></text:p>
              <text:p text:style-name="Normal"><text:a xlink:type="simple" xlink:href="https://hal.science/search/index/?q=*&amp;authFullName_s=Bastien Cabot">Bastien Cabot</text:a></text:p>
              <text:p text:style-name="Normal"><text:span>Colloque La Nature sous contrat. Concessions, histoire et environnement</text:span><text:span>, RUCHE, Jun 2022, Paris, France</text:span></text:p>
              <text:p text:style-name="Normal"><text:span>Communication dans un congrès</text:span></text:p>
              <text:p text:style-name="Normal"><text:a xlink:type="simple" xlink:href="https://hal.science/hal-05444562v1">hal-05444562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d1be3f" table:style-name="d1be3f">
          <table:table-column table:style-name="d1be3f.0"/>
          <table:table-row>
            <table:table-cell office:value-type="string">
              <text:p text:style-name="Normal"><text:a xlink:type="simple" xlink:href="https://hal.science/hal-05439802v1">Nature, santé et socialisme.</text:a></text:p>
              <text:p text:style-name="Normal"><text:a xlink:type="simple" xlink:href="https://hal.science/search/index/?q=*&amp;authFullName_s=Bastien Cabot">Bastien Cabot</text:a></text:p>
              <text:p text:style-name="Normal"><text:span>Mil neuf cent. Revue d’histoire intellectuelle</text:span><text:span>, 1 (41), 2023</text:span></text:p>
              <text:p text:style-name="Normal"><text:span>N°spécial de revue/special issue</text:span></text:p>
              <text:p text:style-name="Normal"><text:a xlink:type="simple" xlink:href="https://hal.science/hal-05439802v1">hal-05439802v1</text:a></text:p>
            </table:table-cell>
          </table:table-row>
        </table:table>
        <text:p text:style-name="P29"/>
        <text:p text:style-name="Heading2"><text:span text:style-name="T13">Ouvrages (3)</text:span></text:p>
        <text:p text:style-name="P31"/>
        <table:table table:name="81c097" table:style-name="81c097">
          <table:table-column table:style-name="81c097.0"/>
          <table:table-row>
            <table:table-cell office:value-type="string">
              <text:p text:style-name="Normal"><text:a xlink:type="simple" xlink:href="https://hal.science/hal-05439799v1">La Sécurisation des mines au XIXe siècle. Savoirs, pouvoirs et contre-pouvoirs.</text:a></text:p>
              <text:p text:style-name="Normal"><text:a xlink:type="simple" xlink:href="https://hal.science/search/index/?q=*&amp;authFullName_s=Bastien Cabot">Bastien Cabot</text:a></text:p>
              <text:p text:style-name="Normal"><text:span>Classiques Garnier. 2025, 978-2-406-18955-8</text:span></text:p>
              <text:p text:style-name="Normal"><text:span>Ouvrages</text:span></text:p>
              <text:p text:style-name="Normal"><text:a xlink:type="simple" xlink:href="https://hal.science/hal-05439799v1">hal-054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97v1">La gauche et les migrations. Une histoire de l'internationalisme, XIXe-XXIe siècle</text:a></text:p>
              <text:p text:style-name="Normal"><text:a xlink:type="simple" xlink:href="https://hal.science/search/index/?q=*&amp;authFullName_s=Bastien Cabot">Bastien Cabot</text:a></text:p>
              <text:p text:style-name="Normal"><text:span>Presses Universitaires de France. 2024, 9782130830597</text:span></text:p>
              <text:p text:style-name="Normal"><text:span>Ouvrages</text:span></text:p>
              <text:p text:style-name="Normal"><text:a xlink:type="simple" xlink:href="https://hal.science/hal-05439797v1">hal-054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796v1">« À bas les Belges ! » L'expulsion des mineurs borains (Lens, août-septembre 1892).</text:a></text:p>
              <text:p text:style-name="Normal"><text:a xlink:type="simple" xlink:href="https://hal.science/search/index/?q=*&amp;authFullName_s=Bastien Cabot">Bastien Cabot</text:a></text:p>
              <text:p text:style-name="Normal"><text:span>Presses universitaires de Rennes. 2017,<text:s/></text:span><text:a xlink:type="simple" xlink:href="https://dx.doi.org/10.4000/books.pur.151957">⟨10.4000/books.pur.151957⟩</text:a></text:p>
              <text:p text:style-name="Normal"><text:span>Ouvrages</text:span></text:p>
              <text:p text:style-name="Normal"><text:a xlink:type="simple" xlink:href="https://hal.science/hal-05439796v1">hal-05439796v1</text:a></text:p>
            </table:table-cell>
          </table:table-row>
        </table:table>
        <text:p text:style-name="P32"/>
        <text:p text:style-name="Heading2"><text:span text:style-name="T14">Chapitre d'ouvrage (5)</text:span></text:p>
        <text:p text:style-name="P34"/>
        <table:table table:name="abf401" table:style-name="abf401">
          <table:table-column table:style-name="abf401.0"/>
          <table:table-row>
            <table:table-cell office:value-type="string">
              <text:p text:style-name="Normal"><text:a xlink:type="simple" xlink:href="https://hal.science/hal-05439803v1">Vers un éco-pouvoir ouvrier. Critiques du droit de concession et projets de nationalisation des mines (France, xixe siècle).</text:a></text:p>
              <text:p text:style-name="Normal"><text:a xlink:type="simple" xlink:href="https://hal.science/search/index/?q=*&amp;authFullName_s=Bastien Cabot">Bastien Cabot</text:a></text:p>
              <text:p text:style-name="Normal"><text:span>Presses universitaires de Rennes.<text:s/></text:span><text:span>La nature sous contrat. Concession, histoire et environnement (xvie-xxie siècle).</text:span><text:span>, Presses universitaires de Rennes, pp.39-56, 2025, 979-10-413-0545-2.<text:s/></text:span><text:a xlink:type="simple" xlink:href="https://dx.doi.org/10.4000/13t3h">⟨10.4000/13t3h⟩</text:a></text:p>
              <text:p text:style-name="Normal"><text:span>Chapitre d'ouvrage</text:span></text:p>
              <text:p text:style-name="Normal"><text:a xlink:type="simple" xlink:href="https://hal.science/hal-05439803v1">hal-0543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05v1">Immigration</text:a></text:p>
              <text:p text:style-name="Normal"><text:a xlink:type="simple" xlink:href="https://hal.science/search/index/?q=*&amp;authFullName_s=Bastien Cabot">Bastien Cabot</text:a></text:p>
              <text:p text:style-name="Normal"><text:span>Histoire globale des socialismes XIXe-XXIe siècle</text:span><text:span>, Presses Universitaires de France, pp.263-273, 2021, 9782130822103.<text:s/></text:span><text:a xlink:type="simple" xlink:href="https://dx.doi.org/10.3917/puf.keuch.2021.01.0263">⟨10.3917/puf.keuch.2021.01.0263⟩</text:a></text:p>
              <text:p text:style-name="Normal"><text:span>Chapitre d'ouvrage</text:span></text:p>
              <text:p text:style-name="Normal"><text:a xlink:type="simple" xlink:href="https://hal.science/hal-05439805v1">hal-054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06v1">Racisme</text:a></text:p>
              <text:p text:style-name="Normal"><text:a xlink:type="simple" xlink:href="https://hal.science/search/index/?q=*&amp;authFullName_s=Bastien Cabot">Bastien Cabot</text:a></text:p>
              <text:p text:style-name="Normal"><text:span>Histoire globale des socialismes</text:span><text:span>, Presses Universitaires de France, pp.498-510, 2021, 9782130822103.<text:s/></text:span><text:a xlink:type="simple" xlink:href="https://dx.doi.org/10.3917/puf.keuch.2021.01.0498">⟨10.3917/puf.keuch.2021.01.0498⟩</text:a></text:p>
              <text:p text:style-name="Normal"><text:span>Chapitre d'ouvrage</text:span></text:p>
              <text:p text:style-name="Normal"><text:a xlink:type="simple" xlink:href="https://hal.science/hal-05439806v1">hal-0543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09v1">1800-1900. L’immigration belge en France</text:a></text:p>
              <text:p text:style-name="Normal"><text:a xlink:type="simple" xlink:href="https://hal.science/search/index/?q=*&amp;authFullName_s=Bastien Cabot">Bastien Cabot</text:a></text:p>
              <text:p text:style-name="Normal"><text:span>Le Seuil.<text:s/></text:span><text:span>Faire musée d’une histoire commune. Rapport de préfiguration de la nouvelle exposition permanente du Musée national de l’histoire de l’immigration</text:span><text:span>, 2019</text:span></text:p>
              <text:p text:style-name="Normal"><text:span>Chapitre d'ouvrage</text:span></text:p>
              <text:p text:style-name="Normal"><text:a xlink:type="simple" xlink:href="https://hal.science/hal-05439809v1">hal-054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11v1">La rumeur : un ‘art de la résistance’ ouvrière face à la domination ? (France, fin XIXe-début XXe siècle)</text:a></text:p>
              <text:p text:style-name="Normal"><text:a xlink:type="simple" xlink:href="https://hal.science/search/index/?q=*&amp;authFullName_s=Bastien Cabot">Bastien Cabot</text:a></text:p>
              <text:p text:style-name="Normal"><text:span>Presses Universitaires Blaise Pascal.<text:s/></text:span><text:span>Les Fausses nouvelles. Un millénaire de bruits et de rumeurs dans l’espace public français</text:span><text:span>, pp.105-119, 2018, 978-2845168114</text:span></text:p>
              <text:p text:style-name="Normal"><text:span>Chapitre d'ouvrage</text:span></text:p>
              <text:p text:style-name="Normal"><text:a xlink:type="simple" xlink:href="https://hal.science/hal-05439811v1">hal-05439811v1</text:a></text:p>
            </table:table-cell>
          </table:table-row>
        </table:table>
        <text:p text:style-name="P35"/>
        <text:p text:style-name="Heading2"><text:span text:style-name="T15">Article de blog scientifique (4)</text:span></text:p>
        <text:p text:style-name="P37"/>
        <table:table table:name="66353c" table:style-name="66353c">
          <table:table-column table:style-name="66353c.0"/>
          <table:table-row>
            <table:table-cell office:value-type="string">
              <text:p text:style-name="Normal"><text:a xlink:type="simple" xlink:href="https://hal.science/hal-05439844v1">L’expulsion de travailleurs belges par les mineurs du Pas-de-Calais en 1892</text:a></text:p>
              <text:p text:style-name="Normal"><text:a xlink:type="simple" xlink:href="https://hal.science/search/index/?q=*&amp;authFullName_s=Bastien Cabot">Bastien Cab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439844v1">hal-0543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49v1">Aux origines de l’ethnographie minière. Les ‘observations vécues’ de Jacques Valdour vers 1900</text:a></text:p>
              <text:p text:style-name="Normal"><text:a xlink:type="simple" xlink:href="https://hal.science/search/index/?q=*&amp;authFullName_s=Bastien Cabot">Bastien Cabo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39849v1">hal-0543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46v1">Les combats du mouvement ouvrier face aux risques du travail vers 1900</text:a></text:p>
              <text:p text:style-name="Normal"><text:a xlink:type="simple" xlink:href="https://hal.science/search/index/?q=*&amp;authFullName_s=Bastien Cabot">Bastien Cabo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39846v1">hal-0543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9851v1">Working-Class Ecopolitics in French Northern Mining District (Late 19th-Early 20th Century)</text:a></text:p>
              <text:p text:style-name="Normal"><text:a xlink:type="simple" xlink:href="https://hal.science/search/index/?q=*&amp;authFullName_s=Bastien Cabot">Bastien Cabo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439851v1">hal-05439851v1</text:a></text:p>
            </table:table-cell>
          </table:table-row>
        </table:table>
        <text:p text:style-name="P38"/>
        <text:p text:style-name="Heading2"><text:span text:style-name="T16">Pré-publication, Document de travail (2)</text:span></text:p>
        <text:p text:style-name="P40"/>
        <table:table table:name="e04692" table:style-name="e04692">
          <table:table-column table:style-name="e04692.0"/>
          <table:table-row>
            <table:table-cell office:value-type="string">
              <text:p text:style-name="Normal"><text:a xlink:type="simple" xlink:href="https://hal.science/hal-05558377v1">Labourocene&amp;quot;, or Making Sense of Labour in a Planetary Age. The Case of Mining in Contemporary France</text:a></text:p>
              <text:p text:style-name="Normal"><text:a xlink:type="simple" xlink:href="https://hal.science/search/index/?q=*&amp;authFullName_s=Bastien Cabot">Bastien Cab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8377v1">hal-055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10v1">Démocratie industrielle et transition écologique. Comment intégrer le travail dans l'écologisation des sociétés ?</text:a></text:p>
              <text:p text:style-name="Normal"><text:a xlink:type="simple" xlink:href="https://hal.science/search/index/?q=*&amp;authFullName_s=Bastien Cabot">Bastien Cabot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8410v1">hal-05558410v1</text:a></text:p>
            </table:table-cell>
          </table:table-row>
        </table:table>
        <text:p text:style-name="P41"/>
        <text:p text:style-name="Heading2"><text:span text:style-name="T17">Rapport (1)</text:span></text:p>
        <text:p text:style-name="P43"/>
        <table:table table:name="cd5b9a" table:style-name="cd5b9a">
          <table:table-column table:style-name="cd5b9a.0"/>
          <table:table-row>
            <table:table-cell office:value-type="string">
              <text:p text:style-name="Normal"><text:a xlink:type="simple" xlink:href="https://hal.science/hal-05439842v1">Penser en internationaliste, penser global ? Les Internationales ouvrières et la question des migrations (années 1840 – années 1940)</text:a></text:p>
              <text:p text:style-name="Normal"><text:a xlink:type="simple" xlink:href="https://hal.science/search/index/?q=*&amp;authFullName_s=Bastien Cabot">Bastien Cabot</text:a></text:p>
              <text:p text:style-name="Normal"><text:span>Fondation Jean-Jaurès. 2024</text:span></text:p>
              <text:p text:style-name="Normal"><text:span>Rapport</text:span></text:p>
              <text:p text:style-name="Normal"><text:a xlink:type="simple" xlink:href="https://hal.science/hal-05439842v1">hal-05439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Cabot</dc:title>
    <dc:subject/>
    <dc:description>CV</dc:description>
    <dc:creator/>
    <dc:date>2026-04-05T07:25:18.000</dc:date>
    <meta:generator>PHPWord</meta:generator>
    <meta:initial-creator>CCSD</meta:initial-creator>
    <meta:creation-date>2026-04-05T07:25:18.000</meta:creation-date>
    <meta:keyword/>
    <meta:user-defined meta:name="Category"/>
    <meta:user-defined meta:name="Company"/>
    <meta:user-defined meta:name="Manager"/>
  </office:meta>
</office:document-meta>
</file>