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3b2" style:family="table">
      <style:table-properties style:rel-width="100" table:align="center"/>
    </style:style>
    <style:style style:name="2973b2.0" style:family="table-column">
      <style:table-column-properties style:column-width="0.00cm"/>
    </style:style>
    <style:style style:name="1f6f3c" style:family="table">
      <style:table-properties style:rel-width="100" table:align="center"/>
    </style:style>
    <style:style style:name="1f6f3c.0" style:family="table-column">
      <style:table-column-properties style:column-width="0.00cm"/>
    </style:style>
    <style:style style:name="29e233" style:family="table">
      <style:table-properties style:rel-width="100" table:align="center"/>
    </style:style>
    <style:style style:name="29e233.0" style:family="table-column">
      <style:table-column-properties style:column-width="0.00cm"/>
    </style:style>
    <style:style style:name="3ee7cd" style:family="table">
      <style:table-properties style:rel-width="100" table:align="center"/>
    </style:style>
    <style:style style:name="3ee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2973b2" table:style-name="2973b2">
          <table:table-column table:style-name="2973b2.0"/>
          <table:table-row>
            <table:table-cell office:value-type="string">
              <text:p text:style-name="Normal"><text:a xlink:type="simple" xlink:href="https://cnrs.hal.science/hal-05097945v1">Beyond Evasion: Integrating Carbon Tax Havens into Climate Accountability Frameworks</text:a></text:p>
              <text:p text:style-name="Normal"><text:a xlink:type="simple" xlink:href="https://hal.science/search/index/?q=*&amp;authFullName_s=Quentin Arnaud">Quentin Arnaud</text:a><text:span>,</text:span><text:a xlink:type="simple" xlink:href="https://hal.science/search/index/?q=*&amp;authFullName_s=Bastien David">Bastien David</text:a><text:span>,</text:span><text:a xlink:type="simple" xlink:href="https://hal.science/search/index/?q=*&amp;authFullName_s=Jonathan Maurice">Jonathan Maurice</text:a></text:p>
              <text:p text:style-name="Normal"><text:span>8th CSEAR France Conference</text:span><text:span>, Université Paris-Cité, Jun 2025, Paris, France</text:span></text:p>
              <text:p text:style-name="Normal"><text:span>Communication dans un congrès</text:span></text:p>
              <text:p text:style-name="Normal"><text:a xlink:type="simple" xlink:href="https://cnrs.hal.science/hal-05097945v1">hal-050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29v1">Science-Based Targets&amp;quot;: a trade-off between different climate reporting tools based on scientific knowledge</text:a></text:p>
              <text:p text:style-name="Normal"><text:a xlink:type="simple" xlink:href="https://hal.science/search/index/?q=*&amp;authFullName_s=Bastien David">Bastien David</text:a></text:p>
              <text:p text:style-name="Normal"><text:span>46th Annual Congress of the European Accounting Association (EAA) - Bucharest University of Economic Studies</text:span><text:span>, May 2024, Bucharest (Romania), Romania</text:span></text:p>
              <text:p text:style-name="Normal"><text:span>Communication dans un congrès</text:span></text:p>
              <text:p text:style-name="Normal"><text:a xlink:type="simple" xlink:href="https://hal.science/hal-04599529v1">hal-045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25v1">Carbon Tax Haven: A new race for Carbon Leakage</text:a></text:p>
              <text:p text:style-name="Normal"><text:a xlink:type="simple" xlink:href="https://hal.science/search/index/?q=*&amp;authFullName_s=Quentin Arnaud">Quentin Arnaud</text:a><text:span>,</text:span><text:a xlink:type="simple" xlink:href="https://hal.science/search/index/?q=*&amp;authFullName_s=Bastien David">Bastien David</text:a></text:p>
              <text:p text:style-name="Normal"><text:span>46th Annual Congress of the European Accounting Association (EAA) - Bucharest University of Economic Studies</text:span><text:span>, May 2024, Bucharest (Romania), Romania</text:span></text:p>
              <text:p text:style-name="Normal"><text:span>Communication dans un congrès</text:span></text:p>
              <text:p text:style-name="Normal"><text:a xlink:type="simple" xlink:href="https://hal.science/hal-04599525v1">hal-045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22v1">Carbon Tax Haven: A new race for Carbon Leakage</text:a></text:p>
              <text:p text:style-name="Normal"><text:a xlink:type="simple" xlink:href="https://hal.science/search/index/?q=*&amp;authFullName_s=Quentin Arnaud">Quentin Arnaud</text:a><text:span>,</text:span><text:a xlink:type="simple" xlink:href="https://hal.science/search/index/?q=*&amp;authFullName_s=Bastien David">Bastien David</text:a></text:p>
              <text:p text:style-name="Normal"><text:span>45ème congrès de l’AFC</text:span><text:span>, Association Francophone de Comptabilité, May 2024, Dijon, France</text:span></text:p>
              <text:p text:style-name="Normal"><text:span>Communication dans un congrès</text:span></text:p>
              <text:p text:style-name="Normal"><text:a xlink:type="simple" xlink:href="https://hal.science/hal-04599522v1">hal-045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18v1">Connectivity between financial and extra-financial reporting: an exploration through “climate” accounting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12èmes Etats généraux de la recherche comptable</text:span><text:span>, Ministère de l’Economie, des Finances et de la Souveraineté industrielle et numérique, Dec 2023, Paris, France</text:span></text:p>
              <text:p text:style-name="Normal"><text:span>Communication dans un congrès</text:span></text:p>
              <text:p text:style-name="Normal"><text:a xlink:type="simple" xlink:href="https://hal.science/hal-04599518v1">hal-045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11v1">Un arbitrage entre les différents outils de reporting climat sur fond de connaissances scientifiques</text:a></text:p>
              <text:p text:style-name="Normal"><text:a xlink:type="simple" xlink:href="https://hal.science/search/index/?q=*&amp;authFullName_s=Bastien David">Bastien David</text:a></text:p>
              <text:p text:style-name="Normal"><text:span>7th French Conference On Social And Environmental Accounting Research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148511v1">hal-041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02v1">Un arbitrage entre les différents outils de reporting climat sur fond de connaissances scientifiques</text:a></text:p>
              <text:p text:style-name="Normal"><text:a xlink:type="simple" xlink:href="https://hal.science/search/index/?q=*&amp;authFullName_s=Bastien David">Bastien David</text:a></text:p>
              <text:p text:style-name="Normal"><text:span>44ème congrès de l’AFC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48502v1">hal-041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33v1">La taxonomie verte à l'heure du changement climatique : une véritable solution ?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Quentin Arnaud">Quentin Arnaud</text:a><text:span>,</text:span><text:a xlink:type="simple" xlink:href="https://hal.science/search/index/?q=*&amp;authFullName_s=Isabelle Martinez">Isabelle Martinez</text:a></text:p>
              <text:p text:style-name="Normal"><text:span>Congrès international de la RSE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51133v1">hal-04251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26v1">Du changement climatique au « reporting climat » : entre connaissances scientifiques et réponses des entreprises aux attentes de la société</text:a></text:p>
              <text:p text:style-name="Normal"><text:a xlink:type="simple" xlink:href="https://hal.science/search/index/?q=*&amp;authFullName_s=Bastien David">Bastien David</text:a></text:p>
              <text:p text:style-name="Normal"><text:span>2e séminaire 2AD’days</text:span><text:span>, Oct 2022, Sofia-Antipolis, France</text:span></text:p>
              <text:p text:style-name="Normal"><text:span>Communication dans un congrès</text:span></text:p>
              <text:p text:style-name="Normal"><text:a xlink:type="simple" xlink:href="https://shs.hal.science/halshs-03946826v1">halshs-0394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03v1">Connectivity between financial and extra-financial reporting: an exploration through “climate” accounting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1st annual Comptabilité Contrôle Audit – Accounting Auditing Control (CCA-AAC) conférence</text:span><text:span>, HEC Lausanne and AFC, Feb 2022, Champéry, Switzerland</text:span></text:p>
              <text:p text:style-name="Normal"><text:span>Communication dans un congrès</text:span></text:p>
              <text:p text:style-name="Normal"><text:a xlink:type="simple" xlink:href="https://shs.hal.science/halshs-03946803v1">halshs-0394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17v1">Reporting extra-financier et lutte contre le réchauffement climatique</text:a></text:p>
              <text:p text:style-name="Normal"><text:a xlink:type="simple" xlink:href="https://hal.science/search/index/?q=*&amp;authFullName_s=Bastien David">Bastien David</text:a></text:p>
              <text:p text:style-name="Normal"><text:span>Journées des Doctorants ADEME 2022</text:span><text:span>, ADEME, Mar 2022, Angers, France</text:span></text:p>
              <text:p text:style-name="Normal"><text:span>Communication dans un congrès</text:span></text:p>
              <text:p text:style-name="Normal"><text:a xlink:type="simple" xlink:href="https://shs.hal.science/halshs-03946817v1">halshs-03946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34v1">« Science based targets » : un arbitrage entre les différents outils de reporting climat sur fond de connaissances scientifiques</text:a></text:p>
              <text:p text:style-name="Normal"><text:a xlink:type="simple" xlink:href="https://hal.science/search/index/?q=*&amp;authFullName_s=Bastien David">Bastien David</text:a></text:p>
              <text:p text:style-name="Normal"><text:span>43e congrès de l’Association francophone de comptabilité (AFC)</text:span><text:span>, May 2022, Bordeaux, France</text:span></text:p>
              <text:p text:style-name="Normal"><text:span>Communication dans un congrès</text:span></text:p>
              <text:p text:style-name="Normal"><text:a xlink:type="simple" xlink:href="https://shs.hal.science/halshs-03946834v1">halshs-0394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74v1">Une exploration empirique de la relation entre le reporting financier et non financier sur le climat des firmes participantes aux marchés carbone.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16e Congrès du Réseau International de Recherche sur les Organisations et le Développement Durable (RIODD)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364974v1">hal-033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95v1">Reporting extra-financier et lutte contre le réchauffement climatique</text:a></text:p>
              <text:p text:style-name="Normal"><text:a xlink:type="simple" xlink:href="https://hal.science/search/index/?q=*&amp;authFullName_s=Bastien David">Bastien David</text:a></text:p>
              <text:p text:style-name="Normal"><text:span>2AD’days</text:span><text:span>, Oct 2021, Montrouge, France</text:span></text:p>
              <text:p text:style-name="Normal"><text:span>Communication dans un congrès</text:span></text:p>
              <text:p text:style-name="Normal"><text:a xlink:type="simple" xlink:href="https://hal.science/hal-03516995v1">hal-035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28v1">Une exploration empirique de la relation entre le reporting financier et non financier sur le climat des firmes participantes aux marchés carbone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EMAN CSEAR Conference – 6th CSEAR France Conference on social and environmental accounting research – EMAN Europe 25 the Annual Conference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science/hal-03228428v1">hal-032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91v1">Non-financial reporting and climate change</text:a></text:p>
              <text:p text:style-name="Normal"><text:a xlink:type="simple" xlink:href="https://hal.science/search/index/?q=*&amp;authFullName_s=Bastien David">Bastien David</text:a></text:p>
              <text:p text:style-name="Normal"><text:span>European Institute for Advanced Studies in Management (EIASM) - EDEN on Qualiative Research in Accounting</text:span><text:span>, May 2021, Bruxelles, Belgium</text:span></text:p>
              <text:p text:style-name="Normal"><text:span>Communication dans un congrès</text:span></text:p>
              <text:p text:style-name="Normal"><text:a xlink:type="simple" xlink:href="https://hal.science/hal-03219991v1">hal-032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73v1">Non-financial reporting and climate change</text:a></text:p>
              <text:p text:style-name="Normal"><text:a xlink:type="simple" xlink:href="https://hal.science/search/index/?q=*&amp;authFullName_s=Bastien David">Bastien David</text:a></text:p>
              <text:p text:style-name="Normal"><text:span>7th Emerging Scholars Colloquium Approaching CSEAR</text:span><text:span>, Aug 2020, St Andrews, United Kingdom</text:span></text:p>
              <text:p text:style-name="Normal"><text:span>Communication dans un congrès</text:span></text:p>
              <text:p text:style-name="Normal"><text:a xlink:type="simple" xlink:href="https://hal.science/hal-03123973v1">hal-031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49v1">Reporting extra-financier et lutte contre le réchauffement climatique</text:a></text:p>
              <text:p text:style-name="Normal"><text:a xlink:type="simple" xlink:href="https://hal.science/search/index/?q=*&amp;authFullName_s=Bastien David">Bastien David</text:a></text:p>
              <text:p text:style-name="Normal"><text:span>41e congrès de l’Association francophone de comptabilité - Journée doctorale</text:span><text:span>, Nov 2020, Angers, France</text:span></text:p>
              <text:p text:style-name="Normal"><text:span>Communication dans un congrès</text:span></text:p>
              <text:p text:style-name="Normal"><text:a xlink:type="simple" xlink:href="https://hal.science/hal-03123949v1">hal-031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60v1">Reporting extra-financier et lutte contre le réchauffement climatique</text:a></text:p>
              <text:p text:style-name="Normal"><text:a xlink:type="simple" xlink:href="https://hal.science/search/index/?q=*&amp;authFullName_s=Bastien David">Bastien David</text:a></text:p>
              <text:p text:style-name="Normal"><text:span>Réseau International de Recherche sur les Organisations et le Développement Durable (RIODD) - journée doctoral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123960v1">hal-0312396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f6f3c" table:style-name="1f6f3c">
          <table:table-column table:style-name="1f6f3c.0"/>
          <table:table-row>
            <table:table-cell office:value-type="string">
              <text:p text:style-name="Normal"><text:a xlink:type="simple" xlink:href="https://hal.science/hal-05245475v1">Mountain tourism stakeholders facing the climate, energy and decarbonisation challenges, perspectives and adaptations in the French Pyrenees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Silvia Marzorati">Silvia Marzorati</text:a><text:span>,</text:span><text:a xlink:type="simple" xlink:href="https://hal.science/search/index/?q=*&amp;authFullName_s=Bastien David">Bastien David</text:a><text:span>,</text:span><text:a xlink:type="simple" xlink:href="https://hal.science/search/index/?q=*&amp;authFullName_s=Alix Varnajot">Alix Varnajot</text:a><text:span>,</text:span><text:a xlink:type="simple" xlink:href="https://hal.science/search/index/?q=*&amp;authFullName_s=Randolf Ramseyer">Randolf Ramseyer</text:a><text:span>et al.</text:span></text:p>
              <text:p text:style-name="Normal"><text:span>SOS4CC</text:span><text:span>, Sep 2025, Bolzano, Italy. 2025</text:span></text:p>
              <text:p text:style-name="Normal"><text:span>Poster de conférence</text:span></text:p>
              <text:p text:style-name="Normal"><text:a xlink:type="simple" xlink:href="https://hal.science/hal-05245475v1">hal-0524547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29e233" table:style-name="29e233">
          <table:table-column table:style-name="29e233.0"/>
          <table:table-row>
            <table:table-cell office:value-type="string">
              <text:p text:style-name="Normal"><text:a xlink:type="simple" xlink:href="https://shs.hal.science/halshs-03946848v1">Connectivité entre le reporting financier et extra-financier : une exploration à travers la comptabilité « climat »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Comptabilité Contrôle Audit / Accounting Auditing Control</text:span><text:span>, 2022, Tome 28 (4), pp.21-50.<text:s/></text:span><text:a xlink:type="simple" xlink:href="https://dx.doi.org/10.3917/cca.284.0021">⟨10.3917/cca.284.0021⟩</text:a></text:p>
              <text:p text:style-name="Normal"><text:span>Article dans une revue</text:span></text:p>
              <text:p text:style-name="Normal"><text:a xlink:type="simple" xlink:href="https://shs.hal.science/halshs-03946848v1">halshs-0394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14v1">Climate Reporting Related to the TCFD Framework: An Exploration of the Air Transport Sector</text:a></text:p>
              <text:p text:style-name="Normal"><text:a xlink:type="simple" xlink:href="https://hal.science/search/index/?q=*&amp;authFullName_s=Bastien David">Bastien David</text:a><text:span>,</text:span><text:a xlink:type="simple" xlink:href="https://hal.science/search/index/?q=*&amp;authFullName_s=Sophie Giordano-Spring">Sophie Giordano-Spring</text:a></text:p>
              <text:p text:style-name="Normal"><text:span>Social and Environmental Accountability Journal</text:span><text:span>, 2021, pp.1-20.<text:s/></text:span><text:a xlink:type="simple" xlink:href="https://dx.doi.org/10.1080/0969160x.2021.2007784">⟨10.1080/0969160x.2021.2007784⟩</text:a></text:p>
              <text:p text:style-name="Normal"><text:span>Article dans une revue</text:span></text:p>
              <text:p text:style-name="Normal"><text:a xlink:type="simple" xlink:href="https://hal.science/hal-03517014v1">hal-035170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e7cd" table:style-name="3ee7cd">
          <table:table-column table:style-name="3ee7cd.0"/>
          <table:table-row>
            <table:table-cell office:value-type="string">
              <text:p text:style-name="Normal"><text:a xlink:type="simple" xlink:href="https://shs.hal.science/tel-03928364v1">Du changement climatique au « reporting climat » : entre connaissances scientifiques et réponses des entreprises aux attentes de la société.</text:a></text:p>
              <text:p text:style-name="Normal"><text:a xlink:type="simple" xlink:href="https://hal.science/search/index/?q=*&amp;authFullName_s=Bastien David">Bastien David</text:a></text:p>
              <text:p text:style-name="Normal"><text:span>Gestion et management. Université de montpellie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28364v1">tel-03928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David</dc:title>
    <dc:subject/>
    <dc:description>CV</dc:description>
    <dc:creator/>
    <dc:date>2026-05-06T17:49:54.000</dc:date>
    <meta:generator>PHPWord</meta:generator>
    <meta:initial-creator>CCSD</meta:initial-creator>
    <meta:creation-date>2026-05-06T17:49:54.000</meta:creation-date>
    <meta:keyword/>
    <meta:user-defined meta:name="Category"/>
    <meta:user-defined meta:name="Company"/>
    <meta:user-defined meta:name="Manager"/>
  </office:meta>
</office:document-meta>
</file>