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10af" style:family="table">
      <style:table-properties style:rel-width="100" table:align="center"/>
    </style:style>
    <style:style style:name="fc10af.0" style:family="table-column">
      <style:table-column-properties style:column-width="0.00cm"/>
    </style:style>
    <style:style style:name="f5ebd5" style:family="table">
      <style:table-properties style:rel-width="100" table:align="center"/>
    </style:style>
    <style:style style:name="f5ebd5.0" style:family="table-column">
      <style:table-column-properties style:column-width="0.00cm"/>
    </style:style>
    <style:style style:name="37a9a4" style:family="table">
      <style:table-properties style:rel-width="100" table:align="center"/>
    </style:style>
    <style:style style:name="37a9a4.0" style:family="table-column">
      <style:table-column-properties style:column-width="0.00cm"/>
    </style:style>
    <style:style style:name="55e96d" style:family="table">
      <style:table-properties style:rel-width="100" table:align="center"/>
    </style:style>
    <style:style style:name="55e96d.0" style:family="table-column">
      <style:table-column-properties style:column-width="0.00cm"/>
    </style:style>
    <style:style style:name="015ab0" style:family="table">
      <style:table-properties style:rel-width="100" table:align="center"/>
    </style:style>
    <style:style style:name="015ab0.0" style:family="table-column">
      <style:table-column-properties style:column-width="0.00cm"/>
    </style:style>
    <style:style style:name="0adde4" style:family="table">
      <style:table-properties style:rel-width="100" table:align="center"/>
    </style:style>
    <style:style style:name="0adde4.0" style:family="table-column">
      <style:table-column-properties style:column-width="0.00cm"/>
    </style:style>
    <style:style style:name="5d97cc" style:family="table">
      <style:table-properties style:rel-width="100" table:align="center"/>
    </style:style>
    <style:style style:name="5d97cc.0" style:family="table-column">
      <style:table-column-properties style:column-width="0.00cm"/>
    </style:style>
    <style:style style:name="193bd0" style:family="table">
      <style:table-properties style:rel-width="100" table:align="center"/>
    </style:style>
    <style:style style:name="193b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Dubu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fc10af" table:style-name="fc10af">
          <table:table-column table:style-name="fc10af.0"/>
          <table:table-row>
            <table:table-cell office:value-type="string">
              <text:p text:style-name="Normal"><text:a xlink:type="simple" xlink:href="https://hal.science/hal-05501114v1">Lavau, un prince celte en bord de Seine, vers 450 avant J.-C.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Emilie Millet">Emilie Millet</text:a></text:p>
              <text:p text:style-name="Normal"><text:span>Editions Sans égal, pp.287, 2026, 978-2-488664-02-8</text:span></text:p>
              <text:p text:style-name="Normal"><text:span>Ouvrages</text:span></text:p>
              <text:p text:style-name="Normal"><text:a xlink:type="simple" xlink:href="https://hal.science/hal-05501114v1">hal-0550111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878945v1">Lavau I, Le complexe funéraire monumental de Lavau (Aube) (XIIe s. av. J.-C. – IVe s. apr. J.-C.)</text:a></text:p>
              <text:p text:style-name="Normal"><text:a xlink:type="simple" xlink:href="https://hal.science/search/index/?q=*&amp;authFullName_s=Bastien Dubuis">Bastien Dubuis</text:a></text:p>
              <text:p text:style-name="Normal"><text:span>CNRS éditions. Gallia (66e supplément), 291 p., 2024, 978-2-271-15311-1</text:span></text:p>
              <text:p text:style-name="Normal"><text:span>Ouvrages</text:span></text:p>
              <text:p text:style-name="Normal"><text:a xlink:type="simple" xlink:href="https://inrap.hal.science/hal-04878945v1">hal-048789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2335v1">Indices de fréquentation au Néolithique ancien et occupations du Bronze final au second âge du Fer, au pied du Mont Berru (Berru - Marne, « La Maladerie »)</text:a></text:p>
              <text:p text:style-name="Normal"><text:a xlink:type="simple" xlink:href="https://hal.science/search/index/?q=*&amp;authFullName_s=Florie Spiès">Florie Spiès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Bastien Dubuis">Bastien Dubuis</text:a><text:span>et al.</text:span></text:p>
              <text:p text:style-name="Normal"><text:span>Inrap. , 244 p., 2021, Documents d’archéologie préventive 15,<text:s/></text:span><text:a xlink:type="simple" xlink:href="https://dx.doi.org/10.34692/m79y-j683">⟨10.34692/m79y-j683⟩</text:a></text:p>
              <text:p text:style-name="Normal"><text:span>Ouvrages</text:span></text:p>
              <text:p text:style-name="Normal"><text:a xlink:type="simple" xlink:href="https://inrap.hal.science/hal-03222335v1">hal-03222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28v1">Entre reins et trambouze : six mille ans d'histoire en Haut-Beaujolais</text:a></text:p>
              <text:p text:style-name="Normal"><text:a xlink:type="simple" xlink:href="https://hal.science/search/index/?q=*&amp;authFullName_s=Bastien Dubuis">Bastien Dubuis</text:a></text:p>
              <text:p text:style-name="Normal"><text:span>B. Dubuis, 220 p., 2011, 978-2-7466-3278-3</text:span></text:p>
              <text:p text:style-name="Normal"><text:span>Ouvrages</text:span></text:p>
              <text:p text:style-name="Normal"><text:a xlink:type="simple" xlink:href="https://shs.hal.science/halshs-01107328v1">halshs-01107328v1</text:a></text:p>
            </table:table-cell>
          </table:table-row>
        </table:table>
        <text:p text:style-name="P10"/>
        <text:p text:style-name="Heading2"><text:span text:style-name="T4">Article dans une revue (27)</text:span></text:p>
        <text:p text:style-name="P12"/>
        <table:table table:name="f5ebd5" table:style-name="f5ebd5">
          <table:table-column table:style-name="f5ebd5.0"/>
          <table:table-row>
            <table:table-cell office:value-type="string">
              <text:p text:style-name="Normal"><text:a xlink:type="simple" xlink:href="https://hal.science/hal-05501184v1">Les 10 ans du prince de Lavau</text:a></text:p>
              <text:p text:style-name="Normal"><text:a xlink:type="simple" xlink:href="https://hal.science/search/index/?q=*&amp;authFullName_s=Eric Blanchegorge">Eric Blanchegorge</text:a><text:span>,</text:span><text:a xlink:type="simple" xlink:href="https://hal.science/search/index/?q=*&amp;authFullName_s=Valérie Delattre">Valérie Delattre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Emilie Millet">Emilie Millet</text:a></text:p>
              <text:p text:style-name="Normal"><text:span>Archéologia</text:span><text:span>, 2026, 649, pp.28-43</text:span></text:p>
              <text:p text:style-name="Normal"><text:span>Article dans une revue</text:span></text:p>
              <text:p text:style-name="Normal"><text:a xlink:type="simple" xlink:href="https://hal.science/hal-05501184v1">hal-0550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129v1">Nouveau regard sur la tombe princière et la nécropole protohistorique de Vix (Côte-d'Or)</text:a></text:p>
              <text:p text:style-name="Normal"><text:a xlink:type="simple" xlink:href="https://hal.science/search/index/?q=*&amp;authFullName_s=Bastien Dubuis">Bastien Dubuis</text:a></text:p>
              <text:p text:style-name="Normal"><text:span>Revue archéologique de Picardie</text:span><text:span>, 2025, Archéologie dans tous ses états. Le talentueux monsieur Talon, 3/4, p. 203-218</text:span></text:p>
              <text:p text:style-name="Normal"><text:span>Article dans une revue</text:span></text:p>
              <text:p text:style-name="Normal"><text:a xlink:type="simple" xlink:href="https://hal.science/hal-05501129v1">hal-05501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357v1">Expérimentations techniques à Lavau. Mécanisation, relevés et prélèvements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/text:p>
              <text:p text:style-name="Normal"><text:span>Archéopages : archéologie &amp; société</text:span><text:span>, 2022, Archéologie nationale. Recherche, Expertise, Patrimoine, Hors série 6, pp.298-307.<text:s/></text:span><text:a xlink:type="simple" xlink:href="https://dx.doi.org/10.4000/archeopages.13666">⟨10.4000/archeopages.13666⟩</text:a></text:p>
              <text:p text:style-name="Normal"><text:span>Article dans une revue</text:span></text:p>
              <text:p text:style-name="Normal"><text:a xlink:type="simple" xlink:href="https://hal.science/hal-03866357v1">hal-038663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08425v1">Qui sont les Étrusques ? Les nouvelles données de l'archéologie</text:a></text:p>
              <text:p text:style-name="Normal"><text:a xlink:type="simple" xlink:href="https://hal.science/search/index/?q=*&amp;authFullName_s=Dominique Frère">Dominique Frère</text:a><text:span>,</text:span><text:a xlink:type="simple" xlink:href="https://hal.science/search/index/?q=*&amp;authFullName_s=Laurent Hugot">Laurent Hugot</text:a><text:span>,</text:span><text:a xlink:type="simple" xlink:href="https://hal.science/search/index/?q=*&amp;authFullName_s=Émilie Millet">Émilie Millet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Eric Gailledrat">Eric Gailledrat</text:a><text:span>et al.</text:span></text:p>
              <text:p text:style-name="Normal"><text:span>Archéologia</text:span><text:span>, 2022, 608</text:span></text:p>
              <text:p text:style-name="Normal"><text:span>Article dans une revue</text:span></text:p>
              <text:p text:style-name="Normal"><text:a xlink:type="simple" xlink:href="https://inrap.hal.science/hal-04108425v1">hal-04108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902v1">Le tumulus princier de Vix : premiers résultats de la fouille 2019</text:a></text:p>
              <text:p text:style-name="Normal"><text:a xlink:type="simple" xlink:href="https://hal.science/search/index/?q=*&amp;authFullName_s=Bastien Dubuis">Bastien Dubuis</text:a></text:p>
              <text:p text:style-name="Normal"><text:span>Bulletin de l'Association française pour l'étude de l'âge du Fer</text:span><text:span>, 2020, 38 (1), pp.17-18.<text:s/></text:span><text:a xlink:type="simple" xlink:href="https://dx.doi.org/10.3406/afeaf.2020.1225">⟨10.3406/afeaf.2020.1225⟩</text:a></text:p>
              <text:p text:style-name="Normal"><text:span>Article dans une revue</text:span></text:p>
              <text:p text:style-name="Normal"><text:a xlink:type="simple" xlink:href="https://hal.science/hal-03281902v1">hal-03281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41v1">L’or dans la tombe princière de Lavau (Aube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/text:p>
              <text:p text:style-name="Normal"><text:span>Dossiers d'Archéologie</text:span><text:span>, 2020, Les gaulois et l'or, 399, pp.64-67</text:span></text:p>
              <text:p text:style-name="Normal"><text:span>Article dans une revue</text:span></text:p>
              <text:p text:style-name="Normal"><text:a xlink:type="simple" xlink:href="https://hal.science/hal-03084641v1">hal-0308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23v1">Le prince de Lavau un personnage à la transition des âges du Fer</text:a></text:p>
              <text:p text:style-name="Normal"><text:a xlink:type="simple" xlink:href="https://hal.science/search/index/?q=*&amp;authFullName_s=Bastien Dubuis">Bastien Dubuis</text:a></text:p>
              <text:p text:style-name="Normal"><text:span>L'Archéologue</text:span><text:span>, 2020, Celtes et Gaulois : Dernières découvertes, 156 (Décembre 2020-Février 2021), pp.12-15</text:span></text:p>
              <text:p text:style-name="Normal"><text:span>Article dans une revue</text:span></text:p>
              <text:p text:style-name="Normal"><text:a xlink:type="simple" xlink:href="https://hal.science/hal-03084623v1">hal-0308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68v1">Lavau, le chaudron de la tombe celte imprimé en 3D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Nicolas-Didier Niquet">Nicolas-Didier Niquet</text:a><text:span>,</text:span><text:a xlink:type="simple" xlink:href="https://hal.science/search/index/?q=*&amp;authFullName_s=Claudie Odille">Claudie Odille</text:a><text:span>,</text:span><text:a xlink:type="simple" xlink:href="https://hal.science/search/index/?q=*&amp;authFullName_s=Nicolas Dohrmann">Nicolas Dohrmann</text:a></text:p>
              <text:p text:style-name="Normal"><text:span>Archéologia</text:span><text:span>, 2019, 578, pp.22-23</text:span></text:p>
              <text:p text:style-name="Normal"><text:span>Article dans une revue</text:span></text:p>
              <text:p text:style-name="Normal"><text:a xlink:type="simple" xlink:href="https://hal.science/hal-02490268v1">hal-024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996v1">La plaine de Troyes : frontière du monde des princes à l’âge du Fer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ncent Riquier">Vincent Riquier</text:a></text:p>
              <text:p text:style-name="Normal"><text:span>Archéologia</text:span><text:span>, 2018, Hors-série n°21, pp.34-39</text:span></text:p>
              <text:p text:style-name="Normal"><text:span>Article dans une revue</text:span></text:p>
              <text:p text:style-name="Normal"><text:a xlink:type="simple" xlink:href="https://hal.science/hal-01915996v1">hal-0191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990v1">Un objet en craie trouvé à Saint-Martin-aux-Champs (Marne, F.)</text:a></text:p>
              <text:p text:style-name="Normal"><text:a xlink:type="simple" xlink:href="https://hal.science/search/index/?q=*&amp;authFullName_s=Bastien Dubuis">Bastien Dubuis</text:a></text:p>
              <text:p text:style-name="Normal"><text:span>Instrumentum : bulletin du groupe de travail européen sur l'artisanat et les productions manufacturées dans l'Antiquité</text:span><text:span>, 2018, 47, pp.16</text:span></text:p>
              <text:p text:style-name="Normal"><text:span>Article dans une revue</text:span></text:p>
              <text:p text:style-name="Normal"><text:a xlink:type="simple" xlink:href="https://hal.science/hal-01915990v1">hal-01915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22v1">De nouveaux fragments de vases aviformes du Bronze final découverts en Champagn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Alexandre Monnier">Alexandre Monnier</text:a></text:p>
              <text:p text:style-name="Normal"><text:span>Bulletin de l'Association pour la Promotion des Recherches sur l'Âge du Bronze</text:span><text:span>, 2018, 16, pp.152-153</text:span></text:p>
              <text:p text:style-name="Normal"><text:span>Article dans une revue</text:span></text:p>
              <text:p text:style-name="Normal"><text:a xlink:type="simple" xlink:href="https://hal.science/hal-01916022v1">hal-01916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5964v1">Les rouelles de Moyencourt »Les Hauts du Bois de Piques« (dép. Somme / F)</text:a></text:p>
              <text:p text:style-name="Normal"><text:a xlink:type="simple" xlink:href="https://hal.science/search/index/?q=*&amp;authFullName_s=Alexia Morel">Alexia Morel</text:a><text:span>,</text:span><text:a xlink:type="simple" xlink:href="https://hal.science/search/index/?q=*&amp;authFullName_s=Bastien Dubuis">Bastien Dubuis</text:a></text:p>
              <text:p text:style-name="Normal"><text:span>Archäeologisches Korrespondenzblatt</text:span><text:span>, 2018, 48 (2), pp.191-209.<text:s/></text:span><text:a xlink:type="simple" xlink:href="https://dx.doi.org/10.11588/ak.2018.2.75182">⟨10.11588/ak.2018.2.75182⟩</text:a></text:p>
              <text:p text:style-name="Normal"><text:span>Article dans une revue</text:span></text:p>
              <text:p text:style-name="Normal"><text:a xlink:type="simple" xlink:href="https://hal.science/hal-01915964v1">hal-0191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270v1">Un instantané d’un habitat du VIIème s. à Alluyes “La Pierre Aigüe” (Eure-et-Loir) ?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François Capron">François Capron</text:a></text:p>
              <text:p text:style-name="Normal"><text:span>Bulletin de la Société dunoise</text:span><text:span>, 2017, 307, pp.142-155</text:span></text:p>
              <text:p text:style-name="Normal"><text:span>Article dans une revue</text:span></text:p>
              <text:p text:style-name="Normal"><text:a xlink:type="simple" xlink:href="https://shs.hal.science/halshs-01611270v1">halshs-016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545v1">Une série d'objets énigmatiques en céramique de l'étape ancienne du Bronze final, dans l'est du Bassin parisien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Claude Mordant">Claude Mordant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Vincent Riquier">Vincent Riquier</text:a></text:p>
              <text:p text:style-name="Normal"><text:span>Bulletin de l'Association pour la Promotion des Recherches sur l'Âge du Bronze</text:span><text:span>, 2017, 15, pp.178-181</text:span></text:p>
              <text:p text:style-name="Normal"><text:span>Article dans une revue</text:span></text:p>
              <text:p text:style-name="Normal"><text:a xlink:type="simple" xlink:href="https://hal.science/hal-03883545v1">hal-0388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103v1">Chronique d’une découverte exceptionnelle : La nécropole et la tombe « princière » de Lavau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Emilie Millet">Emilie Millet</text:a></text:p>
              <text:p text:style-name="Normal"><text:span>La vie en Champagne</text:span><text:span>, 2017, 89, pp.3-23</text:span></text:p>
              <text:p text:style-name="Normal"><text:span>Article dans une revue</text:span></text:p>
              <text:p text:style-name="Normal"><text:a xlink:type="simple" xlink:href="https://hal.science/hal-01567103v1">hal-01567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258v1">La Nécropole de Lavau « Zac du Moutot » (Aube) au Bronze final et au premier âge du Fer</text:a></text:p>
              <text:p text:style-name="Normal"><text:a xlink:type="simple" xlink:href="https://hal.science/search/index/?q=*&amp;authFullName_s=Bastien Dubuis">Bastien Dubuis</text:a></text:p>
              <text:p text:style-name="Normal"><text:span>Bulletin de l'Association pour la Promotion des Recherches sur l'Âge du Bronze</text:span><text:span>, 2017, 15, pp.125-133</text:span></text:p>
              <text:p text:style-name="Normal"><text:span>Article dans une revue</text:span></text:p>
              <text:p text:style-name="Normal"><text:a xlink:type="simple" xlink:href="https://shs.hal.science/halshs-01611258v1">halshs-0161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158v1">Un grand domaine aristocratique de la cité des Viromanduens : la &amp;lt;i&amp;gt;villa&amp;lt;/i&amp;gt; de la Mare aux Canards à Noyon (Oise)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Frédéric Broes">Frédéric Broes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astien Dubuis">Bastien Dubuis</text:a><text:span>et al.</text:span></text:p>
              <text:p text:style-name="Normal"><text:span>Gallia - Archéologie des Gaules</text:span><text:span>, 2015, 72 (2), pp.281-299.<text:s/></text:span><text:a xlink:type="simple" xlink:href="https://dx.doi.org/10.4000/gallia.888">⟨10.4000/gallia.888⟩</text:a></text:p>
              <text:p text:style-name="Normal"><text:span>Article dans une revue</text:span></text:p>
              <text:p text:style-name="Normal"><text:a xlink:type="simple" xlink:href="https://hal.science/hal-01919158v1">hal-01919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579v1">Marigny-le-Châtel « Voie du Bois » (Aube) : deux établissements ruraux laténiens sur le tracé du Gazoduc - Arc de Dierrey</text:a></text:p>
              <text:p text:style-name="Normal"><text:a xlink:type="simple" xlink:href="https://hal.science/search/index/?q=*&amp;authFullName_s=Bastien Dubuis">Bastien Dubuis</text:a></text:p>
              <text:p text:style-name="Normal"><text:span>Bulletin de l'Association française pour l'étude de l'âge du Fer</text:span><text:span>, 2015, 33, pp.47-50</text:span></text:p>
              <text:p text:style-name="Normal"><text:span>Article dans une revue</text:span></text:p>
              <text:p text:style-name="Normal"><text:a xlink:type="simple" xlink:href="https://hal.science/hal-02282579v1">hal-022825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47v1">Une grande villa aristocratique au cœur de la cité des Viromanduens : &amp;quot;La Mare aux Canards&amp;quot; (Noyon, Oise), BSHAN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Guillaume Aubazac">Guillaume Aubazac</text:a><text:span>,</text:span><text:a xlink:type="simple" xlink:href="https://hal.science/search/index/?q=*&amp;authFullName_s=Véronique Brunet-Gaston">Véronique Brunet-Gaston</text:a><text:span>,</text:span><text:a xlink:type="simple" xlink:href="https://hal.science/search/index/?q=*&amp;authFullName_s=Stéphane Dubois">Stéphane Dubois</text:a><text:span>,</text:span><text:a xlink:type="simple" xlink:href="https://hal.science/search/index/?q=*&amp;authFullName_s=Bastien Dubuis">Bastien Dubuis</text:a><text:span>et al.</text:span></text:p>
              <text:p text:style-name="Normal"><text:span>Bulletin de la Société Historique Archéologique et Scientifique de Noyon</text:span><text:span>, 2014, 286, pp.41-51</text:span></text:p>
              <text:p text:style-name="Normal"><text:span>Article dans une revue</text:span></text:p>
              <text:p text:style-name="Normal"><text:a xlink:type="simple" xlink:href="https://shs.hal.science/halshs-01107347v1">halshs-01107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36v1">Inscription sur tige de plomb trouvée à Reims</text:a></text:p>
              <text:p text:style-name="Normal"><text:a xlink:type="simple" xlink:href="https://hal.science/search/index/?q=*&amp;authFullName_s=Agnès Balmelle">Agnès Balmelle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Pierre-Yves Lambert">Pierre-Yves Lambert</text:a></text:p>
              <text:p text:style-name="Normal"><text:span>Études celtiques</text:span><text:span>, 2014, XL, pp.35-40</text:span></text:p>
              <text:p text:style-name="Normal"><text:span>Article dans une revue</text:span></text:p>
              <text:p text:style-name="Normal"><text:a xlink:type="simple" xlink:href="https://shs.hal.science/halshs-01107336v1">halshs-011073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31v1">Une nouvelle série de plombs inscrits antiques : Noyon « La Mare aux Canards » (Oise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Marjolaine De-Muylder">Marjolaine De-Muylder</text:a></text:p>
              <text:p text:style-name="Normal"><text:span>Instrumentum : bulletin du groupe de travail européen sur l'artisanat et les productions manufacturées dans l'Antiquité</text:span><text:span>, 2014, 40, pp.23-25</text:span></text:p>
              <text:p text:style-name="Normal"><text:span>Article dans une revue</text:span></text:p>
              <text:p text:style-name="Normal"><text:a xlink:type="simple" xlink:href="https://shs.hal.science/halshs-01107331v1">halshs-011073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876v1">Une occupation de La Tène ancienne à Pithiviers « Bois Médor » (Loiret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Philippe Gay">Jean-Philippe Gay</text:a><text:span>,</text:span><text:a xlink:type="simple" xlink:href="https://hal.science/search/index/?q=*&amp;authFullName_s=Céline Villenave">Céline Villenave</text:a></text:p>
              <text:p text:style-name="Normal"><text:span>Revue archéologique du Loiret et de l'axe ligérien</text:span><text:span>, 2013, 36, pp.67-92</text:span></text:p>
              <text:p text:style-name="Normal"><text:span>Article dans une revue</text:span></text:p>
              <text:p text:style-name="Normal"><text:a xlink:type="simple" xlink:href="https://shs.hal.science/halshs-01109876v1">halshs-01109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52v1">Une grande hache polie en roche alpine dans le Haut-Beaujolais : La Chapelle-de-Mardore &amp;quot;Vers le Mont&amp;quot; [Rhône]</text:a></text:p>
              <text:p text:style-name="Normal"><text:a xlink:type="simple" xlink:href="https://hal.science/search/index/?q=*&amp;authFullName_s=Bastien Dubuis">Bastien Dubuis</text:a></text:p>
              <text:p text:style-name="Normal"><text:span>Histoire et patrimoine de Roanne et sa région</text:span><text:span>, 2013, 19, pp.180-188</text:span></text:p>
              <text:p text:style-name="Normal"><text:span>Article dans une revue</text:span></text:p>
              <text:p text:style-name="Normal"><text:a xlink:type="simple" xlink:href="https://shs.hal.science/halshs-01107352v1">halshs-01107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49v1">De la consommation au recyclage du plomb, l’étude des déchets de Mathay-Mandeure Epomanduodurum (Doubs)</text:a></text:p>
              <text:p text:style-name="Normal"><text:a xlink:type="simple" xlink:href="https://hal.science/search/index/?q=*&amp;authFullName_s=Bastien Dubuis">Bastien Dubuis</text:a></text:p>
              <text:p text:style-name="Normal"><text:span>Les Nouvelles de l'archéologie</text:span><text:span>, 2013, 131, pp.39-44.<text:s/></text:span><text:a xlink:type="simple" xlink:href="https://dx.doi.org/10.4000/nda.1790">⟨10.4000/nda.1790⟩</text:a></text:p>
              <text:p text:style-name="Normal"><text:span>Article dans une revue</text:span></text:p>
              <text:p text:style-name="Normal"><text:a xlink:type="simple" xlink:href="https://api.istex.fr/ark:/67375/G14-XDNR2N1N-4/fulltext.pdf?sid=hal">istex</text:a></text:p>
              <text:p text:style-name="Normal"><text:a xlink:type="simple" xlink:href="https://shs.hal.science/halshs-01107349v1">halshs-01107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55v1">Des lests de filet en terre cuite au deuxième Âge du Fer, en Gaule septentrionale ?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David Josset">David Josset</text:a><text:span>,</text:span><text:a xlink:type="simple" xlink:href="https://hal.science/search/index/?q=*&amp;authFullName_s=Emilie Millet">Emilie Millet</text:a></text:p>
              <text:p text:style-name="Normal"><text:span>Instrumentum : bulletin du groupe de travail européen sur l'artisanat et les productions manufacturées dans l'Antiquité</text:span><text:span>, 2012, 35, pp.22-23</text:span></text:p>
              <text:p text:style-name="Normal"><text:span>Article dans une revue</text:span></text:p>
              <text:p text:style-name="Normal"><text:a xlink:type="simple" xlink:href="https://shs.hal.science/halshs-01107355v1">halshs-0110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51v1">Un établissement rural de La Tène finale à Pithiviers « Vieux Chemin d’Etampes » (Loiret),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Philippe Gay">Jean-Philippe Gay</text:a></text:p>
              <text:p text:style-name="Normal"><text:span>Revue archéologique du Loiret et de l'axe ligérien</text:span><text:span>, 2012, 35, pp.17-36</text:span></text:p>
              <text:p text:style-name="Normal"><text:span>Article dans une revue</text:span></text:p>
              <text:p text:style-name="Normal"><text:a xlink:type="simple" xlink:href="https://shs.hal.science/halshs-01107351v1">halshs-011073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57v1">Une empreinte de coin monétaire à Mathay-Mandeure Epomanduodurum</text:a></text:p>
              <text:p text:style-name="Normal"><text:a xlink:type="simple" xlink:href="https://hal.science/search/index/?q=*&amp;authFullName_s=Bastien Dubuis">Bastien Dubuis</text:a></text:p>
              <text:p text:style-name="Normal"><text:span>Instrumentum : bulletin du groupe de travail européen sur l'artisanat et les productions manufacturées dans l'Antiquité</text:span><text:span>, 2011, pp.11</text:span></text:p>
              <text:p text:style-name="Normal"><text:span>Article dans une revue</text:span></text:p>
              <text:p text:style-name="Normal"><text:a xlink:type="simple" xlink:href="https://shs.hal.science/halshs-01107357v1">halshs-0110735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7a9a4" table:style-name="37a9a4">
          <table:table-column table:style-name="37a9a4.0"/>
          <table:table-row>
            <table:table-cell office:value-type="string">
              <text:p text:style-name="Normal"><text:a xlink:type="simple" xlink:href="https://hal.science/tel-05501211v1">De Vix à Lavau : l’Aube et la haute vallée de la Seine, du VIIIe au Ve siècle av. n. è. Trajectoire historique d’un territoire du Bassin parisien</text:a></text:p>
              <text:p text:style-name="Normal"><text:a xlink:type="simple" xlink:href="https://hal.science/search/index/?q=*&amp;authFullName_s=Bastien Dubuis">Bastien Dubuis</text:a></text:p>
              <text:p text:style-name="Normal"><text:span>Archéologie et Préhistoire. Université de Bourgogne-Europe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1211v1">tel-05501211v1</text:a></text:p>
            </table:table-cell>
          </table:table-row>
        </table:table>
        <text:p text:style-name="P16"/>
        <text:p text:style-name="Heading2"><text:span text:style-name="T6">Chapitre d'ouvrage (44)</text:span></text:p>
        <text:p text:style-name="P18"/>
        <table:table table:name="55e96d" table:style-name="55e96d">
          <table:table-column table:style-name="55e96d.0"/>
          <table:table-row>
            <table:table-cell office:value-type="string">
              <text:p text:style-name="Normal"><text:a xlink:type="simple" xlink:href="https://hal.science/hal-04948584v1">500. Un phénomène princier entre Seine et Saôn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Philippe Barral">Philippe Barral</text:a></text:p>
              <text:p text:style-name="Normal"><text:span>Pilippe Barral, Thomas Charenton.<text:s/></text:span><text:span>Histoire(s) de Bourgogne-Franche-Comté. Fragments d’un territoire</text:span><text:span>, SilvanaEditoriale, pp.68-69, 2024, 9788836654000</text:span></text:p>
              <text:p text:style-name="Normal"><text:span>Chapitre d'ouvrage</text:span></text:p>
              <text:p text:style-name="Normal"><text:a xlink:type="simple" xlink:href="https://hal.science/hal-04948584v1">hal-0494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9829v1">Gestion et devenir de l'espace funéraire de l'époque romaine à nos jours</text:a></text:p>
              <text:p text:style-name="Normal"><text:a xlink:type="simple" xlink:href="https://hal.science/search/index/?q=*&amp;authFullName_s=Anne Ahü-Delor">Anne Ahü-Delor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Aurore Louis">Aurore Louis</text:a><text:span>,</text:span><text:a xlink:type="simple" xlink:href="https://hal.science/search/index/?q=*&amp;authFullName_s=Marion Saurel">Marion Saurel</text:a><text:span>,</text:span><text:a xlink:type="simple" xlink:href="https://hal.science/search/index/?q=*&amp;authFullName_s=Benoit Filipiak">Benoit Filipiak</text:a><text:span>et al.</text:span></text:p>
              <text:p text:style-name="Normal"><text:span>Lavau I. Le complexe funéraire monumental de Lavau (XIIe s. av. J.-C. - IVe s. apr. J.-C.)</text:span><text:span>, Gallia 66e supplément, pp.137-158, 2024, 978-2-271-15311-1</text:span></text:p>
              <text:p text:style-name="Normal"><text:span>Chapitre d'ouvrage</text:span></text:p>
              <text:p text:style-name="Normal"><text:a xlink:type="simple" xlink:href="https://hal.science/hal-05129829v1">hal-051298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54v1">Construction du bâtiment B4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0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54v1">hal-0457035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38v1">Des fonctions et un type d'occupation peu représentatifs d'une &amp;lt;em&amp;gt;pars rustica&amp;lt;/em&amp;gt; [Discussion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176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38v1">hal-045703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762v1">Le mobilier en plomb [Les études spécialisées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37-38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762v1">hal-045697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99v1">Les structures de stockage [La création d'une villa monumentale autour de 15/ 10 av. n. è.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82-84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99v1">hal-045698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789v1">Des vestiges gaulois [La genèse de l'établissement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47-48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789v1">hal-045697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2v1">Le bâtiment B18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48-25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2v1">hal-0457037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0v1">Le bâtment B14 [De la villa en bois à la villa en pierre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4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0v1">hal-0457037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02v1">Des pratiques cultuelles [La genèse de l'établissement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5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02v1">hal-0456980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98v1">Les puits [La création d'une villa monumentale autour de 15/ 10 av. n. è.]</text:a></text:p>
              <text:p text:style-name="Normal"><text:a xlink:type="simple" xlink:href="https://hal.science/search/index/?q=*&amp;authFullName_s=Marjolaine de Muylder">Marjolaine de Muylder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Blandine Lecomte-Schmitt">Blandine Lecomte-Schmitt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78-8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98v1">hal-0456989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82v1">Des dépôts de mobilier liés à des pratiques religieuses ? [De la villa en bois à la villa en pierre]</text:a></text:p>
              <text:p text:style-name="Normal"><text:a xlink:type="simple" xlink:href="https://hal.science/search/index/?q=*&amp;authFullName_s=Jean-Marc Doyen">Jean-Marc Doyen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Alexia Morel">Alexia Morel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66-267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82v1">hal-0457038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4v1">Le bâtiment B20 [De la villa en bois à la villa en pierre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51-253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4v1">hal-0457037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8v1">Le fanum et son espace [De la villa en bois à la villa en pierre]</text:a></text:p>
              <text:p text:style-name="Normal"><text:a xlink:type="simple" xlink:href="https://hal.science/search/index/?q=*&amp;authFullName_s=Muriel Boulen">Muriel Boulen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Blandine Lecomte-Schmitt">Blandine Lecomte-Schmitt</text:a><text:span>,</text:span><text:a xlink:type="simple" xlink:href="https://hal.science/search/index/?q=*&amp;authFullName_s=Victorine Mataouchek">Victorine Mataouchek</text:a><text:span>,</text:span><text:a xlink:type="simple" xlink:href="https://hal.science/search/index/?q=*&amp;authFullName_s=Veronique Zech-Matterne">Veronique Zech-Matterne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55-259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8v1">hal-045703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21v1">Les bâtiments en retrait de façade [La création d'une villa monumentale autour de 15/ 10 av. n. è.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67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21v1">hal-045698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12v1">Gestion et évolution de l'espace cultuel [La création d'une villa monumentale autour de 15/ 10 av. n. è.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uillaume Hulin">Guillaume Hulin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61-64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12v1">hal-0456981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1v1">Le bâtiment B5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41-246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1v1">hal-0457037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05v1">Une première installation inaboutie vers 30/25-15/10 av. n. è ? [La genèse de l'établissement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51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05v1">hal-0456980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67v1">Deuxième état du bâtiment B4 [De la villa en bois à la villa en pierre]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ctorine Mataouchek">Victorine Mataouchek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35-240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67v1">hal-0457036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21v1">Le poisson [Culture matérielle]</text:a></text:p>
              <text:p text:style-name="Normal"><text:a xlink:type="simple" xlink:href="https://hal.science/search/index/?q=*&amp;authFullName_s=Yvon Dréano">Yvon Dréano</text:a><text:span>,</text:span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165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21v1">hal-0457032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70376v1">Le bâtiment B22 [De la villa en bois à la villa en pierre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254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70376v1">hal-0457037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933v1">La circulation monétaire sur le site d'Auguste à Néron [Des activités économiques difficiles à caractériser]</text:a></text:p>
              <text:p text:style-name="Normal"><text:a xlink:type="simple" xlink:href="https://hal.science/search/index/?q=*&amp;authFullName_s=Jean-Marc Doyen">Jean-Marc Doyen</text:a><text:span>,</text:span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106-108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933v1">hal-0456993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29v1">L'usage du plomb dans le bâti [La création d'une villa monumentale autour de 15/ 10 av. n. è.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71-72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29v1">hal-0456982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9813v1">Les bâtiments en façade [La création d'une villa monumentale autour de 15/ 10 av. n. è.]</text:a></text:p>
              <text:p text:style-name="Normal"><text:a xlink:type="simple" xlink:href="https://hal.science/search/index/?q=*&amp;authFullName_s=Bastien Dubuis">Bastien Dubuis</text:a></text:p>
              <text:p text:style-name="Normal"><text:span>Marjolaine de Muylder.<text:s/></text:span><text:span>La "mare aux canards" à Noyon : un nouvel éclairage sur les très grandes<text:s/></text:span><text:span>villae</text:span><text:span><text:s/>gallo-romaines de plan régulier en Gaule du Nord</text:span><text:span>,<text:s/></text:span><text:a xlink:type="simple" xlink:href="https://www.revue-archeologique-picardie.fr/revue-archeologique-de-picardie-numeros-speciaux/189-numero-special-39-2023.html">Revue Archéologique de Picardie</text:a><text:span>, pp.65-66, 2023, Revue Archéologique de Picardie, Numéro spécial 39</text:span></text:p>
              <text:p text:style-name="Normal"><text:span>Chapitre d'ouvrage</text:span></text:p>
              <text:p text:style-name="Normal"><text:a xlink:type="simple" xlink:href="https://inrap.hal.science/hal-04569813v1">hal-04569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5864v1">L’habitat perché du Malpas à Soyons (Ardèche) durant l’Antiquité tardive : état des données</text:a></text:p>
              <text:p text:style-name="Normal"><text:a xlink:type="simple" xlink:href="https://hal.science/search/index/?q=*&amp;authFullName_s=Amaury Gilles">Amaury Gilles</text:a><text:span>,</text:span><text:a xlink:type="simple" xlink:href="https://hal.science/search/index/?q=*&amp;authFullName_s=Pierre Dutreuil">Pierre Dutreuil</text:a><text:span>,</text:span><text:a xlink:type="simple" xlink:href="https://hal.science/search/index/?q=*&amp;authFullName_s=Pierre Charrey">Pierre Charrey</text:a><text:span>,</text:span><text:a xlink:type="simple" xlink:href="https://hal.science/search/index/?q=*&amp;authFullName_s=Stéphane Carrara">Stéphane Carrara</text:a><text:span>,</text:span><text:a xlink:type="simple" xlink:href="https://hal.science/search/index/?q=*&amp;authFullName_s=Aline Colombier-Gougouzian">Aline Colombier-Gougouzian</text:a><text:span>et al.</text:span></text:p>
              <text:p text:style-name="Normal"><text:span>Perchement et Réalités fortifiées en Méditerranée et en Europe Vème - Xème siècles. Actes du Congrès International d'histoire et d'Archéologie, Roquebrune-sur-Argens, nov. 2019.</text:span><text:span>,<text:s/></text:span><text:a xlink:type="simple" xlink:href="https://www.archaeopress.com/Archaeopress/Products/9781803272412">Archaeopress</text:a><text:span>, pp.132-143, 2023, Archaeologies, histories, islands and borders in the Mediterranean 11, 978-1-80327-241-2</text:span></text:p>
              <text:p text:style-name="Normal"><text:span>Chapitre d'ouvrage</text:span></text:p>
              <text:p text:style-name="Normal"><text:a xlink:type="simple" xlink:href="https://shs.hal.science/halshs-03985864v1">halshs-0398586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589v1">La place des matériaux organiques dans le mobilier de la tombe princière de Lavau (Aube) : premiers résultats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text:span>,</text:span><text:a xlink:type="simple" xlink:href="https://hal.science/search/index/?q=*&amp;authFullName_s=Renaud Bernadet">Renaud Bernadet</text:a><text:span>,</text:span><text:a xlink:type="simple" xlink:href="https://hal.science/search/index/?q=*&amp;authFullName_s=Manuel Leroux">Manuel Leroux</text:a><text:span>,</text:span><text:a xlink:type="simple" xlink:href="https://hal.science/search/index/?q=*&amp;authFullName_s=Fabienne Médard">Fabienne Médard</text:a><text:span>et al.</text:span></text:p>
              <text:p text:style-name="Normal"><text:span>Mathias Higelin; Agathe Mulot; Bertrand Béhague.<text:s/></text:span><text:span>Métal &amp; matériaux périssables : Actes des Journées d'études Corpus, Strasbourg et Sélestat, 21-23 mars 2018</text:span><text:span>, Éditions Mergoil, pp.119-134, 2022, Monographies Instrumentum 74, 978-2-35518-126-9</text:span></text:p>
              <text:p text:style-name="Normal"><text:span>Chapitre d'ouvrage</text:span></text:p>
              <text:p text:style-name="Normal"><text:a xlink:type="simple" xlink:href="https://inrap.hal.science/hal-04130589v1">hal-041305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622v1">Le mobilier métallique d’un habitat de bord voie : Buchères « Parc Logistique de l’Aube », campagne de fouille 2015 - 2016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Florie Spiès">Florie Spiès</text:a><text:span>,</text:span><text:a xlink:type="simple" xlink:href="https://hal.science/search/index/?q=*&amp;authFullName_s=Marquita Volken">Marquita Volken</text:a></text:p>
              <text:p text:style-name="Normal"><text:span>Mathias Higelin; Agathe Mulot; Bertrand Béhague.<text:s/></text:span><text:span>Métal &amp; matériaux périssables : Actes des Journées d'études Corpus, Strasbourg et Sélestat, 21-23 mars 2018</text:span><text:span>, Éditions Mergoil, pp.385-392, 2022, Monographies Instrumentum 74, 978-2-35518-126-9</text:span></text:p>
              <text:p text:style-name="Normal"><text:span>Chapitre d'ouvrage</text:span></text:p>
              <text:p text:style-name="Normal"><text:a xlink:type="simple" xlink:href="https://inrap.hal.science/hal-04130622v1">hal-041306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0619v1">Le petit mobilier en terre cuite en contexte d’habitat rural du Bronze final à la fin de l’âge du Fer en Champagne-Ardenn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ncent Riquier">Vincent Riquier</text:a><text:span>,</text:span><text:a xlink:type="simple" xlink:href="https://hal.science/search/index/?q=*&amp;authFullName_s=Alexandre Monnier">Alexandre Monnier</text:a><text:span>,</text:span><text:a xlink:type="simple" xlink:href="https://hal.science/search/index/?q=*&amp;authFullName_s=Marion Saurel">Marion Saurel</text:a></text:p>
              <text:p text:style-name="Normal"><text:span>Mathias Higelin; Agathe Mulot; Bertrand Béhague.<text:s/></text:span><text:span>Métal &amp; matériaux périssables : Actes des Journées d'études Corpus, Strasbourg et Sélestat, 21-23 mars 2018</text:span><text:span>, Éditions Mergoil, pp.315-332, 2022, Monographies Instrumentum 74, 978-2-35518-126-9</text:span></text:p>
              <text:p text:style-name="Normal"><text:span>Chapitre d'ouvrage</text:span></text:p>
              <text:p text:style-name="Normal"><text:a xlink:type="simple" xlink:href="https://inrap.hal.science/hal-04130619v1">hal-041306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9920v1">De Lavau à Vix : les élites celtiques et la Méditerrané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/text:p>
              <text:p text:style-name="Normal"><text:span>Dominique Garcia.<text:s/></text:span><text:span>La Fabrique de la France. 20 ans d’archéologie préventive</text:span><text:span>,<text:s/></text:span><text:a xlink:type="simple" xlink:href="https://editions.flammarion.com/la-fabrique-de-la-france/9782080234704">Flammarion; Inrap</text:a><text:span>, pp.82-89, 2021, 9782080234704.<text:s/></text:span><text:a xlink:type="simple" xlink:href="https://dx.doi.org/10.3917/flam.garci.2021.01.0082">⟨10.3917/flam.garci.2021.01.0082⟩</text:a></text:p>
              <text:p text:style-name="Normal"><text:span>Chapitre d'ouvrage</text:span></text:p>
              <text:p text:style-name="Normal"><text:a xlink:type="simple" xlink:href="https://inrap.hal.science/hal-03679920v1">hal-036799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8553v1">La tombe princière celtique de Lavau (Aube) : une simple question de luxe ?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/text:p>
              <text:p text:style-name="Normal"><text:span>Frédérique Duyrat; Sylvia Nieto-Pelletier.<text:s/></text:span><text:span>Le luxe en Gaule : Actes du colloque, Musée départemental Arles antique, 16-17 oct. 2017</text:span><text:span>,<text:s/></text:span><text:a xlink:type="simple" xlink:href="https://ausoniuseditions.u-bordeaux-montaigne.fr/collections/memoires">Ausonius Éditions</text:a><text:span>, pp.73-90, 2021, Mémoires 61, 978-2-35613-395-3</text:span></text:p>
              <text:p text:style-name="Normal"><text:span>Chapitre d'ouvrage</text:span></text:p>
              <text:p text:style-name="Normal"><text:a xlink:type="simple" xlink:href="https://inrap.hal.science/hal-03688553v1">hal-036885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08651v1">Le plomb à Bibracte</text:a></text:p>
              <text:p text:style-name="Normal"><text:a xlink:type="simple" xlink:href="https://hal.science/search/index/?q=*&amp;authFullName_s=Bastien Dubuis">Bastien Dubuis</text:a></text:p>
              <text:p text:style-name="Normal"><text:span>Claire Léger, Stéphanie Raux.<text:s/></text:span><text:span>Des objets et des hommes: Études offertes à Michel Feugère</text:span><text:span>, 71,<text:s/></text:span><text:a xlink:type="simple" xlink:href="https://www.editions-mergoil.com/fr/monographies-instrumentum/271-des-objets-et-des-hommes-9782355181092.html">Monique Mergoil</text:a><text:span>, pp.425-442, 2021, Monographie Instrumentum, 978-2-35518-109-2</text:span></text:p>
              <text:p text:style-name="Normal"><text:span>Chapitre d'ouvrage</text:span></text:p>
              <text:p text:style-name="Normal"><text:a xlink:type="simple" xlink:href="https://inrap.hal.science/hal-03208651v1">hal-0320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647v1">La Petite Seine aux âges des métaux, un passage obligé sur la route de l’étain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Rebecca Peake">Rebecca Peake</text:a><text:span>,</text:span><text:a xlink:type="simple" xlink:href="https://hal.science/search/index/?q=*&amp;authFullName_s=Alexandre Coulaud">Alexandre Coulaud</text:a><text:span>,</text:span><text:a xlink:type="simple" xlink:href="https://hal.science/search/index/?q=*&amp;authFullName_s=Denis Schmitter">Denis Schmitter</text:a><text:span>et al.</text:span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158-183, 2021, 978-94-6161-641-8</text:span></text:p>
              <text:p text:style-name="Normal"><text:span>Chapitre d'ouvrage</text:span></text:p>
              <text:p text:style-name="Normal"><text:a xlink:type="simple" xlink:href="https://hal.science/hal-03685647v1">hal-0368564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321780v2">Potentiel bioarchéologique des micro-fossiles non-polliniques en archéologie préventive</text:a></text:p>
              <text:p text:style-name="Normal"><text:a xlink:type="simple" xlink:href="https://hal.science/search/index/?q=*&amp;authFullName_s=Delphine Barbier-Pain">Delphine Barbier-Pain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Hélène Silhouette">Hélène Silhouette</text:a><text:span>,</text:span><text:a xlink:type="simple" xlink:href="https://hal.science/search/index/?q=*&amp;authFullName_s=Dominique Frère">Dominique Frère</text:a><text:span>,</text:span><text:a xlink:type="simple" xlink:href="https://hal.science/search/index/?q=*&amp;authFullName_s=Bastien Dubuis">Bastien Dubuis</text:a></text:p>
              <text:p text:style-name="Normal"><text:span>Carine Carpentier; Rose-Marie Arbogast; Philippe Kuchler.<text:s/></text:span><text:span>Bioarchéologie : minimums méthodologiques, référentiels communs et nouvelles approches : Actes du 4e séminaire scientifique et technique de l’Inrap, 28-29 nov. 2019, Sélestat</text:span><text:span>,<text:s/></text:span><text:a xlink:type="simple" xlink:href="https://sstinrap.hypotheses.org/category/seminaire/bioarcheologie-minimums-methodologiques-referentiels-communs-nouvelles-approches">Inrap</text:a><text:span>, 9 p., 2021,<text:s/></text:span><text:a xlink:type="simple" xlink:href="https://dx.doi.org/10.34692/p5cw-5z44">⟨10.34692/p5cw-5z44⟩</text:a></text:p>
              <text:p text:style-name="Normal"><text:span>Chapitre d'ouvrage</text:span></text:p>
              <text:p text:style-name="Normal"><text:a xlink:type="simple" xlink:href="https://inrap.hal.science/hal-03321780v2">hal-033217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90v1">La tombe princière de Lavau et l’aristocratie de l’Aube et du nord de l’Yonne au Ve siècle avant notre ère</text:a></text:p>
              <text:p text:style-name="Normal"><text:a xlink:type="simple" xlink:href="https://hal.science/search/index/?q=*&amp;authFullName_s=Émilie Millet">Émilie Millet</text:a><text:span>,</text:span><text:a xlink:type="simple" xlink:href="https://hal.science/search/index/?q=*&amp;authFullName_s=Bastien Dubuis">Bastien Dubuis</text:a></text:p>
              <text:p text:style-name="Normal"><text:span>Claudie Odille; Marie Marty; Vincent Riquier.<text:s/></text:span><text:span>L'Aube, un espace clé sur le cours de la Seine. Actes du colloque ArkéAube, Troyes, 17-19 sept. 2019.</text:span><text:span>, Conseil départemental de l’Aube; Éditions Snoeck, pp.310-325, 2021, Actes du colloque de Troyes, Centre de Congrès de l’Aube, 17-19 septembre 2019, 978-94-6161-641-8</text:span></text:p>
              <text:p text:style-name="Normal"><text:span>Chapitre d'ouvrage</text:span></text:p>
              <text:p text:style-name="Normal"><text:a xlink:type="simple" xlink:href="https://hal.science/hal-03608290v1">hal-03608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989v1">Biological exchanges in protohistoric Gaul: the case of the princely grave of Lavau</text:a></text:p>
              <text:p text:style-name="Normal"><text:a xlink:type="simple" xlink:href="https://hal.science/search/index/?q=*&amp;authFullName_s=Dominique Frère">Dominique Frère</text:a><text:span>,</text:span><text:a xlink:type="simple" xlink:href="https://hal.science/search/index/?q=*&amp;authFullName_s=Dodinet Elisabeth">Dodinet Elisabeth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Delphine Barbier-Pain">Delphine Barbier-Pain</text:a></text:p>
              <text:p text:style-name="Normal"><text:span>Mobility and Exchange across Borders. Exploring social processes in Europe during the first Millennium BCE, theoretical and methodological approaches</text:span><text:span>, 2021</text:span></text:p>
              <text:p text:style-name="Normal"><text:span>Chapitre d'ouvrage</text:span></text:p>
              <text:p text:style-name="Normal"><text:a xlink:type="simple" xlink:href="https://hal.science/hal-03319989v1">hal-03319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266v1">Le dépôt funéraire de Lavau (Aube, France): une nouvelle évocation du banquet chez les élites celtiques du Ve siècle avant notre ère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Dominique Frère">Dominique Frère</text:a><text:span>,</text:span><text:a xlink:type="simple" xlink:href="https://hal.science/search/index/?q=*&amp;authFullName_s=Nicolas Garnier">Nicolas Garnier</text:a><text:span>,</text:span><text:a xlink:type="simple" xlink:href="https://hal.science/search/index/?q=*&amp;authFullName_s=David Josset">David Josset</text:a><text:span>,</text:span><text:a xlink:type="simple" xlink:href="https://hal.science/search/index/?q=*&amp;authFullName_s=Émilie Millet">Émilie Millet</text:a></text:p>
              <text:p text:style-name="Normal"><text:span>Dominique Frère; Barbara Del Mastro; Priscilla Munzi; Claude Pouzadoux.<text:s/></text:span><text:span>Manger, boire, se parfumer pour l’éternité. Rituels alimentaires et odorants en Italie et en Gaule du IXe siècle avant au Ier siècle après J.-C.</text:span><text:span>, 53, Centre Jean Bérard, pp.375-391, 2021, Collection du Centre Jean Bérard, 978-2-38050-025-7.<text:s/></text:span><text:a xlink:type="simple" xlink:href="https://dx.doi.org/10.4000/books.pcjb.8377">⟨10.4000/books.pcjb.8377⟩</text:a></text:p>
              <text:p text:style-name="Normal"><text:span>Chapitre d'ouvrage</text:span></text:p>
              <text:p text:style-name="Normal"><text:a xlink:type="simple" xlink:href="https://hal.science/hal-03608266v1">hal-036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17v1">Le complexe funéraire de Lavau et la question du pôle aristocratique de Troyes, au Ve a.C.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text:span>,</text:span><text:a xlink:type="simple" xlink:href="https://hal.science/search/index/?q=*&amp;authFullName_s=Vincent Riquier">Vincent Riquier</text:a></text:p>
              <text:p text:style-name="Normal"><text:span>Patrice Brun; Bruno Chaume; Federica Sacchetti.<text:s/></text:span><text:span>Vix et le phénomène princier : Actes du colloque de Châtillon, 2016</text:span><text:span>,<text:s/></text:span><text:a xlink:type="simple" xlink:href="https://una-editions.fr/le-complexe-funeraire-de-lavau/">Ausonius éditions</text:a><text:span>, pp.59-75, 2021, DAN@ 5, 978-2-35613-360-1.<text:s/></text:span><text:a xlink:type="simple" xlink:href="https://dx.doi.org/10.46608/DANA5.9782356133823.5">⟨10.46608/DANA5.9782356133823.5⟩</text:a></text:p>
              <text:p text:style-name="Normal"><text:span>Chapitre d'ouvrage</text:span></text:p>
              <text:p text:style-name="Normal"><text:a xlink:type="simple" xlink:href="https://hal.science/hal-03336217v1">hal-03336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915v1">Neuville-aux-Bois “ la Grande Route ”, un habitat rural du second âge du Fer</text:a></text:p>
              <text:p text:style-name="Normal"><text:a xlink:type="simple" xlink:href="https://hal.science/search/index/?q=*&amp;authFullName_s=David Josset">David Josset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Alice Tellier">Alice Tellier</text:a><text:span>,</text:span><text:a xlink:type="simple" xlink:href="https://hal.science/search/index/?q=*&amp;authFullName_s=Céline Villenave">Céline Villenave</text:a><text:span>et al.</text:span></text:p>
              <text:p text:style-name="Normal"><text:span>Stéphan Fichtl; Thibaut Guiot; Thierry Massat.<text:s/></text:span><text:span>Entre Carnutes et Sénons, habitats et nécropoles de l'âge du Fer sur l'autoroute A19</text:span><text:span>,<text:s/></text:span><text:a xlink:type="simple" xlink:href="https://journals.openedition.org/racf/4266">FERACF</text:a><text:span>, pp.109-200, 2020, Archéologie de l’Autoroute A19 ; vol. 4 / Revue archéologique du Centre de la France ; supplément 75, 978-2-913272-61-3</text:span></text:p>
              <text:p text:style-name="Normal"><text:span>Chapitre d'ouvrage</text:span></text:p>
              <text:p text:style-name="Normal"><text:a xlink:type="simple" xlink:href="https://hal.science/hal-03084915v1">hal-030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39v1">Les origines protohistoriques du textile aubois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Bastien Dubuis">Bastien Dubuis</text:a></text:p>
              <text:p text:style-name="Normal"><text:span>Archéologie dans l’Aube, des premiers paysans au prince de Lavau, Catalogue de l’exposition ArkéAube</text:span><text:span>, pp.186-191, 2018</text:span></text:p>
              <text:p text:style-name="Normal"><text:span>Chapitre d'ouvrage</text:span></text:p>
              <text:p text:style-name="Normal"><text:a xlink:type="simple" xlink:href="https://hal.science/hal-01916039v1">hal-01916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18v1">Y-a-t-il un centre politique hallstattien dans l’espace aubois ? La question du pôle aristocratique de la plaine de Troyes et son contexte régional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Vincent Riquier">Vincent Riquier</text:a></text:p>
              <text:p text:style-name="Normal"><text:span>Nicolas Dorhmann; Vincent Riquier.<text:s/></text:span><text:span>Archéologie dans l’Aube, des premiers paysans au prince de Lavau, Catalogue de l’exposition ArkéAube</text:span><text:span>, pp.222-233, 2018</text:span></text:p>
              <text:p text:style-name="Normal"><text:span>Chapitre d'ouvrage</text:span></text:p>
              <text:p text:style-name="Normal"><text:a xlink:type="simple" xlink:href="https://hal.science/hal-01916018v1">hal-0191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6849v1">Activité textile locale : données récentes</text:a></text:p>
              <text:p text:style-name="Normal"><text:a xlink:type="simple" xlink:href="https://hal.science/search/index/?q=*&amp;authFullName_s=Vincent Riquier">Vincent Riquier</text:a><text:span>,</text:span><text:a xlink:type="simple" xlink:href="https://hal.science/search/index/?q=*&amp;authFullName_s=Bastien Dubuis">Bastien Dubuis</text:a></text:p>
              <text:p text:style-name="Normal"><text:span>Dohrmann Nicolas, Riquier Vincent.<text:s/></text:span><text:span>Archéologie dans l'Aube : des premiers paysans au prince de Lavau : [exposition, Hôtel-Dieu-le-Comte, Troyes, du 5 mai 2018 au 29 septembre 2019]</text:span><text:span>, Éditions Snoeck, 2018</text:span></text:p>
              <text:p text:style-name="Normal"><text:span>Chapitre d'ouvrage</text:span></text:p>
              <text:p text:style-name="Normal"><text:a xlink:type="simple" xlink:href="https://shs.hal.science/halshs-01936849v1">halshs-01936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6004v1">Autour de la tombe princière de Lavau : la représentation des élites au Ve siècle avant notre ère</text:a></text:p>
              <text:p text:style-name="Normal"><text:a xlink:type="simple" xlink:href="https://hal.science/search/index/?q=*&amp;authFullName_s=Bastien Dubuis">Bastien Dubuis</text:a></text:p>
              <text:p text:style-name="Normal"><text:span>Vincent Riquier; Nicolas Dohrmann.<text:s/></text:span><text:span>Archéologie dans l’Aube, des premiers paysans au prince de Lavau</text:span><text:span>, pp.234-245, 2018, Catalogue de l’exposition ArkéAube</text:span></text:p>
              <text:p text:style-name="Normal"><text:span>Chapitre d'ouvrage</text:span></text:p>
              <text:p text:style-name="Normal"><text:a xlink:type="simple" xlink:href="https://hal.science/hal-01916004v1">hal-019160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887v1">Le Haut-Beaujolais protohistorique, apports des recherches récentes</text:a></text:p>
              <text:p text:style-name="Normal"><text:a xlink:type="simple" xlink:href="https://hal.science/search/index/?q=*&amp;authFullName_s=Bastien Dubuis">Bastien Dubuis</text:a></text:p>
              <text:p text:style-name="Normal"><text:span>Thizy Lès Bourgs</text:span><text:span>, Union des Sociétés Historiques du Rhône et de Lyon Métropole, pp.11-37, 2016</text:span></text:p>
              <text:p text:style-name="Normal"><text:span>Chapitre d'ouvrage</text:span></text:p>
              <text:p text:style-name="Normal"><text:a xlink:type="simple" xlink:href="https://shs.hal.science/halshs-01555887v1">halshs-01555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55853v1">Le mobilier métallique des inhumations en silo de La Tène ancienne de Pithiviers « Bois Médor » et Neuville-aux-Bois « La Grande Route » (Loiret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D. Josset">D. Josset</text:a></text:p>
              <text:p text:style-name="Normal"><text:span>Vitali D., Goudineau C.<text:s/></text:span><text:span>Le monde celtique avant et après la conquête romaine, Mélanges en l’honneur de Jean-Paul Guillaumet</text:span><text:span>, pp.91-106, 2016</text:span></text:p>
              <text:p text:style-name="Normal"><text:span>Chapitre d'ouvrage</text:span></text:p>
              <text:p text:style-name="Normal"><text:a xlink:type="simple" xlink:href="https://shs.hal.science/halshs-01555853v1">halshs-01555853v1</text:a></text:p>
            </table:table-cell>
          </table:table-row>
        </table:table>
        <text:p text:style-name="P19"/>
        <text:p text:style-name="Heading2"><text:span text:style-name="T7">Communication dans un congrès (9)</text:span></text:p>
        <text:p text:style-name="P21"/>
        <table:table table:name="015ab0" table:style-name="015ab0">
          <table:table-column table:style-name="015ab0.0"/>
          <table:table-row>
            <table:table-cell office:value-type="string">
              <text:p text:style-name="Normal"><text:a xlink:type="simple" xlink:href="https://hal.science/hal-04006955v1">Gold and silver in the Lavau burial</text:a></text:p>
              <text:p text:style-name="Normal"><text:a xlink:type="simple" xlink:href="https://hal.science/search/index/?q=*&amp;authFullName_s=Émilie Millet">Émilie Millet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Barbara Armbruster">Barbara Armbruster</text:a><text:span>,</text:span><text:a xlink:type="simple" xlink:href="https://hal.science/search/index/?q=*&amp;authFullName_s=Maryse Blet-Lemarquand">Maryse Blet-Lemarquand</text:a></text:p>
              <text:p text:style-name="Normal"><text:span>Celtic Gold, International Conference</text:span><text:span>, May 2022, Mainz, Germany</text:span></text:p>
              <text:p text:style-name="Normal"><text:span>Communication dans un congrès</text:span></text:p>
              <text:p text:style-name="Normal"><text:a xlink:type="simple" xlink:href="https://hal.science/hal-04006955v1">hal-040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674v1">De l'âge du Bronze à l'âge du Fer : la formation des entités territoriales gauloises</text:a></text:p>
              <text:p text:style-name="Normal"><text:a xlink:type="simple" xlink:href="https://hal.science/search/index/?q=*&amp;authFullName_s=François Malrain">François Malrain</text:a><text:span>,</text:span><text:a xlink:type="simple" xlink:href="https://hal.science/search/index/?q=*&amp;authFullName_s=Sophie Krausz">Sophie Krausz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Clément Feliu">Clément Feliu</text:a></text:p>
              <text:p text:style-name="Normal"><text:span>archéologie et territoires, colloque Inrap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86674v1">hal-0388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250v1">La tombe princière de Lavau (Aube) : une simple question de luxe ?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Émilie Millet">Émilie Millet</text:a></text:p>
              <text:p text:style-name="Normal"><text:span>Le Luxe en Gaule</text:span><text:span>, Oct 2017, Arles, France. pp.73-89</text:span></text:p>
              <text:p text:style-name="Normal"><text:span>Communication dans un congrès</text:span></text:p>
              <text:p text:style-name="Normal"><text:a xlink:type="simple" xlink:href="https://hal.science/hal-03336250v1">hal-033362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78399v1">Sept hectares de plus au Parc Logistique de l’Aube (Buchères, Moussey), campagne 2019/2020 : habitat en bord de paléovallon et sépulture de La Tène C [résumé]</text:a></text:p>
              <text:p text:style-name="Normal"><text:a xlink:type="simple" xlink:href="https://hal.science/search/index/?q=*&amp;authFullName_s=Sébastien Chauvin">Sébastien Chauvin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Adrien Gonnet">Adrien Gonnet</text:a><text:span>,</text:span><text:a xlink:type="simple" xlink:href="https://hal.science/search/index/?q=*&amp;authFullName_s=Émilie Millet">Émilie Millet</text:a><text:span>,</text:span><text:a xlink:type="simple" xlink:href="https://hal.science/search/index/?q=*&amp;authFullName_s=Cécile Paresys">Cécile Paresys</text:a></text:p>
              <text:p text:style-name="Normal"><text:span>Journée de l'archéologie en Champagne-Ardenne</text:span><text:span>, Dec 2020, Châlons-en-Champagne, France. pp.45-46</text:span></text:p>
              <text:p text:style-name="Normal"><text:span>Communication dans un congrès</text:span></text:p>
              <text:p text:style-name="Normal"><text:a xlink:type="simple" xlink:href="https://inrap.hal.science/hal-03678399v1">hal-03678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545v1">La tombe princière de Lavau et le concept d’un artisanat de cour</text:a></text:p>
              <text:p text:style-name="Normal"><text:a xlink:type="simple" xlink:href="https://hal.science/search/index/?q=*&amp;authFullName_s=Émilie Millet">Émilie Millet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Renaud Bernadet">Renaud Bernadet</text:a></text:p>
              <text:p text:style-name="Normal"><text:span>La spécialisation des productions et les spécialistes : Session XXXIV-2 du XVIIIe congrès de l'UISPP</text:span><text:span>, Rebecca Peake; Sylvain Bauvais; Caroline Hamon; Claude Mordant, Jun 2018, Paris, France. pp.161-182</text:span></text:p>
              <text:p text:style-name="Normal"><text:span>Communication dans un congrès</text:span></text:p>
              <text:p text:style-name="Normal"><text:a xlink:type="simple" xlink:href="https://hal.science/hal-03084545v1">hal-0308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52v1">Un étonnant peson décoré en calcaire à Ymonville « Les Hyèbles » (Eure-et-Loir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David Josset">David Josset</text:a></text:p>
              <text:p text:style-name="Normal"><text:span>L’objet rare ou inédit dans les corpus de fouilles. 4</text:span><text:span>e</text:span><text:span><text:s/>table ronde « CORPUS – Métal et Instrumentum »</text:span><text:span>, Oct 2013, Toulouse, France. pp.13-18</text:span></text:p>
              <text:p text:style-name="Normal"><text:span>Communication dans un congrès</text:span></text:p>
              <text:p text:style-name="Normal"><text:a xlink:type="simple" xlink:href="https://hal.science/hal-02490252v1">hal-02490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44v1">Les sites fortifiés protohistoriques du Haut-Beaujolais : bilan de trois années de recherches entre Loire et Saône</text:a></text:p>
              <text:p text:style-name="Normal"><text:a xlink:type="simple" xlink:href="https://hal.science/search/index/?q=*&amp;authFullName_s=Bastien Dubuis">Bastien Dubuis</text:a></text:p>
              <text:p text:style-name="Normal"><text:span>Habitats de hauteur et fortifiés à l’âge du Bronze et au premier âge du Fer entre Alpes et Massif central</text:span><text:span>, Fabien Delrieu; Robin Furestier, Feb 2016, Orgnac-L’Aven, France. pp.57-72</text:span></text:p>
              <text:p text:style-name="Normal"><text:span>Communication dans un congrès</text:span></text:p>
              <text:p text:style-name="Normal"><text:a xlink:type="simple" xlink:href="https://hal.science/hal-02490244v1">hal-0249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261v1">Looking for ancient wine as gift for the Prince of Lavau (5th c. BC)</text:a></text:p>
              <text:p text:style-name="Normal"><text:a xlink:type="simple" xlink:href="https://hal.science/search/index/?q=*&amp;authFullName_s=Nicolas B. Garnier">Nicolas B. Garnier</text:a><text:span>,</text:span><text:a xlink:type="simple" xlink:href="https://hal.science/search/index/?q=*&amp;authFullName_s=Bastien Dubuis">Bastien Dubuis</text:a></text:p>
              <text:p text:style-name="Normal"><text:span>Was tranken die frühen Kelten?</text:span><text:span>, Apr 2017, Kloster Weltenburg, Germany. pp.193-201</text:span></text:p>
              <text:p text:style-name="Normal"><text:span>Communication dans un congrès</text:span></text:p>
              <text:p text:style-name="Normal"><text:a xlink:type="simple" xlink:href="https://hal.science/hal-02490261v1">hal-024902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7360v1">Deux fosses particulières à Pithiviers « Bois Médor » (Loiret)</text:a></text:p>
              <text:p text:style-name="Normal"><text:a xlink:type="simple" xlink:href="https://hal.science/search/index/?q=*&amp;authFullName_s=Bastien Dubuis">Bastien Dubuis</text:a><text:span>,</text:span><text:a xlink:type="simple" xlink:href="https://hal.science/search/index/?q=*&amp;authFullName_s=Grégory Bayle">Grégory Bayle</text:a><text:span>,</text:span><text:a xlink:type="simple" xlink:href="https://hal.science/search/index/?q=*&amp;authFullName_s=Jean-Philippe Gay">Jean-Philippe Gay</text:a></text:p>
              <text:p text:style-name="Normal"><text:span>Chasse, culte ou artisanat ? : les fosses "à profil en Y-V-W" : structures énigmatiques et récurrentes du Néolithique aux âges des Métaux en France et alentour</text:span><text:span>, Nov 2010, Châlons-en-Champagne, France. pp.165-172</text:span></text:p>
              <text:p text:style-name="Normal"><text:span>Communication dans un congrès</text:span></text:p>
              <text:p text:style-name="Normal"><text:a xlink:type="simple" xlink:href="https://shs.hal.science/halshs-01107360v1">halshs-01107360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0adde4" table:style-name="0adde4">
          <table:table-column table:style-name="0adde4.0"/>
          <table:table-row>
            <table:table-cell office:value-type="string">
              <text:p text:style-name="Normal"><text:a xlink:type="simple" xlink:href="https://inrap.hal.science/hal-03859609v1">Les marges d'un habitat hallstattien et les vestiges de l'aménagement du terroir aux périodes moderne et contemporaine : Lesmont, Aube « La Roche » Grand Est : rapport de fouille</text:a></text:p>
              <text:p text:style-name="Normal"><text:a xlink:type="simple" xlink:href="https://hal.science/search/index/?q=*&amp;authFullName_s=Celine Choquenet">Celine Choquenet</text:a><text:span>,</text:span><text:a xlink:type="simple" xlink:href="https://hal.science/search/index/?q=*&amp;authFullName_s=Geneviève Daoulas">Geneviève Daoulas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Alexandre Monnier">Alexandre Monnier</text:a></text:p>
              <text:p text:style-name="Normal"><text:span>Inrap GE. 2021</text:span></text:p>
              <text:p text:style-name="Normal"><text:span>Rapport</text:span></text:p>
              <text:p text:style-name="Normal"><text:a xlink:type="simple" xlink:href="https://inrap.hal.science/hal-03859609v1">hal-0385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745v1">Occupations protohistoriques et médiévales en marge du village actuel de Ruvigny : Ruvigny, Aube &amp;quot;Proche l'Eglise&amp;quot;. Document final de synthèse</text:a></text:p>
              <text:p text:style-name="Normal"><text:a xlink:type="simple" xlink:href="https://hal.science/search/index/?q=*&amp;authFullName_s=Cédric Roms">Cédric Roms</text:a><text:span>,</text:span><text:a xlink:type="simple" xlink:href="https://hal.science/search/index/?q=*&amp;authFullName_s=Christèle Baillif-Ducros">Christèle Baillif-Ducros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Sylvain Bauvais">Sylvain Bauvais</text:a><text:span>,</text:span><text:a xlink:type="simple" xlink:href="https://hal.science/search/index/?q=*&amp;authFullName_s=Marie Boussel">Marie Boussel</text:a><text:span>et al.</text:span></text:p>
              <text:p text:style-name="Normal"><text:span>[Rapport de recherche] SRA Grand Est; Inrap Grand Est Nord. 2018, 2 vol., 601 p</text:span></text:p>
              <text:p text:style-name="Normal"><text:span>Rapport</text:span><text:span><text:s/>(rapport de recherche)</text:span></text:p>
              <text:p text:style-name="Normal"><text:a xlink:type="simple" xlink:href="https://hal.science/hal-02556745v1">hal-02556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1284v1">Le Bois-Durieux » à Thizy-les-Bourgs (Rhône)</text:a></text:p>
              <text:p text:style-name="Normal"><text:a xlink:type="simple" xlink:href="https://hal.science/search/index/?q=*&amp;authFullName_s=Bastien Dubuis">Bastien Dubuis</text:a></text:p>
              <text:p text:style-name="Normal"><text:span>[Rapport de recherche] SRA Rhône-Alpes. 2016, pp.252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1284v1">halshs-0161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78v1">“Le mobilier métallique et osseux” in Verbrugghe G. (Dir.), Avenay-Val-d’Or (Marne), « le Chemin des Thuilliers Nord », ZAC du Mont-Aigu, Un habitat rural du haut Moyen Âge, (5e - 9e siècle), et des indices d’occupations, mésolithique et néolithique, rapport final d’opération, Inrap : SRA Champagne-Ardenne, volume 2</text:a></text:p>
              <text:p text:style-name="Normal"><text:a xlink:type="simple" xlink:href="https://hal.science/search/index/?q=*&amp;authFullName_s=Marie-Cécile Truc">Marie-Cécile Truc</text:a><text:span>,</text:span><text:a xlink:type="simple" xlink:href="https://hal.science/search/index/?q=*&amp;authFullName_s=Bastien Dubuis">Bastien Dubuis</text:a></text:p>
              <text:p text:style-name="Normal"><text:span>[Rapport de recherche] Inrap GEN. 2015, pp.90-140</text:span></text:p>
              <text:p text:style-name="Normal"><text:span>Rapport</text:span><text:span><text:s/>(rapport de recherche)</text:span></text:p>
              <text:p text:style-name="Normal"><text:a xlink:type="simple" xlink:href="https://hal.science/hal-02434278v1">hal-0243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2282v1">Derrière les Grands Clos (Champagne-Ardenne, Marne, Saint-Gibrien)</text:a></text:p>
              <text:p text:style-name="Normal"><text:a xlink:type="simple" xlink:href="https://hal.science/search/index/?q=*&amp;authFullName_s=Fabien Langry-François">Fabien Langry-François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Bastien Dubuis">Bastien Dubuis</text:a><text:span>,</text:span><text:a xlink:type="simple" xlink:href="https://hal.science/search/index/?q=*&amp;authFullName_s=Roland Irribarria">Roland Irribarria</text:a><text:span>et al.</text:span></text:p>
              <text:p text:style-name="Normal"><text:span>Inrap Grand Est nord. 2014, pp.506</text:span></text:p>
              <text:p text:style-name="Normal"><text:span>Rapport</text:span><text:span><text:s/>(rapport technique)</text:span></text:p>
              <text:p text:style-name="Normal"><text:a xlink:type="simple" xlink:href="https://hal.science/hal-04022282v1">hal-04022282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5d97cc" table:style-name="5d97cc">
          <table:table-column table:style-name="5d97cc.0"/>
          <table:table-row>
            <table:table-cell office:value-type="string">
              <text:p text:style-name="Normal"><text:a xlink:type="simple" xlink:href="https://inrap.hal.science/hal-02879635v1">Potentiel bioarchéologique de l’analyse des micro‐fossiles non‐polliniques : résultats préliminaires issus de deux opérations d’archéologie préventive</text:a></text:p>
              <text:p text:style-name="Normal"><text:a xlink:type="simple" xlink:href="https://hal.science/search/index/?q=*&amp;authFullName_s=Delphine Barbier-Pain">Delphine Barbier-Pain</text:a><text:span>,</text:span><text:a xlink:type="simple" xlink:href="https://hal.science/search/index/?q=*&amp;authFullName_s=Yannick Miras">Yannick Miras</text:a><text:span>,</text:span><text:a xlink:type="simple" xlink:href="https://hal.science/search/index/?q=*&amp;authFullName_s=Silhouette Hélène">Silhouette Hélène</text:a><text:span>,</text:span><text:a xlink:type="simple" xlink:href="https://hal.science/search/index/?q=*&amp;authFullName_s=Dominique Frère">Dominique Frère</text:a><text:span>,</text:span><text:a xlink:type="simple" xlink:href="https://hal.science/search/index/?q=*&amp;authFullName_s=Bastien Dubuis">Bastien Dubuis</text:a></text:p>
              <text:p text:style-name="Normal"><text:span>Bioarchéologie : minimums méthodologiques, référentiels communs et nouvelles approches. 4e séminaire scientifique et technique de l’Inrap</text:span><text:span>, Nov 2019, Sélestat, France. , 2019</text:span></text:p>
              <text:p text:style-name="Normal"><text:span>Poster de conférence</text:span></text:p>
              <text:p text:style-name="Normal"><text:a xlink:type="simple" xlink:href="https://inrap.hal.science/hal-02879635v1">hal-02879635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193bd0" table:style-name="193bd0">
          <table:table-column table:style-name="193bd0.0"/>
          <table:table-row>
            <table:table-cell office:value-type="string">
              <text:p text:style-name="Normal"><text:a xlink:type="simple" xlink:href="https://shs.hal.science/halshs-03612586v1">Confrontation entre sites de hauteur des âges des Métaux (âge du Bronze et Premier âge du Fer) et de l’Antiquité tardive et du haut Moyen Âge</text:a></text:p>
              <text:p text:style-name="Normal"><text:a xlink:type="simple" xlink:href="https://hal.science/search/index/?q=*&amp;authFullName_s=Damien Martinez">Damien Martinez</text:a><text:span>,</text:span><text:a xlink:type="simple" xlink:href="https://hal.science/search/index/?q=*&amp;authFullName_s=Michel Kasprzyk">Michel Kasprzyk</text:a><text:span>,</text:span><text:a xlink:type="simple" xlink:href="https://hal.science/search/index/?q=*&amp;authFullName_s=Amélie Quiquerez">Amélie Quiquerez</text:a><text:span>,</text:span><text:a xlink:type="simple" xlink:href="https://hal.science/search/index/?q=*&amp;authFullName_s=Bruno Chaume">Bruno Chaume</text:a><text:span>,</text:span><text:a xlink:type="simple" xlink:href="https://hal.science/search/index/?q=*&amp;authFullName_s=Thomas Chenal">Thomas Chena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shs.hal.science/halshs-03612586v1">halshs-036125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Dubuis</dc:title>
    <dc:subject/>
    <dc:description>CV</dc:description>
    <dc:creator/>
    <dc:date>2026-05-25T01:56:21.000</dc:date>
    <meta:generator>PHPWord</meta:generator>
    <meta:initial-creator>CCSD</meta:initial-creator>
    <meta:creation-date>2026-05-25T01:56:21.000</meta:creation-date>
    <meta:keyword/>
    <meta:user-defined meta:name="Category"/>
    <meta:user-defined meta:name="Company"/>
    <meta:user-defined meta:name="Manager"/>
  </office:meta>
</office:document-meta>
</file>