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3fe" style:family="table">
      <style:table-properties style:rel-width="100" table:align="center"/>
    </style:style>
    <style:style style:name="d1c3fe.0" style:family="table-column">
      <style:table-column-properties style:column-width="0.00cm"/>
    </style:style>
    <style:style style:name="397194" style:family="table">
      <style:table-properties style:rel-width="100" table:align="center"/>
    </style:style>
    <style:style style:name="397194.0" style:family="table-column">
      <style:table-column-properties style:column-width="0.00cm"/>
    </style:style>
    <style:style style:name="d2f5f4" style:family="table">
      <style:table-properties style:rel-width="100" table:align="center"/>
    </style:style>
    <style:style style:name="d2f5f4.0" style:family="table-column">
      <style:table-column-properties style:column-width="0.00cm"/>
    </style:style>
    <style:style style:name="c8ab2f" style:family="table">
      <style:table-properties style:rel-width="100" table:align="center"/>
    </style:style>
    <style:style style:name="c8ab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D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1c3fe" table:style-name="d1c3fe">
          <table:table-column table:style-name="d1c3fe.0"/>
          <table:table-row>
            <table:table-cell office:value-type="string">
              <text:p text:style-name="Normal"><text:a xlink:type="simple" xlink:href="https://hal.science/hal-04043353v1">Josephine van den Bent, Floris van den Eijnde, Johan Weststeijn (dir.), Late Antique Responses to the Arab Conquests</text:a></text:p>
              <text:p text:style-name="Normal"><text:a xlink:type="simple" xlink:href="https://hal.science/search/index/?q=*&amp;authFullName_s=Bastien Dumont">Bastien Dumont</text:a></text:p>
              <text:p text:style-name="Normal"><text:span>Bulletin critique des annales islamologiques</text:span><text:span>, 2023, 37, pp.63-65.<text:s/></text:span><text:a xlink:type="simple" xlink:href="https://dx.doi.org/10.4000/bcai.2095">⟨10.4000/bcai.20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3353v1">hal-0404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58v1">[Review] TEI Critical Apparatus Toolbox: Web-based tools for ongoing XML-TEI editions</text:a></text:p>
              <text:p text:style-name="Normal"><text:a xlink:type="simple" xlink:href="https://hal.science/search/index/?q=*&amp;authFullName_s=Bastien Dumont">Bastien Dumont</text:a></text:p>
              <text:p text:style-name="Normal"><text:span>RIDE</text:span><text:span>, 2022, Tools and Environments, 15,<text:s/></text:span><text:a xlink:type="simple" xlink:href="https://dx.doi.org/10.18716/ride.a.15.4">⟨10.18716/ride.a.15.4⟩</text:a></text:p>
              <text:p text:style-name="Normal"><text:span>Article dans une revue</text:span></text:p>
              <text:p text:style-name="Normal"><text:a xlink:type="simple" xlink:href="https://hal.science/hal-03910758v1">hal-0391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82v1">La Dispute contre les juifs de l’abbé Anastase (CPG 7772), les Dialogica polymorpha antiiudaica (CPG 7796) et les « livres contre les juifs » perdus d’Anastase le Sinaïte</text:a></text:p>
              <text:p text:style-name="Normal"><text:a xlink:type="simple" xlink:href="https://hal.science/search/index/?q=*&amp;authFullName_s=Bastien Dumont">Bastien Dumont</text:a></text:p>
              <text:p text:style-name="Normal"><text:span>Revue des études byzantines</text:span><text:span>, 2021, 79, pp.69-94.<text:s/></text:span><text:a xlink:type="simple" xlink:href="https://dx.doi.org/10.2143/REB.79.0.3289642">⟨10.2143/REB.79.0.3289642⟩</text:a></text:p>
              <text:p text:style-name="Normal"><text:span>Article dans une revue</text:span></text:p>
              <text:p text:style-name="Normal"><text:a xlink:type="simple" xlink:href="https://hal.science/hal-03810182v1">hal-038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9v1">Édition de l'Homélie sur la Passion du Christ d'Anastase le Sinaïte (CPG 7754/​BHG 416c)</text:a></text:p>
              <text:p text:style-name="Normal"><text:a xlink:type="simple" xlink:href="https://hal.science/search/index/?q=*&amp;authFullName_s=Bastien Dumont">Bastien Dumont</text:a></text:p>
              <text:p text:style-name="Normal"><text:span>Travaux et mémoires, Collège de France, Centre de recherche d'histoire et civilisation de Byzance</text:span><text:span>, 2020, 24 (2), pp.3-63</text:span></text:p>
              <text:p text:style-name="Normal"><text:span>Article dans une revue</text:span></text:p>
              <text:p text:style-name="Normal"><text:a xlink:type="simple" xlink:href="https://hal.science/hal-03793609v1">hal-0379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51v1">Les notables municipaux face au pouvoir impérial : une étude historique du discours III de Chorikios de Gaza</text:a></text:p>
              <text:p text:style-name="Normal"><text:a xlink:type="simple" xlink:href="https://hal.science/search/index/?q=*&amp;authFullName_s=Bastien Dumont">Bastien Dumont</text:a></text:p>
              <text:p text:style-name="Normal"><text:span>Revue des Etudes Tardo-antiques</text:span><text:span>, 2016, 6, pp.43-63</text:span></text:p>
              <text:p text:style-name="Normal"><text:span>Article dans une revue</text:span></text:p>
              <text:p text:style-name="Normal"><text:a xlink:type="simple" xlink:href="https://hal.science/hal-03810251v1">hal-0381025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97194" table:style-name="397194">
          <table:table-column table:style-name="397194.0"/>
          <table:table-row>
            <table:table-cell office:value-type="string">
              <text:p text:style-name="Normal"><text:a xlink:type="simple" xlink:href="https://hal.science/hal-04201963v1">The History of Theology and the Social and Political History of the Church in Early Islam</text:a></text:p>
              <text:p text:style-name="Normal"><text:a xlink:type="simple" xlink:href="https://hal.science/search/index/?q=*&amp;authFullName_s=Bastien Dumont">Bastien Dumont</text:a></text:p>
              <text:p text:style-name="Normal"><text:span>After Rome and Further East Seminar</text:span><text:span>, Phil Booth; Yuhan Vevaina; Fanny Bessard, May 2023, Oxford, United Kingdom</text:span></text:p>
              <text:p text:style-name="Normal"><text:span>Communication dans un congrès</text:span></text:p>
              <text:p text:style-name="Normal"><text:a xlink:type="simple" xlink:href="https://hal.science/hal-04201963v1">hal-0420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18v1">Informer la foi des fidèles dans une Église où fleurit l'hérésie</text:a></text:p>
              <text:p text:style-name="Normal"><text:a xlink:type="simple" xlink:href="https://hal.science/search/index/?q=*&amp;authFullName_s=Bastien Dumont">Bastien Dumont</text:a></text:p>
              <text:p text:style-name="Normal"><text:span>La religion populaire des chrétiens de tradition syriaque</text:span><text:span>, Alice Croq; Sergey Minov, Nov 2023, Paris, France</text:span></text:p>
              <text:p text:style-name="Normal"><text:span>Communication dans un congrès</text:span></text:p>
              <text:p text:style-name="Normal"><text:a xlink:type="simple" xlink:href="https://hal.science/hal-04518318v1">hal-0451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48v1">Les relais du renforcement du pouvoir impérial en Palestine durant le règne de Justinien</text:a></text:p>
              <text:p text:style-name="Normal"><text:a xlink:type="simple" xlink:href="https://hal.science/search/index/?q=*&amp;authFullName_s=Bastien Dumont">Bastien Dumont</text:a></text:p>
              <text:p text:style-name="Normal"><text:span>24th International Congress of Byzantine Studies: Byzantium – Bridge Between Worlds</text:span><text:span>, Aug 2022, Venise, Italie</text:span></text:p>
              <text:p text:style-name="Normal"><text:span>Communication dans un congrès</text:span></text:p>
              <text:p text:style-name="Normal"><text:a xlink:type="simple" xlink:href="https://hal.science/hal-03953048v1">hal-039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37v1">Establishing how closely a given piece of controversy is linked to encounters and exchange</text:a></text:p>
              <text:p text:style-name="Normal"><text:a xlink:type="simple" xlink:href="https://hal.science/search/index/?q=*&amp;authFullName_s=Bastien Dumont">Bastien Dumont</text:a></text:p>
              <text:p text:style-name="Normal"><text:span>Sites of Encounter and Cultural Exchange (500-1500 CE)</text:span><text:span>, Nov 2021, Édimbourg, United Kingdom</text:span></text:p>
              <text:p text:style-name="Normal"><text:span>Communication dans un congrès</text:span></text:p>
              <text:p text:style-name="Normal"><text:a xlink:type="simple" xlink:href="https://hal.science/hal-03953037v1">hal-039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66v1">Affirmation d'une identité musulmane et débat inter-confessionnel en Syrie et en Palestine au début de l'époque marwānide</text:a></text:p>
              <text:p text:style-name="Normal"><text:a xlink:type="simple" xlink:href="https://hal.science/search/index/?q=*&amp;authFullName_s=Bastien Dumont">Bastien Dumont</text:a></text:p>
              <text:p text:style-name="Normal"><text:span>La Syrie omeyyade, un contexte pour le Coran ?</text:span><text:span>, Anne-Sylvie Boisliveau; Mathilde Boudier, Jun 2021, Strasbourg, France</text:span></text:p>
              <text:p text:style-name="Normal"><text:span>Communication dans un congrès</text:span></text:p>
              <text:p text:style-name="Normal"><text:a xlink:type="simple" xlink:href="https://hal.science/hal-03952966v1">hal-0395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10v1">Intégration à l'Empire et régionalisation de l'ancienne Église byzantine de la conquête au début du VIIIe siècle</text:a></text:p>
              <text:p text:style-name="Normal"><text:a xlink:type="simple" xlink:href="https://hal.science/search/index/?q=*&amp;authFullName_s=Bastien Dumont">Bastien Dumont</text:a></text:p>
              <text:p text:style-name="Normal"><text:span>Transmission &amp; réseaux de l’Antiquité tardive aux débuts de l’Islam</text:span><text:span>, Oct 2021, Marseille, France</text:span></text:p>
              <text:p text:style-name="Normal"><text:span>Communication dans un congrès</text:span></text:p>
              <text:p text:style-name="Normal"><text:a xlink:type="simple" xlink:href="https://hal.science/hal-03953010v1">hal-0395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93v1">Quels corpus pour écrire une histoire intégrée de l'Église au Proche-Orient durant le premier siècle de la domination islamique ?</text:a></text:p>
              <text:p text:style-name="Normal"><text:a xlink:type="simple" xlink:href="https://hal.science/search/index/?q=*&amp;authFullName_s=Bastien Dumont">Bastien Dumont</text:a></text:p>
              <text:p text:style-name="Normal"><text:span>Transmission &amp; réseaux en méditerranée, de l’Antiquité à l’Islam : nouveaux corpu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952893v1">hal-039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40v1">Les discours des clercs chalcédoniens sur l’islam de la conquête à Jean Damascène</text:a></text:p>
              <text:p text:style-name="Normal"><text:a xlink:type="simple" xlink:href="https://hal.science/search/index/?q=*&amp;authFullName_s=Bastien Dumont">Bastien Dumont</text:a></text:p>
              <text:p text:style-name="Normal"><text:span>Le Coran byzantin</text:span><text:span>, Dec 2019, Nantes, France</text:span></text:p>
              <text:p text:style-name="Normal"><text:span>Communication dans un congrès</text:span></text:p>
              <text:p text:style-name="Normal"><text:a xlink:type="simple" xlink:href="https://hal.science/hal-03952940v1">hal-039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62v1">Les sociétés locales dans l’étude de la construction de l’Empire islamique au Moyen-Orient</text:a></text:p>
              <text:p text:style-name="Normal"><text:a xlink:type="simple" xlink:href="https://hal.science/search/index/?q=*&amp;authFullName_s=Bastien Dumont">Bastien Dumont</text:a></text:p>
              <text:p text:style-name="Normal"><text:span>Transmissions et réseaux en Méditerranée de l’Antiquité à l’Islam. Historiographie d’un monde nouveau</text:span><text:span>, Sep 2018, Tunis, Tunisie</text:span></text:p>
              <text:p text:style-name="Normal"><text:span>Communication dans un congrès</text:span></text:p>
              <text:p text:style-name="Normal"><text:a xlink:type="simple" xlink:href="https://hal.science/hal-03952862v1">hal-03952862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d2f5f4" table:style-name="d2f5f4">
          <table:table-column table:style-name="d2f5f4.0"/>
          <table:table-row>
            <table:table-cell office:value-type="string">
              <text:p text:style-name="Normal"><text:a xlink:type="simple" xlink:href="https://hal.science/hal-03810147v1">Compte-rendu de Philip Wood, The Imam of the Christians: The World of Dionysius of Tel-Mahre, c. 750—850, Princeton: Princeton University Press, 2021</text:a></text:p>
              <text:p text:style-name="Normal"><text:a xlink:type="simple" xlink:href="https://hal.science/search/index/?q=*&amp;authFullName_s=Bastien Dumont">Bastien Dumont</text:a></text:p>
              <text:p text:style-name="Normal"><text:span>2022, pp.64-68.<text:s/></text:span><text:a xlink:type="simple" xlink:href="https://dx.doi.org/10.4000/bcai.977">⟨10.4000/bcai.977⟩</text:a></text:p>
              <text:p text:style-name="Normal"><text:span>Autre publication scientifique</text:span></text:p>
              <text:p text:style-name="Normal"><text:a xlink:type="simple" xlink:href="https://hal.science/hal-03810147v1">hal-038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06v1">[ Compte rendu de ] Jack Tannous, The Making of the Medieval Middle East: Religion, Society, and Simple Believers,Princeton University Press, Princeton – Oxford (2018), 647 p.</text:a></text:p>
              <text:p text:style-name="Normal"><text:a xlink:type="simple" xlink:href="https://hal.science/search/index/?q=*&amp;authFullName_s=Bastien Dumont">Bastien Dumont</text:a></text:p>
              <text:p text:style-name="Normal"><text:span>2020, pp.533-540</text:span></text:p>
              <text:p text:style-name="Normal"><text:span>Autre publication scientifique</text:span></text:p>
              <text:p text:style-name="Normal"><text:a xlink:type="simple" xlink:href="https://hal.science/hal-03810206v1">hal-038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21v1">Compte rendu d’Alain Delattre, Marie Legendre et Petra M. Sijpesteijn (éd.), Authority and Control in the Countryside: From Antiquity to Islam in the Mediterranean and Near East (6th-10th Century) [Leiden Studies in Islam and Society 9], Leyde – Boston 2019</text:a></text:p>
              <text:p text:style-name="Normal"><text:a xlink:type="simple" xlink:href="https://hal.science/search/index/?q=*&amp;authFullName_s=Bastien Dumont">Bastien Dumont</text:a></text:p>
              <text:p text:style-name="Normal"><text:span>2020, pp.48-51</text:span></text:p>
              <text:p text:style-name="Normal"><text:span>Autre publication scientifique</text:span></text:p>
              <text:p text:style-name="Normal"><text:a xlink:type="simple" xlink:href="https://hal.science/hal-03810221v1">hal-038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34v1">Compte rendu de Maged S. A. Mikhail, From Byzantine to Islamic Egypt: Religion, Identity and Politics after the Arab Conquest, Londres – New-York 2016</text:a></text:p>
              <text:p text:style-name="Normal"><text:a xlink:type="simple" xlink:href="https://hal.science/search/index/?q=*&amp;authFullName_s=Bastien Dumont">Bastien Dumont</text:a></text:p>
              <text:p text:style-name="Normal"><text:span>2018, pp.36-38</text:span></text:p>
              <text:p text:style-name="Normal"><text:span>Autre publication scientifique</text:span></text:p>
              <text:p text:style-name="Normal"><text:a xlink:type="simple" xlink:href="https://hal.science/hal-03810234v1">hal-0381023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8ab2f" table:style-name="c8ab2f">
          <table:table-column table:style-name="c8ab2f.0"/>
          <table:table-row>
            <table:table-cell office:value-type="string">
              <text:p text:style-name="Normal"><text:a xlink:type="simple" xlink:href="https://theses.hal.science/tel-04043220v2">La polémique chalcédonienne et l'émergence d'une nouvelle organisation de l'Eglise au Proche-Orient durant le premier siècle de la domination islamique (des années 660 à 710)</text:a></text:p>
              <text:p text:style-name="Normal"><text:a xlink:type="simple" xlink:href="https://hal.science/search/index/?q=*&amp;authFullName_s=Bastien Dumont">Bastien Dumont</text:a></text:p>
              <text:p text:style-name="Normal"><text:span>Histoire. Université Panthéon-Sorbonne - Paris I, 2022. Français.<text:s/></text:span><text:a xlink:type="simple" xlink:href="https://www.theses.fr/2022PA01H126">⟨NNT : 2022PA01H126⟩</text:a></text:p>
              <text:p text:style-name="Normal"><text:span>Thèse</text:span></text:p>
              <text:p text:style-name="Normal"><text:a xlink:type="simple" xlink:href="https://theses.hal.science/tel-04043220v2">tel-040432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Dumont</dc:title>
    <dc:subject/>
    <dc:description>CV</dc:description>
    <dc:creator/>
    <dc:date>2026-05-28T01:56:31.000</dc:date>
    <meta:generator>PHPWord</meta:generator>
    <meta:initial-creator>CCSD</meta:initial-creator>
    <meta:creation-date>2026-05-28T01:56:31.000</meta:creation-date>
    <meta:keyword/>
    <meta:user-defined meta:name="Category"/>
    <meta:user-defined meta:name="Company"/>
    <meta:user-defined meta:name="Manager"/>
  </office:meta>
</office:document-meta>
</file>