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cb6fb0" style:family="table">
      <style:table-properties style:rel-width="100" table:align="center"/>
    </style:style>
    <style:style style:name="cb6f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stien Le Goff<text:s/></text:span><text:span text:style-name="T2">Doctorant | Analyse 2D/3D/4D – Imagerie – Visibilité de l’art pariétal schématique holocène du Sud-Est de la FranceDirection : S. Jaillet et C. Defrasn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stien-le-goff">bastien-le-goff</text:a></text:p>
          </text:list-item>
        </text:list>
        <text:list text:style-name="listStyle_0">
          <text:list-item>
            <text:p text:style-name="P9"><text:span text:style-name="T5"><text:s/>ORCID :<text:s/></text:span></text:p>
            <text:p><text:a xlink:type="simple" xlink:href="https://orcid.org/0009-0006-9730-2444">0009-0006-9730-2444</text:a></text:p>
          </text:list-item>
        </text:list>
        <text:p text:style-name="P10"/>
        <text:p text:style-name="Heading2"><text:span text:style-name="T6">Présentation</text:span></text:p>
        <text:p text:style-name="P12"/>
        <text:p text:style-name="P13"><text:span text:style-name="T7">Ingénieur diplômé de l'Ecole Supérieure des Géomètres et Topographes, j'ai pu réaliser mon stage de fin d'études en recherche.Ce stage issu d'une collaboration entre le laboratoire Environnements, Dynamiques et Territoires de Montagne (EDYTEM) et le Laboratoire de Planétologie et de Géosciences (LPG) portait sur la création d'une méthode d'orthorectification d'images hyperspectrales, dans le cadre de l'analyse de peintures pariétales du Néolithique.</text:span></text:p>
        <text:p text:style-name="P15"><text:span text:style-name="T8">Je continue depuis Mars 2025 en thèse au laboratoire EDYTEM pour approfondir l'apport des méthodes du géomaticien à l'étude des peintures.Cette thèse est financée par le projet ANR SCHEMA (</text:span><text:a xlink:type="simple" xlink:href="https://schema.hypotheses.org/">https://schema.hypotheses.org/</text:a><text:span text:style-name="T9">)</text:span></text:p>
        <text:p text:style-name="P18"/>
        <text:p text:style-name="Heading2"><text:span text:style-name="T10">Publications</text:span></text:p>
        <text:p text:style-name="P20"/>
        <text:p text:style-name="P21"/>
        <text:p text:style-name="Heading2"><text:span text:style-name="T11">Mémoire d'étudiant (1)</text:span></text:p>
        <text:p text:style-name="P23"/>
        <table:table table:name="cb6fb0" table:style-name="cb6fb0">
          <table:table-column table:style-name="cb6fb0.0"/>
          <table:table-row>
            <table:table-cell office:value-type="string">
              <text:p text:style-name="Normal"><text:a xlink:type="simple" xlink:href="https://dumas.ccsd.cnrs.fr/dumas-04804874v1">Orthorectification d’images hyperspectrales pour l’étude de peintures schématiques du Néolithique</text:a></text:p>
              <text:p text:style-name="Normal"><text:a xlink:type="simple" xlink:href="https://hal.science/search/index/?q=*&amp;authFullName_s=Bastien Le Goff">Bastien Le Goff</text:a></text:p>
              <text:p text:style-name="Normal"><text:span>Sciences de l'ingénieur [physics]. 2024</text:span></text:p>
              <text:p text:style-name="Normal"><text:span>Mémoire d'étudiant</text:span></text:p>
              <text:p text:style-name="Normal"><text:a xlink:type="simple" xlink:href="https://dumas.ccsd.cnrs.fr/dumas-04804874v1">dumas-048048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tien Le Goff</dc:title>
    <dc:subject/>
    <dc:description>CV</dc:description>
    <dc:creator/>
    <dc:date>2026-04-14T21:25:43.000</dc:date>
    <meta:generator>PHPWord</meta:generator>
    <meta:initial-creator>CCSD</meta:initial-creator>
    <meta:creation-date>2026-04-14T21:25:43.000</meta:creation-date>
    <meta:keyword/>
    <meta:user-defined meta:name="Category"/>
    <meta:user-defined meta:name="Company"/>
    <meta:user-defined meta:name="Manager"/>
  </office:meta>
</office:document-meta>
</file>