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d14d" style:family="table">
      <style:table-properties style:rel-width="100" table:align="center"/>
    </style:style>
    <style:style style:name="39d14d.0" style:family="table-column">
      <style:table-column-properties style:column-width="0.00cm"/>
    </style:style>
    <style:style style:name="b0e561" style:family="table">
      <style:table-properties style:rel-width="100" table:align="center"/>
    </style:style>
    <style:style style:name="b0e5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PAULIN VERDIER<text:s/></text:span><text:span text:style-name="T2">Doctorant contractuel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39d14d" table:style-name="39d14d">
          <table:table-column table:style-name="39d14d.0"/>
          <table:table-row>
            <table:table-cell office:value-type="string">
              <text:p text:style-name="Normal"><text:a xlink:type="simple" xlink:href="https://hal.science/hal-05096893v1">Rituals and Ceremonies Attached to sénéchaux and sergents féodés offices in Brittany (13th to 15th century)</text:a></text:p>
              <text:p text:style-name="Normal"><text:a xlink:type="simple" xlink:href="https://hal.science/search/index/?q=*&amp;authFullName_s=Bastien Paulin Verdier">Bastien Paulin Verdier</text:a></text:p>
              <text:p text:style-name="Normal"><text:span>Oxford Medieval Conference 2025 - "Rituals and Ceremonies"</text:span><text:span>, Oxford Medieval Graduate Conference Committee, Apr 2025, Oxford (UK), United Kingdom</text:span></text:p>
              <text:p text:style-name="Normal"><text:span>Communication dans un congrès</text:span></text:p>
              <text:p text:style-name="Normal"><text:a xlink:type="simple" xlink:href="https://hal.science/hal-05096893v1">hal-0509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82v1">La valeur du bois en pays d'élevage. Usages et évolution des forêts de Moncontour et Quintin. Bretagne, XVe siècle.</text:a></text:p>
              <text:p text:style-name="Normal"><text:a xlink:type="simple" xlink:href="https://hal.science/search/index/?q=*&amp;authFullName_s=Bastien Paulin Verdier">Bastien Paulin Verdier</text:a></text:p>
              <text:p text:style-name="Normal"><text:span>La valeur des vivants dans l'Occidents médiéval</text:span><text:span>, Maxime Delliau (CRAHAM); Jean-Louis Parmentier (CRAHAM), Apr 2024, Caen, France</text:span></text:p>
              <text:p text:style-name="Normal"><text:span>Communication dans un congrès</text:span></text:p>
              <text:p text:style-name="Normal"><text:a xlink:type="simple" xlink:href="https://hal.science/hal-04921182v1">hal-04921182v1</text:a></text:p>
            </table:table-cell>
          </table:table-row>
        </table:table>
        <text:p text:style-name="P11"/>
        <text:p text:style-name="Heading2"><text:span text:style-name="T5">Autre publication scientifique (1)</text:span></text:p>
        <text:p text:style-name="P13"/>
        <table:table table:name="b0e561" table:style-name="b0e561">
          <table:table-column table:style-name="b0e561.0"/>
          <table:table-row>
            <table:table-cell office:value-type="string">
              <text:p text:style-name="Normal"><text:a xlink:type="simple" xlink:href="https://hal.science/hal-04921156v1">La châtellenie de Moncontour au XVe siècle : une étude de comptes (1407-1497)</text:a></text:p>
              <text:p text:style-name="Normal"><text:a xlink:type="simple" xlink:href="https://hal.science/search/index/?q=*&amp;authFullName_s=Bastien Paulin Verdier">Bastien Paulin Verdier</text:a></text:p>
              <text:p text:style-name="Normal"><text:span>2023, pp.4-56</text:span></text:p>
              <text:p text:style-name="Normal"><text:span>Autre publication scientifique</text:span></text:p>
              <text:p text:style-name="Normal"><text:a xlink:type="simple" xlink:href="https://hal.science/hal-04921156v1">hal-04921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PAULIN VERDIER</dc:title>
    <dc:subject/>
    <dc:description>CV</dc:description>
    <dc:creator/>
    <dc:date>2026-04-07T17:10:13.000</dc:date>
    <meta:generator>PHPWord</meta:generator>
    <meta:initial-creator>CCSD</meta:initial-creator>
    <meta:creation-date>2026-04-07T17:10:13.000</meta:creation-date>
    <meta:keyword/>
    <meta:user-defined meta:name="Category"/>
    <meta:user-defined meta:name="Company"/>
    <meta:user-defined meta:name="Manager"/>
  </office:meta>
</office:document-meta>
</file>