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e9d" style:family="table">
      <style:table-properties style:rel-width="100" table:align="center"/>
    </style:style>
    <style:style style:name="cfae9d.0" style:family="table-column">
      <style:table-column-properties style:column-width="0.00cm"/>
    </style:style>
    <style:style style:name="7d985a" style:family="table">
      <style:table-properties style:rel-width="100" table:align="center"/>
    </style:style>
    <style:style style:name="7d985a.0" style:family="table-column">
      <style:table-column-properties style:column-width="0.00cm"/>
    </style:style>
    <style:style style:name="d956a3" style:family="table">
      <style:table-properties style:rel-width="100" table:align="center"/>
    </style:style>
    <style:style style:name="d956a3.0" style:family="table-column">
      <style:table-column-properties style:column-width="0.00cm"/>
    </style:style>
    <style:style style:name="1a0f8b" style:family="table">
      <style:table-properties style:rel-width="100" table:align="center"/>
    </style:style>
    <style:style style:name="1a0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Perrot<text:s/></text:span><text:span text:style-name="T2">Ingénieur statisticien (PhD) - UMR INSERM 1246 MethodS in Patients-centered outcomes and HEalth ResEarch (SPHERE)<text:s text:c="2"/>---<text:s text:c="2"/>Méthodologiste/Biostatisticien - Plateforme de Méthodologie et Biostatistique, CHU de Nant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perrot">bastien-per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01-6693">0000-0002-3701-66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8278573">2382785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Enseignements :</text:span></text:p>
        <text:list text:style-name="listStyle_1">
          <text:list-item>
            <text:p text:style-name="P17"><text:span text:style-name="T9">Introduction à la psychométrie</text:span></text:p>
            <text:p text:style-name="P18"><text:span text:style-name="T10"><text:s/>(Centre de Formation Universitaire en orthophonie, 3è année)</text:span></text:p>
          </text:list-item>
        </text:list>
        <text:list text:style-name="listStyle_1">
          <text:list-item>
            <text:p text:style-name="P20"><text:span text:style-name="T11">Analyses de données de grandes dimensions</text:span></text:p>
            <text:p text:style-name="P21"><text:span text:style-name="T12"><text:s/>(Master 1 Biostatistique-Epidémiologie)</text:span></text:p>
          </text:list-item>
        </text:list>
        <text:list text:style-name="listStyle_1">
          <text:list-item>
            <text:p text:style-name="P23"><text:span text:style-name="T13">Inférence causale</text:span></text:p>
            <text:p text:style-name="P24"><text:span text:style-name="T14"><text:s/>(Master 2 Méthodes en Pharmacologie Clinique, Biostatistique et Epidémiologie)</text:span></text:p>
          </text:list-item>
        </text:list>
        <text:list text:style-name="listStyle_1">
          <text:list-item>
            <text:p text:style-name="P26"><text:span text:style-name="T15">Numérique en santé</text:span></text:p>
            <text:p text:style-name="P27"><text:span text:style-name="T16"><text:s/>(Diplôme de Formation Générale en Sciences Pharmaceutiques, 2è année)</text:span></text:p>
          </text:list-item>
        </text:list>
        <text:list text:style-name="listStyle_1">
          <text:list-item>
            <text:p text:style-name="P29"><text:span text:style-name="T17">Analyse de documents publicitaires</text:span></text:p>
            <text:p text:style-name="P30"><text:span text:style-name="T18"><text:s/>(Diplôme de Formation Générale en Sciences Pharmaceutiques, 2è année)</text:span></text:p>
          </text:list-item>
        </text:list>
        <text:p text:style-name="P31"/>
        <text:p text:style-name="Heading2"><text:span text:style-name="T19">Publications</text:span></text:p>
        <text:p text:style-name="P33"/>
        <text:p text:style-name="P34"/>
        <text:p text:style-name="Heading2"><text:span text:style-name="T20">Article dans une revue (41)</text:span></text:p>
        <text:p text:style-name="P36"/>
        <table:table table:name="cfae9d" table:style-name="cfae9d">
          <table:table-column table:style-name="cfae9d.0"/>
          <table:table-row>
            <table:table-cell office:value-type="string">
              <text:p text:style-name="Normal"><text:a xlink:type="simple" xlink:href="https://hal.science/hal-05528844v1">Rasch models to assess the impact of lack of measurement invariance and reveal hidden differences in anxiety and depression between groups and over time in patients with early-stage melanoma or breast cancer using the RespOnse Shift ALgorithm at the Item level (ROSALI)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Véronique Sébille">Véronique Sébille</text:a></text:p>
              <text:p text:style-name="Normal"><text:span>BMC Medical Research Methodology</text:span><text:span>, 2026, 26 (1), pp.52.<text:s/></text:span><text:a xlink:type="simple" xlink:href="https://dx.doi.org/10.1186/s12874-025-02756-2">⟨10.1186/s12874-025-02756-2⟩</text:a></text:p>
              <text:p text:style-name="Normal"><text:span>Article dans une revue</text:span></text:p>
              <text:p text:style-name="Normal"><text:a xlink:type="simple" xlink:href="https://hal.science/hal-05528844v1">hal-055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09v1">A clustering based on the dynamics of DSM-5 criteria for gambling disorder: a 5-year follow-up of gamblers with and without gambling disorder</text:a></text:p>
              <text:p text:style-name="Normal"><text:a xlink:type="simple" xlink:href="https://hal.science/search/index/?q=*&amp;authFullName_s=Gaëlle Challet-Bouju">Gaëlle Challet-Bouju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Marie Grall-Bronnec">Marie Grall-Bronnec</text:a></text:p>
              <text:p text:style-name="Normal"><text:span>Journal of Behavioral Addictions</text:span><text:span>, 2026, 15 (1), pp.357-370.<text:s/></text:span><text:a xlink:type="simple" xlink:href="https://dx.doi.org/10.1556/2006.2025.00099">⟨10.1556/2006.2025.00099⟩</text:a></text:p>
              <text:p text:style-name="Normal"><text:span>Article dans une revue</text:span></text:p>
              <text:p text:style-name="Normal"><text:a xlink:type="simple" xlink:href="https://hal.science/hal-05480109v1">hal-054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0v1">Evaluating the Sum of Eye and Motor Components of the Glasgow Coma Score As a Predictor of Extubation Failure in Patients With Acute Brain Injury</text:a></text:p>
              <text:p text:style-name="Normal"><text:a xlink:type="simple" xlink:href="https://hal.science/search/index/?q=*&amp;authFullName_s=Shaurya Taran">Shaurya Tara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Federico Angriman">Federico Angriman</text:a><text:span>,</text:span><text:a xlink:type="simple" xlink:href="https://hal.science/search/index/?q=*&amp;authFullName_s=Raphaël Cinotti">Raphaël Cinotti</text:a></text:p>
              <text:p text:style-name="Normal"><text:span>Critical Care Medicine</text:span><text:span>, 2024, 52 (8), pp.1258-1263.<text:s/></text:span><text:a xlink:type="simple" xlink:href="https://dx.doi.org/10.1097/CCM.0000000000006283">⟨10.1097/CCM.0000000000006283⟩</text:a></text:p>
              <text:p text:style-name="Normal"><text:span>Article dans une revue</text:span></text:p>
              <text:p text:style-name="Normal"><text:a xlink:type="simple" xlink:href="https://hal.science/hal-04771850v1">hal-0477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32v1">Incidence and Outcomes of Acute Respiratory Distress Syndrome in Brain-Injured Patients Receiving Invasive Ventilation: A Secondary Analysis of the ENIO Study</text:a></text:p>
              <text:p text:style-name="Normal"><text:a xlink:type="simple" xlink:href="https://hal.science/search/index/?q=*&amp;authFullName_s=Shaurya Taran">Shaurya Taran</text:a><text:span>,</text:span><text:a xlink:type="simple" xlink:href="https://hal.science/search/index/?q=*&amp;authFullName_s=Robert Stevens">Robert Steven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ictoria Mccredie">Victoria Mccredie</text:a><text:span>,</text:span><text:a xlink:type="simple" xlink:href="https://hal.science/search/index/?q=*&amp;authFullName_s=Raphaël Cinotti">Raphaël Cinotti</text:a><text:span>et al.</text:span></text:p>
              <text:p text:style-name="Normal"><text:span>Journal of Intensive Care Medicine</text:span><text:span>, 2024, 39 (2), pp.136-145.<text:s/></text:span><text:a xlink:type="simple" xlink:href="https://dx.doi.org/10.1177/08850666231194532">⟨10.1177/08850666231194532⟩</text:a></text:p>
              <text:p text:style-name="Normal"><text:span>Article dans une revue</text:span></text:p>
              <text:p text:style-name="Normal"><text:a xlink:type="simple" xlink:href="https://hal.science/hal-04771932v1">hal-0477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41v1">Impact of linked color imaging on the proximal adenoma miss rate: a multicenter tandem randomized controlled trial (the COCORICO trial)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Guillaume Perrod">Guillaume Perrod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Lucille Quénéhervé">Lucille Quénéhervé</text:a><text:span>,</text:span><text:a xlink:type="simple" xlink:href="https://hal.science/search/index/?q=*&amp;authFullName_s=Edouard Chabrun">Edouard Chabrun</text:a><text:span>et al.</text:span></text:p>
              <text:p text:style-name="Normal"><text:span>Endoscopy</text:span><text:span>, 2024, 56 (10), pp.759-767.<text:s/></text:span><text:a xlink:type="simple" xlink:href="https://dx.doi.org/10.1055/a-2324-8807">⟨10.1055/a-2324-8807⟩</text:a></text:p>
              <text:p text:style-name="Normal"><text:span>Article dans une revue</text:span></text:p>
              <text:p text:style-name="Normal"><text:a xlink:type="simple" xlink:href="https://hal.science/hal-04771841v1">hal-047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62v1">Effect of sleeve gastrectomy on distal esophagus at 5 and 10 years</text:a></text:p>
              <text:p text:style-name="Normal"><text:a xlink:type="simple" xlink:href="https://hal.science/search/index/?q=*&amp;authFullName_s=T. Barreteau">T. Barreteau</text:a><text:span>,</text:span><text:a xlink:type="simple" xlink:href="https://hal.science/search/index/?q=*&amp;authFullName_s=S. Frey">S. Frey</text:a><text:span>,</text:span><text:a xlink:type="simple" xlink:href="https://hal.science/search/index/?q=*&amp;authFullName_s=M. de Montrichard">M. de Montrichard</text:a><text:span>,</text:span><text:a xlink:type="simple" xlink:href="https://hal.science/search/index/?q=*&amp;authFullName_s=A. Dreant">A. Dreant</text:a><text:span>,</text:span><text:a xlink:type="simple" xlink:href="https://hal.science/search/index/?q=*&amp;authFullName_s=T Matysiak Budnik">T Matysiak Budnik</text:a><text:span>et al.</text:span></text:p>
              <text:p text:style-name="Normal"><text:span>Surgical Endoscopy</text:span><text:span>, 2024, 39 (1), pp.194-203.<text:s/></text:span><text:a xlink:type="simple" xlink:href="https://dx.doi.org/10.1007/s00464-024-11359-9">⟨10.1007/s00464-024-11359-9⟩</text:a></text:p>
              <text:p text:style-name="Normal"><text:span>Article dans une revue</text:span></text:p>
              <text:p text:style-name="Normal"><text:a xlink:type="simple" xlink:href="https://hal.science/hal-05075262v1">hal-050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58v1">Association of Noninvasive Respiratory Support with Extubation Outcomes in Brain-injured Patients Receiving Mechanical Ventilation: A Secondary Analysis of the ENIO Prospective Observational Study</text:a></text:p>
              <text:p text:style-name="Normal"><text:a xlink:type="simple" xlink:href="https://hal.science/search/index/?q=*&amp;authFullName_s=Shaurya Taran">Shaurya Taran</text:a><text:span>,</text:span><text:a xlink:type="simple" xlink:href="https://hal.science/search/index/?q=*&amp;authFullName_s=Camilo Diaz-Cruz">Camilo Diaz-Cruz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Daniel Agustin Godoy">Daniel Agustin Godoy</text:a><text:span>et al.</text:span></text:p>
              <text:p text:style-name="Normal"><text:span>American Journal of Respiratory and Critical Care Medicine</text:span><text:span>, 2023, 208 (3), pp.270-279.<text:s/></text:span><text:a xlink:type="simple" xlink:href="https://dx.doi.org/10.1164/rccm.202212-2249OC">⟨10.1164/rccm.202212-2249OC⟩</text:a></text:p>
              <text:p text:style-name="Normal"><text:span>Article dans une revue</text:span></text:p>
              <text:p text:style-name="Normal"><text:a xlink:type="simple" xlink:href="https://hal.science/hal-04771958v1">hal-047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56v1">Effect of real-time computer-aided detection of colorectal adenoma in routine colonoscopy (COLO-GENIUS): a single-centre randomised controlled trial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Gaëlle Tharsis">Gaëlle Tharsi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Alice Percie Du Sert">Alice Percie Du Sert</text:a><text:span>et al.</text:span></text:p>
              <text:p text:style-name="Normal"><text:span>The Lancet Gastroenterology &amp; Hepatology</text:span><text:span>, 2023, 8 (8), pp.726-734.<text:s/></text:span><text:a xlink:type="simple" xlink:href="https://dx.doi.org/10.1016/S2468-1253(23)00104-8">⟨10.1016/S2468-1253(23)00104-8⟩</text:a></text:p>
              <text:p text:style-name="Normal"><text:span>Article dans une revue</text:span></text:p>
              <text:p text:style-name="Normal"><text:a xlink:type="simple" xlink:href="https://hal.science/hal-04771956v1">hal-047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5v1">Parathyroidectomy for primary hyperparathyroidism: effect on quality of life after 3 years – a prospective cohort study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Cécile Caillard">Cécile Caillard</text:a><text:span>,</text:span><text:a xlink:type="simple" xlink:href="https://hal.science/search/index/?q=*&amp;authFullName_s=Maëlle Le Bras">Maëlle Le Bras</text:a><text:span>,</text:span><text:a xlink:type="simple" xlink:href="https://hal.science/search/index/?q=*&amp;authFullName_s=Maxime Gérard">Maxime Gérard</text:a><text:span>et al.</text:span></text:p>
              <text:p text:style-name="Normal"><text:span>International Journal of Surgery</text:span><text:span>, 2023, 109 (3), pp.364-373.<text:s/></text:span><text:a xlink:type="simple" xlink:href="https://dx.doi.org/10.1097/JS9.0000000000000282">⟨10.1097/JS9.0000000000000282⟩</text:a></text:p>
              <text:p text:style-name="Normal"><text:span>Article dans une revue</text:span></text:p>
              <text:p text:style-name="Normal"><text:a xlink:type="simple" xlink:href="https://hal.science/hal-04771965v1">hal-047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7v1">Does missing data matter in the revised Patients' Attitude Towards Deprescribing questionnaire? A systematic review and two case analyse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Kristie Rebecca Weir">Kristie Rebecca Weir</text:a><text:span>,</text:span><text:a xlink:type="simple" xlink:href="https://hal.science/search/index/?q=*&amp;authFullName_s=Katharina Tabea Jungo">Katharina Tabea Jungo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Research in Social and Administrative Pharmacy</text:span><text:span>, 2023, 20 (3), pp.296-307.<text:s/></text:span><text:a xlink:type="simple" xlink:href="https://dx.doi.org/10.1016/j.sapharm.2023.12.010">⟨10.1016/j.sapharm.2023.12.010⟩</text:a></text:p>
              <text:p text:style-name="Normal"><text:span>Article dans une revue</text:span></text:p>
              <text:p text:style-name="Normal"><text:a xlink:type="simple" xlink:href="https://hal.science/hal-04371587v1">hal-043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40v1">Multicenter randomized trial comparing diagnostic sensitivity and cellular abundance with aggressive versus standard biliary brushing for bile duct stenosis without mass syndrome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Jocelyn Privat">Jocelyn Privat</text:a><text:span>,</text:span><text:a xlink:type="simple" xlink:href="https://hal.science/search/index/?q=*&amp;authFullName_s=Aurélie Charissoux">Aurélie Charissoux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Sarah Leblanc">Sarah Leblanc</text:a><text:span>et al.</text:span></text:p>
              <text:p text:style-name="Normal"><text:span>Endoscopy</text:span><text:span>, 2023, 55 (9), pp.796-803.<text:s/></text:span><text:a xlink:type="simple" xlink:href="https://dx.doi.org/10.1055/a-2041-7687">⟨10.1055/a-2041-7687⟩</text:a></text:p>
              <text:p text:style-name="Normal"><text:span>Article dans une revue</text:span></text:p>
              <text:p text:style-name="Normal"><text:a xlink:type="simple" xlink:href="https://hal.science/hal-04771940v1">hal-0477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57v1">Spatial attention to social information in poker: A neuropsychological study using the Posner cueing paradigm</text:a></text:p>
              <text:p text:style-name="Normal"><text:a xlink:type="simple" xlink:href="https://hal.science/search/index/?q=*&amp;authFullName_s=Elodie Hurel">Elodie Hurel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Maxime Leroy">Maxime Leroy</text:a><text:span>et al.</text:span></text:p>
              <text:p text:style-name="Normal"><text:span>Journal of Behavioral Addictions</text:span><text:span>, 2023, 12 (1), pp.219-229.<text:s/></text:span><text:a xlink:type="simple" xlink:href="https://dx.doi.org/10.1556/2006.2022.00082">⟨10.1556/2006.2022.00082⟩</text:a></text:p>
              <text:p text:style-name="Normal"><text:span>Article dans une revue</text:span></text:p>
              <text:p text:style-name="Normal"><text:a xlink:type="simple" xlink:href="https://hal.science/hal-04796657v1">hal-047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37v1">Gambling and COVID-19: Swedish national gambling data from a state-owned gambling sports and casino operator</text:a></text:p>
              <text:p text:style-name="Normal"><text:a xlink:type="simple" xlink:href="https://hal.science/search/index/?q=*&amp;authFullName_s=Marianne Balem">Marianne Balem</text:a><text:span>,</text:span><text:a xlink:type="simple" xlink:href="https://hal.science/search/index/?q=*&amp;authFullName_s=Anna Karlsson">Anna Karlsson</text:a><text:span>,</text:span><text:a xlink:type="simple" xlink:href="https://hal.science/search/index/?q=*&amp;authFullName_s=Carolina Widinghoff">Carolina Widinghoff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Gaëlle Challet-Bouju">Gaëlle Challet-Bouju</text:a><text:span>et al.</text:span></text:p>
              <text:p text:style-name="Normal"><text:span>Journal of Behavioral Addictions</text:span><text:span>, 2023, 12 (1), pp.230-241.<text:s/></text:span><text:a xlink:type="simple" xlink:href="https://dx.doi.org/10.1556/2006.2022.00089">⟨10.1556/2006.2022.00089⟩</text:a></text:p>
              <text:p text:style-name="Normal"><text:span>Article dans une revue</text:span></text:p>
              <text:p text:style-name="Normal"><text:a xlink:type="simple" xlink:href="https://hal.science/hal-04113237v1">hal-041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7v1">Characterization of the Tumor Microenvironment in Jaw Osteosarcomas, towards Prognostic Markers and New Therapeutic Targets</text:a></text:p>
              <text:p text:style-name="Normal"><text:a xlink:type="simple" xlink:href="https://hal.science/search/index/?q=*&amp;authFullName_s=Hélios Bertin">Hélios Bertin</text:a><text:span>,</text:span><text:a xlink:type="simple" xlink:href="https://hal.science/search/index/?q=*&amp;authFullName_s=Sophie Peries">Sophie Peries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Nathalie van Acker">Nathalie van Acker</text:a><text:span>,</text:span><text:a xlink:type="simple" xlink:href="https://hal.science/search/index/?q=*&amp;authFullName_s=Bastien Perrot">Bastien Perrot</text:a><text:span>et al.</text:span></text:p>
              <text:p text:style-name="Normal"><text:span>Cancers</text:span><text:span>, 2023, 15 (4), pp.1004.<text:s/></text:span><text:a xlink:type="simple" xlink:href="https://dx.doi.org/10.3390/cancers15041004">⟨10.3390/cancers15041004⟩</text:a></text:p>
              <text:p text:style-name="Normal"><text:span>Article dans une revue</text:span></text:p>
              <text:p text:style-name="Normal"><text:a xlink:type="simple" xlink:href="https://hal.science/hal-04771967v1">hal-047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908v1">Efficacy and safety of endoscopic papillectomy: a multicenter, retrospective, cohort study on 227 patients</text:a></text:p>
              <text:p text:style-name="Normal"><text:a xlink:type="simple" xlink:href="https://hal.science/search/index/?q=*&amp;authFullName_s=Hannah Gondran">Hannah Gondran</text:a><text:span>,</text:span><text:a xlink:type="simple" xlink:href="https://hal.science/search/index/?q=*&amp;authFullName_s=Nicolas Musquer">Nicolas Musquer</text:a><text:span>,</text:span><text:a xlink:type="simple" xlink:href="https://hal.science/search/index/?q=*&amp;authFullName_s=Enrique Perez-Cuadrado-Robles">Enrique Perez-Cuadrado-Robles</text:a><text:span>,</text:span><text:a xlink:type="simple" xlink:href="https://hal.science/search/index/?q=*&amp;authFullName_s=Pierre Henri Deprez">Pierre Henri Deprez</text:a><text:span>,</text:span><text:a xlink:type="simple" xlink:href="https://hal.science/search/index/?q=*&amp;authFullName_s=François Buisson">François Buisson</text:a><text:span>et al.</text:span></text:p>
              <text:p text:style-name="Normal"><text:span>Therapeutic Advances in Gastroenterology</text:span><text:span>, 2022, 15, pp.1-11.<text:s/></text:span><text:a xlink:type="simple" xlink:href="https://dx.doi.org/10.1177/17562848221090820">⟨10.1177/17562848221090820⟩</text:a></text:p>
              <text:p text:style-name="Normal"><text:span>Article dans une revue</text:span></text:p>
              <text:p text:style-name="Normal"><text:a xlink:type="simple" xlink:href="https://hal.science/hal-03660908v1">hal-036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86v1">Erratum to: Development and validation of a prediction model for online gambling problems based on players' account data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Anaïs Saillard">Anaïs Saillard</text:a><text:span>,</text:span><text:a xlink:type="simple" xlink:href="https://hal.science/search/index/?q=*&amp;authFullName_s=Marie Grall-Bronnec">Marie Grall-Bronnec</text:a><text:span>et al.</text:span></text:p>
              <text:p text:style-name="Normal"><text:span>Journal of Behavioral Addictions</text:span><text:span>, 2022, 11 (4), pp.1092.<text:s/></text:span><text:a xlink:type="simple" xlink:href="https://dx.doi.org/10.1556/2006.2022.10000">⟨10.1556/2006.2022.10000⟩</text:a></text:p>
              <text:p text:style-name="Normal"><text:span>Article dans une revue</text:span></text:p>
              <text:p text:style-name="Normal"><text:a xlink:type="simple" xlink:href="https://hal.science/hal-04771986v1">hal-047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66v1">Development and validation of a prediction model for online gambling problems based on players' account data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Anaïs Saillard">Anaïs Saillard</text:a><text:span>,</text:span><text:a xlink:type="simple" xlink:href="https://hal.science/search/index/?q=*&amp;authFullName_s=Marie Grall-Bronnec">Marie Grall-Bronnec</text:a><text:span>et al.</text:span></text:p>
              <text:p text:style-name="Normal"><text:span>Journal of Behavioral Addictions</text:span><text:span>, 2022, 11 (3), pp.874-889.<text:s/></text:span><text:a xlink:type="simple" xlink:href="https://dx.doi.org/10.1556/2006.2022.00063">⟨10.1556/2006.2022.00063⟩</text:a></text:p>
              <text:p text:style-name="Normal"><text:span>Article dans une revue</text:span></text:p>
              <text:p text:style-name="Normal"><text:a xlink:type="simple" xlink:href="https://hal.science/hal-03789766v1">hal-037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71v1">Modeling repeated self-reported outcome data: A continuous-time longitudinal Item Response Theory model</text:a></text:p>
              <text:p text:style-name="Normal"><text:a xlink:type="simple" xlink:href="https://hal.science/search/index/?q=*&amp;authFullName_s=Cécile Proust-Lima">Cécile Proust-Lima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Methods</text:span><text:span>, 2022, 204, pp.386.<text:s/></text:span><text:a xlink:type="simple" xlink:href="https://dx.doi.org/10.1016/j.ymeth.2022.01.005">⟨10.1016/j.ymeth.2022.01.005⟩</text:a></text:p>
              <text:p text:style-name="Normal"><text:span>Article dans une revue</text:span></text:p>
              <text:p text:style-name="Normal"><text:a xlink:type="simple" xlink:href="https://hal.science/hal-03942371v1">hal-0394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28v1">Impact of wagering inducements on the gambling behaviors of online gamblers: a longitudinal study based on gambling tracking data</text:a></text:p>
              <text:p text:style-name="Normal"><text:a xlink:type="simple" xlink:href="https://hal.science/search/index/?q=*&amp;authFullName_s=Marianne Balem">Marianne Balem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Anaïs Saillard">Anaïs Saillard</text:a><text:span>et al.</text:span></text:p>
              <text:p text:style-name="Normal"><text:span>Addiction</text:span><text:span>, 2021,<text:s/></text:span><text:a xlink:type="simple" xlink:href="https://dx.doi.org/10.1111/add.15665">⟨10.1111/add.15665⟩</text:a></text:p>
              <text:p text:style-name="Normal"><text:span>Article dans une revue</text:span></text:p>
              <text:p text:style-name="Normal"><text:a xlink:type="simple" xlink:href="https://hal.science/hal-03318928v1">hal-0331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9v1">Impact of late administration of corticosteroids in COVID-19 ARDS</text:a></text:p>
              <text:p text:style-name="Normal"><text:a xlink:type="simple" xlink:href="https://hal.science/search/index/?q=*&amp;authFullName_s=Nicolas Mongardon">Nicolas Mongardon</text:a><text:span>,</text:span><text:a xlink:type="simple" xlink:href="https://hal.science/search/index/?q=*&amp;authFullName_s=Michael Piagnerelli">Michael Piagnerelli</text:a><text:span>,</text:span><text:a xlink:type="simple" xlink:href="https://hal.science/search/index/?q=*&amp;authFullName_s=David Grimaldi">David Grimaldi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Baptiste Lascarrou">Jean-Baptiste Lascarrou</text:a></text:p>
              <text:p text:style-name="Normal"><text:span>Intensive Care Medicine</text:span><text:span>, 2021, 47 (1), pp.110-112.<text:s/></text:span><text:a xlink:type="simple" xlink:href="https://dx.doi.org/10.1007/s00134-020-06311-z">⟨10.1007/s00134-020-06311-z⟩</text:a></text:p>
              <text:p text:style-name="Normal"><text:span>Article dans une revue</text:span></text:p>
              <text:p text:style-name="Normal"><text:a xlink:type="simple" xlink:href="https://hal.science/hal-04771999v1">hal-047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7v1">Impact of Total Thyroidectomy on Quality of Life at 6 Months: The Prospective ThyrQoL Multicentre Trial.</text:a></text:p>
              <text:p text:style-name="Normal"><text:a xlink:type="simple" xlink:href="https://hal.science/search/index/?q=*&amp;authFullName_s=E Mirallié">E Mirallié</text:a><text:span>,</text:span><text:a xlink:type="simple" xlink:href="https://hal.science/search/index/?q=*&amp;authFullName_s=F Borel">F Borel</text:a><text:span>,</text:span><text:a xlink:type="simple" xlink:href="https://hal.science/search/index/?q=*&amp;authFullName_s=C Trésallet">C Trésallet</text:a><text:span>,</text:span><text:a xlink:type="simple" xlink:href="https://hal.science/search/index/?q=*&amp;authFullName_s=A Hamy">A Hamy</text:a><text:span>,</text:span><text:a xlink:type="simple" xlink:href="https://hal.science/search/index/?q=*&amp;authFullName_s=M Mathonnet">M Mathonnet</text:a><text:span>et al.</text:span></text:p>
              <text:p text:style-name="Normal"><text:span>European Journal of Endocrinology</text:span><text:span>, 2020, 182 (2), pp.195-205.<text:s/></text:span><text:a xlink:type="simple" xlink:href="https://dx.doi.org/10.1530/EJE-19-0587">⟨10.1530/EJE-19-0587⟩</text:a></text:p>
              <text:p text:style-name="Normal"><text:span>Article dans une revue</text:span></text:p>
              <text:p text:style-name="Normal"><text:a xlink:type="simple" xlink:href="https://hal.science/hal-03158817v1">hal-031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58v1">Modeling Early Gambling Behavior Using Indicators from Online Lottery Gambling Tracking Data: Longitudinal Analysis</text:a></text:p>
              <text:p text:style-name="Normal"><text:a xlink:type="simple" xlink:href="https://hal.science/search/index/?q=*&amp;authFullName_s=Gaëlle Challet-Bouju">Gaëlle Challet-Bouju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Anaïs Saillard">Anaïs Saillard</text:a><text:span>,</text:span><text:a xlink:type="simple" xlink:href="https://hal.science/search/index/?q=*&amp;authFullName_s=Yann Donnio">Yann Donnio</text:a><text:span>et al.</text:span></text:p>
              <text:p text:style-name="Normal"><text:span>Journal of Medical Internet Research</text:span><text:span>, 2020, 22 (8), pp.e17675.<text:s/></text:span><text:a xlink:type="simple" xlink:href="https://dx.doi.org/10.2196/17675">⟨10.2196/17675⟩</text:a></text:p>
              <text:p text:style-name="Normal"><text:span>Article dans une revue</text:span></text:p>
              <text:p text:style-name="Normal"><text:a xlink:type="simple" xlink:href="https://hal.science/hal-03159458v1">hal-031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32v1">Problem and Non-Problem Gamblers: A Cross-Sectional Clustering Study by Gambling Characteristics</text:a></text:p>
              <text:p text:style-name="Normal"><text:a xlink:type="simple" xlink:href="https://hal.science/search/index/?q=*&amp;authFullName_s=Morgane Guillou-Landréat">Morgane Guillou-Landréat</text:a><text:span>,</text:span><text:a xlink:type="simple" xlink:href="https://hal.science/search/index/?q=*&amp;authFullName_s=Isabelle Chereau Boudet">Isabelle Chereau Boudet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Irene Codina">Irene Codina</text:a><text:span>et al.</text:span></text:p>
              <text:p text:style-name="Normal"><text:span>BMJ Open</text:span><text:span>, 2020, 10 (2), pp.e030424.<text:s/></text:span><text:a xlink:type="simple" xlink:href="https://dx.doi.org/10.1136/bmjopen-2019-030424">⟨10.1136/bmjopen-2019-030424⟩</text:a></text:p>
              <text:p text:style-name="Normal"><text:span>Article dans une revue</text:span></text:p>
              <text:p text:style-name="Normal"><text:a xlink:type="simple" xlink:href="https://hal.science/hal-03159532v1">hal-031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2v1">22G Acquire vs. 20G Procore needle for endoscopic ultrasound-guided biopsy of pancreatic masses: a randomized study comparing histologic sample quantity and diagnostic accuracy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Laurent Palazzo">Laurent Palazzo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acqueline Zago">Jacqueline Zago</text:a><text:span>,</text:span><text:a xlink:type="simple" xlink:href="https://hal.science/search/index/?q=*&amp;authFullName_s=Anne-Isabelle Lemaistre">Anne-Isabelle Lemaistre</text:a><text:span>et al.</text:span></text:p>
              <text:p text:style-name="Normal"><text:span>Endoscopy</text:span><text:span>, 2020, 52 (9), pp.747-753.<text:s/></text:span><text:a xlink:type="simple" xlink:href="https://dx.doi.org/10.1055/a-1160-5485">⟨10.1055/a-1160-5485⟩</text:a></text:p>
              <text:p text:style-name="Normal"><text:span>Article dans une revue</text:span></text:p>
              <text:p text:style-name="Normal"><text:a xlink:type="simple" xlink:href="https://hal.science/hal-04772002v1">hal-047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0v1">A Typology of Buyers Grounded in Psychological Risk Factors for Compulsive Buying (Impulsivity, Self-Esteem, and Buying Motives): Latent Class Analysis Approach Ina Community Sample</text:a></text:p>
              <text:p text:style-name="Normal"><text:a xlink:type="simple" xlink:href="https://hal.science/search/index/?q=*&amp;authFullName_s=Gaëlle Challet-Bouju">Gaëlle Challet-Bouju</text:a><text:span>,</text:span><text:a xlink:type="simple" xlink:href="https://hal.science/search/index/?q=*&amp;authFullName_s=Julie Mariez">Julie Mariez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Emeline Chauchard">Emeline Chauchard</text:a></text:p>
              <text:p text:style-name="Normal"><text:span>Frontiers in Psychiatry</text:span><text:span>, 2020, 11, pp.277.<text:s/></text:span><text:a xlink:type="simple" xlink:href="https://dx.doi.org/10.3389/fpsyt.2020.00277">⟨10.3389/fpsyt.2020.00277⟩</text:a></text:p>
              <text:p text:style-name="Normal"><text:span>Article dans une revue</text:span></text:p>
              <text:p text:style-name="Normal"><text:a xlink:type="simple" xlink:href="https://hal.science/hal-03159460v1">hal-031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1v1">Adenoma Detection by Endocuff-Assisted versus Standard Colonoscopy in Routine Practice: A Cluster-Randomised Crossover Trial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Gaelle Tharsis">Gaelle Tharsi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Gilles Tordjman">Gilles Tordjman</text:a><text:span>et al.</text:span></text:p>
              <text:p text:style-name="Normal"><text:span>Gut</text:span><text:span>, 2020,<text:s/></text:span><text:a xlink:type="simple" xlink:href="https://dx.doi.org/10.1136/gutjnl-2019-319565">⟨10.1136/gutjnl-2019-319565⟩</text:a></text:p>
              <text:p text:style-name="Normal"><text:span>Article dans une revue</text:span></text:p>
              <text:p text:style-name="Normal"><text:a xlink:type="simple" xlink:href="https://hal.science/hal-03159471v1">hal-031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3v1">Comparison of 20-Gauge Procore\textregistered and 22-Gauge Acquire\textregistered Needles for EUS-FNB of Solid Pancreatic Masses: An Observational Study.</text:a></text:p>
              <text:p text:style-name="Normal"><text:a xlink:type="simple" xlink:href="https://hal.science/search/index/?q=*&amp;authFullName_s=D Karsenti">D Karsenti</text:a><text:span>,</text:span><text:a xlink:type="simple" xlink:href="https://hal.science/search/index/?q=*&amp;authFullName_s=G Tharsis">G Tharsis</text:a><text:span>,</text:span><text:a xlink:type="simple" xlink:href="https://hal.science/search/index/?q=*&amp;authFullName_s=Jd Zeitoun">Jd Zeitoun</text:a><text:span>,</text:span><text:a xlink:type="simple" xlink:href="https://hal.science/search/index/?q=*&amp;authFullName_s=P Denis">P Denis</text:a><text:span>,</text:span><text:a xlink:type="simple" xlink:href="https://hal.science/search/index/?q=*&amp;authFullName_s=Bastien Perrot">Bastien Perrot</text:a><text:span>et al.</text:span></text:p>
              <text:p text:style-name="Normal"><text:span>Scand J Gastroenterol</text:span><text:span>, 2019, 54, pp.499-505.<text:s/></text:span><text:a xlink:type="simple" xlink:href="https://dx.doi.org/10.1080/00365521.2019.1599418">⟨10.1080/00365521.2019.1599418⟩</text:a></text:p>
              <text:p text:style-name="Normal"><text:span>Article dans une revue</text:span></text:p>
              <text:p text:style-name="Normal"><text:a xlink:type="simple" xlink:href="https://hal.science/hal-03158803v1">hal-031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5v1">Effectiveness of At-Risk Gamblers' Temporary Self-Exclusion from Internet Gambling Sites</text:a></text:p>
              <text:p text:style-name="Normal"><text:a xlink:type="simple" xlink:href="https://hal.science/search/index/?q=*&amp;authFullName_s=Julie Caillon">Julie Caillon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Yann Donnio">Yann Donnio</text:a><text:span>et al.</text:span></text:p>
              <text:p text:style-name="Normal"><text:span>Journal of Gambling Studies</text:span><text:span>, 2019, 35 (2), pp.601-615.<text:s/></text:span><text:a xlink:type="simple" xlink:href="https://dx.doi.org/10.1007/s10899-018-9782-y">⟨10.1007/s10899-018-9782-y⟩</text:a></text:p>
              <text:p text:style-name="Normal"><text:span>Article dans une revue</text:span></text:p>
              <text:p text:style-name="Normal"><text:a xlink:type="simple" xlink:href="https://hal.science/hal-03158775v1">hal-03158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417v1">Cortisol total/CRP ratio for the prediction of hospital-acquired pneumonia and initiation of corticosteroid therapy in traumatic brain- injured patients</text:a></text:p>
              <text:p text:style-name="Normal"><text:a xlink:type="simple" xlink:href="https://hal.science/search/index/?q=*&amp;authFullName_s=Marwan Bouras">Marwan Bouras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Pierre-Joachim Mahé">Pierre-Joachim Mahé</text:a><text:span>,</text:span><text:a xlink:type="simple" xlink:href="https://hal.science/search/index/?q=*&amp;authFullName_s=Raphaël Cinotti">Raphaël Cinotti</text:a><text:span>,</text:span><text:a xlink:type="simple" xlink:href="https://hal.science/search/index/?q=*&amp;authFullName_s=Mickael Vourc’h">Mickael Vourc’h</text:a><text:span>et al.</text:span></text:p>
              <text:p text:style-name="Normal"><text:span>Critical Care</text:span><text:span>, 2019, 23 (1), pp.394.<text:s/></text:span><text:a xlink:type="simple" xlink:href="https://dx.doi.org/10.1186/s13054-019-2680-6">⟨10.1186/s13054-019-2680-6⟩</text:a></text:p>
              <text:p text:style-name="Normal"><text:span>Article dans une revue</text:span></text:p>
              <text:p text:style-name="Normal"><text:a xlink:type="simple" xlink:href="https://inserm.hal.science/inserm-02461417v1">inserm-024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0v1">Typology of Online Lotteries and Scratch Games Gamblers' Behaviours: A Multilevel Latent Class Cluster Analysis Applied to Player Account-Based Gambling Data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Gaëlle Challet-Bouju">Gaëlle Challet-Bouju</text:a></text:p>
              <text:p text:style-name="Normal"><text:span>International Journal of Methods in Psychiatric Research</text:span><text:span>, 2018, 27 (4), pp.e1746.<text:s/></text:span><text:a xlink:type="simple" xlink:href="https://dx.doi.org/10.1002/mpr.1746">⟨10.1002/mpr.1746⟩</text:a></text:p>
              <text:p text:style-name="Normal"><text:span>Article dans une revue</text:span></text:p>
              <text:p text:style-name="Normal"><text:a xlink:type="simple" xlink:href="https://hal.science/hal-03158630v1">hal-031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1v1">Validscale: A Command to Validate Measurement Scales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E. Bataille">E. Bataille</text:a><text:span>,</text:span><text:a xlink:type="simple" xlink:href="https://hal.science/search/index/?q=*&amp;authFullName_s=Jean-Benoit Hardouin">Jean-Benoit Hardouin</text:a></text:p>
              <text:p text:style-name="Normal"><text:span>Stata Journal</text:span><text:span>, 2018, 18 (1), pp.29-50</text:span></text:p>
              <text:p text:style-name="Normal"><text:span>Article dans une revue</text:span></text:p>
              <text:p text:style-name="Normal"><text:a xlink:type="simple" xlink:href="https://hal.science/hal-03158631v1">hal-031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12v1">Complete endoscopic sphincterotomy with vs. without large-balloon dilation for the removal of large bile duct stones: randomized multicenter study</text:a></text:p>
              <text:p text:style-name="Normal"><text:a xlink:type="simple" xlink:href="https://hal.science/search/index/?q=*&amp;authFullName_s=David Karsenti">David Karsenti</text:a><text:span>,</text:span><text:a xlink:type="simple" xlink:href="https://hal.science/search/index/?q=*&amp;authFullName_s=Emmanuel Coron">Emmanuel Coron</text:a><text:span>,</text:span><text:a xlink:type="simple" xlink:href="https://hal.science/search/index/?q=*&amp;authFullName_s=Geoffroy Vanbiervliet">Geoffroy Vanbiervliet</text:a><text:span>,</text:span><text:a xlink:type="simple" xlink:href="https://hal.science/search/index/?q=*&amp;authFullName_s=Jocelyn Privat">Jocelyn Privat</text:a><text:span>,</text:span><text:a xlink:type="simple" xlink:href="https://hal.science/search/index/?q=*&amp;authFullName_s=Eric Kull">Eric Kull</text:a><text:span>et al.</text:span></text:p>
              <text:p text:style-name="Normal"><text:span>Endoscopy</text:span><text:span>, 2017, 49 (10), pp.968 - 976.<text:s/></text:span><text:a xlink:type="simple" xlink:href="https://dx.doi.org/10.1055/s-0043-114411">⟨10.1055/s-0043-114411⟩</text:a></text:p>
              <text:p text:style-name="Normal"><text:span>Article dans une revue</text:span></text:p>
              <text:p text:style-name="Normal"><text:a xlink:type="simple" xlink:href="https://hal.science/hal-01659012v1">hal-0165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56v1">Study protocol for a transversal study to develop a screening model for excessive gambling behaviours on a representative sample of users of Frenchauthorised gambling websites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Jean-Michel Costes">Jean-Michel Costes</text:a><text:span>,</text:span><text:a xlink:type="simple" xlink:href="https://hal.science/search/index/?q=*&amp;authFullName_s=Julie Caillon">Julie Caillon</text:a><text:span>,</text:span><text:a xlink:type="simple" xlink:href="https://hal.science/search/index/?q=*&amp;authFullName_s=Marie Grall-Bronnec">Marie Grall-Bronnec</text:a><text:span>et al.</text:span></text:p>
              <text:p text:style-name="Normal"><text:span>BMJ Open</text:span><text:span>, 2017,<text:s/></text:span><text:a xlink:type="simple" xlink:href="https://dx.doi.org/10.1136/bmjopen-2016-014600">⟨10.1136/bmjopen-2016-014600⟩</text:a></text:p>
              <text:p text:style-name="Normal"><text:span>Article dans une revue</text:span></text:p>
              <text:p text:style-name="Normal"><text:a xlink:type="simple" xlink:href="https://hal.science/hal-01585656v1">hal-01585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4314v1">Deconditioning, fatigue and impaired quality of life in long-term survivors after allogeneic hematopoietic stem cell transplantation</text:a></text:p>
              <text:p text:style-name="Normal"><text:a xlink:type="simple" xlink:href="https://hal.science/search/index/?q=*&amp;authFullName_s=Stéphanie Dirou">Stéphanie Dirou</text:a><text:span>,</text:span><text:a xlink:type="simple" xlink:href="https://hal.science/search/index/?q=*&amp;authFullName_s=Arnaud Chambellan">Arnaud Chambellan</text:a><text:span>,</text:span><text:a xlink:type="simple" xlink:href="https://hal.science/search/index/?q=*&amp;authFullName_s=Patrice Chevallier">Patrice Chevallier</text:a><text:span>,</text:span><text:a xlink:type="simple" xlink:href="https://hal.science/search/index/?q=*&amp;authFullName_s=Patrick Germaud">Patrick Germaud</text:a><text:span>,</text:span><text:a xlink:type="simple" xlink:href="https://hal.science/search/index/?q=*&amp;authFullName_s=Guillaume Lamirault">Guillaume Lamirault</text:a><text:span>et al.</text:span></text:p>
              <text:p text:style-name="Normal"><text:span>Bone Marrow Transplantation</text:span><text:span>, 2017, Epub ahead of print.<text:s/></text:span><text:a xlink:type="simple" xlink:href="https://dx.doi.org/10.1038/s41409-017-0057-5">⟨10.1038/s41409-017-0057-5⟩</text:a></text:p>
              <text:p text:style-name="Normal"><text:span>Article dans une revue</text:span></text:p>
              <text:p text:style-name="Normal"><text:a xlink:type="simple" xlink:href="https://inserm.hal.science/inserm-01684314v1">inserm-016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98v1">Impact of Low-Dose Hydrocortisone on the Incidence of Atrial Fibrillation in Patients With Septic Shock: A Propensity Score-Inverse Probability of Treatment Weighting Cohort Study</text:a></text:p>
              <text:p text:style-name="Normal"><text:a xlink:type="simple" xlink:href="https://hal.science/search/index/?q=*&amp;authFullName_s=Yoann Launey">Yoann Launey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Karim Asehnoune">Karim Asehnoune</text:a><text:span>,</text:span><text:a xlink:type="simple" xlink:href="https://hal.science/search/index/?q=*&amp;authFullName_s=Baptiste Gaudriot">Baptiste Gaudriot</text:a><text:span>,</text:span><text:a xlink:type="simple" xlink:href="https://hal.science/search/index/?q=*&amp;authFullName_s=Claire Chassier">Claire Chassier</text:a><text:span>et al.</text:span></text:p>
              <text:p text:style-name="Normal"><text:span>Journal of Intensive Care Medicine</text:span><text:span>, 2017, 34 (3), pp.238-244.<text:s/></text:span><text:a xlink:type="simple" xlink:href="https://dx.doi.org/10.1177/0885066617696847">⟨10.1177/0885066617696847⟩</text:a></text:p>
              <text:p text:style-name="Normal"><text:span>Article dans une revue</text:span></text:p>
              <text:p text:style-name="Normal"><text:a xlink:type="simple" xlink:href="https://hal.science/hal-02542698v1">hal-025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29v1">Exhausted Implanted Pulse Generator in Sacral Nerve Stimulation for Faecal Incontinence: What next in Daily Practice for Patients?</text:a></text:p>
              <text:p text:style-name="Normal"><text:a xlink:type="simple" xlink:href="https://hal.science/search/index/?q=*&amp;authFullName_s=E Duchalais">E Duchalais</text:a><text:span>,</text:span><text:a xlink:type="simple" xlink:href="https://hal.science/search/index/?q=*&amp;authFullName_s=G Meurette">G Meurette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 Wyart">V Wyart</text:a><text:span>,</text:span><text:a xlink:type="simple" xlink:href="https://hal.science/search/index/?q=*&amp;authFullName_s=C Kubis">C Kubis</text:a><text:span>et al.</text:span></text:p>
              <text:p text:style-name="Normal"><text:span>Int J Colorectal Dis</text:span><text:span>, 2016, 31, pp.439-444.<text:s/></text:span><text:a xlink:type="simple" xlink:href="https://dx.doi.org/10.1007/s00384-015-2433-1">⟨10.1007/s00384-015-2433-1⟩</text:a></text:p>
              <text:p text:style-name="Normal"><text:span>Article dans une revue</text:span></text:p>
              <text:p text:style-name="Normal"><text:a xlink:type="simple" xlink:href="https://hal.science/hal-03157729v1">hal-031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4v1">Gambling among European Professional Athletes. Prevalence and Associated Factors</text:a></text:p>
              <text:p text:style-name="Normal"><text:a xlink:type="simple" xlink:href="https://hal.science/search/index/?q=*&amp;authFullName_s=Marie Grall-Bronnec">Marie Grall-Bronnec</text:a><text:span>,</text:span><text:a xlink:type="simple" xlink:href="https://hal.science/search/index/?q=*&amp;authFullName_s=Julie Caillon">Julie Caillon</text:a><text:span>,</text:span><text:a xlink:type="simple" xlink:href="https://hal.science/search/index/?q=*&amp;authFullName_s=Elise Humeau">Elise Humeau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anon Remaud">Manon Remaud</text:a><text:span>et al.</text:span></text:p>
              <text:p text:style-name="Normal"><text:span>Journal of Addictive Diseases</text:span><text:span>, 2016, 35 (4), pp.278-290.<text:s/></text:span><text:a xlink:type="simple" xlink:href="https://dx.doi.org/10.1080/10550887.2016.1177807">⟨10.1080/10550887.2016.1177807⟩</text:a></text:p>
              <text:p text:style-name="Normal"><text:span>Article dans une revue</text:span></text:p>
              <text:p text:style-name="Normal"><text:a xlink:type="simple" xlink:href="https://hal.science/hal-03157734v1">hal-031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9v1">Harmonizing Screening for Gambling Problems in Epidemiological Surveys - Development of the Rapid Screener for Problem Gambling (RSPG)</text:a></text:p>
              <text:p text:style-name="Normal"><text:a xlink:type="simple" xlink:href="https://hal.science/search/index/?q=*&amp;authFullName_s=Gaëlle Challet-Bouju">Gaëlle Challet-Bouju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rc Valleur">Marc Valleur</text:a><text:span>,</text:span><text:a xlink:type="simple" xlink:href="https://hal.science/search/index/?q=*&amp;authFullName_s=David Magalon">David Magalon</text:a><text:span>et al.</text:span></text:p>
              <text:p text:style-name="Normal"><text:span>Journal of Behavioral Addictions</text:span><text:span>, 2016, 5 (2), pp.239-250.<text:s/></text:span><text:a xlink:type="simple" xlink:href="https://dx.doi.org/10.1556/2006.5.2016.030">⟨10.1556/2006.5.2016.030⟩</text:a></text:p>
              <text:p text:style-name="Normal"><text:span>Article dans une revue</text:span></text:p>
              <text:p text:style-name="Normal"><text:a xlink:type="simple" xlink:href="https://hal.science/hal-03157719v1">hal-03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9v1">A Novel Hemostatic Powder for Upper Gastrointestinal Bleeding: A Multicenter Study (the \ &amp;quot;GRAPHE\ &amp;quot; Registry).</text:a></text:p>
              <text:p text:style-name="Normal"><text:a xlink:type="simple" xlink:href="https://hal.science/search/index/?q=*&amp;authFullName_s=Sami Haddara">Sami Haddara</text:a><text:span>,</text:span><text:a xlink:type="simple" xlink:href="https://hal.science/search/index/?q=*&amp;authFullName_s=Jeremies Jacques">Jeremies Jacques</text:a><text:span>,</text:span><text:a xlink:type="simple" xlink:href="https://hal.science/search/index/?q=*&amp;authFullName_s=Stéphane Lecleire">Stéphane Lecleire</text:a><text:span>,</text:span><text:a xlink:type="simple" xlink:href="https://hal.science/search/index/?q=*&amp;authFullName_s=J Branche">J Branche</text:a><text:span>,</text:span><text:a xlink:type="simple" xlink:href="https://hal.science/search/index/?q=*&amp;authFullName_s=S Leblanc">S Leblanc</text:a><text:span>et al.</text:span></text:p>
              <text:p text:style-name="Normal"><text:span>Endoscopy</text:span><text:span>, 2016, 48, pp.1084-1095.<text:s/></text:span><text:a xlink:type="simple" xlink:href="https://dx.doi.org/10.1055/s-0042-116148">⟨10.1055/s-0042-116148⟩</text:a></text:p>
              <text:p text:style-name="Normal"><text:span>Article dans une revue</text:span></text:p>
              <text:p text:style-name="Normal"><text:a xlink:type="simple" xlink:href="https://hal.science/hal-03157739v1">hal-031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3v1">Power and Sample Size Determination for Group Comparison of Patient-Reported Outcomes Using Polytomous Rasch Models</text:a></text:p>
              <text:p text:style-name="Normal"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ohand-Larbi Feddag">Mohand-Larbi Feddag</text:a><text:span>,</text:span><text:a xlink:type="simple" xlink:href="https://hal.science/search/index/?q=*&amp;authFullName_s=Tanguy Le Néel">Tanguy Le Néel</text:a><text:span>,</text:span><text:a xlink:type="simple" xlink:href="https://hal.science/search/index/?q=*&amp;authFullName_s=Bastien Perrot">Bastien Perrot</text:a><text:span>et al.</text:span></text:p>
              <text:p text:style-name="Normal"><text:span>Statistics in Medicine</text:span><text:span>, 2015, 34 (16), pp.2444-2455.<text:s/></text:span><text:a xlink:type="simple" xlink:href="https://dx.doi.org/10.1002/sim.6478">⟨10.1002/sim.6478⟩</text:a></text:p>
              <text:p text:style-name="Normal"><text:span>Article dans une revue</text:span></text:p>
              <text:p text:style-name="Normal"><text:a xlink:type="simple" xlink:href="https://api.istex.fr/document/36E3E482E611177E9B873AD3A24A5D8CCA957A36/fulltext/pdf?sid=hal">istex</text:a></text:p>
              <text:p text:style-name="Normal"><text:a xlink:type="simple" xlink:href="https://hal.science/hal-03156113v1">hal-031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04v1">Power and sample size determination for the group comparison of patient-reported outcomes using the Rasch model: impact of a misspecification of the parameter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Jean-Benoit Hardouin">Jean-Benoit Hardouin</text:a><text:span>et al.</text:span></text:p>
              <text:p text:style-name="Normal"><text:span>BMC Medical Research Methodology</text:span><text:span>, 2015, 15 (1), pp.21.<text:s/></text:span><text:a xlink:type="simple" xlink:href="https://dx.doi.org/10.1186/s12874-015-0011-4">⟨10.1186/s12874-015-0011-4⟩</text:a></text:p>
              <text:p text:style-name="Normal"><text:span>Article dans une revue</text:span></text:p>
              <text:p text:style-name="Normal"><text:a xlink:type="simple" xlink:href="https://hal.science/hal-02320404v1">hal-02320404v1</text:a></text:p>
            </table:table-cell>
          </table:table-row>
        </table:table>
        <text:p text:style-name="P37"/>
        <text:p text:style-name="Heading2"><text:span text:style-name="T21">Communication dans un congrès (6)</text:span></text:p>
        <text:p text:style-name="P39"/>
        <table:table table:name="7d985a" table:style-name="7d985a">
          <table:table-column table:style-name="7d985a.0"/>
          <table:table-row>
            <table:table-cell office:value-type="string">
              <text:p text:style-name="Normal"><text:a xlink:type="simple" xlink:href="https://hal.science/hal-04713827v1">Differential item functioning in the French revised Patients’ Attitudes Toward Deprescribing questionnaire: a case analysis from the DeprescrIPP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2nd International Conference on Deprescribing (ICOD2)</text:span><text:span>, Département de médecine générale de Nantes Université, Sep 2024, Nantes, France</text:span></text:p>
              <text:p text:style-name="Normal"><text:span>Communication dans un congrès</text:span></text:p>
              <text:p text:style-name="Normal"><text:a xlink:type="simple" xlink:href="https://hal.science/hal-04713827v1">hal-047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90v1">Questionnaire &amp;quot;Attitude des patients envers la déprescription&amp;quot; dans un essai de déprescription des inhibiteurs de la pompe à protons : propriétés psychométrique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Assises de la Recherche en Soins Primaires</text:span><text:span>, CNGE, Jun 2023, Paris, France</text:span></text:p>
              <text:p text:style-name="Normal"><text:span>Communication dans un congrès</text:span></text:p>
              <text:p text:style-name="Normal"><text:a xlink:type="simple" xlink:href="https://hal.science/hal-04534190v1">hal-045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71v1">Modélisation de données de type « Patient-Reported Outcomes » longitudinales à l'aide d'un modèle de la famille de Rasch en temps continu et prise en compte de la non-invariance de la mesure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/text:p>
              <text:p text:style-name="Normal"><text:span>EPICLIN 2023, 17e Conférence francophone d’Épidémiologie Clinique, 30e Journées des statisticiens des Centres de Lutte contre le Cancer</text:span><text:span>, May 2023, Nancy (France), France. pp.101603,<text:s/></text:span><text:a xlink:type="simple" xlink:href="https://dx.doi.org/10.1016/j.respe.2023.101603">⟨10.1016/j.respe.2023.101603⟩</text:a></text:p>
              <text:p text:style-name="Normal"><text:span>Communication dans un congrès</text:span></text:p>
              <text:p text:style-name="Normal"><text:a xlink:type="simple" xlink:href="https://hal.science/hal-04833071v1">hal-0483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60v1">Continuous-time IRT Models: Modelling a Latent Process Trajectory with Item-level Measurement Model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29th Annual Conference of the International Society for Quality of Life Research</text:span><text:span>, Psychometric and Response shift Special Interest Groups Symposium; ISOQOL, Oct 2022, Prague, Czech Republic. pp.9-169,<text:s/></text:span><text:a xlink:type="simple" xlink:href="https://dx.doi.org/10.1007/s11136-022-03257-1">⟨10.1007/s11136-022-03257-1⟩</text:a></text:p>
              <text:p text:style-name="Normal"><text:span>Communication dans un congrès</text:span></text:p>
              <text:p text:style-name="Normal"><text:a xlink:type="simple" xlink:href="https://hal.science/hal-04782660v1">hal-047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49v1">Développement d’un modèle de repérage des joueurs problématiques sur Internet à l’aide de méthodes d’intelligence artificielle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E. Thiabaud">E. Thiabaud</text:a><text:span>,</text:span><text:a xlink:type="simple" xlink:href="https://hal.science/search/index/?q=*&amp;authFullName_s=A. Saillard">A. Saillard</text:a><text:span>,</text:span><text:a xlink:type="simple" xlink:href="https://hal.science/search/index/?q=*&amp;authFullName_s=Marie Grall-Bronnec">Marie Grall-Bronnec</text:a><text:span>et al.</text:span></text:p>
              <text:p text:style-name="Normal"><text:span>EPICLIN 2021 – 15e Conférence francophone d’épidémiologie clinique – 28e Journées des statisticiens des centres de lutte contre le cancer</text:span><text:span>, Jun 2021, Marseille (FRANCE), France. pp.S12,<text:s/></text:span><text:a xlink:type="simple" xlink:href="https://dx.doi.org/10.1016/j.respe.2021.04.016">⟨10.1016/j.respe.2021.04.016⟩</text:a></text:p>
              <text:p text:style-name="Normal"><text:span>Communication dans un congrès</text:span></text:p>
              <text:p text:style-name="Normal"><text:a xlink:type="simple" xlink:href="https://hal.science/hal-04833149v1">hal-048331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0654v1">Typologie de joueurs à partir de leurs caractéristiques de jeu.</text:a></text:p>
              <text:p text:style-name="Normal"><text:a xlink:type="simple" xlink:href="https://hal.science/search/index/?q=*&amp;authFullName_s=Morgane Guillou-Landréat">Morgane Guillou-Landréat</text:a><text:span>,</text:span><text:a xlink:type="simple" xlink:href="https://hal.science/search/index/?q=*&amp;authFullName_s=B Perrot">B Perr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Isabelle Chereau Boudet">Isabelle Chereau Boudet</text:a></text:p>
              <text:p text:style-name="Normal"><text:span>Congrès de l'Albatros</text:span><text:span>, 2018, Paris, France</text:span></text:p>
              <text:p text:style-name="Normal"><text:span>Communication dans un congrès</text:span></text:p>
              <text:p text:style-name="Normal"><text:a xlink:type="simple" xlink:href="https://hal.parisnanterre.fr/hal-04270654v1">hal-04270654v1</text:a></text:p>
            </table:table-cell>
          </table:table-row>
        </table:table>
        <text:p text:style-name="P40"/>
        <text:p text:style-name="Heading2"><text:span text:style-name="T22">Poster de conférence (2)</text:span></text:p>
        <text:p text:style-name="P42"/>
        <table:table table:name="d956a3" table:style-name="d956a3">
          <table:table-column table:style-name="d956a3.0"/>
          <table:table-row>
            <table:table-cell office:value-type="string">
              <text:p text:style-name="Normal"><text:a xlink:type="simple" xlink:href="https://hal.science/hal-04769443v1">HADS-Anxiety: item-level investigation of the lack of longitudinal measurement invariance in melanoma and breast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The 10th European Congress of Methodology (EAM2023)</text:span><text:span>, 2023, Ghent, Belgium</text:span></text:p>
              <text:p text:style-name="Normal"><text:span>Poster de conférence</text:span></text:p>
              <text:p text:style-name="Normal"><text:a xlink:type="simple" xlink:href="https://hal.science/hal-04769443v1">hal-047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77v1">HADS-Anxiety: item-level investigation of the lack of longitudinal measurement invariance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30th Annual Conference of the International Society for Quality of Life Research</text:span><text:span>, 2023, Calgary, Canada. Quality of Life Research, 32 (S2), pp.S163, 2023,<text:s/></text:span><text:a xlink:type="simple" xlink:href="https://dx.doi.org/10.1007/s11136-023-03530-x">⟨10.1007/s11136-023-03530-x⟩</text:a></text:p>
              <text:p text:style-name="Normal"><text:span>Poster de conférence</text:span></text:p>
              <text:p text:style-name="Normal"><text:a xlink:type="simple" xlink:href="https://hal.science/hal-04769477v1">hal-04769477v1</text:a></text:p>
            </table:table-cell>
          </table:table-row>
        </table:table>
        <text:p text:style-name="P43"/>
        <text:p text:style-name="Heading2"><text:span text:style-name="T23">Pré-publication, Document de travail (2)</text:span></text:p>
        <text:p text:style-name="P45"/>
        <table:table table:name="1a0f8b" table:style-name="1a0f8b">
          <table:table-column table:style-name="1a0f8b.0"/>
          <table:table-row>
            <table:table-cell office:value-type="string">
              <text:p text:style-name="Normal"><text:a xlink:type="simple" xlink:href="https://hal.science/hal-04785827v1">Estimating longitudinal Partial Credit Models and accounting for lack of measurement invariance using Generalized Structural Equation Modeling in Stata.</text:a></text:p>
              <text:p text:style-name="Normal"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827v1">hal-0478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05v1">Continuous-time modeling of self-reported outcome data: a dynamic Item Response Theory model</text:a></text:p>
              <text:p text:style-name="Normal"><text:a xlink:type="simple" xlink:href="https://hal.science/search/index/?q=*&amp;authFullName_s=Cécile Proust-Lima">Cécile Proust-Lima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5105v1">hal-03355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Perrot</dc:title>
    <dc:subject/>
    <dc:description>CV</dc:description>
    <dc:creator/>
    <dc:date>2026-05-07T22:55:43.000</dc:date>
    <meta:generator>PHPWord</meta:generator>
    <meta:initial-creator>CCSD</meta:initial-creator>
    <meta:creation-date>2026-05-07T22:55:43.000</meta:creation-date>
    <meta:keyword/>
    <meta:user-defined meta:name="Category"/>
    <meta:user-defined meta:name="Company"/>
    <meta:user-defined meta:name="Manager"/>
  </office:meta>
</office:document-meta>
</file>