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60a6" style:family="table">
      <style:table-properties style:rel-width="100" table:align="center"/>
    </style:style>
    <style:style style:name="8d60a6.0" style:family="table-column">
      <style:table-column-properties style:column-width="0.00cm"/>
    </style:style>
    <style:style style:name="21bdd5" style:family="table">
      <style:table-properties style:rel-width="100" table:align="center"/>
    </style:style>
    <style:style style:name="21b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Roques<text:s/></text:span><text:span text:style-name="T2">Docteur en Sciences du langage de l'Université Bordeaux Montaigne (Analyse du discou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roques">bastien-roqu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7342704">2273427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8d60a6" table:style-name="8d60a6">
          <table:table-column table:style-name="8d60a6.0"/>
          <table:table-row>
            <table:table-cell office:value-type="string">
              <text:p text:style-name="Normal"><text:a xlink:type="simple" xlink:href="https://theses.hal.science/tel-04905204v1">Pour une pragmatique sociologique appliquée aux discours des présidents des organisations patronales françaises nationales et interprofessionnelles</text:a></text:p>
              <text:p text:style-name="Normal"><text:a xlink:type="simple" xlink:href="https://hal.science/search/index/?q=*&amp;authFullName_s=Bastien Roques">Bastien Roques</text:a></text:p>
              <text:p text:style-name="Normal"><text:span>Linguistique. Université Michel de Montaigne - Bordeaux III, 2024. Français.<text:s/></text:span><text:a xlink:type="simple" xlink:href="https://www.theses.fr/2024BOR30012">⟨NNT : 2024BOR30012⟩</text:a></text:p>
              <text:p text:style-name="Normal"><text:span>Thèse</text:span></text:p>
              <text:p text:style-name="Normal"><text:a xlink:type="simple" xlink:href="https://theses.hal.science/tel-04905204v1">tel-04905204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21bdd5" table:style-name="21bdd5">
          <table:table-column table:style-name="21bdd5.0"/>
          <table:table-row>
            <table:table-cell office:value-type="string">
              <text:p text:style-name="Normal"><text:a xlink:type="simple" xlink:href="https://hal.science/hal-03958421v1">Quelques enjeux sociaux de la création d'une académie de la francophonie</text:a></text:p>
              <text:p text:style-name="Normal"><text:a xlink:type="simple" xlink:href="https://hal.science/search/index/?q=*&amp;authFullName_s=Bastien Roques">Bastien Roques</text:a></text:p>
              <text:p text:style-name="Normal"><text:span>BARRY Alpha; CHADLI ABDELKADER Yamna.<text:s/></text:span><text:span>Le français et ses usages dans l'espace francophone. Créativités langagières et identités socio-discursives</text:span><text:span>, Presses Universitaires de Bordeaux, pp.239-247, 2023, 979-10-300-0744-2</text:span></text:p>
              <text:p text:style-name="Normal"><text:span>Chapitre d'ouvrage</text:span></text:p>
              <text:p text:style-name="Normal"><text:a xlink:type="simple" xlink:href="https://hal.science/hal-03958421v1">hal-0395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60v1">La distinction par le distingué ; l'effet performatif de l'exquis</text:a></text:p>
              <text:p text:style-name="Normal"><text:a xlink:type="simple" xlink:href="https://hal.science/search/index/?q=*&amp;authFullName_s=Bastien Roques">Bastien Roques</text:a></text:p>
              <text:p text:style-name="Normal"><text:span>PELLETIER Nicole; PUCCINI Géraldine; GUILHAMON Élizabeth.<text:s/></text:span><text:span>L'exquis</text:span><text:span>, Presses Universitaires de Bordeaux, 2021, Eidôlon 131, 979-10-91052-32-0</text:span></text:p>
              <text:p text:style-name="Normal"><text:span>Chapitre d'ouvrage</text:span></text:p>
              <text:p text:style-name="Normal"><text:a xlink:type="simple" xlink:href="https://hal.science/hal-03961860v1">hal-03961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Roques</dc:title>
    <dc:subject/>
    <dc:description>CV</dc:description>
    <dc:creator/>
    <dc:date>2026-03-07T05:43:53.000</dc:date>
    <meta:generator>PHPWord</meta:generator>
    <meta:initial-creator>CCSD</meta:initial-creator>
    <meta:creation-date>2026-03-07T05:43:53.000</meta:creation-date>
    <meta:keyword/>
    <meta:user-defined meta:name="Category"/>
    <meta:user-defined meta:name="Company"/>
    <meta:user-defined meta:name="Manager"/>
  </office:meta>
</office:document-meta>
</file>