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a06c" style:family="table">
      <style:table-properties style:rel-width="100" table:align="center"/>
    </style:style>
    <style:style style:name="58a06c.0" style:family="table-column">
      <style:table-column-properties style:column-width="0.00cm"/>
    </style:style>
    <style:style style:name="74f112" style:family="table">
      <style:table-properties style:rel-width="100" table:align="center"/>
    </style:style>
    <style:style style:name="74f1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Rouvi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stien-rouviere">bastien-rouv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1687-4642">0009-0003-1687-464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58a06c" table:style-name="58a06c">
          <table:table-column table:style-name="58a06c.0"/>
          <table:table-row>
            <table:table-cell office:value-type="string">
              <text:p text:style-name="Normal"><text:a xlink:type="simple" xlink:href="https://hal.science/hal-05007364v1">Les pratiques oraculaires en Égypte romaine. Textes et archéologie</text:a></text:p>
              <text:p text:style-name="Normal"><text:a xlink:type="simple" xlink:href="https://hal.science/search/index/?q=*&amp;authFullName_s=Bastien Rouvière">Bastien Rouvière</text:a></text:p>
              <text:p text:style-name="Normal"><text:span>Textes et techniques en dialogue dans l’Antiquité et sa réception</text:span><text:span>, Feb 2025, Toulouse (31000), France</text:span></text:p>
              <text:p text:style-name="Normal"><text:span>Communication dans un congrès</text:span></text:p>
              <text:p text:style-name="Normal"><text:a xlink:type="simple" xlink:href="https://hal.science/hal-05007364v1">hal-0500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17v1">Païens contre Chrétiens : le devenir des sanctuaires de Sarapis en Égypte, entre destructions et résistances</text:a></text:p>
              <text:p text:style-name="Normal"><text:a xlink:type="simple" xlink:href="https://hal.science/search/index/?q=*&amp;authFullName_s=Bastien Rouvière">Bastien Rouvière</text:a></text:p>
              <text:p text:style-name="Normal"><text:span>Quand l’Antiquité se délite. Dégradations, pollutions et altérations dans les mondes anciens</text:span><text:span>, Apr 2023, Toulouse (31000), France</text:span></text:p>
              <text:p text:style-name="Normal"><text:span>Communication dans un congrès</text:span></text:p>
              <text:p text:style-name="Normal"><text:a xlink:type="simple" xlink:href="https://hal.science/hal-05007317v1">hal-05007317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74f112" table:style-name="74f112">
          <table:table-column table:style-name="74f112.0"/>
          <table:table-row>
            <table:table-cell office:value-type="string">
              <text:p text:style-name="Normal"><text:a xlink:type="simple" xlink:href="https://hal.science/hal-04885281v1">CR de Stefano G. Caneva, The Power of Naming. Studies in the Epicletic Language of Hellenistic Honours, Liège, Presses Universitaires de Liège, 2023.</text:a></text:p>
              <text:p text:style-name="Normal"><text:a xlink:type="simple" xlink:href="https://hal.science/search/index/?q=*&amp;authFullName_s=Bastien Rouvière">Bastien Rouvière</text:a></text:p>
              <text:p text:style-name="Normal"><text:span>ARYS. Antigüedad: Religiones y Sociedades</text:span><text:span>, 2024, 22, pp.441-445.<text:s/></text:span><text:a xlink:type="simple" xlink:href="https://dx.doi.org/10.20318/arys.2024.8708">⟨10.20318/arys.2024.870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5281v1">hal-04885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Rouvière</dc:title>
    <dc:subject/>
    <dc:description>CV</dc:description>
    <dc:creator/>
    <dc:date>2026-04-15T02:50:27.000</dc:date>
    <meta:generator>PHPWord</meta:generator>
    <meta:initial-creator>CCSD</meta:initial-creator>
    <meta:creation-date>2026-04-15T02:50:27.000</meta:creation-date>
    <meta:keyword/>
    <meta:user-defined meta:name="Category"/>
    <meta:user-defined meta:name="Company"/>
    <meta:user-defined meta:name="Manager"/>
  </office:meta>
</office:document-meta>
</file>