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33b4" style:family="table">
      <style:table-properties style:rel-width="100" table:align="center"/>
    </style:style>
    <style:style style:name="5433b4.0" style:family="table-column">
      <style:table-column-properties style:column-width="0.00cm"/>
    </style:style>
    <style:style style:name="53022a" style:family="table">
      <style:table-properties style:rel-width="100" table:align="center"/>
    </style:style>
    <style:style style:name="53022a.0" style:family="table-column">
      <style:table-column-properties style:column-width="0.00cm"/>
    </style:style>
    <style:style style:name="d838d2" style:family="table">
      <style:table-properties style:rel-width="100" table:align="center"/>
    </style:style>
    <style:style style:name="d838d2.0" style:family="table-column">
      <style:table-column-properties style:column-width="0.00cm"/>
    </style:style>
    <style:style style:name="054e31" style:family="table">
      <style:table-properties style:rel-width="100" table:align="center"/>
    </style:style>
    <style:style style:name="054e31.0" style:family="table-column">
      <style:table-column-properties style:column-width="0.00cm"/>
    </style:style>
    <style:style style:name="f9bb2b" style:family="table">
      <style:table-properties style:rel-width="100" table:align="center"/>
    </style:style>
    <style:style style:name="f9bb2b.0" style:family="table-column">
      <style:table-column-properties style:column-width="0.00cm"/>
    </style:style>
    <style:style style:name="1e6d0c" style:family="table">
      <style:table-properties style:rel-width="100" table:align="center"/>
    </style:style>
    <style:style style:name="1e6d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Sado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5433b4" table:style-name="5433b4">
          <table:table-column table:style-name="5433b4.0"/>
          <table:table-row>
            <table:table-cell office:value-type="string">
              <text:p text:style-name="Normal"><text:a xlink:type="simple" xlink:href="https://hal.inrae.fr/hal-05489355v1">Shrimp hydrolysate-based palatability enhancer: A strategy to reduce fish-in fish-out ratio in marine fish species</text:a></text:p>
              <text:p text:style-name="Normal"><text:a xlink:type="simple" xlink:href="https://hal.science/search/index/?q=*&amp;authFullName_s=Mikaël Herault">Mikaël Herault</text:a><text:span>,</text:span><text:a xlink:type="simple" xlink:href="https://hal.science/search/index/?q=*&amp;authFullName_s=Buddhi Gunathilaka">Buddhi Gunathilaka</text:a><text:span>,</text:span><text:a xlink:type="simple" xlink:href="https://hal.science/search/index/?q=*&amp;authFullName_s=Vincent Fournier">Vincent Fournier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Kyeong-Jun Lee">Kyeong-Jun Lee</text:a><text:span>et al.</text:span></text:p>
              <text:p text:style-name="Normal"><text:span>Aquaculture Reports</text:span><text:span>, 2026, 46, pp.103291.<text:s/></text:span><text:a xlink:type="simple" xlink:href="https://dx.doi.org/10.1016/j.aqrep.2025.103291">⟨10.1016/j.aqrep.2025.103291⟩</text:a></text:p>
              <text:p text:style-name="Normal"><text:span>Article dans une revue</text:span></text:p>
              <text:p text:style-name="Normal"><text:a xlink:type="simple" xlink:href="https://hal.inrae.fr/hal-05489355v1">hal-05489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7817v1">Fatty acid profiles of muscle and liver reveal ontogenetic shifts in diet and reproductive investment in an undulate ray from the Bay of Biscay (northeast Atlantic)</text:a></text:p>
              <text:p text:style-name="Normal"><text:a xlink:type="simple" xlink:href="https://hal.science/search/index/?q=*&amp;authFullName_s=Pablo Brosset">Pablo Brosset</text:a><text:span>,</text:span><text:a xlink:type="simple" xlink:href="https://hal.science/search/index/?q=*&amp;authFullName_s=Tino Jamme">Tino Jamm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Manuel Vlach">Manuel Vlach</text:a><text:span>,</text:span><text:a xlink:type="simple" xlink:href="https://hal.science/search/index/?q=*&amp;authFullName_s=Pascal Lorance">Pascal Lorance</text:a><text:span>et al.</text:span></text:p>
              <text:p text:style-name="Normal"><text:span>Journal of Fish Biology</text:span><text:span>, In press,<text:s/></text:span><text:a xlink:type="simple" xlink:href="https://dx.doi.org/10.1111/jfb.70376">⟨10.1111/jfb.70376⟩</text:a></text:p>
              <text:p text:style-name="Normal"><text:span>Article dans une revue</text:span></text:p>
              <text:p text:style-name="Normal"><text:a xlink:type="simple" xlink:href="https://hal.inrae.fr/hal-05557817v1">hal-0555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94v1">Survival, Growth, and Food Resources of Juvenile Sea Cucumbers Holothuria forskali (Echinodermata, Holothuroidea) in Co-Culture with Shellfish in Brittany (France)</text:a></text:p>
              <text:p text:style-name="Normal"><text:a xlink:type="simple" xlink:href="https://hal.science/search/index/?q=*&amp;authFullName_s=Frank David">Frank David</text:a><text:span>,</text:span><text:a xlink:type="simple" xlink:href="https://hal.science/search/index/?q=*&amp;authFullName_s=Grégory Raymond">Grégory Raymond</text:a><text:span>,</text:span><text:a xlink:type="simple" xlink:href="https://hal.science/search/index/?q=*&amp;authFullName_s=Julien Grys">Julien Grys</text:a><text:span>,</text:span><text:a xlink:type="simple" xlink:href="https://hal.science/search/index/?q=*&amp;authFullName_s=Nadia Ameziane">Nadia Ameziane</text:a><text:span>,</text:span><text:a xlink:type="simple" xlink:href="https://hal.science/search/index/?q=*&amp;authFullName_s=Bastien Sadoul">Bastien Sadoul</text:a></text:p>
              <text:p text:style-name="Normal"><text:span>Aquaculture Nutrition</text:span><text:span>, 2024, 2024, pp.1-16.<text:s/></text:span><text:a xlink:type="simple" xlink:href="https://dx.doi.org/10.1155/2024/7098440">⟨10.1155/2024/7098440⟩</text:a></text:p>
              <text:p text:style-name="Normal"><text:span>Article dans une revue</text:span></text:p>
              <text:p text:style-name="Normal"><text:a xlink:type="simple" xlink:href="https://hal.science/hal-04628894v1">hal-0462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978v1">The impact of egg thermal regimes on the response to food deprivation and refeeding in juvenile European Sea bass (Dicentrarchus labrax)</text:a></text:p>
              <text:p text:style-name="Normal"><text:a xlink:type="simple" xlink:href="https://hal.science/search/index/?q=*&amp;authFullName_s=Ana Patrícia Mateus">Ana Patrícia Mateus</text:a><text:span>,</text:span><text:a xlink:type="simple" xlink:href="https://hal.science/search/index/?q=*&amp;authFullName_s=Rita A Costa">Rita A Costa</text:a><text:span>,</text:span><text:a xlink:type="simple" xlink:href="https://hal.science/search/index/?q=*&amp;authFullName_s=Javier Jiménez Herrero">Javier Jiménez Herrero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Marie‐laure Bégout">Marie‐laure Bégout</text:a><text:span>et al.</text:span></text:p>
              <text:p text:style-name="Normal"><text:span>Aquaculture</text:span><text:span>, 2023, 575, pp.739806.<text:s/></text:span><text:a xlink:type="simple" xlink:href="https://dx.doi.org/10.1016/j.aquaculture.2023.739806">⟨10.1016/j.aquaculture.2023.739806⟩</text:a></text:p>
              <text:p text:style-name="Normal"><text:span>Article dans une revue</text:span></text:p>
              <text:p text:style-name="Normal"><text:a xlink:type="simple" xlink:href="https://hal.science/hal-04187978v1">hal-041879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597296v1">Quality of the food of flatfish larvae: requirements, supplies and availability of essential fatty acids in coastal marine areas</text:a></text:p>
              <text:p text:style-name="Normal"><text:a xlink:type="simple" xlink:href="https://hal.science/search/index/?q=*&amp;authFullName_s=Hervé Le Bris">Hervé Le Bris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Bastien Sadoul">Bastien Sadoul</text:a></text:p>
              <text:p text:style-name="Normal"><text:span>Marine Biology</text:span><text:span>, 2023, 170 (10), pp.127.<text:s/></text:span><text:a xlink:type="simple" xlink:href="https://dx.doi.org/10.1007/s00227-023-04263-8">⟨10.1007/s00227-023-04263-8⟩</text:a></text:p>
              <text:p text:style-name="Normal"><text:span>Article dans une revue</text:span></text:p>
              <text:p text:style-name="Normal"><text:a xlink:type="simple" xlink:href="https://institut-agro-rennes-angers.hal.science/hal-05597296v1">hal-0559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23v1">Assessing food limitation for marine juvenile fishes in coastal nurseries using a bioenergetic approach</text:a></text:p>
              <text:p text:style-name="Normal"><text:a xlink:type="simple" xlink:href="https://hal.science/search/index/?q=*&amp;authFullName_s=Marion Lefebvre Du Prey">Marion Lefebvre Du Prey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Anik Brind'Amour">Anik Brind'Amour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Bastien Sadoul">Bastien Sadoul</text:a><text:span>et al.</text:span></text:p>
              <text:p text:style-name="Normal"><text:span>Ecological Modelling</text:span><text:span>, 2023, 482, pp.110419.<text:s/></text:span><text:a xlink:type="simple" xlink:href="https://dx.doi.org/10.1016/j.ecolmodel.2023.110419">⟨10.1016/j.ecolmodel.2023.110419⟩</text:a></text:p>
              <text:p text:style-name="Normal"><text:span>Article dans une revue</text:span></text:p>
              <text:p text:style-name="Normal"><text:a xlink:type="simple" xlink:href="https://hal.science/hal-04195323v1">hal-041953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16916v1">Water temperature explains part of the variation in basal plasma cortisol level within and between fish species</text:a></text:p>
              <text:p text:style-name="Normal"><text:a xlink:type="simple" xlink:href="https://hal.science/search/index/?q=*&amp;authFullName_s=Sébastien Alfonso">Sébastien Alfonso</text:a><text:span>,</text:span><text:a xlink:type="simple" xlink:href="https://hal.science/search/index/?q=*&amp;authFullName_s=Camille Houdelet">Camille Houdelet</text:a><text:span>,</text:span><text:a xlink:type="simple" xlink:href="https://hal.science/search/index/?q=*&amp;authFullName_s=Eduardo Bessa">Eduardo Bessa</text:a><text:span>,</text:span><text:a xlink:type="simple" xlink:href="https://hal.science/search/index/?q=*&amp;authFullName_s=Benjamin Geffroy">Benjamin Geffroy</text:a><text:span>,</text:span><text:a xlink:type="simple" xlink:href="https://hal.science/search/index/?q=*&amp;authFullName_s=Bastien Sadoul">Bastien Sadoul</text:a></text:p>
              <text:p text:style-name="Normal"><text:span>Journal of Fish Biology</text:span><text:span>, 2023,<text:s/></text:span><text:a xlink:type="simple" xlink:href="https://dx.doi.org/10.1111/jfb.15342">⟨10.1111/jfb.15342⟩</text:a></text:p>
              <text:p text:style-name="Normal"><text:span>Article dans une revue</text:span></text:p>
              <text:p text:style-name="Normal"><text:a xlink:type="simple" xlink:href="https://hal.umontpellier.fr/hal-04016916v1">hal-0401691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186310v1">Aquatic product hydrolysates increase rearing performance in red seabream (Pagrus major), fed a low fish meal diet, in both controlled and stressed conditions: From growth to stress responses</text:a></text:p>
              <text:p text:style-name="Normal"><text:a xlink:type="simple" xlink:href="https://hal.science/search/index/?q=*&amp;authFullName_s=Mikael Herault">Mikael Herault</text:a><text:span>,</text:span><text:a xlink:type="simple" xlink:href="https://hal.science/search/index/?q=*&amp;authFullName_s=Buddhi Gunathilaka">Buddhi Gunathilaka</text:a><text:span>,</text:span><text:a xlink:type="simple" xlink:href="https://hal.science/search/index/?q=*&amp;authFullName_s=Vincent Fournier">Vincent Fournier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Kyeong-Jun Lee">Kyeong-Jun Lee</text:a><text:span>et al.</text:span></text:p>
              <text:p text:style-name="Normal"><text:span>Aquaculture</text:span><text:span>, 2023, 576, pp.739830.<text:s/></text:span><text:a xlink:type="simple" xlink:href="https://dx.doi.org/10.1016/j.aquaculture.2023.739830">⟨10.1016/j.aquaculture.2023.739830⟩</text:a></text:p>
              <text:p text:style-name="Normal"><text:span>Article dans une revue</text:span></text:p>
              <text:p text:style-name="Normal"><text:a xlink:type="simple" xlink:href="https://institut-agro-rennes-angers.hal.science/hal-04186310v1">hal-04186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278v1">Thermal imprinting during embryogenesis modifies skin repair in juvenile European sea bass (Dicentrarchus labrax)</text:a></text:p>
              <text:p text:style-name="Normal"><text:a xlink:type="simple" xlink:href="https://hal.science/search/index/?q=*&amp;authFullName_s=Ana Patrícia Mateus">Ana Patrícia Mateus</text:a><text:span>,</text:span><text:a xlink:type="simple" xlink:href="https://hal.science/search/index/?q=*&amp;authFullName_s=Rita A Costa">Rita A Costa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Xavier Cousin">Xavier Cousin</text:a><text:span>et al.</text:span></text:p>
              <text:p text:style-name="Normal"><text:span>Fish and Shellfish Immunology</text:span><text:span>, 2023, 134, pp.108647.<text:s/></text:span><text:a xlink:type="simple" xlink:href="https://dx.doi.org/10.1016/j.fsi.2023.108647">⟨10.1016/j.fsi.2023.108647⟩</text:a></text:p>
              <text:p text:style-name="Normal"><text:span>Article dans une revue</text:span></text:p>
              <text:p text:style-name="Normal"><text:a xlink:type="simple" xlink:href="https://hal.inrae.fr/hal-04090278v1">hal-040902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87126v1">Transcriptomic profiles of consistent risk-taking behaviour across time and contexts in European sea bas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Sébastien Alfonso">Sébastien Alfonso</text:a><text:span>,</text:span><text:a xlink:type="simple" xlink:href="https://hal.science/search/index/?q=*&amp;authFullName_s=Conor Goold">Conor Goold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Stéphanie Rialle">Stéphanie Rialle</text:a><text:span>et al.</text:span></text:p>
              <text:p text:style-name="Normal"><text:span>Proceedings of the Royal Society B: Biological Sciences</text:span><text:span>, 2022, 289 (1975), pp.20220399.<text:s/></text:span><text:a xlink:type="simple" xlink:href="https://dx.doi.org/10.1098/rspb.2022.0399">⟨10.1098/rspb.2022.0399⟩</text:a></text:p>
              <text:p text:style-name="Normal"><text:span>Article dans une revue</text:span></text:p>
              <text:p text:style-name="Normal"><text:a xlink:type="simple" xlink:href="https://hal.umontpellier.fr/hal-03687126v1">hal-036871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6470v1">Is Holothuria tubulosa the golden goose of ecological aquaculture in the Mediterranean Sea?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Jean-Philippe Caprioli">Jean-Philippe Caprioli</text:a><text:span>,</text:span><text:a xlink:type="simple" xlink:href="https://hal.science/search/index/?q=*&amp;authFullName_s=Chloé Barrier-Loiseau">Chloé Barrier-Loiseau</text:a><text:span>,</text:span><text:a xlink:type="simple" xlink:href="https://hal.science/search/index/?q=*&amp;authFullName_s=Nicolas Cimiterra">Nicolas Cimiterra</text:a><text:span>,</text:span><text:a xlink:type="simple" xlink:href="https://hal.science/search/index/?q=*&amp;authFullName_s=Thierry Laugier">Thierry Laugier</text:a><text:span>et al.</text:span></text:p>
              <text:p text:style-name="Normal"><text:span>Aquaculture</text:span><text:span>, 2022, 554, pp.738149.<text:s/></text:span><text:a xlink:type="simple" xlink:href="https://dx.doi.org/10.1016/j.aquaculture.2022.738149">⟨10.1016/j.aquaculture.2022.738149⟩</text:a></text:p>
              <text:p text:style-name="Normal"><text:span>Article dans une revue</text:span></text:p>
              <text:p text:style-name="Normal"><text:a xlink:type="simple" xlink:href="https://hal.umontpellier.fr/hal-03656470v1">hal-03656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735v1">Global assessment of the response to chronic stress in European sea bas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Sébastien Alfonso">Sébastien Alfonso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Marie-Laure Bégout">Marie-Laure Bégout</text:a><text:span>et al.</text:span></text:p>
              <text:p text:style-name="Normal"><text:span>Aquaculture</text:span><text:span>, 2021, 544, pp.737072.<text:s/></text:span><text:a xlink:type="simple" xlink:href="https://dx.doi.org/10.1016/j.aquaculture.2021.737072">⟨10.1016/j.aquaculture.2021.737072⟩</text:a></text:p>
              <text:p text:style-name="Normal"><text:span>Article dans une revue</text:span></text:p>
              <text:p text:style-name="Normal"><text:a xlink:type="simple" xlink:href="https://hal.inrae.fr/hal-03275735v1">hal-03275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578v1">Human protection drives the emergence of a new coping style in animal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Daniel Blumstein">Daniel Blumstein</text:a><text:span>,</text:span><text:a xlink:type="simple" xlink:href="https://hal.science/search/index/?q=*&amp;authFullName_s=Sébastien Alfonso">Sébastien Alfonso</text:a><text:span>,</text:span><text:a xlink:type="simple" xlink:href="https://hal.science/search/index/?q=*&amp;authFullName_s=Benjamin Geffroy">Benjamin Geffroy</text:a></text:p>
              <text:p text:style-name="Normal"><text:span>PLoS Biology</text:span><text:span>, 2021, 19 (4), pp.e3001186.<text:s/></text:span><text:a xlink:type="simple" xlink:href="https://dx.doi.org/10.1371/journal.pbio.3001186">⟨10.1371/journal.pbio.300118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79578v1">hal-032795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090v1">Group size, temperature and body size modulate the effects of social hierarchy on basal cortisol levels in fishes</text:a></text:p>
              <text:p text:style-name="Normal"><text:a xlink:type="simple" xlink:href="https://hal.science/search/index/?q=*&amp;authFullName_s=Eduardo Bessa">Eduardo Bessa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David J. Mckenzie">David J. Mckenzie</text:a><text:span>,</text:span><text:a xlink:type="simple" xlink:href="https://hal.science/search/index/?q=*&amp;authFullName_s=Benjamin Geffroy">Benjamin Geffroy</text:a></text:p>
              <text:p text:style-name="Normal"><text:span>Hormones and Behavior</text:span><text:span>, 2021, 136, pp.105077.<text:s/></text:span><text:a xlink:type="simple" xlink:href="https://dx.doi.org/10.1016/j.yhbeh.2021.105077">⟨10.1016/j.yhbeh.2021.105077⟩</text:a></text:p>
              <text:p text:style-name="Normal"><text:span>Article dans une revue</text:span></text:p>
              <text:p text:style-name="Normal"><text:a xlink:type="simple" xlink:href="https://hal.umontpellier.fr/hal-03411090v1">hal-0341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019v1">Genetic pathways underpinning hormonal stress responses in fish exposed to short- and long-term warm ocean temperatures</text:a></text:p>
              <text:p text:style-name="Normal"><text:a xlink:type="simple" xlink:href="https://hal.science/search/index/?q=*&amp;authFullName_s=Alexander Goikoetxea">Alexander Goikoetxea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Eva Blondeau-Bidet">Eva Blondeau-Bidet</text:a><text:span>,</text:span><text:a xlink:type="simple" xlink:href="https://hal.science/search/index/?q=*&amp;authFullName_s=Johan Aerts">Johan Aerts</text:a><text:span>,</text:span><text:a xlink:type="simple" xlink:href="https://hal.science/search/index/?q=*&amp;authFullName_s=Marie-Odile Blanc">Marie-Odile Blanc</text:a><text:span>et al.</text:span></text:p>
              <text:p text:style-name="Normal"><text:span>Ecological Indicators</text:span><text:span>, 2021, 120, pp.106937.<text:s/></text:span><text:a xlink:type="simple" xlink:href="https://dx.doi.org/10.1016/j.ecolind.2020.106937">⟨10.1016/j.ecolind.2020.106937⟩</text:a></text:p>
              <text:p text:style-name="Normal"><text:span>Article dans une revue</text:span></text:p>
              <text:p text:style-name="Normal"><text:a xlink:type="simple" xlink:href="https://hal.science/hal-03147019v1">hal-0314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66v1">Measuring cortisol in fish scales to study stress in wild tropical tuna</text:a></text:p>
              <text:p text:style-name="Normal"><text:a xlink:type="simple" xlink:href="https://hal.science/search/index/?q=*&amp;authFullName_s=Emmanuelle Roque d'Orbcastel">Emmanuelle Roque d'Orbcastel</text:a><text:span>,</text:span><text:a xlink:type="simple" xlink:href="https://hal.science/search/index/?q=*&amp;authFullName_s=Yvan Bettarel">Yvan Bettarel</text:a><text:span>,</text:span><text:a xlink:type="simple" xlink:href="https://hal.science/search/index/?q=*&amp;authFullName_s=Marion Dellinger">Marion Dellinger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Thierry Bouvier">Thierry Bouvier</text:a><text:span>et al.</text:span></text:p>
              <text:p text:style-name="Normal"><text:span>Environmental Biology of Fishes</text:span><text:span>, 2021, 104, pp.725-732.<text:s/></text:span><text:a xlink:type="simple" xlink:href="https://dx.doi.org/10.1007/s10641-021-01107-6">⟨10.1007/s10641-021-01107-6⟩</text:a></text:p>
              <text:p text:style-name="Normal"><text:span>Article dans une revue</text:span></text:p>
              <text:p text:style-name="Normal"><text:a xlink:type="simple" xlink:href="https://hal.science/hal-03357766v1">hal-03357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5506v1">Unraveling the genotype by environment interaction in a thermosensitive fish with a polygenic sex determination system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Núria Sánchez-Baizán">Núria Sánchez-Baizán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Alexander Goikoetxea">Alexander Goikoetxea</text:a><text:span>et al.</text:span></text:p>
              <text:p text:style-name="Normal"><text:span>Proceedings of the National Academy of Sciences of the United States of America</text:span><text:span>, 2021, 118 (50), pp.e2112660118.<text:s/></text:span><text:a xlink:type="simple" xlink:href="https://dx.doi.org/10.1073/pnas.2112660118">⟨10.1073/pnas.2112660118⟩</text:a></text:p>
              <text:p text:style-name="Normal"><text:span>Article dans une revue</text:span></text:p>
              <text:p text:style-name="Normal"><text:a xlink:type="simple" xlink:href="https://hal.inrae.fr/hal-03485506v1">hal-03485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869v1">Low temperature has opposite effects on sex determination in a marine fish at the larval/postlarval and juvenile stages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Marie‐odile Blanc">Marie‐odile Blanc</text:a><text:span>,</text:span><text:a xlink:type="simple" xlink:href="https://hal.science/search/index/?q=*&amp;authFullName_s=Eva Blondeau‐bidet">Eva Blondeau‐bidet</text:a><text:span>et al.</text:span></text:p>
              <text:p text:style-name="Normal"><text:span>Ecology and Evolution</text:span><text:span>, 2020, 10 (24), pp.13825-13835.<text:s/></text:span><text:a xlink:type="simple" xlink:href="https://dx.doi.org/10.1002/ece3.6972">⟨10.1002/ece3.6972⟩</text:a></text:p>
              <text:p text:style-name="Normal"><text:span>Article dans une revue</text:span></text:p>
              <text:p text:style-name="Normal"><text:a xlink:type="simple" xlink:href="https://hal.inrae.fr/hal-03150869v1">hal-031508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24706v1">Evolutionary dynamics in the Anthropocene: Life history and intensity of human contact shape antipredator responses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Breanna J Putman">Breanna J Putman</text:a><text:span>,</text:span><text:a xlink:type="simple" xlink:href="https://hal.science/search/index/?q=*&amp;authFullName_s=Oded Berger-Tal">Oded Berger-Tal</text:a><text:span>,</text:span><text:a xlink:type="simple" xlink:href="https://hal.science/search/index/?q=*&amp;authFullName_s=László Zsolt Garamszegi">László Zsolt Garamszegi</text:a><text:span>et al.</text:span></text:p>
              <text:p text:style-name="Normal"><text:span>PLoS Biology</text:span><text:span>, 2020,<text:s/></text:span><text:a xlink:type="simple" xlink:href="https://dx.doi.org/10.1371/journal.pbio.3000818">⟨10.1371/journal.pbio.3000818⟩</text:a></text:p>
              <text:p text:style-name="Normal"><text:span>Article dans une revue</text:span></text:p>
              <text:p text:style-name="Normal"><text:a xlink:type="simple" xlink:href="https://cnrs.hal.science/hal-03024706v1">hal-03024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601v1">Temperature increase and its effects on fish stress physiology in the context of global warming</text:a></text:p>
              <text:p text:style-name="Normal"><text:a xlink:type="simple" xlink:href="https://hal.science/search/index/?q=*&amp;authFullName_s=Sébastien Alfonso">Sébastien Alfonso</text:a><text:span>,</text:span><text:a xlink:type="simple" xlink:href="https://hal.science/search/index/?q=*&amp;authFullName_s=Manuel Gesto">Manuel Gesto</text:a><text:span>,</text:span><text:a xlink:type="simple" xlink:href="https://hal.science/search/index/?q=*&amp;authFullName_s=Bastien Sadoul">Bastien Sadoul</text:a></text:p>
              <text:p text:style-name="Normal"><text:span>Journal of Fish Biology</text:span><text:span>, 2020, 98 (6), pp.1496-1508.<text:s/></text:span><text:a xlink:type="simple" xlink:href="https://dx.doi.org/10.1111/jfb.14599">⟨10.1111/jfb.1459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37601v1">hal-031376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4426v1">A World for Reactive Phenotypes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Sébastien Alfonso">Sébastien Alfonso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Daniel T Blumstein">Daniel T Blumstein</text:a></text:p>
              <text:p text:style-name="Normal"><text:span>Frontiers in Conservation Science</text:span><text:span>, 2020, 1,<text:s/></text:span><text:a xlink:type="simple" xlink:href="https://dx.doi.org/10.3389/fcosc.2020.611919">⟨10.3389/fcosc.2020.611919⟩</text:a></text:p>
              <text:p text:style-name="Normal"><text:span>Article dans une revue</text:span></text:p>
              <text:p text:style-name="Normal"><text:a xlink:type="simple" xlink:href="https://hal.umontpellier.fr/hal-04934426v1">hal-04934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465v1">Spatial distribution and activity patterns as welfare indicators in response to water quality changes in European sea bass, Dicentrarchus labrax</text:a></text:p>
              <text:p text:style-name="Normal"><text:a xlink:type="simple" xlink:href="https://hal.science/search/index/?q=*&amp;authFullName_s=Sébastien Alfonso">Sébastien Alfonso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arie-Laure Bégout">Marie-Laure Bégout</text:a></text:p>
              <text:p text:style-name="Normal"><text:span>Applied Animal Behaviour Science</text:span><text:span>, 2020, 226, pp.1-11.<text:s/></text:span><text:a xlink:type="simple" xlink:href="https://dx.doi.org/10.1016/j.applanim.2020.104974">⟨10.1016/j.applanim.2020.104974⟩</text:a></text:p>
              <text:p text:style-name="Normal"><text:span>Article dans une revue</text:span></text:p>
              <text:p text:style-name="Normal"><text:a xlink:type="simple" xlink:href="https://hal.inrae.fr/hal-03135465v1">hal-031354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071v1">Multiple working hypotheses for hyperallometric reproduction in fishes under metabolic theory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Benjamin Geffroy">Benjamin Geffroy</text:a><text:span>,</text:span><text:a xlink:type="simple" xlink:href="https://hal.science/search/index/?q=*&amp;authFullName_s=Stephane Lallement">Stephane Lallement</text:a><text:span>,</text:span><text:a xlink:type="simple" xlink:href="https://hal.science/search/index/?q=*&amp;authFullName_s=Michael Kearney">Michael Kearney</text:a></text:p>
              <text:p text:style-name="Normal"><text:span>Ecological Modelling</text:span><text:span>, 2020, 433, pp.109228.<text:s/></text:span><text:a xlink:type="simple" xlink:href="https://dx.doi.org/10.1016/j.ecolmodel.2020.109228">⟨10.1016/j.ecolmodel.2020.109228⟩</text:a></text:p>
              <text:p text:style-name="Normal"><text:span>Article dans une revue</text:span></text:p>
              <text:p text:style-name="Normal"><text:a xlink:type="simple" xlink:href="https://hal.umontpellier.fr/hal-03411071v1">hal-0341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50v1">Integrated multi-trophic aquaculture of red drum (Sciaenops ocellatus) and sea cucumber (Holothuria scabra): Assessing bioremediation and life-cycle impacts</text:a></text:p>
              <text:p text:style-name="Normal"><text:a xlink:type="simple" xlink:href="https://hal.science/search/index/?q=*&amp;authFullName_s=Killian Chary">Killian Chary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Annie Fiandrino">Annie Fiandrino</text:a><text:span>,</text:span><text:a xlink:type="simple" xlink:href="https://hal.science/search/index/?q=*&amp;authFullName_s=D. Covès">D. Covès</text:a><text:span>et al.</text:span></text:p>
              <text:p text:style-name="Normal"><text:span>Aquaculture</text:span><text:span>, 2020, 516, pp.1-17.<text:s/></text:span><text:a xlink:type="simple" xlink:href="https://dx.doi.org/10.1016/j.aquaculture.2019.734621">⟨10.1016/j.aquaculture.2019.734621⟩</text:a></text:p>
              <text:p text:style-name="Normal"><text:span>Article dans une revue</text:span></text:p>
              <text:p text:style-name="Normal"><text:a xlink:type="simple" xlink:href="https://hal.science/hal-02437650v1">hal-024376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0886v1">Using the Dynamic Energy Budget theory to evaluate the bioremediation potential of the polychaete Hediste diversicolor in an integrated multi-trophic aquaculture system</text:a></text:p>
              <text:p text:style-name="Normal"><text:a xlink:type="simple" xlink:href="https://hal.science/search/index/?q=*&amp;authFullName_s=Helena Lopes Galasso">Helena Lopes Galasso</text:a><text:span>,</text:span><text:a xlink:type="simple" xlink:href="https://hal.science/search/index/?q=*&amp;authFullName_s=Sebastien Lefebvre">Sebastien Lefebvre</text:a><text:span>,</text:span><text:a xlink:type="simple" xlink:href="https://hal.science/search/index/?q=*&amp;authFullName_s=Catherine Aliaume">Catherine Aliaum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Myriam D. Callier">Myriam D. Callier</text:a></text:p>
              <text:p text:style-name="Normal"><text:span>Ecological Modelling</text:span><text:span>, 2020, 437, pp.109296.<text:s/></text:span><text:a xlink:type="simple" xlink:href="https://dx.doi.org/10.1016/j.ecolmodel.2020.109296">⟨10.1016/j.ecolmodel.2020.109296⟩</text:a></text:p>
              <text:p text:style-name="Normal"><text:span>Article dans une revue</text:span></text:p>
              <text:p text:style-name="Normal"><text:a xlink:type="simple" xlink:href="https://hal.umontpellier.fr/hal-03410886v1">hal-0341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850v1">Measuring cortisol, the major stress hormone in fishe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Benjamin Geffroy">Benjamin Geffroy</text:a></text:p>
              <text:p text:style-name="Normal"><text:span>Journal of Fish Biology</text:span><text:span>, 2019,<text:s/></text:span><text:a xlink:type="simple" xlink:href="https://dx.doi.org/10.1111/jfb.13904">⟨10.1111/jfb.13904⟩</text:a></text:p>
              <text:p text:style-name="Normal"><text:span>Article dans une revue</text:span></text:p>
              <text:p text:style-name="Normal"><text:a xlink:type="simple" xlink:href="https://hal.science/hal-02439850v1">hal-0243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60v1">Coping styles in European sea bass: The link between boldness, stress response and neurogenesis</text:a></text:p>
              <text:p text:style-name="Normal"><text:a xlink:type="simple" xlink:href="https://hal.science/search/index/?q=*&amp;authFullName_s=Sébastien Alfonso">Sébastien Alfonso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Manuel Gesto">Manuel Gesto</text:a><text:span>,</text:span><text:a xlink:type="simple" xlink:href="https://hal.science/search/index/?q=*&amp;authFullName_s=Lucette Joassard">Lucette Joassard</text:a><text:span>,</text:span><text:a xlink:type="simple" xlink:href="https://hal.science/search/index/?q=*&amp;authFullName_s=Béatrice Chatain">Béatrice Chatain</text:a><text:span>et al.</text:span></text:p>
              <text:p text:style-name="Normal"><text:span>Physiology &amp; behavior</text:span><text:span>, 2019, 207, pp.76--85.<text:s/></text:span><text:a xlink:type="simple" xlink:href="https://dx.doi.org/10.1016/j.physbeh.2019.04.020">⟨10.1016/j.physbeh.2019.04.020⟩</text:a></text:p>
              <text:p text:style-name="Normal"><text:span>Article dans une revue</text:span></text:p>
              <text:p text:style-name="Normal"><text:a xlink:type="simple" xlink:href="https://hal.science/hal-02403260v1">hal-024032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130v1">Prediction of long-term variation in offspring metabolism due to BPA in eggs in rainbow trout using the DEB model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S. Augustine">S. Augustine</text:a><text:span>,</text:span><text:a xlink:type="simple" xlink:href="https://hal.science/search/index/?q=*&amp;authFullName_s=E. Zimmer">E. Zimmer</text:a><text:span>,</text:span><text:a xlink:type="simple" xlink:href="https://hal.science/search/index/?q=*&amp;authFullName_s=M-L Begout">M-L Begout</text:a><text:span>,</text:span><text:a xlink:type="simple" xlink:href="https://hal.science/search/index/?q=*&amp;authFullName_s=M. M. Vijayan">M. M. Vijayan</text:a></text:p>
              <text:p text:style-name="Normal"><text:span>Journal of Sea Research (JSR)</text:span><text:span>, 2019, 143 (SI), pp.222-230.<text:s/></text:span><text:a xlink:type="simple" xlink:href="https://dx.doi.org/10.1016/j.seares.2018.05.011">⟨10.1016/j.seares.2018.05.011⟩</text:a></text:p>
              <text:p text:style-name="Normal"><text:span>Article dans une revue</text:span></text:p>
              <text:p text:style-name="Normal"><text:a xlink:type="simple" xlink:href="https://hal.umontpellier.fr/hal-01994130v1">hal-019941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4585v1">Nature-Based Tourism Elicits a Phenotypic Shift in the Coping Abilities of Fish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Jean-Paul Bourdineaud">Jean-Paul Bourdineaud</text:a><text:span>et al.</text:span></text:p>
              <text:p text:style-name="Normal"><text:span>Frontiers in Physiology</text:span><text:span>, 2018, 9, pp.13.<text:s/></text:span><text:a xlink:type="simple" xlink:href="https://dx.doi.org/10.3389/fphys.2018.00013">⟨10.3389/fphys.2018.00013⟩</text:a></text:p>
              <text:p text:style-name="Normal"><text:span>Article dans une revue</text:span></text:p>
              <text:p text:style-name="Normal"><text:a xlink:type="simple" xlink:href="https://univ-rennes.hal.science/hal-01744585v1">hal-017445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184v1">Enhanced brain expression of genes related to cell proliferation and neural differentiation is associated with cortisol receptor expression in fishe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S. Alfonso">S. Alfonso</text:a><text:span>,</text:span><text:a xlink:type="simple" xlink:href="https://hal.science/search/index/?q=*&amp;authFullName_s=E. Bessa">E. Bessa</text:a><text:span>,</text:span><text:a xlink:type="simple" xlink:href="https://hal.science/search/index/?q=*&amp;authFullName_s=A. Bouchareb">A. Bouchareb</text:a><text:span>,</text:span><text:a xlink:type="simple" xlink:href="https://hal.science/search/index/?q=*&amp;authFullName_s=E. Blondeau-Bidet">E. Blondeau-Bidet</text:a><text:span>et al.</text:span></text:p>
              <text:p text:style-name="Normal"><text:span>General and Comparative Endocrinology</text:span><text:span>, 2018, 267, pp.76-81.<text:s/></text:span><text:a xlink:type="simple" xlink:href="https://dx.doi.org/10.1016/j.ygcen.2018.06.001">⟨10.1016/j.ygcen.2018.06.001⟩</text:a></text:p>
              <text:p text:style-name="Normal"><text:span>Article dans une revue</text:span></text:p>
              <text:p text:style-name="Normal"><text:a xlink:type="simple" xlink:href="https://hal.umontpellier.fr/hal-02002184v1">hal-020021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353v1">Bisphenol A in Eggs Impairs the Long-Term Stress Performance of Rainbow Trout in Two Generations</text:a></text:p>
              <text:p text:style-name="Normal"><text:a xlink:type="simple" xlink:href="https://hal.science/search/index/?q=*&amp;authFullName_s=Jith K. Thomas">Jith K. Thomas</text:a><text:span>,</text:span><text:a xlink:type="simple" xlink:href="https://hal.science/search/index/?q=*&amp;authFullName_s=Oana Birceanu">Oana Birceanu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Mathilakath M. Vijayan">Mathilakath M. Vijayan</text:a></text:p>
              <text:p text:style-name="Normal"><text:span>Environmental Science and Technology</text:span><text:span>, 2018, 52 (14), pp.7951-7961.<text:s/></text:span><text:a xlink:type="simple" xlink:href="https://dx.doi.org/10.1021/acs.est.8b01244">⟨10.1021/acs.est.8b01244⟩</text:a></text:p>
              <text:p text:style-name="Normal"><text:span>Article dans une revue</text:span></text:p>
              <text:p text:style-name="Normal"><text:a xlink:type="simple" xlink:href="https://hal.umontpellier.fr/hal-02002353v1">hal-0200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78v1">Physiological and behavioral flexibility to an acute CO2 challenge, within and between genotypes in rainbow trout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Violaine Colson">Violaine Colson</text:a><text:span>et al.</text:span></text:p>
              <text:p text:style-name="Normal"><text:span>Comparative Biochemistry and Physiology - Part A: Molecular and Integrative Physiology</text:span><text:span>, 2017, 209, pp.25-33.<text:s/></text:span><text:a xlink:type="simple" xlink:href="https://dx.doi.org/10.1016/j.cbpa.2017.04.002">⟨10.1016/j.cbpa.2017.04.002⟩</text:a></text:p>
              <text:p text:style-name="Normal"><text:span>Article dans une revue</text:span></text:p>
              <text:p text:style-name="Normal"><text:a xlink:type="simple" xlink:href="https://api.istex.fr/ark:/67375/6H6-GP4W4BXC-R/fulltext.pdf?sid=hal">istex</text:a></text:p>
              <text:p text:style-name="Normal"><text:a xlink:type="simple" xlink:href="https://hal.science/hal-01540178v1">hal-0154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94v1">Adaptive capacities from survival to stress responses of two isogenic lines of rainbow trout fed a plant-based diet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Aurélie Foucard">Aurélie Foucard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Lionel Goardon">Lionel Goardon</text:a><text:span>et al.</text:span></text:p>
              <text:p text:style-name="Normal"><text:span>Scientific Reports</text:span><text:span>, 2016, 6 (1), pp.1-11.<text:s/></text:span><text:a xlink:type="simple" xlink:href="https://dx.doi.org/10.1038/srep35957">⟨10.1038/srep35957⟩</text:a></text:p>
              <text:p text:style-name="Normal"><text:span>Article dans une revue</text:span></text:p>
              <text:p text:style-name="Normal"><text:a xlink:type="simple" xlink:href="https://hal.science/hal-01595194v1">hal-0159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57v1">A multivariate analysis using physiology and behavior to characterize robustness in two isogenic lines of rainbow trout exposed to a confinement stres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Patrick Prunet">Patrick Prunet</text:a></text:p>
              <text:p text:style-name="Normal"><text:span>Physiology &amp; behavior</text:span><text:span>, 2015, 140, pp.139-147.<text:s/></text:span><text:a xlink:type="simple" xlink:href="https://dx.doi.org/10.1016/j.physbeh.2014.12.006">⟨10.1016/j.physbeh.2014.12.006⟩</text:a></text:p>
              <text:p text:style-name="Normal"><text:span>Article dans une revue</text:span></text:p>
              <text:p text:style-name="Normal"><text:a xlink:type="simple" xlink:href="https://hal.science/hal-01173657v1">hal-0117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06v1">Behavioural syndrome in juvenile eels and its ecological implications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Agnes Bardonnet">Agnes Bardonnet</text:a></text:p>
              <text:p text:style-name="Normal"><text:span>Behaviour</text:span><text:span>, 2015, 152 (2), pp.147-166.<text:s/></text:span><text:a xlink:type="simple" xlink:href="https://dx.doi.org/10.1163/1568539X-00003236">⟨10.1163/1568539X-00003236⟩</text:a></text:p>
              <text:p text:style-name="Normal"><text:span>Article dans une revue</text:span></text:p>
              <text:p text:style-name="Normal"><text:a xlink:type="simple" xlink:href="https://hal.science/hal-01205106v1">hal-0120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72v1">On the use of a simple physical system analogy to study robustness features in animal science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Nicolas N.C. Friggens">Nicolas N.C. Friggens</text:a></text:p>
              <text:p text:style-name="Normal"><text:span>PLoS ONE</text:span><text:span>, 2015, 10 (8), pp.1-14.<text:s/></text:span><text:a xlink:type="simple" xlink:href="https://dx.doi.org/10.1371/journal.pone.0137333">⟨10.1371/journal.pone.0137333⟩</text:a></text:p>
              <text:p text:style-name="Normal"><text:span>Article dans une revue</text:span></text:p>
              <text:p text:style-name="Normal"><text:a xlink:type="simple" xlink:href="https://hal.science/hal-01202872v1">hal-0120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17v1">Welfare assessment of rainbow trout reared in a Recirculating Aquaculture System: Comparison with a Flow-Through System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Matthieu Gaumé">Matthieu Gaumé</text:a><text:span>et al.</text:span></text:p>
              <text:p text:style-name="Normal"><text:span>Aquaculture</text:span><text:span>, 2015, 436, pp.151-159.<text:s/></text:span><text:a xlink:type="simple" xlink:href="https://dx.doi.org/10.1016/j.aquaculture.2014.10.047">⟨10.1016/j.aquaculture.2014.10.047⟩</text:a></text:p>
              <text:p text:style-name="Normal"><text:span>Article dans une revue</text:span></text:p>
              <text:p text:style-name="Normal"><text:a xlink:type="simple" xlink:href="https://hal.science/hal-01205117v1">hal-0120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31v1">A new method for measuring group behaviours of fish shoals from recorded videos taken in near aquaculture condition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Parfait Evouna Mengue">Parfait Evouna Mengue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Violaine Colson">Violaine Colson</text:a></text:p>
              <text:p text:style-name="Normal"><text:span>Aquaculture</text:span><text:span>, 2014, 430, pp.179-187.<text:s/></text:span><text:a xlink:type="simple" xlink:href="https://dx.doi.org/10.1016/j.aquaculture.2014.04.008">⟨10.1016/j.aquaculture.2014.04.008⟩</text:a></text:p>
              <text:p text:style-name="Normal"><text:span>Article dans une revue</text:span></text:p>
              <text:p text:style-name="Normal"><text:a xlink:type="simple" xlink:href="https://hal.science/hal-01173631v1">hal-01173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73v1">Macronutrient composition of the diet affects the feeding-mediated down regulation of autophagy in muscle of rainbow trout (O. mykiss)</text:a></text:p>
              <text:p text:style-name="Normal"><text:a xlink:type="simple" xlink:href="https://hal.science/search/index/?q=*&amp;authFullName_s=Ikram Belghit">Ikram Belghit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Sandrine Skiba-Cassy">Sandrine Skiba-Cassy</text:a><text:span>et al.</text:span></text:p>
              <text:p text:style-name="Normal"><text:span>PLoS ONE</text:span><text:span>, 2013, 8 (9), 12 p.<text:s/></text:span><text:a xlink:type="simple" xlink:href="https://dx.doi.org/10.1371/journal.pone.0074308">⟨10.1371/journal.pone.0074308⟩</text:a></text:p>
              <text:p text:style-name="Normal"><text:span>Article dans une revue</text:span></text:p>
              <text:p text:style-name="Normal"><text:a xlink:type="simple" xlink:href="https://hal.inrae.fr/hal-02646373v1">hal-0264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48v1">Amino acids downregulate the expression of several autophagy-related genes in rainbow trout myoblast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rine Riflade">Marine Riflad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Karine Dias">Karine Dias</text:a><text:span>et al.</text:span></text:p>
              <text:p text:style-name="Normal"><text:span>Autophagy</text:span><text:span>, 2012, 8 (3), pp.1-12.<text:s/></text:span><text:a xlink:type="simple" xlink:href="https://dx.doi.org/10.4161/auto.18863">⟨10.4161/auto.18863⟩</text:a></text:p>
              <text:p text:style-name="Normal"><text:span>Article dans une revue</text:span></text:p>
              <text:p text:style-name="Normal"><text:a xlink:type="simple" xlink:href="https://hal.science/hal-01205048v1">hal-01205048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53022a" table:style-name="53022a">
          <table:table-column table:style-name="53022a.0"/>
          <table:table-row>
            <table:table-cell office:value-type="string">
              <text:p text:style-name="Normal"><text:a xlink:type="simple" xlink:href="https://hal.science/hal-04937500v1">Behaviors of marine fishes</text:a></text:p>
              <text:p text:style-name="Normal"><text:a xlink:type="simple" xlink:href="https://hal.science/search/index/?q=*&amp;authFullName_s=Marta Soares">Marta Soares</text:a><text:span>,</text:span><text:a xlink:type="simple" xlink:href="https://hal.science/search/index/?q=*&amp;authFullName_s=Ana Carolina Luchiari">Ana Carolina Luchiari</text:a><text:span>,</text:span><text:a xlink:type="simple" xlink:href="https://hal.science/search/index/?q=*&amp;authFullName_s=Eduardo Bessa">Eduardo Bessa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Marie-Laure Bégout">Marie-Laure Bégout</text:a><text:span>et al.</text:span></text:p>
              <text:p text:style-name="Normal"><text:span>Henrique Cabral; Mario LePage; Jeremy Lobry; Olivier Le Pape.<text:s/></text:span><text:span>Ecology of Marine Fish</text:span><text:span>, Part II Species – Environment Interactions. Chap.8, Academic Press, pp.161-171, 2025, ISBN: 9780323990363, eBook ISBN: 9780323990370</text:span></text:p>
              <text:p text:style-name="Normal"><text:span>Chapitre d'ouvrage</text:span></text:p>
              <text:p text:style-name="Normal"><text:a xlink:type="simple" xlink:href="https://hal.science/hal-04937500v1">hal-04937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2354v1">Fish growth: Pattern and modelling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Benjamin Ciotti">Benjamin Ciotti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Carolina Minte-Vera">Carolina Minte-Vera</text:a><text:span>et al.</text:span></text:p>
              <text:p text:style-name="Normal"><text:span>Academic Press.<text:s/></text:span><text:span>Ecology of Marine Fish</text:span><text:span>, Elsevier; Elsevier, pp.65-90, 2024, 9780323990363.<text:s/></text:span><text:a xlink:type="simple" xlink:href="https://dx.doi.org/10.1016/B978-0-323-99036-3.00009-X">⟨10.1016/B978-0-323-99036-3.00009-X⟩</text:a></text:p>
              <text:p text:style-name="Normal"><text:span>Chapitre d'ouvrage</text:span></text:p>
              <text:p text:style-name="Normal"><text:a xlink:type="simple" xlink:href="https://hal.inrae.fr/hal-05252354v1">hal-05252354v1</text:a></text:p>
            </table:table-cell>
          </table:table-row>
        </table:table>
        <text:p text:style-name="P13"/>
        <text:p text:style-name="Heading2"><text:span text:style-name="T5">Communication dans un congrès (17)</text:span></text:p>
        <text:p text:style-name="P15"/>
        <table:table table:name="d838d2" table:style-name="d838d2">
          <table:table-column table:style-name="d838d2.0"/>
          <table:table-row>
            <table:table-cell office:value-type="string">
              <text:p text:style-name="Normal"><text:a xlink:type="simple" xlink:href="https://hal.science/hal-05120991v1">Energy restriction cancels the effect of temperature on the growth of common soles (Solea solea) in the Gironde estuary</text:a></text:p>
              <text:p text:style-name="Normal"><text:a xlink:type="simple" xlink:href="https://hal.science/search/index/?q=*&amp;authFullName_s=Tristan Halna Du Fretay">Tristan Halna Du Fretay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Florence Mounier">Florence Mounier</text:a><text:span>,</text:span><text:a xlink:type="simple" xlink:href="https://hal.science/search/index/?q=*&amp;authFullName_s=Bastien Sadoul">Bastien Sadoul</text:a></text:p>
              <text:p text:style-name="Normal"><text:span>9th International Symposium on DEB theory for metabolic organization</text:span><text:span>, University of Crete, Jun 2025, Heraklion, Greece</text:span></text:p>
              <text:p text:style-name="Normal"><text:span>Communication dans un congrès</text:span></text:p>
              <text:p text:style-name="Normal"><text:a xlink:type="simple" xlink:href="https://hal.science/hal-05120991v1">hal-0512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91v1">Avantages et inconvénient de l'amélioration génétique de l'efficacité alimentaire chez le bar : implications pour la teneur en lipide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ud Duranton">Maud Duranton</text:a><text:span>,</text:span><text:a xlink:type="simple" xlink:href="https://hal.science/search/index/?q=*&amp;authFullName_s=Germain Salou">Germain Salou</text:a><text:span>,</text:span><text:a xlink:type="simple" xlink:href="https://hal.science/search/index/?q=*&amp;authFullName_s=Alain Vergnet">Alain Vergnet</text:a><text:span>et al.</text:span></text:p>
              <text:p text:style-name="Normal"><text:span>8èmes Journées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462891v1">hal-05462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299v1">Méthodes de suivi environnemental des interactions entre compartiments d'AMTI en mer ouverte : évaluation sur site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Sarah Bouchemousse">Sarah Bouchemousse</text:a><text:span>,</text:span><text:a xlink:type="simple" xlink:href="https://hal.science/search/index/?q=*&amp;authFullName_s=Iroise Mathonnet">Iroise Mathonnet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Rémy Michel">Rémy Michel</text:a><text:span>et al.</text:span></text:p>
              <text:p text:style-name="Normal"><text:span>8èmes Journées de la Recherche Filière Piscicole</text:span><text:span>, ITAVI, Jul 2024, Rennes, France</text:span></text:p>
              <text:p text:style-name="Normal"><text:span>Communication dans un congrès</text:span></text:p>
              <text:p text:style-name="Normal"><text:a xlink:type="simple" xlink:href="https://hal.inrae.fr/hal-04693299v1">hal-0469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341v1">Benefits and drawbacks of genetically selecting more efficient sea bass: implications for lipid trait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ud Duranton">Maud Duranton</text:a><text:span>,</text:span><text:a xlink:type="simple" xlink:href="https://hal.science/search/index/?q=*&amp;authFullName_s=Germain Salou">Germain Salou</text:a><text:span>,</text:span><text:a xlink:type="simple" xlink:href="https://hal.science/search/index/?q=*&amp;authFullName_s=Alain Vergnet">Alain Vergnet</text:a><text:span>et al.</text:span></text:p>
              <text:p text:style-name="Normal"><text:span>AQUA 2024</text:span><text:span>, Aug 2024, Copenhague, Denmark</text:span></text:p>
              <text:p text:style-name="Normal"><text:span>Communication dans un congrès</text:span></text:p>
              <text:p text:style-name="Normal"><text:a xlink:type="simple" xlink:href="https://hal.science/hal-05513341v1">hal-0551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47v1">Genotype by environment interaction explain sex determination in the European Seabass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Núria Sánchez-Baizán">Núria Sánchez-Baizán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Alexander Goikoetxea">Alexander Goikoetxea</text:a><text:span>et al.</text:span></text:p>
              <text:p text:style-name="Normal"><text:span>12th International Symposium on Reproductive Physiology of Fish</text:span><text:span>, May 2023, Hersonisos - Crète, Greece</text:span></text:p>
              <text:p text:style-name="Normal"><text:span>Communication dans un congrès</text:span></text:p>
              <text:p text:style-name="Normal"><text:a xlink:type="simple" xlink:href="https://hal.science/hal-04185947v1">hal-04185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371v1">Combined genomic approaches to unravel sex determination in the European seabass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Núria Sánchez-Baizán">Núria Sánchez-Baizán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Alexander Goikoetxea">Alexander Goikoetxea</text:a><text:span>et al.</text:span></text:p>
              <text:p text:style-name="Normal"><text:span>6. Symposium on Genomics in Aquaculture</text:span><text:span>, May 2022, Grenade, Spain</text:span></text:p>
              <text:p text:style-name="Normal"><text:span>Communication dans un congrès</text:span></text:p>
              <text:p text:style-name="Normal"><text:a xlink:type="simple" xlink:href="https://hal.inrae.fr/hal-04185371v1">hal-04185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54v1">Genomic prediction and genotype-by-temperature interaction of sex tendency in European sea bass.</text:a></text:p>
              <text:p text:style-name="Normal"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François Ruelle">François Ruelle</text:a><text:span>,</text:span><text:a xlink:type="simple" xlink:href="https://hal.science/search/index/?q=*&amp;authFullName_s=Pegart Mako">Pegart Mako</text:a><text:span>et al.</text:span></text:p>
              <text:p text:style-name="Normal"><text:span>Aquaculture Europe 2021</text:span><text:span>, Oct 2021, Funchal, Portugal</text:span></text:p>
              <text:p text:style-name="Normal"><text:span>Communication dans un congrès</text:span></text:p>
              <text:p text:style-name="Normal"><text:a xlink:type="simple" xlink:href="https://hal.inrae.fr/hal-03360554v1">hal-03360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37v1">Accounting for genetic variability in fitness-related traits using a Dynamic Energy Budget model, an example on European Seabas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Marie-Laure Bégout">Marie-Laure Bégout</text:a><text:span>et al.</text:span></text:p>
              <text:p text:style-name="Normal"><text:span>6. International Symposium and Thematic School on ‘Dynamic energy Budget theory for metabolic organization’ (DEB2019)</text:span><text:span>, Apr 2019, Brest, France. pp.47</text:span></text:p>
              <text:p text:style-name="Normal"><text:span>Communication dans un congrès</text:span></text:p>
              <text:p text:style-name="Normal"><text:a xlink:type="simple" xlink:href="https://hal.inrae.fr/hal-03187437v1">hal-03187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62v1">Consistency in risk taking tests throughout life and challenging situation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Sebastien Alfonso">Sebastien Alfonso</text:a><text:span>,</text:span><text:a xlink:type="simple" xlink:href="https://hal.science/search/index/?q=*&amp;authFullName_s=Benjamin Geffroy">Benjamin Geffroy</text:a><text:span>,</text:span><text:a xlink:type="simple" xlink:href="https://hal.science/search/index/?q=*&amp;authFullName_s=Béatrice Chatain">Béatrice Chatain</text:a><text:span>et al.</text:span></text:p>
              <text:p text:style-name="Normal"><text:span>World Aquaculture 2018</text:span><text:span>, European Aquaculture Society (EAS)., Aug 2018, Montpellier, France. 848 p</text:span></text:p>
              <text:p text:style-name="Normal"><text:span>Communication dans un congrès</text:span></text:p>
              <text:p text:style-name="Normal"><text:a xlink:type="simple" xlink:href="https://hal.inrae.fr/hal-02734562v1">hal-0273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47v1">Thermal imprinting during embryogenesis and future adaptive capacities in European seabas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Frédéric Clota">Frédéric Clota</text:a><text:span>et al.</text:span></text:p>
              <text:p text:style-name="Normal"><text:span>3. International Congress on Applied Ichthyology and Aquatic Environment</text:span><text:span>, 2018, Volos, Greece</text:span></text:p>
              <text:p text:style-name="Normal"><text:span>Communication dans un congrès</text:span></text:p>
              <text:p text:style-name="Normal"><text:a xlink:type="simple" xlink:href="https://hal.science/hal-02012647v1">hal-02012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33v1">Sex determination of the European sea bass : deciphering the role of temperature over the whole larval period to enhance female production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rie‐odile Blanc">Marie‐odile Blanc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Bastien Sadoul">Bastien Sadoul</text:a><text:span>et al.</text:span></text:p>
              <text:p text:style-name="Normal"><text:span>AQUA 2018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187433v1">hal-03187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12v1">Une salle pour l'analyse du comportement des poissons aux Installations Expérimentales : premiers résultats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Lény Le Goff">Lény Le Goff</text:a><text:span>,</text:span><text:a xlink:type="simple" xlink:href="https://hal.science/search/index/?q=*&amp;authFullName_s=Jean-Luc Thomas">Jean-Luc Thomas</text:a><text:span>et al.</text:span></text:p>
              <text:p text:style-name="Normal"><text:span>1. Journées des Installations Expérimentales LPGP</text:span><text:span>, Dec 2015, Rennes, France</text:span></text:p>
              <text:p text:style-name="Normal"><text:span>Communication dans un congrès</text:span></text:p>
              <text:p text:style-name="Normal"><text:a xlink:type="simple" xlink:href="https://hal.inrae.fr/hal-02801912v1">hal-02801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67v1">Réponses physiologiques et comportementales à un challenge d'hypercapnie chez 2 lignées isogéniques de truite</text:a></text:p>
              <text:p text:style-name="Normal"><text:a xlink:type="simple" xlink:href="https://hal.science/search/index/?q=*&amp;authFullName_s=Patrick Prunet">Patrick Prunet</text:a><text:span>,</text:span><text:a xlink:type="simple" xlink:href="https://hal.science/search/index/?q=*&amp;authFullName_s=Bastien Sadoul">Bastien Sadoul</text:a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inrae.fr/hal-02792767v1">hal-02792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69v1">Robustness in salmonids, a challenge-specific feature?</text:a></text:p>
              <text:p text:style-name="Normal"><text:a xlink:type="simple" xlink:href="https://hal.science/search/index/?q=*&amp;authFullName_s=Bastien Sadoul">Bastien Sadoul</text:a></text:p>
              <text:p text:style-name="Normal"><text:span>World Aquaculture 2014</text:span><text:span>, World Aquaculture Society (WAS). USA., Jun 2014, Adelaïde, Australia. 823 p</text:span></text:p>
              <text:p text:style-name="Normal"><text:span>Communication dans un congrès</text:span></text:p>
              <text:p text:style-name="Normal"><text:a xlink:type="simple" xlink:href="https://hal.inrae.fr/hal-02743769v1">hal-0274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33v1">Analyse multicritère de la robustesse dans une expérience de confinement chez la truite arc-en-ciel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Patrick Prunet">Patrick Prunet</text:a></text:p>
              <text:p text:style-name="Normal"><text:span>Journées d'Animation Scientifique du Département PHASE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004133v1">hal-01004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68v1">Primary culture of rainbow trout myoblasts as a tool to study the nutritional control of the autophagy-lysosomal pathway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rine Riflade">Marine Riflad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Karine Dias">Karine Dias</text:a><text:span>et al.</text:span></text:p>
              <text:p text:style-name="Normal"><text:span>10. International Congress on the Biology of Fish</text:span><text:span>, American Fisheries Society (AFS). USA., Jul 2012, Madison, Wisconsin, United States</text:span></text:p>
              <text:p text:style-name="Normal"><text:span>Communication dans un congrès</text:span></text:p>
              <text:p text:style-name="Normal"><text:a xlink:type="simple" xlink:href="https://hal.inrae.fr/hal-02746468v1">hal-02746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44v1">Amino acids downregulate the expression of several autophagy related genes in rainbow trout (Oncorhynchus mykiss) myoblast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rine Riflade">Marine Riflad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Karine Dias">Karine Dias</text:a><text:span>et al.</text:span></text:p>
              <text:p text:style-name="Normal"><text:span>15. International Symposium on Fish Nutrition and Feeding</text:span><text:span>, Labo/service de l'auteur, Ville service., Jun 2012, Molde, Norway. 345 p</text:span></text:p>
              <text:p text:style-name="Normal"><text:span>Communication dans un congrès</text:span></text:p>
              <text:p text:style-name="Normal"><text:a xlink:type="simple" xlink:href="https://hal.inrae.fr/hal-02744744v1">hal-02744744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054e31" table:style-name="054e31">
          <table:table-column table:style-name="054e31.0"/>
          <table:table-row>
            <table:table-cell office:value-type="string">
              <text:p text:style-name="Normal"><text:a xlink:type="simple" xlink:href="https://hal.inrae.fr/hal-03885325v1">Evaluation des méthodes de suivi environnemental pour la gestion intégrée de l'aquaculture en mer : un cadre théorique</text:a></text:p>
              <text:p text:style-name="Normal"><text:a xlink:type="simple" xlink:href="https://hal.science/search/index/?q=*&amp;authFullName_s=Sarah Bouchemousse">Sarah Bouchemousse</text:a><text:span>,</text:span><text:a xlink:type="simple" xlink:href="https://hal.science/search/index/?q=*&amp;authFullName_s=Ronan Béguin">Ronan Béguin</text:a><text:span>,</text:span><text:a xlink:type="simple" xlink:href="https://hal.science/search/index/?q=*&amp;authFullName_s=Iroise Mathonnet">Iroise Mathonne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ophe Jaeger">Christophe Jaeger</text:a><text:span>et al.</text:span></text:p>
              <text:p text:style-name="Normal"><text:span>Journées de la recherche français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3885325v1">hal-03885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537v1">Assessement of environmental Monitoring methods for Integrated Management of Aquaculture in open sea: A MASS BALANCE MODEL APPROACH</text:a></text:p>
              <text:p text:style-name="Normal"><text:a xlink:type="simple" xlink:href="https://hal.science/search/index/?q=*&amp;authFullName_s=I. Mathonnet">I. Mathonnet</text:a><text:span>,</text:span><text:a xlink:type="simple" xlink:href="https://hal.science/search/index/?q=*&amp;authFullName_s=Sarah Bouchemousse">Sarah Bouchemouss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Hervé Le Bris">Hervé Le Bris</text:a><text:span>et al.</text:span></text:p>
              <text:p text:style-name="Normal"><text:span>Aquaculture Europe 2022</text:span><text:span>, Sep 2022, Rimini, Italy. 1 p., 2022</text:span></text:p>
              <text:p text:style-name="Normal"><text:span>Poster de conférence</text:span></text:p>
              <text:p text:style-name="Normal"><text:a xlink:type="simple" xlink:href="https://hal.inrae.fr/hal-03884537v1">hal-0388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50v1">Studying robustness in salmonids by extracting sensitivity and recovery capacity from physiological and behavioral temporal pattern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Nicolas N.C. Friggens">Nicolas N.C. Friggens</text:a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science/hal-01173650v1">hal-0117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37v1">Comparison of robustness traits in two isogenic lines of rainbow trout : use of a new approach based on modelisation of biological responses to acute stressor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Patrick Prunet">Patrick Prunet</text:a></text:p>
              <text:p text:style-name="Normal"><text:span>International Congress on the Biology of Fish</text:span><text:span>, Aug 2014, Edinburgh, United Kingdom. , 2014, ICBF2014</text:span></text:p>
              <text:p text:style-name="Normal"><text:span>Poster de conférence</text:span></text:p>
              <text:p text:style-name="Normal"><text:a xlink:type="simple" xlink:href="https://hal.science/hal-01173637v1">hal-0117363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f9bb2b" table:style-name="f9bb2b">
          <table:table-column table:style-name="f9bb2b.0"/>
          <table:table-row>
            <table:table-cell office:value-type="string">
              <text:p text:style-name="Normal"><text:a xlink:type="simple" xlink:href="https://hal.science/hal-05247252v1">Shrimp Hydrolysate-Based Palatability Enhancer: A Circular Economy and Cost-Effective Strategy to Reduce Fish in Fish Out Ratio in Marine Fish Species</text:a></text:p>
              <text:p text:style-name="Normal"><text:a xlink:type="simple" xlink:href="https://hal.science/search/index/?q=*&amp;authFullName_s=Mikaël Herault">Mikaël Herault</text:a><text:span>,</text:span><text:a xlink:type="simple" xlink:href="https://hal.science/search/index/?q=*&amp;authFullName_s=Buddhi Gunathilaka">Buddhi Gunathilaka</text:a><text:span>,</text:span><text:a xlink:type="simple" xlink:href="https://hal.science/search/index/?q=*&amp;authFullName_s=Vincent Fournier">Vincent Fournier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Kyeong‐jun Lee">Kyeong‐jun Le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7252v1">hal-0524725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e6d0c" table:style-name="1e6d0c">
          <table:table-column table:style-name="1e6d0c.0"/>
          <table:table-row>
            <table:table-cell office:value-type="string">
              <text:p text:style-name="Normal"><text:a xlink:type="simple" xlink:href="https://theses.hal.science/tel-01227703v1">ETUDE DE LA PLASTICITE DES REPONSES ADAPTATIVES PAR UNE APPROCHE DE MODELISATION MULTICRITERE CHEZ LA TRUITE ARC-ENCIEL</text:a></text:p>
              <text:p text:style-name="Normal"><text:a xlink:type="simple" xlink:href="https://hal.science/search/index/?q=*&amp;authFullName_s=Bastien Sadoul">Bastien Sadoul</text:a></text:p>
              <text:p text:style-name="Normal"><text:span>Sciences du Vivant [q-bio]. Agrocampus Ouest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27703v1">tel-01227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Sadoul</dc:title>
    <dc:subject/>
    <dc:description>CV</dc:description>
    <dc:creator/>
    <dc:date>2026-05-24T18:05:35.000</dc:date>
    <meta:generator>PHPWord</meta:generator>
    <meta:initial-creator>CCSD</meta:initial-creator>
    <meta:creation-date>2026-05-24T18:05:35.000</meta:creation-date>
    <meta:keyword/>
    <meta:user-defined meta:name="Category"/>
    <meta:user-defined meta:name="Company"/>
    <meta:user-defined meta:name="Manager"/>
  </office:meta>
</office:document-meta>
</file>