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50d1" style:family="table">
      <style:table-properties style:rel-width="100" table:align="center"/>
    </style:style>
    <style:style style:name="9f5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BU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buil">bastienbu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062-2511">0009-0007-0062-25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9f50d1" table:style-name="9f50d1">
          <table:table-column table:style-name="9f50d1.0"/>
          <table:table-row>
            <table:table-cell office:value-type="string">
              <text:p text:style-name="Normal"><text:a xlink:type="simple" xlink:href="https://inria.hal.science/hal-05311913v1">Shared Responsibility in Multi-Tenant Microcontrollers</text:a></text:p>
              <text:p text:style-name="Normal"><text:a xlink:type="simple" xlink:href="https://hal.science/search/index/?q=*&amp;authFullName_s=Bastien Buil">Bastien Buil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Sylvain Plessis">Sylvain Plessis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amia Bouzefrane">Samia Bouzefrane</text:a></text:p>
              <text:p text:style-name="Normal"><text:span>CNSM 2025 - 21st International Conference on Network and Service Management</text:span><text:span>, Oct 2025, Bologna, Italy</text:span></text:p>
              <text:p text:style-name="Normal"><text:span>Communication dans un congrès</text:span></text:p>
              <text:p text:style-name="Normal"><text:a xlink:type="simple" xlink:href="https://inria.hal.science/hal-05311913v1">hal-05311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4192v1">TinyML as a Service on Multi-Tenant Microcontrollers</text:a></text:p>
              <text:p text:style-name="Normal"><text:a xlink:type="simple" xlink:href="https://hal.science/search/index/?q=*&amp;authFullName_s=Bastien Buil">Bastien Buil</text:a><text:span>,</text:span><text:a xlink:type="simple" xlink:href="https://hal.science/search/index/?q=*&amp;authFullName_s=Chrystel Gaber">Chrystel Gaber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amia Bouzefrane">Samia Bouzefrane</text:a></text:p>
              <text:p text:style-name="Normal"><text:span>EWSN 2025 - 22nd International Conference on Embedded Wireless Systems and Networks</text:span><text:span>, Sep 2025, Leuven, Belgium</text:span></text:p>
              <text:p text:style-name="Normal"><text:span>Communication dans un congrès</text:span></text:p>
              <text:p text:style-name="Normal"><text:a xlink:type="simple" xlink:href="https://inria.hal.science/hal-05304192v1">hal-05304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UIL</dc:title>
    <dc:subject/>
    <dc:description>CV</dc:description>
    <dc:creator/>
    <dc:date>2026-05-26T05:48:56.000</dc:date>
    <meta:generator>PHPWord</meta:generator>
    <meta:initial-creator>CCSD</meta:initial-creator>
    <meta:creation-date>2026-05-26T05:48:56.000</meta:creation-date>
    <meta:keyword/>
    <meta:user-defined meta:name="Category"/>
    <meta:user-defined meta:name="Company"/>
    <meta:user-defined meta:name="Manager"/>
  </office:meta>
</office:document-meta>
</file>