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7f388" style:family="table">
      <style:table-properties style:rel-width="100" table:align="center"/>
    </style:style>
    <style:style style:name="c7f388.0" style:family="table-column">
      <style:table-column-properties style:column-width="0.00cm"/>
    </style:style>
    <style:style style:name="e48b24" style:family="table">
      <style:table-properties style:rel-width="100" table:align="center"/>
    </style:style>
    <style:style style:name="e48b24.0" style:family="table-column">
      <style:table-column-properties style:column-width="0.00cm"/>
    </style:style>
    <style:style style:name="0459d6" style:family="table">
      <style:table-properties style:rel-width="100" table:align="center"/>
    </style:style>
    <style:style style:name="0459d6.0" style:family="table-column">
      <style:table-column-properties style:column-width="0.00cm"/>
    </style:style>
    <style:style style:name="cb8168" style:family="table">
      <style:table-properties style:rel-width="100" table:align="center"/>
    </style:style>
    <style:style style:name="cb8168.0" style:family="table-column">
      <style:table-column-properties style:column-width="0.00cm"/>
    </style:style>
    <style:style style:name="3a66b2" style:family="table">
      <style:table-properties style:rel-width="100" table:align="center"/>
    </style:style>
    <style:style style:name="3a66b2.0" style:family="table-column">
      <style:table-column-properties style:column-width="0.00cm"/>
    </style:style>
    <style:style style:name="83361b" style:family="table">
      <style:table-properties style:rel-width="100" table:align="center"/>
    </style:style>
    <style:style style:name="83361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udouin Dupr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audouin-dupret">baudouin-dupr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507-6369">0000-0003-1507-636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57499802">057499802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92)</text:span></text:p>
        <text:p text:style-name="P19"/>
        <table:table table:name="c7f388" table:style-name="c7f388">
          <table:table-column table:style-name="c7f388.0"/>
          <table:table-row>
            <table:table-cell office:value-type="string">
              <text:p text:style-name="Normal"><text:a xlink:type="simple" xlink:href="https://hal.science/hal-04999558v1">Dissent as a formal feature of rule by law: A textual legal ethnography of adjudication in authoritarian contexts</text:a></text:p>
              <text:p text:style-name="Normal"><text:a xlink:type="simple" xlink:href="https://hal.science/search/index/?q=*&amp;authFullName_s=Baudouin Dupret">Baudouin Dupret</text:a><text:span>,</text:span><text:a xlink:type="simple" xlink:href="https://hal.science/search/index/?q=*&amp;authFullName_s=Alexis Blouët">Alexis Blouët</text:a></text:p>
              <text:p text:style-name="Normal"><text:span>Arab Law Quarterly</text:span><text:span>, 2025,<text:s/></text:span><text:a xlink:type="simple" xlink:href="https://dx.doi.org/10.1163/15730255-bja10179">⟨10.1163/15730255-bja10179⟩</text:a></text:p>
              <text:p text:style-name="Normal"><text:span>Article dans une revue</text:span></text:p>
              <text:p text:style-name="Normal"><text:a xlink:type="simple" xlink:href="https://hal.science/hal-04999558v1">hal-049995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59163v1">A Continuity of Shariʿa: Political Authority and Homicide in the Nineteenth Century, written by Brian Wright</text:a></text:p>
              <text:p text:style-name="Normal"><text:a xlink:type="simple" xlink:href="https://hal.science/search/index/?q=*&amp;authFullName_s=Baudouin Dupret">Baudouin Dupret</text:a></text:p>
              <text:p text:style-name="Normal"><text:span>Arab Law Quarterly</text:span><text:span>, 2025,<text:s/></text:span><text:a xlink:type="simple" xlink:href="https://dx.doi.org/10.1163/15730255-bja10168">⟨10.1163/15730255-bja10168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859163v1">halshs-048591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59182v1">Droit contemporain des pays arabes, written by Nathalie Bernard-Maugiron</text:a></text:p>
              <text:p text:style-name="Normal"><text:a xlink:type="simple" xlink:href="https://hal.science/search/index/?q=*&amp;authFullName_s=Baudouin Dupret">Baudouin Dupret</text:a></text:p>
              <text:p text:style-name="Normal"><text:span>Islamic Law and Society</text:span><text:span>, 2024, 31 (3), pp.320 - 322.<text:s/></text:span><text:a xlink:type="simple" xlink:href="https://dx.doi.org/10.1163/15685195-20240001">⟨10.1163/15685195-20240001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859182v1">halshs-04859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3259v1">Faire du neuf avec du vieux ? Qualifier la prodigalité devant la justice égyptienne de la première moitié du 20ème siècle</text:a></text:p>
              <text:p text:style-name="Normal"><text:a xlink:type="simple" xlink:href="https://hal.science/search/index/?q=*&amp;authFullName_s=Aya Bejermi">Aya Bejermi</text:a><text:span>,</text:span><text:a xlink:type="simple" xlink:href="https://hal.science/search/index/?q=*&amp;authFullName_s=Baudouin Dupret">Baudouin Dupret</text:a><text:span>,</text:span><text:a xlink:type="simple" xlink:href="https://hal.science/search/index/?q=*&amp;authFullName_s=Ayang Utriza Yakin">Ayang Utriza Yakin</text:a></text:p>
              <text:p text:style-name="Normal"><text:span>Revue historique de droit français et étranger</text:span><text:span>, 2023, 2 (avril-juin), pp.225-242</text:span></text:p>
              <text:p text:style-name="Normal"><text:span>Article dans une revue</text:span></text:p>
              <text:p text:style-name="Normal"><text:a xlink:type="simple" xlink:href="https://hal.science/hal-04473259v1">hal-04473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0310v1">The Concept of Heritage and the Grammar of Islamic Fundamentalism</text:a></text:p>
              <text:p text:style-name="Normal"><text:a xlink:type="simple" xlink:href="https://hal.science/search/index/?q=*&amp;authFullName_s=Baudouin Dupret">Baudouin Dupret</text:a><text:span>,</text:span><text:a xlink:type="simple" xlink:href="https://hal.science/search/index/?q=*&amp;authFullName_s=Clémentine Gutron">Clémentine Gutron</text:a></text:p>
              <text:p text:style-name="Normal"><text:span>Memory Studies</text:span><text:span>, 2020, 14 (2), pp.483-200.<text:s/></text:span><text:a xlink:type="simple" xlink:href="https://dx.doi.org/10.1177/1750698020921435">⟨10.1177/1750698020921435⟩</text:a></text:p>
              <text:p text:style-name="Normal"><text:span>Article dans une revue</text:span></text:p>
              <text:p text:style-name="Normal"><text:a xlink:type="simple" xlink:href="https://hal.science/hal-02880310v1">hal-02880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201v1">Anthropologie et droit</text:a></text:p>
              <text:p text:style-name="Normal"><text:a xlink:type="simple" xlink:href="https://hal.science/search/index/?q=*&amp;authFullName_s=Baudouin Dupret">Baudouin Dupret</text:a><text:span>,</text:span><text:a xlink:type="simple" xlink:href="https://hal.science/search/index/?q=*&amp;authFullName_s=Irene Lizzola">Irene Lizzola</text:a></text:p>
              <text:p text:style-name="Normal"><text:span>Anthropen - Le dictionnaire francophone d'anthropologie ancré dans le contemporain<text:s/></text:span><text:span>, 2020,<text:s/></text:span><text:a xlink:type="simple" xlink:href="https://dx.doi.org/10.47854/IMHA9973">⟨10.47854/IMHA9973⟩</text:a></text:p>
              <text:p text:style-name="Normal"><text:span>Article dans une revue</text:span></text:p>
              <text:p text:style-name="Normal"><text:a xlink:type="simple" xlink:href="https://hal.science/hal-03084201v1">hal-03084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6308v1">Messick, Brinkley. Sharîʻa scripts: a historical anthropology, New York: Columbia Univ. Press, 2018</text:a></text:p>
              <text:p text:style-name="Normal"><text:a xlink:type="simple" xlink:href="https://hal.science/search/index/?q=*&amp;authFullName_s=Baudouin Dupret">Baudouin Dupret</text:a></text:p>
              <text:p text:style-name="Normal"><text:span>Journal of the Royal Anthropological Institute</text:span><text:span>, 2020, pp.688-689.<text:s/></text:span><text:a xlink:type="simple" xlink:href="https://dx.doi.org/10.1111/1467-9655.13348">⟨10.1111/1467-9655.1334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916308v1">hal-029163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8113v1">Filling Gaps in Legislation: The Use of Fiqh by Contemporary Courts in Morocco, Egypt, and Indonesia</text:a></text:p>
              <text:p text:style-name="Normal"><text:a xlink:type="simple" xlink:href="https://hal.science/search/index/?q=*&amp;authFullName_s=Baudouin Dupret">Baudouin Dupret</text:a><text:span>,</text:span><text:a xlink:type="simple" xlink:href="https://hal.science/search/index/?q=*&amp;authFullName_s=Adil Bouhya">Adil Bouhya</text:a><text:span>,</text:span><text:a xlink:type="simple" xlink:href="https://hal.science/search/index/?q=*&amp;authFullName_s=Monika Lindbekk">Monika Lindbekk</text:a><text:span>,</text:span><text:a xlink:type="simple" xlink:href="https://hal.science/search/index/?q=*&amp;authFullName_s=Ayang Utriza U Yakin">Ayang Utriza U Yakin</text:a></text:p>
              <text:p text:style-name="Normal"><text:span>Islamic Law and Society</text:span><text:span>, 2019, 26 (4), pp.405-436.<text:s/></text:span><text:a xlink:type="simple" xlink:href="https://dx.doi.org/10.1163/15685195-00264P03">⟨10.1163/15685195-00264P03⟩</text:a></text:p>
              <text:p text:style-name="Normal"><text:span>Article dans une revue</text:span></text:p>
              <text:p text:style-name="Normal"><text:a xlink:type="simple" xlink:href="https://shs.hal.science/halshs-02398113v1">halshs-02398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234v1">Une histoire juridique de l’Occident, Soazick Kerneis (dir.)</text:a></text:p>
              <text:p text:style-name="Normal"><text:a xlink:type="simple" xlink:href="https://hal.science/search/index/?q=*&amp;authFullName_s=Baudouin Dupret">Baudouin Dupret</text:a></text:p>
              <text:p text:style-name="Normal"><text:span>Droit et Société : Revue internationale de théorie du droit et de sociologie juridique</text:span><text:span>, 201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122234v1">hal-021222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5605v1">Lena Salaymeh, The Beginnings of Islamic Law: Late Antique Islamicate Legal Traditions</text:a></text:p>
              <text:p text:style-name="Normal"><text:a xlink:type="simple" xlink:href="https://hal.science/search/index/?q=*&amp;authFullName_s=Baudouin Dupret">Baudouin Dupret</text:a></text:p>
              <text:p text:style-name="Normal"><text:span>2019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145605v1">halshs-02145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299v1">Dieu sur un mode scientiste. La convergence de perspectives créationniste et cognitiviste sur le divin</text:a></text:p>
              <text:p text:style-name="Normal"><text:a xlink:type="simple" xlink:href="https://hal.science/search/index/?q=*&amp;authFullName_s=Baudouin Dupret">Baudouin Dupret</text:a></text:p>
              <text:p text:style-name="Normal"><text:span>Archives de Sciences Sociales des Religions</text:span><text:span>, 2018</text:span></text:p>
              <text:p text:style-name="Normal"><text:span>Article dans une revue</text:span></text:p>
              <text:p text:style-name="Normal"><text:a xlink:type="simple" xlink:href="https://hal.science/hal-01844299v1">hal-01844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1775v1">Pragmatism in Islamic Law: A Social and Intellectual History</text:a></text:p>
              <text:p text:style-name="Normal"><text:a xlink:type="simple" xlink:href="https://hal.science/search/index/?q=*&amp;authFullName_s=Baudouin Dupret">Baudouin Dupret</text:a></text:p>
              <text:p text:style-name="Normal"><text:span>Muslim World</text:span><text:span>, 2018, pp.565-568.<text:s/></text:span><text:a xlink:type="simple" xlink:href="https://dx.doi.org/10.1111/muwo.12254">⟨10.1111/muwo.1225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881775v1">hal-01881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305v1">Le général et le particulier. Perspective analytique et praxéologique sur la règle de droit</text:a></text:p>
              <text:p text:style-name="Normal"><text:a xlink:type="simple" xlink:href="https://hal.science/search/index/?q=*&amp;authFullName_s=Baudouin Dupret">Baudouin Dupret</text:a></text:p>
              <text:p text:style-name="Normal"><text:span>Tracés : Revue de Sciences Humaines</text:span><text:span>, 2018, La singularité, 34, pp.123-142.<text:s/></text:span><text:a xlink:type="simple" xlink:href="https://dx.doi.org/10.4000/traces.7916">⟨10.4000/traces.7916⟩</text:a></text:p>
              <text:p text:style-name="Normal"><text:span>Article dans une revue</text:span></text:p>
              <text:p text:style-name="Normal"><text:a xlink:type="simple" xlink:href="https://hal.science/hal-01844305v1">hal-01844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183v1">Réflexions sur le concept de droit à partir de quelques cas limites</text:a></text:p>
              <text:p text:style-name="Normal"><text:a xlink:type="simple" xlink:href="https://hal.science/search/index/?q=*&amp;authFullName_s=Baudouin Dupret">Baudouin Dupret</text:a></text:p>
              <text:p text:style-name="Normal"><text:span>Droit et Société : Revue internationale de théorie du droit et de sociologie juridique</text:span><text:span>, 2016, L’actualité de la pensée de Georges Gurvitch sur le droit, 94, pp.645-662</text:span></text:p>
              <text:p text:style-name="Normal"><text:span>Article dans une revue</text:span></text:p>
              <text:p text:style-name="Normal"><text:a xlink:type="simple" xlink:href="https://hal.science/hal-01625183v1">hal-01625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4441v1">Réflexions sur le concept de droit à partir de quelques cas limites</text:a></text:p>
              <text:p text:style-name="Normal"><text:a xlink:type="simple" xlink:href="https://hal.science/search/index/?q=*&amp;authFullName_s=Baudouin Dupret">Baudouin Dupret</text:a></text:p>
              <text:p text:style-name="Normal"><text:span>Droit et Société : Revue internationale de théorie du droit et de sociologie juridique</text:span><text:span>, 2016</text:span></text:p>
              <text:p text:style-name="Normal"><text:span>Article dans une revue</text:span></text:p>
              <text:p text:style-name="Normal"><text:a xlink:type="simple" xlink:href="https://hal.science/hal-01624441v1">hal-01624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4416v1">Islamic positivism and scientific truth: Qur'an and archeology in a creationist documentary film</text:a></text:p>
              <text:p text:style-name="Normal"><text:a xlink:type="simple" xlink:href="https://hal.science/search/index/?q=*&amp;authFullName_s=Baudouin Dupret">Baudouin Dupret</text:a><text:span>,</text:span><text:a xlink:type="simple" xlink:href="https://hal.science/search/index/?q=*&amp;authFullName_s=Clémentine Gutron">Clémentine Gutron</text:a></text:p>
              <text:p text:style-name="Normal"><text:span>Human Studies</text:span><text:span>, 2016, 39 (4), pp.621-643.<text:s/></text:span><text:a xlink:type="simple" xlink:href="https://dx.doi.org/10.1007/s10746-016-9402-8">⟨10.1007/s10746-016-9402-8⟩</text:a></text:p>
              <text:p text:style-name="Normal"><text:span>Article dans une revue</text:span></text:p>
              <text:p text:style-name="Normal"><text:a xlink:type="simple" xlink:href="https://hal.science/hal-01624416v1">hal-016244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4638v1">Islamic Positivism and Scientific Truth</text:a></text:p>
              <text:p text:style-name="Normal"><text:a xlink:type="simple" xlink:href="https://hal.science/search/index/?q=*&amp;authFullName_s=Clémentine Gutron">Clémentine Gutron</text:a><text:span>,</text:span><text:a xlink:type="simple" xlink:href="https://hal.science/search/index/?q=*&amp;authFullName_s=Baudouin Dupret">Baudouin Dupret</text:a></text:p>
              <text:p text:style-name="Normal"><text:span>Human Studies</text:span><text:span>, 2016, 39 (4), pp.621-643.<text:s/></text:span><text:a xlink:type="simple" xlink:href="https://dx.doi.org/10.1007/s10746-016-9402-8">⟨10.1007/s10746-016-9402-8⟩</text:a></text:p>
              <text:p text:style-name="Normal"><text:span>Article dans une revue</text:span></text:p>
              <text:p text:style-name="Normal"><text:a xlink:type="simple" xlink:href="https://shs.hal.science/halshs-02164638v1">halshs-02164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975v1">Droit et charia</text:a></text:p>
              <text:p text:style-name="Normal"><text:a xlink:type="simple" xlink:href="https://hal.science/search/index/?q=*&amp;authFullName_s=Baudouin Dupret">Baudouin Dupret</text:a></text:p>
              <text:p text:style-name="Normal"><text:span>Grief : Revue sur les mondes du droit</text:span><text:span>, 2015, 2, pp.166-174</text:span></text:p>
              <text:p text:style-name="Normal"><text:span>Article dans une revue</text:span></text:p>
              <text:p text:style-name="Normal"><text:a xlink:type="simple" xlink:href="https://hal.science/hal-02160975v1">hal-021609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9051v1">Pratique du droit et propriétés au Maghreb dans une perspective comparée</text:a></text:p>
              <text:p text:style-name="Normal"><text:a xlink:type="simple" xlink:href="https://hal.science/search/index/?q=*&amp;authFullName_s=Baudouin Dupret">Baudouin Dupret</text:a><text:span>,</text:span><text:a xlink:type="simple" xlink:href="https://hal.science/search/index/?q=*&amp;authFullName_s=Yazid Ben hounet">Yazid Ben hounet</text:a></text:p>
              <text:p text:style-name="Normal"><text:span>L'Année du Maghreb</text:span><text:span>, 2015</text:span></text:p>
              <text:p text:style-name="Normal"><text:span>Article dans une revue</text:span></text:p>
              <text:p text:style-name="Normal"><text:a xlink:type="simple" xlink:href="https://shs.hal.science/halshs-02159051v1">halshs-021590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4032v1">Pratiques du droit et propriétés au Maghreb</text:a></text:p>
              <text:p text:style-name="Normal"><text:a xlink:type="simple" xlink:href="https://hal.science/search/index/?q=*&amp;authFullName_s=Baudouin Dupret">Baudouin Dupret</text:a><text:span>,</text:span><text:a xlink:type="simple" xlink:href="https://hal.science/search/index/?q=*&amp;authFullName_s=Yazid Ben Hounet">Yazid Ben Hounet</text:a></text:p>
              <text:p text:style-name="Normal"><text:span>L'Année du Maghreb</text:span><text:span>, 2015, II</text:span></text:p>
              <text:p text:style-name="Normal"><text:span>Article dans une revue</text:span></text:p>
              <text:p text:style-name="Normal"><text:a xlink:type="simple" xlink:href="https://shs.hal.science/halshs-01574032v1">halshs-015740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4017v1">Pratique du droit et propriétés au Maghreb</text:a></text:p>
              <text:p text:style-name="Normal"><text:a xlink:type="simple" xlink:href="https://hal.science/search/index/?q=*&amp;authFullName_s=Baudouin Dupret">Baudouin Dupret</text:a><text:span>,</text:span><text:a xlink:type="simple" xlink:href="https://hal.science/search/index/?q=*&amp;authFullName_s=Yazid Ben Hounet">Yazid Ben Hounet</text:a></text:p>
              <text:p text:style-name="Normal"><text:span>L'Année du Maghreb</text:span><text:span>, 2015, 13, pp.9-15.<text:s/></text:span><text:a xlink:type="simple" xlink:href="https://dx.doi.org/10.4000/anneemaghreb.2519">⟨10.4000/anneemaghreb.2519⟩</text:a></text:p>
              <text:p text:style-name="Normal"><text:span>Article dans une revue</text:span></text:p>
              <text:p text:style-name="Normal"><text:a xlink:type="simple" xlink:href="https://shs.hal.science/halshs-02544017v1">halshs-02544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961v1">Error, Aberration, and Abnormality</text:a></text:p>
              <text:p text:style-name="Normal"><text:a xlink:type="simple" xlink:href="https://hal.science/search/index/?q=*&amp;authFullName_s=Baudouin Dupret">Baudouin Dupret</text:a><text:span>,</text:span><text:a xlink:type="simple" xlink:href="https://hal.science/search/index/?q=*&amp;authFullName_s=Louis Quéré">Louis Quéré</text:a></text:p>
              <text:p text:style-name="Normal"><text:span>Human Studies</text:span><text:span>, 2014, 38, pp.309-330</text:span></text:p>
              <text:p text:style-name="Normal"><text:span>Article dans une revue</text:span></text:p>
              <text:p text:style-name="Normal"><text:a xlink:type="simple" xlink:href="https://hal.science/hal-02160961v1">hal-02160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967v1">Le code en tant qu'accomplissement pratique</text:a></text:p>
              <text:p text:style-name="Normal"><text:a xlink:type="simple" xlink:href="https://hal.science/search/index/?q=*&amp;authFullName_s=Baudouin Dupret">Baudouin Dupret</text:a></text:p>
              <text:p text:style-name="Normal"><text:span>Tracés : Revue de Sciences Humaines</text:span><text:span>, 2014, 1</text:span></text:p>
              <text:p text:style-name="Normal"><text:span>Article dans une revue</text:span></text:p>
              <text:p text:style-name="Normal"><text:a xlink:type="simple" xlink:href="https://hal.science/hal-02160967v1">hal-02160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2004v1">L'ordre public et le référent islamique. Usages d'un standard juridique en contextes européen et nord-africain</text:a></text:p>
              <text:p text:style-name="Normal"><text:a xlink:type="simple" xlink:href="https://hal.science/search/index/?q=*&amp;authFullName_s=Nathalie Bernard-Maugiron">Nathalie Bernard-Maugiron</text:a><text:span>,</text:span><text:a xlink:type="simple" xlink:href="https://hal.science/search/index/?q=*&amp;authFullName_s=Baudouin Dupret">Baudouin Dupret</text:a></text:p>
              <text:p text:style-name="Normal"><text:span>Les Cahiers de la justice</text:span><text:span>, 2013, N° 3 (3), pp.153-167.<text:s/></text:span><text:a xlink:type="simple" xlink:href="https://dx.doi.org/10.3917/cdlj.1303.0153">⟨10.3917/cdlj.1303.0153⟩</text:a></text:p>
              <text:p text:style-name="Normal"><text:span>Article dans une revue</text:span></text:p>
              <text:p text:style-name="Normal"><text:a xlink:type="simple" xlink:href="https://hal.science/hal-04112004v1">hal-04112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954v1">Miroir, mon beau miroir</text:a></text:p>
              <text:p text:style-name="Normal"><text:a xlink:type="simple" xlink:href="https://hal.science/search/index/?q=*&amp;authFullName_s=Baudouin Dupret">Baudouin Dupret</text:a><text:span>,</text:span><text:a xlink:type="simple" xlink:href="https://hal.science/search/index/?q=*&amp;authFullName_s=Jean-Noël Ferrié">Jean-Noël Ferrié</text:a></text:p>
              <text:p text:style-name="Normal"><text:span>Oriental Archive - Archiv Orientalni­</text:span><text:span>, 2013, 80, pp.307-326</text:span></text:p>
              <text:p text:style-name="Normal"><text:span>Article dans une revue</text:span></text:p>
              <text:p text:style-name="Normal"><text:a xlink:type="simple" xlink:href="https://hal.science/hal-02160954v1">hal-021609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7911v1">Pour en finir avec le culturalisme juridique. A propos d'Ali Mezghani, L'Etat inachevé. La question du droit dans les pays arabes</text:a></text:p>
              <text:p text:style-name="Normal"><text:a xlink:type="simple" xlink:href="https://hal.science/search/index/?q=*&amp;authFullName_s=Baudouin Dupret">Baudouin Dupret</text:a></text:p>
              <text:p text:style-name="Normal"><text:span>Revue Française de Science Politique</text:span><text:span>, 2012, 62 (3), pp. 453-457</text:span></text:p>
              <text:p text:style-name="Normal"><text:span>Article dans une revue</text:span></text:p>
              <text:p text:style-name="Normal"><text:a xlink:type="simple" xlink:href="https://shs.hal.science/halshs-00737911v1">halshs-007379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2923v1">Maroc - Des réformes substantielles et conservatrices</text:a></text:p>
              <text:p text:style-name="Normal"><text:a xlink:type="simple" xlink:href="https://hal.science/search/index/?q=*&amp;authFullName_s=Baudouin Dupret">Baudouin Dupret</text:a><text:span>,</text:span><text:a xlink:type="simple" xlink:href="https://hal.science/search/index/?q=*&amp;authFullName_s=Jean-Noël Ferrié">Jean-Noël Ferrié</text:a><text:span>,</text:span><text:a xlink:type="simple" xlink:href="https://hal.science/search/index/?q=*&amp;authFullName_s=Kenza Omary">Kenza Omary</text:a></text:p>
              <text:p text:style-name="Normal"><text:span>Oasis</text:span><text:span>, 2012, 15, pp.41-45</text:span></text:p>
              <text:p text:style-name="Normal"><text:span>Article dans une revue</text:span></text:p>
              <text:p text:style-name="Normal"><text:a xlink:type="simple" xlink:href="https://shs.hal.science/halshs-00742923v1">halshs-007429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4212v1">La nouvelle architecture constitutionnelle et les trois désamorçages de la vie politique marocaine</text:a></text:p>
              <text:p text:style-name="Normal"><text:a xlink:type="simple" xlink:href="https://hal.science/search/index/?q=*&amp;authFullName_s=Jean-Noël Ferrié">Jean-Noël Ferrié</text:a><text:span>,</text:span><text:a xlink:type="simple" xlink:href="https://hal.science/search/index/?q=*&amp;authFullName_s=Baudouin Dupret">Baudouin Dupret</text:a></text:p>
              <text:p text:style-name="Normal"><text:span>Confluences Méditerranée<text:s/></text:span><text:span>, 2011, 78, pp.25-34</text:span></text:p>
              <text:p text:style-name="Normal"><text:span>Article dans une revue</text:span></text:p>
              <text:p text:style-name="Normal"><text:a xlink:type="simple" xlink:href="https://shs.hal.science/halshs-00764212v1">halshs-007642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9316v1">L'identité occasionnée sur Internet. Jeux catégoriels et profilage moral</text:a></text:p>
              <text:p text:style-name="Normal"><text:a xlink:type="simple" xlink:href="https://hal.science/search/index/?q=*&amp;authFullName_s=Baudouin Dupret">Baudouin Dupret</text:a><text:span>,</text:span><text:a xlink:type="simple" xlink:href="https://hal.science/search/index/?q=*&amp;authFullName_s=Enrique Klaus">Enrique Klaus</text:a><text:span>,</text:span><text:a xlink:type="simple" xlink:href="https://hal.science/search/index/?q=*&amp;authFullName_s=Zouhair Ghazzal">Zouhair Ghazzal</text:a></text:p>
              <text:p text:style-name="Normal"><text:span>Communication [Information Médias Théories] : revue québécoise des recherches et des pratiques en communication et information</text:span><text:span>, 2011, 28 (2), 17 p</text:span></text:p>
              <text:p text:style-name="Normal"><text:span>Article dans une revue</text:span></text:p>
              <text:p text:style-name="Normal"><text:a xlink:type="simple" xlink:href="https://shs.hal.science/halshs-00829316v1">halshs-00829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948v1">Le Printemps arabe de la monarchie</text:a></text:p>
              <text:p text:style-name="Normal"><text:a xlink:type="simple" xlink:href="https://hal.science/search/index/?q=*&amp;authFullName_s=Baudouin Dupret">Baudouin Dupret</text:a><text:span>,</text:span><text:a xlink:type="simple" xlink:href="https://hal.science/search/index/?q=*&amp;authFullName_s=Jean-Noël Ferrié">Jean-Noël Ferrié</text:a></text:p>
              <text:p text:style-name="Normal"><text:span>Moyen-Orient</text:span><text:span>, 2011, 12, pp.56-61</text:span></text:p>
              <text:p text:style-name="Normal"><text:span>Article dans une revue</text:span></text:p>
              <text:p text:style-name="Normal"><text:a xlink:type="simple" xlink:href="https://hal.science/hal-02160948v1">hal-021609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8292v1">Pratiques de l'appropriation foncière en contexte musulman</text:a></text:p>
              <text:p text:style-name="Normal"><text:a xlink:type="simple" xlink:href="https://hal.science/search/index/?q=*&amp;authFullName_s=Yazid Ben Hounet">Yazid Ben Hounet</text:a><text:span>,</text:span><text:a xlink:type="simple" xlink:href="https://hal.science/search/index/?q=*&amp;authFullName_s=Barbara Casciarri">Barbara Casciarri</text:a><text:span>,</text:span><text:a xlink:type="simple" xlink:href="https://hal.science/search/index/?q=*&amp;authFullName_s=Baudouin Dupret">Baudouin Dupret</text:a><text:span>,</text:span><text:a xlink:type="simple" xlink:href="https://hal.science/search/index/?q=*&amp;authFullName_s=François Ireton">François Ireton</text:a><text:span>,</text:span><text:a xlink:type="simple" xlink:href="https://hal.science/search/index/?q=*&amp;authFullName_s=Alice Wilson">Alice Wilson</text:a></text:p>
              <text:p text:style-name="Normal"><text:span>Transcontinentales</text:span><text:span>, 2011, 10-11, pp. 1-11 [http://transcontinentales.revues.org/1275]</text:span></text:p>
              <text:p text:style-name="Normal"><text:span>Article dans une revue</text:span></text:p>
              <text:p text:style-name="Normal"><text:a xlink:type="simple" xlink:href="https://shs.hal.science/halshs-00738292v1">halshs-007382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9600v1">Commenter l'actualité sur Internet : la structure d'intelligibilité d'un forum de discussion arabe</text:a></text:p>
              <text:p text:style-name="Normal"><text:a xlink:type="simple" xlink:href="https://hal.science/search/index/?q=*&amp;authFullName_s=Baudouin Dupret">Baudouin Dupret</text:a><text:span>,</text:span><text:a xlink:type="simple" xlink:href="https://hal.science/search/index/?q=*&amp;authFullName_s=Enrique Klaus">Enrique Klaus</text:a><text:span>,</text:span><text:a xlink:type="simple" xlink:href="https://hal.science/search/index/?q=*&amp;authFullName_s=Zouhair Ghazzal">Zouhair Ghazzal</text:a></text:p>
              <text:p text:style-name="Normal"><text:span>Réseaux : communication, technologie, société</text:span><text:span>, 2010, 160-161, pp.286-317</text:span></text:p>
              <text:p text:style-name="Normal"><text:span>Article dans une revue</text:span></text:p>
              <text:p text:style-name="Normal"><text:a xlink:type="simple" xlink:href="https://shs.hal.science/halshs-00489600v1">halshs-004896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5459v1">Droit et sciences sociales : Pour une respécification praxéologique</text:a></text:p>
              <text:p text:style-name="Normal"><text:a xlink:type="simple" xlink:href="https://hal.science/search/index/?q=*&amp;authFullName_s=Baudouin Dupret">Baudouin Dupret</text:a></text:p>
              <text:p text:style-name="Normal"><text:span>Droit et Société : Revue internationale de théorie du droit et de sociologie juridique</text:span><text:span>, 2010, 75, pp.315-335</text:span></text:p>
              <text:p text:style-name="Normal"><text:span>Article dans une revue</text:span></text:p>
              <text:p text:style-name="Normal"><text:a xlink:type="simple" xlink:href="https://shs.hal.science/halshs-00525459v1">halshs-005254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7673v1">Dire la vérité à propos du terrorisme – La socio-logique des vidéoclips de plaidoyer</text:a></text:p>
              <text:p text:style-name="Normal"><text:a xlink:type="simple" xlink:href="https://hal.science/search/index/?q=*&amp;authFullName_s=Baudouin Dupret">Baudouin Dupret</text:a><text:span>,</text:span><text:a xlink:type="simple" xlink:href="https://hal.science/search/index/?q=*&amp;authFullName_s=Enrique Klaus">Enrique Klaus</text:a></text:p>
              <text:p text:style-name="Normal"><text:span>Les Cahiers d'ethnométhodologie</text:span><text:span>, 2010, 4, pp.53-73</text:span></text:p>
              <text:p text:style-name="Normal"><text:span>Article dans une revue</text:span></text:p>
              <text:p text:style-name="Normal"><text:a xlink:type="simple" xlink:href="https://shs.hal.science/halshs-00577673v1">halshs-005776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8928v1">L'idée d'une science sociale et sa relation à la science politique</text:a></text:p>
              <text:p text:style-name="Normal"><text:a xlink:type="simple" xlink:href="https://hal.science/search/index/?q=*&amp;authFullName_s=Baudouin Dupret">Baudouin Dupret</text:a><text:span>,</text:span><text:a xlink:type="simple" xlink:href="https://hal.science/search/index/?q=*&amp;authFullName_s=Jean-Noël Ferrié">Jean-Noël Ferrié</text:a></text:p>
              <text:p text:style-name="Normal"><text:span>Revue Française de Science Politique</text:span><text:span>, 2010, 60 (6), pp.1159-1172.<text:s/></text:span><text:a xlink:type="simple" xlink:href="https://dx.doi.org/10.3917/rfsp.606.1159">⟨10.3917/rfsp.606.1159⟩</text:a></text:p>
              <text:p text:style-name="Normal"><text:span>Article dans une revue</text:span></text:p>
              <text:p text:style-name="Normal"><text:a xlink:type="simple" xlink:href="https://shs.hal.science/halshs-00548928v1">halshs-005489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8930v1">A intenção em ação: Uma abordagem pragmática da qualificação penal num contexto egípcio</text:a></text:p>
              <text:p text:style-name="Normal"><text:a xlink:type="simple" xlink:href="https://hal.science/search/index/?q=*&amp;authFullName_s=Baudouin Dupret">Baudouin Dupret</text:a></text:p>
              <text:p text:style-name="Normal"><text:span>Revista Ética e Filosofia Política</text:span><text:span>, 2010, Volume 2 (Nº 12 -), pp. 109-140</text:span></text:p>
              <text:p text:style-name="Normal"><text:span>Article dans une revue</text:span></text:p>
              <text:p text:style-name="Normal"><text:a xlink:type="simple" xlink:href="https://shs.hal.science/halshs-00548930v1">halshs-00548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3164v1">The Judge, the Spirits and the Law: Devil Possession, Personal Agency and Mind/Body Dichotomy in an Egyptian Courtroom</text:a></text:p>
              <text:p text:style-name="Normal"><text:a xlink:type="simple" xlink:href="https://hal.science/search/index/?q=*&amp;authFullName_s=Baudouin Dupret">Baudouin Dupret</text:a></text:p>
              <text:p text:style-name="Normal"><text:span>Ethnographic Studies (ISSN : 1366-4964)</text:span><text:span>, 2009</text:span></text:p>
              <text:p text:style-name="Normal"><text:span>Article dans une revue</text:span></text:p>
              <text:p text:style-name="Normal"><text:a xlink:type="simple" xlink:href="https://hal.science/hal-02613164v1">hal-026131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4083v1">Comprendre la délibération parlementaire. Une approche praxéologique de la politique en action</text:a></text:p>
              <text:p text:style-name="Normal"><text:a xlink:type="simple" xlink:href="https://hal.science/search/index/?q=*&amp;authFullName_s=Jean-Noël Ferrié">Jean-Noël Ferrié</text:a><text:span>,</text:span><text:a xlink:type="simple" xlink:href="https://hal.science/search/index/?q=*&amp;authFullName_s=Baudouin Dupret">Baudouin Dupret</text:a><text:span>,</text:span><text:a xlink:type="simple" xlink:href="https://hal.science/search/index/?q=*&amp;authFullName_s=Vincent Legrand">Vincent Legrand</text:a></text:p>
              <text:p text:style-name="Normal"><text:span>Revue Française de Science Politique</text:span><text:span>, 2008, 58 (5), pp.795-815</text:span></text:p>
              <text:p text:style-name="Normal"><text:span>Article dans une revue</text:span></text:p>
              <text:p text:style-name="Normal"><text:a xlink:type="simple" xlink:href="https://shs.hal.science/halshs-00344083v1">halshs-003440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5030v1">La religion à toutes fins parlementaires pratiques : comment l'islam est thématisé à l'Assemblée du Peuple syrienne</text:a></text:p>
              <text:p text:style-name="Normal"><text:a xlink:type="simple" xlink:href="https://hal.science/search/index/?q=*&amp;authFullName_s=Souhaïl Belhadj">Souhaïl Belhadj</text:a><text:span>,</text:span><text:a xlink:type="simple" xlink:href="https://hal.science/search/index/?q=*&amp;authFullName_s=Baudouin Dupret">Baudouin Dupret</text:a></text:p>
              <text:p text:style-name="Normal"><text:span>Maghreb-Machrek</text:span><text:span>, 2008, 4 (198), pp.31-41.<text:s/></text:span><text:a xlink:type="simple" xlink:href="https://dx.doi.org/10.3917/machr.198.0031">⟨10.3917/machr.198.0031⟩</text:a></text:p>
              <text:p text:style-name="Normal"><text:span>Article dans une revue</text:span></text:p>
              <text:p text:style-name="Normal"><text:a xlink:type="simple" xlink:href="https://shs.hal.science/halshs-00375030v1">halshs-003750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19427v1">Pertinence et procédures démocratiques en contextes parlementaires non démocratiques</text:a></text:p>
              <text:p text:style-name="Normal"><text:a xlink:type="simple" xlink:href="https://hal.science/search/index/?q=*&amp;authFullName_s=Jean-Noël Ferrié">Jean-Noël Ferrié</text:a><text:span>,</text:span><text:a xlink:type="simple" xlink:href="https://hal.science/search/index/?q=*&amp;authFullName_s=Baudouin Dupret">Baudouin Dupret</text:a></text:p>
              <text:p text:style-name="Normal"><text:span>Revue internationale de politique comparée</text:span><text:span>, 2008, 15 (2), pp.251-275</text:span></text:p>
              <text:p text:style-name="Normal"><text:span>Article dans une revue</text:span></text:p>
              <text:p text:style-name="Normal"><text:a xlink:type="simple" xlink:href="https://shs.hal.science/halshs-00319427v1">halshs-003194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9390v1">News Headlines: Stating in Brief what is Relevant in Today's World (al-Arabiya, al-Jazeera, al-Manar, BBC World)</text:a></text:p>
              <text:p text:style-name="Normal"><text:a xlink:type="simple" xlink:href="https://hal.science/search/index/?q=*&amp;authFullName_s=Baudouin Dupret">Baudouin Dupret</text:a><text:span>,</text:span><text:a xlink:type="simple" xlink:href="https://hal.science/search/index/?q=*&amp;authFullName_s=Jean-Noël Ferrié">Jean-Noël Ferrié</text:a></text:p>
              <text:p text:style-name="Normal"><text:span>Ethnographic Studies</text:span><text:span>, 2008, 10, pp.49-68</text:span></text:p>
              <text:p text:style-name="Normal"><text:span>Article dans une revue</text:span></text:p>
              <text:p text:style-name="Normal"><text:a xlink:type="simple" xlink:href="https://shs.hal.science/halshs-00339390v1">halshs-003393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5960v1">Derrière le voile. Analyse d'un réseau dialogique égyptien</text:a></text:p>
              <text:p text:style-name="Normal"><text:a xlink:type="simple" xlink:href="https://hal.science/search/index/?q=*&amp;authFullName_s=Baudouin Dupret">Baudouin Dupret</text:a><text:span>,</text:span><text:a xlink:type="simple" xlink:href="https://hal.science/search/index/?q=*&amp;authFullName_s=Enrique Klaus">Enrique Klaus</text:a><text:span>,</text:span><text:a xlink:type="simple" xlink:href="https://hal.science/search/index/?q=*&amp;authFullName_s=Jean-Noël Ferrié">Jean-Noël Ferrié</text:a></text:p>
              <text:p text:style-name="Normal"><text:span>Droit et Société : Revue internationale de théorie du droit et de sociologie juridique</text:span><text:span>, 2008, 68, pp.153-179</text:span></text:p>
              <text:p text:style-name="Normal"><text:span>Article dans une revue</text:span></text:p>
              <text:p text:style-name="Normal"><text:a xlink:type="simple" xlink:href="https://shs.hal.science/halshs-00285960v1">halshs-002859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11642v1">Parlement et contraintes discursives</text:a></text:p>
              <text:p text:style-name="Normal"><text:a xlink:type="simple" xlink:href="https://hal.science/search/index/?q=*&amp;authFullName_s=Baudouin Dupret">Baudouin Dupret</text:a><text:span>,</text:span><text:a xlink:type="simple" xlink:href="https://hal.science/search/index/?q=*&amp;authFullName_s=Enrique Klaus">Enrique Klaus</text:a><text:span>,</text:span><text:a xlink:type="simple" xlink:href="https://hal.science/search/index/?q=*&amp;authFullName_s=Jean-Noël Ferrié">Jean-Noël Ferrié</text:a></text:p>
              <text:p text:style-name="Normal"><text:span>Réseaux : communication, technologie, société</text:span><text:span>, 2008, 148-149, pp.369-404</text:span></text:p>
              <text:p text:style-name="Normal"><text:span>Article dans une revue</text:span></text:p>
              <text:p text:style-name="Normal"><text:a xlink:type="simple" xlink:href="https://shs.hal.science/halshs-00311642v1">halshs-003116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4089v1">Pratiques de véridiction. Inculcation, contrôle et discipline dans une école coranique de Haute-Egypte</text:a></text:p>
              <text:p text:style-name="Normal"><text:a xlink:type="simple" xlink:href="https://hal.science/search/index/?q=*&amp;authFullName_s=Baudouin Dupret">Baudouin Dupret</text:a><text:span>,</text:span><text:a xlink:type="simple" xlink:href="https://hal.science/search/index/?q=*&amp;authFullName_s=Nicolas de Lavergne">Nicolas de Lavergne</text:a></text:p>
              <text:p text:style-name="Normal"><text:span>Revue d'Anthropologie des Connaissances</text:span><text:span>, 2008, 2 (4), pp.311-343 [http://www.cairn.info/revue-anthropologie-des-connaissances-2008-2-page-311.htm]</text:span></text:p>
              <text:p text:style-name="Normal"><text:span>Article dans une revue</text:span></text:p>
              <text:p text:style-name="Normal"><text:a xlink:type="simple" xlink:href="https://shs.hal.science/halshs-00344089v1">halshs-003440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9381v1">Legislating at the shopfloor level</text:a></text:p>
              <text:p text:style-name="Normal"><text:a xlink:type="simple" xlink:href="https://hal.science/search/index/?q=*&amp;authFullName_s=Baudouin Dupret">Baudouin Dupret</text:a><text:span>,</text:span><text:a xlink:type="simple" xlink:href="https://hal.science/search/index/?q=*&amp;authFullName_s=Jean-Noël Ferrié">Jean-Noël Ferrié</text:a></text:p>
              <text:p text:style-name="Normal"><text:span>Journal of Pragmatics</text:span><text:span>, 2008, 40, pp.960-978</text:span></text:p>
              <text:p text:style-name="Normal"><text:span>Article dans une revue</text:span></text:p>
              <text:p text:style-name="Normal"><text:a xlink:type="simple" xlink:href="https://shs.hal.science/halshs-00339381v1">halshs-003393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9503v1">Breaking Up the Family: Divorce in Egyptian Law and Practice</text:a></text:p>
              <text:p text:style-name="Normal"><text:a xlink:type="simple" xlink:href="https://hal.science/search/index/?q=*&amp;authFullName_s=Nathalie Bernard-Maugiron">Nathalie Bernard-Maugiron</text:a><text:span>,</text:span><text:a xlink:type="simple" xlink:href="https://hal.science/search/index/?q=*&amp;authFullName_s=Baudouin Dupret">Baudouin Dupret</text:a></text:p>
              <text:p text:style-name="Normal"><text:span>Hawwa</text:span><text:span>, 2008, 6, pp.52-74</text:span></text:p>
              <text:p text:style-name="Normal"><text:span>Article dans une revue</text:span></text:p>
              <text:p text:style-name="Normal"><text:a xlink:type="simple" xlink:href="https://shs.hal.science/halshs-00339503v1">halshs-003395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4070v1">Démocratie, famille et procédure</text:a></text:p>
              <text:p text:style-name="Normal"><text:a xlink:type="simple" xlink:href="https://hal.science/search/index/?q=*&amp;authFullName_s=Baudouin Dupret">Baudouin Dupret</text:a><text:span>,</text:span><text:a xlink:type="simple" xlink:href="https://hal.science/search/index/?q=*&amp;authFullName_s=Souhaïl Belhadj">Souhaïl Belhadj</text:a><text:span>,</text:span><text:a xlink:type="simple" xlink:href="https://hal.science/search/index/?q=*&amp;authFullName_s=Jean-Noël Ferrié">Jean-Noël Ferrié</text:a></text:p>
              <text:p text:style-name="Normal"><text:span>Revue européenne des sciences sociales (Cahiers Vilfredo Pareto)</text:span><text:span>, 2007, XLV (139), pp.5-44</text:span></text:p>
              <text:p text:style-name="Normal"><text:span>Article dans une revue</text:span></text:p>
              <text:p text:style-name="Normal"><text:a xlink:type="simple" xlink:href="https://shs.hal.science/halshs-00194070v1">halshs-001940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8422v1">Legal Pluralism, Plurality of Laws, and Legal Practices</text:a></text:p>
              <text:p text:style-name="Normal"><text:a xlink:type="simple" xlink:href="https://hal.science/search/index/?q=*&amp;authFullName_s=Baudouin Dupret">Baudouin Dupret</text:a></text:p>
              <text:p text:style-name="Normal"><text:span>European Journal of Legal Studies</text:span><text:span>, 2007, 1 (1), pp.1-26</text:span></text:p>
              <text:p text:style-name="Normal"><text:span>Article dans une revue</text:span></text:p>
              <text:p text:style-name="Normal"><text:a xlink:type="simple" xlink:href="https://shs.hal.science/halshs-00178422v1">halshs-00178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3024v1">Science, Law, and the Body:. Looking for Individual Agency and Responsability</text:a></text:p>
              <text:p text:style-name="Normal"><text:a xlink:type="simple" xlink:href="https://hal.science/search/index/?q=*&amp;authFullName_s=Baudouin Dupret">Baudouin Dupret</text:a></text:p>
              <text:p text:style-name="Normal"><text:span>Égypte Soudan mondes arabes</text:span><text:span>, 2007</text:span></text:p>
              <text:p text:style-name="Normal"><text:span>Article dans une revue</text:span></text:p>
              <text:p text:style-name="Normal"><text:a xlink:type="simple" xlink:href="https://hal.science/hal-02613024v1">hal-026130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4052v1">The Audience They Assign Themselves</text:a></text:p>
              <text:p text:style-name="Normal"><text:a xlink:type="simple" xlink:href="https://hal.science/search/index/?q=*&amp;authFullName_s=Baudouin Dupret">Baudouin Dupret</text:a><text:span>,</text:span><text:a xlink:type="simple" xlink:href="https://hal.science/search/index/?q=*&amp;authFullName_s=Jean-Noël Ferrié">Jean-Noël Ferrié</text:a></text:p>
              <text:p text:style-name="Normal"><text:span>Ethnographic Studies</text:span><text:span>, 2007, 9, pp.62-79</text:span></text:p>
              <text:p text:style-name="Normal"><text:span>Article dans une revue</text:span></text:p>
              <text:p text:style-name="Normal"><text:a xlink:type="simple" xlink:href="https://shs.hal.science/halshs-00194052v1">halshs-001940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9510v1">La danseuse du ventre et son double</text:a></text:p>
              <text:p text:style-name="Normal"><text:a xlink:type="simple" xlink:href="https://hal.science/search/index/?q=*&amp;authFullName_s=Baudouin Dupret">Baudouin Dupret</text:a><text:span>,</text:span><text:a xlink:type="simple" xlink:href="https://hal.science/search/index/?q=*&amp;authFullName_s=Jean-Noël Ferrié">Jean-Noël Ferrié</text:a></text:p>
              <text:p text:style-name="Normal"><text:span>Quaderni</text:span><text:span>, 2007, 63, pp.97-108</text:span></text:p>
              <text:p text:style-name="Normal"><text:span>Article dans une revue</text:span></text:p>
              <text:p text:style-name="Normal"><text:a xlink:type="simple" xlink:href="https://shs.hal.science/halshs-00179510v1">halshs-00179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941v1">Derecho y politica</text:a></text:p>
              <text:p text:style-name="Normal"><text:a xlink:type="simple" xlink:href="https://hal.science/search/index/?q=*&amp;authFullName_s=Baudouin Dupret">Baudouin Dupret</text:a></text:p>
              <text:p text:style-name="Normal"><text:span>Ecuador Debate</text:span><text:span>, 2007, 71, pp.45-64</text:span></text:p>
              <text:p text:style-name="Normal"><text:span>Article dans une revue</text:span></text:p>
              <text:p text:style-name="Normal"><text:a xlink:type="simple" xlink:href="https://hal.science/hal-02160941v1">hal-021609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8431v1">What Is Islamic law?</text:a></text:p>
              <text:p text:style-name="Normal"><text:a xlink:type="simple" xlink:href="https://hal.science/search/index/?q=*&amp;authFullName_s=Baudouin Dupret">Baudouin Dupret</text:a></text:p>
              <text:p text:style-name="Normal"><text:span>Theory, Culture and Society</text:span><text:span>, 2007, 24 (2), pp.79-100</text:span></text:p>
              <text:p text:style-name="Normal"><text:span>Article dans une revue</text:span></text:p>
              <text:p text:style-name="Normal"><text:a xlink:type="simple" xlink:href="https://shs.hal.science/halshs-00178431v1">halshs-001784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8461v1">Morality on Trial</text:a></text:p>
              <text:p text:style-name="Normal"><text:a xlink:type="simple" xlink:href="https://hal.science/search/index/?q=*&amp;authFullName_s=Baudouin Dupret">Baudouin Dupret</text:a></text:p>
              <text:p text:style-name="Normal"><text:span>Qualitative Sociology Review</text:span><text:span>, 2006, 2 (2), pp.7-31</text:span></text:p>
              <text:p text:style-name="Normal"><text:span>Article dans une revue</text:span></text:p>
              <text:p text:style-name="Normal"><text:a xlink:type="simple" xlink:href="https://shs.hal.science/halshs-00178461v1">halshs-00178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938v1">Une grammaire du droit en contexte et en action</text:a></text:p>
              <text:p text:style-name="Normal"><text:a xlink:type="simple" xlink:href="https://hal.science/search/index/?q=*&amp;authFullName_s=Baudouin Dupret">Baudouin Dupret</text:a></text:p>
              <text:p text:style-name="Normal"><text:span>Cahiers d'anthropologie du droit</text:span><text:span>, 2006, pp.27-48</text:span></text:p>
              <text:p text:style-name="Normal"><text:span>Article dans une revue</text:span></text:p>
              <text:p text:style-name="Normal"><text:a xlink:type="simple" xlink:href="https://hal.science/hal-02160938v1">hal-021609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8481v1">Le corps mis au langage du droit</text:a></text:p>
              <text:p text:style-name="Normal"><text:a xlink:type="simple" xlink:href="https://hal.science/search/index/?q=*&amp;authFullName_s=Baudouin Dupret">Baudouin Dupret</text:a></text:p>
              <text:p text:style-name="Normal"><text:span>Droit et Société : Revue internationale de théorie du droit et de sociologie juridique</text:span><text:span>, 2005, 61, pp.627-653</text:span></text:p>
              <text:p text:style-name="Normal"><text:span>Article dans une revue</text:span></text:p>
              <text:p text:style-name="Normal"><text:a xlink:type="simple" xlink:href="https://shs.hal.science/halshs-00178481v1">halshs-00178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935v1">Droit et expertise dans une perspective praxéologique</text:a></text:p>
              <text:p text:style-name="Normal"><text:a xlink:type="simple" xlink:href="https://hal.science/search/index/?q=*&amp;authFullName_s=Baudouin Dupret">Baudouin Dupret</text:a></text:p>
              <text:p text:style-name="Normal"><text:span>Droit et Société : Revue internationale de théorie du droit et de sociologie juridique</text:span><text:span>, 2005, 61, pp.619-625</text:span></text:p>
              <text:p text:style-name="Normal"><text:span>Article dans une revue</text:span></text:p>
              <text:p text:style-name="Normal"><text:a xlink:type="simple" xlink:href="https://hal.science/hal-02160935v1">hal-021609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9503v1">Le droit comme accomplissement pratique</text:a></text:p>
              <text:p text:style-name="Normal"><text:a xlink:type="simple" xlink:href="https://hal.science/search/index/?q=*&amp;authFullName_s=Baudouin Dupret">Baudouin Dupret</text:a></text:p>
              <text:p text:style-name="Normal"><text:span>Cahiers d'anthropologie du droit</text:span><text:span>, 2004, 4, pp.137-143</text:span></text:p>
              <text:p text:style-name="Normal"><text:span>Article dans une revue</text:span></text:p>
              <text:p text:style-name="Normal"><text:a xlink:type="simple" xlink:href="https://shs.hal.science/halshs-00179503v1">halshs-001795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8537v1">Préférences et pertinences</text:a></text:p>
              <text:p text:style-name="Normal"><text:a xlink:type="simple" xlink:href="https://hal.science/search/index/?q=*&amp;authFullName_s=Baudouin Dupret">Baudouin Dupret</text:a><text:span>,</text:span><text:a xlink:type="simple" xlink:href="https://hal.science/search/index/?q=*&amp;authFullName_s=Jean-Noël Ferrié">Jean-Noël Ferrié</text:a></text:p>
              <text:p text:style-name="Normal"><text:span>Information sur les sciences sociales</text:span><text:span>, 2004, 43 (2), pp.263-290</text:span></text:p>
              <text:p text:style-name="Normal"><text:span>Article dans une revue</text:span></text:p>
              <text:p text:style-name="Normal"><text:a xlink:type="simple" xlink:href="https://shs.hal.science/halshs-00178537v1">halshs-001785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8496v1">Morale ou nature</text:a></text:p>
              <text:p text:style-name="Normal"><text:a xlink:type="simple" xlink:href="https://hal.science/search/index/?q=*&amp;authFullName_s=Baudouin Dupret">Baudouin Dupret</text:a><text:span>,</text:span><text:a xlink:type="simple" xlink:href="https://hal.science/search/index/?q=*&amp;authFullName_s=Jean-Noël Ferrié">Jean-Noël Ferrié</text:a></text:p>
              <text:p text:style-name="Normal"><text:span>Négociations</text:span><text:span>, 2004, 2, pp.41-57</text:span></text:p>
              <text:p text:style-name="Normal"><text:span>Article dans une revue</text:span></text:p>
              <text:p text:style-name="Normal"><text:a xlink:type="simple" xlink:href="https://shs.hal.science/halshs-00178496v1">halshs-001784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8546v1">L'autorité de la référence</text:a></text:p>
              <text:p text:style-name="Normal"><text:a xlink:type="simple" xlink:href="https://hal.science/search/index/?q=*&amp;authFullName_s=Baudouin Dupret">Baudouin Dupret</text:a></text:p>
              <text:p text:style-name="Normal"><text:span>Archives de Sciences Sociales des Religions</text:span><text:span>, 2004, 125, pp.189-209</text:span></text:p>
              <text:p text:style-name="Normal"><text:span>Article dans une revue</text:span></text:p>
              <text:p text:style-name="Normal"><text:a xlink:type="simple" xlink:href="https://shs.hal.science/halshs-00178546v1">halshs-00178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932v1">La nature plurale du droit</text:a></text:p>
              <text:p text:style-name="Normal"><text:a xlink:type="simple" xlink:href="https://hal.science/search/index/?q=*&amp;authFullName_s=Baudouin Dupret">Baudouin Dupret</text:a></text:p>
              <text:p text:style-name="Normal"><text:span>Cahiers d'anthropologie du droit</text:span><text:span>, 2003, pp.81-94</text:span></text:p>
              <text:p text:style-name="Normal"><text:span>Article dans une revue</text:span></text:p>
              <text:p text:style-name="Normal"><text:a xlink:type="simple" xlink:href="https://hal.science/hal-02160932v1">hal-021609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8560v1">The Person in an Egyptian judicial Context</text:a></text:p>
              <text:p text:style-name="Normal"><text:a xlink:type="simple" xlink:href="https://hal.science/search/index/?q=*&amp;authFullName_s=Baudouin Dupret">Baudouin Dupret</text:a></text:p>
              <text:p text:style-name="Normal"><text:span>International Journal for the Semiotics of Law / Revue internationale de sémiotique juridique</text:span><text:span>, 2003, 16, pp.15-44</text:span></text:p>
              <text:p text:style-name="Normal"><text:span>Article dans une revue</text:span></text:p>
              <text:p text:style-name="Normal"><text:a xlink:type="simple" xlink:href="https://shs.hal.science/halshs-00178560v1">halshs-00178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930v1">From Jihan to Susanne</text:a></text:p>
              <text:p text:style-name="Normal"><text:a xlink:type="simple" xlink:href="https://hal.science/search/index/?q=*&amp;authFullName_s=Nathalie Bernard-Maugiron">Nathalie Bernard-Maugiron</text:a><text:span>,</text:span><text:a xlink:type="simple" xlink:href="https://hal.science/search/index/?q=*&amp;authFullName_s=Baudouin Dupret">Baudouin Dupret</text:a></text:p>
              <text:p text:style-name="Normal"><text:span>Recht van de Islam</text:span><text:span>, 2002, 19, pp.1-19</text:span></text:p>
              <text:p text:style-name="Normal"><text:span>Article dans une revue</text:span></text:p>
              <text:p text:style-name="Normal"><text:a xlink:type="simple" xlink:href="https://hal.science/hal-02160930v1">hal-02160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912v1">Le retour de la sharia</text:a></text:p>
              <text:p text:style-name="Normal"><text:a xlink:type="simple" xlink:href="https://hal.science/search/index/?q=*&amp;authFullName_s=Baudouin Dupret">Baudouin Dupret</text:a></text:p>
              <text:p text:style-name="Normal"><text:span>Custodes</text:span><text:span>, 2002, pp.45-69</text:span></text:p>
              <text:p text:style-name="Normal"><text:span>Article dans une revue</text:span></text:p>
              <text:p text:style-name="Normal"><text:a xlink:type="simple" xlink:href="https://hal.science/hal-02160912v1">hal-021609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8564v1">L'interprétation libérale d'une Constitution socialiste</text:a></text:p>
              <text:p text:style-name="Normal"><text:a xlink:type="simple" xlink:href="https://hal.science/search/index/?q=*&amp;authFullName_s=Baudouin Dupret">Baudouin Dupret</text:a></text:p>
              <text:p text:style-name="Normal"><text:span>Revue Interdisciplinaire d'Etudes Juridiques</text:span><text:span>, 2002, 48, pp.67-92</text:span></text:p>
              <text:p text:style-name="Normal"><text:span>Article dans une revue</text:span></text:p>
              <text:p text:style-name="Normal"><text:a xlink:type="simple" xlink:href="https://shs.hal.science/halshs-00178564v1">halshs-001785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8571v1">Sexual Morality at the Egyptian Bar</text:a></text:p>
              <text:p text:style-name="Normal"><text:a xlink:type="simple" xlink:href="https://hal.science/search/index/?q=*&amp;authFullName_s=Baudouin Dupret">Baudouin Dupret</text:a></text:p>
              <text:p text:style-name="Normal"><text:span>Islamic Law and Society</text:span><text:span>, 2002, 9 (1), pp.41-69</text:span></text:p>
              <text:p text:style-name="Normal"><text:span>Article dans une revue</text:span></text:p>
              <text:p text:style-name="Normal"><text:a xlink:type="simple" xlink:href="https://shs.hal.science/halshs-00178571v1">halshs-001785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8577v1">L'intention en acte</text:a></text:p>
              <text:p text:style-name="Normal"><text:a xlink:type="simple" xlink:href="https://hal.science/search/index/?q=*&amp;authFullName_s=Baudouin Dupret">Baudouin Dupret</text:a></text:p>
              <text:p text:style-name="Normal"><text:span>Droit et Société : Revue internationale de théorie du droit et de sociologie juridique</text:span><text:span>, 2001, 48, pp.439-467</text:span></text:p>
              <text:p text:style-name="Normal"><text:span>Article dans une revue</text:span></text:p>
              <text:p text:style-name="Normal"><text:a xlink:type="simple" xlink:href="https://shs.hal.science/halshs-00178577v1">halshs-001785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8760v1">The Inner Self and Public Order</text:a></text:p>
              <text:p text:style-name="Normal"><text:a xlink:type="simple" xlink:href="https://hal.science/search/index/?q=*&amp;authFullName_s=Baudouin Dupret">Baudouin Dupret</text:a><text:span>,</text:span><text:a xlink:type="simple" xlink:href="https://hal.science/search/index/?q=*&amp;authFullName_s=Jean-Noël Ferrié">Jean-Noël Ferrié</text:a></text:p>
              <text:p text:style-name="Normal"><text:span>Yearbook of the Sociology of Islam</text:span><text:span>, 2001, 3, pp.141-162</text:span></text:p>
              <text:p text:style-name="Normal"><text:span>Article dans une revue</text:span></text:p>
              <text:p text:style-name="Normal"><text:a xlink:type="simple" xlink:href="https://shs.hal.science/halshs-00178760v1">halshs-00178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999v1">Tawâsul al-dhawât wa al-mu' assasât wa'l-târîkh</text:a></text:p>
              <text:p text:style-name="Normal"><text:a xlink:type="simple" xlink:href="https://hal.science/search/index/?q=*&amp;authFullName_s=Baudouin Dupret">Baudouin Dupret</text:a></text:p>
              <text:p text:style-name="Normal"><text:span>Mutûn 'asriyya fî'l-'ulûm al-ijtimâ 'iyya</text:span><text:span>, 2001, 2, pp.44-52</text:span></text:p>
              <text:p text:style-name="Normal"><text:span>Article dans une revue</text:span></text:p>
              <text:p text:style-name="Normal"><text:a xlink:type="simple" xlink:href="https://hal.science/hal-02160999v1">hal-02160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004v1">Al-qadâ al-misrî bayn al-akhlaqiyyât al-tibbiyya wa al-'umûmiyya</text:a></text:p>
              <text:p text:style-name="Normal"><text:a xlink:type="simple" xlink:href="https://hal.science/search/index/?q=*&amp;authFullName_s=Baudouin Dupret">Baudouin Dupret</text:a></text:p>
              <text:p text:style-name="Normal"><text:span>Mutûn 'asriyya fî'l-'ulûm al-ijtimâ 'iyya</text:span><text:span>, 2001, 2, pp.93-103</text:span></text:p>
              <text:p text:style-name="Normal"><text:span>Article dans une revue</text:span></text:p>
              <text:p text:style-name="Normal"><text:a xlink:type="simple" xlink:href="https://hal.science/hal-02161004v1">hal-02161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2328v1">Modern Law and Arab Societies in Recent French-Speaking Literature</text:a></text:p>
              <text:p text:style-name="Normal"><text:a xlink:type="simple" xlink:href="https://hal.science/search/index/?q=*&amp;authFullName_s=Baudouin Dupret">Baudouin Dupret</text:a></text:p>
              <text:p text:style-name="Normal"><text:span>Journal of Law and Religion</text:span><text:span>, 2001</text:span></text:p>
              <text:p text:style-name="Normal"><text:span>Article dans une revue</text:span></text:p>
              <text:p text:style-name="Normal"><text:a xlink:type="simple" xlink:href="https://hal.science/hal-02632328v1">hal-026323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9006v1">Le droit en action et en contexte</text:a></text:p>
              <text:p text:style-name="Normal"><text:a xlink:type="simple" xlink:href="https://hal.science/search/index/?q=*&amp;authFullName_s=Baudouin Dupret">Baudouin Dupret</text:a></text:p>
              <text:p text:style-name="Normal"><text:span>Droit et Société : Revue internationale de théorie du droit et de sociologie juridique</text:span><text:span>, 2001</text:span></text:p>
              <text:p text:style-name="Normal"><text:span>Article dans une revue</text:span></text:p>
              <text:p text:style-name="Normal"><text:a xlink:type="simple" xlink:href="https://shs.hal.science/halshs-02159006v1">halshs-02159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2856v1">Normality, Responsibility, Morality: Virginity and Rape in an Egyptian Legal Context</text:a></text:p>
              <text:p text:style-name="Normal"><text:a xlink:type="simple" xlink:href="https://hal.science/search/index/?q=*&amp;authFullName_s=Baudouin Dupret">Baudouin Dupret</text:a></text:p>
              <text:p text:style-name="Normal"><text:span>Yearbook of the Sociology of Islam</text:span><text:span>, 2000</text:span></text:p>
              <text:p text:style-name="Normal"><text:span>Article dans une revue</text:span></text:p>
              <text:p text:style-name="Normal"><text:a xlink:type="simple" xlink:href="https://hal.science/hal-02612856v1">hal-026128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8972v1">Le prince et son juge</text:a></text:p>
              <text:p text:style-name="Normal"><text:a xlink:type="simple" xlink:href="https://hal.science/search/index/?q=*&amp;authFullName_s=Baudouin Dupret">Baudouin Dupret</text:a><text:span>,</text:span><text:a xlink:type="simple" xlink:href="https://hal.science/search/index/?q=*&amp;authFullName_s=Nathalie Bernard-Maugiron">Nathalie Bernard-Maugiron</text:a></text:p>
              <text:p text:style-name="Normal"><text:span>Égypte Soudan mondes arabes</text:span><text:span>, 1999</text:span></text:p>
              <text:p text:style-name="Normal"><text:span>Article dans une revue</text:span></text:p>
              <text:p text:style-name="Normal"><text:a xlink:type="simple" xlink:href="https://shs.hal.science/halshs-02158972v1">halshs-021589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9477v1">Les principes de la sharia sont la source de la législation</text:a></text:p>
              <text:p text:style-name="Normal"><text:a xlink:type="simple" xlink:href="https://hal.science/search/index/?q=*&amp;authFullName_s=Baudouin Dupret">Baudouin Dupret</text:a><text:span>,</text:span><text:a xlink:type="simple" xlink:href="https://hal.science/search/index/?q=*&amp;authFullName_s=Nathalie Bernard-Maugiron">Nathalie Bernard-Maugiron</text:a></text:p>
              <text:p text:style-name="Normal"><text:span>Égypte Soudan mondes arabes</text:span><text:span>, 1999, 2, pp.107-125</text:span></text:p>
              <text:p text:style-name="Normal"><text:span>Article dans une revue</text:span></text:p>
              <text:p text:style-name="Normal"><text:a xlink:type="simple" xlink:href="https://shs.hal.science/halshs-00179477v1">halshs-001794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8589v1">L'historicité de la norme</text:a></text:p>
              <text:p text:style-name="Normal"><text:a xlink:type="simple" xlink:href="https://hal.science/search/index/?q=*&amp;authFullName_s=Baudouin Dupret">Baudouin Dupret</text:a></text:p>
              <text:p text:style-name="Normal"><text:span>Les Annales. Histoire, sciences sociales</text:span><text:span>, 1999, 125, pp.169-196</text:span></text:p>
              <text:p text:style-name="Normal"><text:span>Article dans une revue</text:span></text:p>
              <text:p text:style-name="Normal"><text:a xlink:type="simple" xlink:href="https://shs.hal.science/halshs-00178589v1">halshs-00178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906v1">Droits d'Egypte</text:a></text:p>
              <text:p text:style-name="Normal"><text:a xlink:type="simple" xlink:href="https://hal.science/search/index/?q=*&amp;authFullName_s=Baudouin Dupret">Baudouin Dupret</text:a></text:p>
              <text:p text:style-name="Normal"><text:span>Égypte Soudan mondes arabes</text:span><text:span>, 1998, 34, pp.9-16</text:span></text:p>
              <text:p text:style-name="Normal"><text:span>Article dans une revue</text:span></text:p>
              <text:p text:style-name="Normal"><text:a xlink:type="simple" xlink:href="https://hal.science/hal-02160906v1">hal-021609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8941v1">Une sociologie non culturaliste de la norme en contexte arabe</text:a></text:p>
              <text:p text:style-name="Normal"><text:a xlink:type="simple" xlink:href="https://hal.science/search/index/?q=*&amp;authFullName_s=Baudouin Dupret">Baudouin Dupret</text:a></text:p>
              <text:p text:style-name="Normal"><text:span>Droit et Société : Revue internationale de théorie du droit et de sociologie juridique</text:span><text:span>, 1998</text:span></text:p>
              <text:p text:style-name="Normal"><text:span>Article dans une revue</text:span></text:p>
              <text:p text:style-name="Normal"><text:a xlink:type="simple" xlink:href="https://shs.hal.science/halshs-02158941v1">halshs-021589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9362v1">La typification des atteintes aux bonnes moeurs</text:a></text:p>
              <text:p text:style-name="Normal"><text:a xlink:type="simple" xlink:href="https://hal.science/search/index/?q=*&amp;authFullName_s=Baudouin Dupret">Baudouin Dupret</text:a></text:p>
              <text:p text:style-name="Normal"><text:span>International Journal for the Semiotics of Law / Revue internationale de sémiotique juridique</text:span><text:span>, 1998, 33, pp.303-322</text:span></text:p>
              <text:p text:style-name="Normal"><text:span>Article dans une revue</text:span></text:p>
              <text:p text:style-name="Normal"><text:a xlink:type="simple" xlink:href="https://shs.hal.science/halshs-00179362v1">halshs-00179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908v1">Le traitement judiciaire de la moralité à partir d'un exemple égyptien</text:a></text:p>
              <text:p text:style-name="Normal"><text:a xlink:type="simple" xlink:href="https://hal.science/search/index/?q=*&amp;authFullName_s=Baudouin Dupret">Baudouin Dupret</text:a></text:p>
              <text:p text:style-name="Normal"><text:span>Égypte Soudan mondes arabes</text:span><text:span>, 1998, 34, pp.115-139</text:span></text:p>
              <text:p text:style-name="Normal"><text:span>Article dans une revue</text:span></text:p>
              <text:p text:style-name="Normal"><text:a xlink:type="simple" xlink:href="https://hal.science/hal-02160908v1">hal-021609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9344v1">La définition juridique des appartenances</text:a></text:p>
              <text:p text:style-name="Normal"><text:a xlink:type="simple" xlink:href="https://hal.science/search/index/?q=*&amp;authFullName_s=Baudouin Dupret">Baudouin Dupret</text:a></text:p>
              <text:p text:style-name="Normal"><text:span>International Journal for the Semiotics of Law / Revue internationale de sémiotique juridique</text:span><text:span>, 1997, 30, pp.261-291</text:span></text:p>
              <text:p text:style-name="Normal"><text:span>Article dans une revue</text:span></text:p>
              <text:p text:style-name="Normal"><text:a xlink:type="simple" xlink:href="https://shs.hal.science/halshs-00179344v1">halshs-00179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903v1">Vent d'Est, vent d'Ouest</text:a></text:p>
              <text:p text:style-name="Normal"><text:a xlink:type="simple" xlink:href="https://hal.science/search/index/?q=*&amp;authFullName_s=Baudouin Dupret">Baudouin Dupret</text:a></text:p>
              <text:p text:style-name="Normal"><text:span>Égypte Soudan mondes arabes</text:span><text:span>, 1997, pp.30-31</text:span></text:p>
              <text:p text:style-name="Normal"><text:span>Article dans une revue</text:span></text:p>
              <text:p text:style-name="Normal"><text:a xlink:type="simple" xlink:href="https://hal.science/hal-02160903v1">hal-021609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8638v1">Participer au pouvoir, c'est imposer la norme</text:a></text:p>
              <text:p text:style-name="Normal"><text:a xlink:type="simple" xlink:href="https://hal.science/search/index/?q=*&amp;authFullName_s=Baudouin Dupret">Baudouin Dupret</text:a><text:span>,</text:span><text:a xlink:type="simple" xlink:href="https://hal.science/search/index/?q=*&amp;authFullName_s=Jean-Noël Ferrié">Jean-Noël Ferrié</text:a></text:p>
              <text:p text:style-name="Normal"><text:span>Revue Française de Science Politique</text:span><text:span>, 1997, 47 (6), pp.762-775</text:span></text:p>
              <text:p text:style-name="Normal"><text:span>Article dans une revue</text:span></text:p>
              <text:p text:style-name="Normal"><text:a xlink:type="simple" xlink:href="https://shs.hal.science/halshs-00178638v1">halshs-00178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899v1">Répertoires juridiques et affirmation identitaire</text:a></text:p>
              <text:p text:style-name="Normal"><text:a xlink:type="simple" xlink:href="https://hal.science/search/index/?q=*&amp;authFullName_s=Baudouin Dupret">Baudouin Dupret</text:a></text:p>
              <text:p text:style-name="Normal"><text:span>Droit et Société : Revue internationale de théorie du droit et de sociologie juridique</text:span><text:span>, 1996, 34, pp.591-611</text:span></text:p>
              <text:p text:style-name="Normal"><text:span>Article dans une revue</text:span></text:p>
              <text:p text:style-name="Normal"><text:a xlink:type="simple" xlink:href="https://hal.science/hal-02160899v1">hal-02160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894v1">Représentations des répertoires juridiques en Egypte</text:a></text:p>
              <text:p text:style-name="Normal"><text:a xlink:type="simple" xlink:href="https://hal.science/search/index/?q=*&amp;authFullName_s=Baudouin Dupret">Baudouin Dupret</text:a></text:p>
              <text:p text:style-name="Normal"><text:span>Monde arabe Maghreb-Machrek</text:span><text:span>, 1996, 151, pp.32-40</text:span></text:p>
              <text:p text:style-name="Normal"><text:span>Article dans une revue</text:span></text:p>
              <text:p text:style-name="Normal"><text:a xlink:type="simple" xlink:href="https://hal.science/hal-02160894v1">hal-02160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886v1">Entre la Communauté et la Nation. Analyse de l'année politique selon l'Annuaire de l'Umma et le Rapport stratégique arabe</text:a></text:p>
              <text:p text:style-name="Normal"><text:a xlink:type="simple" xlink:href="https://hal.science/search/index/?q=*&amp;authFullName_s=Baudouin Dupret">Baudouin Dupret</text:a></text:p>
              <text:p text:style-name="Normal"><text:span>Égypte Soudan mondes arabes</text:span><text:span>, 1995, 21, pp.305-317</text:span></text:p>
              <text:p text:style-name="Normal"><text:span>Article dans une revue</text:span></text:p>
              <text:p text:style-name="Normal"><text:a xlink:type="simple" xlink:href="https://hal.science/hal-02160886v1">hal-021608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9341v1">La sharî'a comme référent législatif</text:a></text:p>
              <text:p text:style-name="Normal"><text:a xlink:type="simple" xlink:href="https://hal.science/search/index/?q=*&amp;authFullName_s=Baudouin Dupret">Baudouin Dupret</text:a></text:p>
              <text:p text:style-name="Normal"><text:span>Revue Interdisciplinaire d'Etudes Juridiques</text:span><text:span>, 1995, 1995 (34), pp.99-153</text:span></text:p>
              <text:p text:style-name="Normal"><text:span>Article dans une revue</text:span></text:p>
              <text:p text:style-name="Normal"><text:a xlink:type="simple" xlink:href="https://shs.hal.science/halshs-00179341v1">halshs-001793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4001v1">Autorité et consultation en Islam</text:a></text:p>
              <text:p text:style-name="Normal"><text:a xlink:type="simple" xlink:href="https://hal.science/search/index/?q=*&amp;authFullName_s=Baudouin Dupret">Baudouin Dupret</text:a></text:p>
              <text:p text:style-name="Normal"><text:span>Les Annales Islamologiques</text:span><text:span>, 1995, XXIX, pp.233-281</text:span></text:p>
              <text:p text:style-name="Normal"><text:span>Article dans une revue</text:span></text:p>
              <text:p text:style-name="Normal"><text:a xlink:type="simple" xlink:href="https://shs.hal.science/halshs-00194001v1">halshs-00194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883v1">Politique, religion et droit dans le monde arabe</text:a></text:p>
              <text:p text:style-name="Normal"><text:a xlink:type="simple" xlink:href="https://hal.science/search/index/?q=*&amp;authFullName_s=Baudouin Dupret">Baudouin Dupret</text:a></text:p>
              <text:p text:style-name="Normal"><text:span>Les Cahiers du Monde arabe</text:span><text:span>, 1995, 116, pp.23-40</text:span></text:p>
              <text:p text:style-name="Normal"><text:span>Article dans une revue</text:span></text:p>
              <text:p text:style-name="Normal"><text:a xlink:type="simple" xlink:href="https://hal.science/hal-02160883v1">hal-02160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890v1">Entre le droit et la Loi. Le juge et le jeu de la normalisation islamique du droit positif</text:a></text:p>
              <text:p text:style-name="Normal"><text:a xlink:type="simple" xlink:href="https://hal.science/search/index/?q=*&amp;authFullName_s=Baudouin Dupret">Baudouin Dupret</text:a></text:p>
              <text:p text:style-name="Normal"><text:span>Droits et cultures</text:span><text:span>, 1995, 30, pp.47-64</text:span></text:p>
              <text:p text:style-name="Normal"><text:span>Article dans une revue</text:span></text:p>
              <text:p text:style-name="Normal"><text:a xlink:type="simple" xlink:href="https://hal.science/hal-02160890v1">hal-02160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878v1">L'évolution constitutionnelle de l'Algérie</text:a></text:p>
              <text:p text:style-name="Normal"><text:a xlink:type="simple" xlink:href="https://hal.science/search/index/?q=*&amp;authFullName_s=Baudouin Dupret">Baudouin Dupret</text:a></text:p>
              <text:p text:style-name="Normal"><text:span>Cahiers du CERMAC</text:span><text:span>, 1991, 85-86</text:span></text:p>
              <text:p text:style-name="Normal"><text:span>Article dans une revue</text:span></text:p>
              <text:p text:style-name="Normal"><text:a xlink:type="simple" xlink:href="https://hal.science/hal-02160878v1">hal-02160878v1</text:a></text:p>
            </table:table-cell>
          </table:table-row>
        </table:table>
        <text:p text:style-name="P20"/>
        <text:p text:style-name="Heading2"><text:span text:style-name="T9">Ouvrages (37)</text:span></text:p>
        <text:p text:style-name="P22"/>
        <table:table table:name="e48b24" table:style-name="e48b24">
          <table:table-column table:style-name="e48b24.0"/>
          <table:table-row>
            <table:table-cell office:value-type="string">
              <text:p text:style-name="Normal"><text:a xlink:type="simple" xlink:href="https://shs.hal.science/halshs-05443633v1">De la charia au droit musulman</text:a></text:p>
              <text:p text:style-name="Normal"><text:a xlink:type="simple" xlink:href="https://hal.science/search/index/?q=*&amp;authFullName_s=Baudouin Dupret">Baudouin Dupret</text:a></text:p>
              <text:p text:style-name="Normal"><text:span>Sciences Po Les Presses / Lefebvre Dalloz, 2025, Humanités juridiques, 978-2-247-24013-5</text:span></text:p>
              <text:p text:style-name="Normal"><text:span>Ouvrages</text:span></text:p>
              <text:p text:style-name="Normal"><text:a xlink:type="simple" xlink:href="https://shs.hal.science/halshs-05443633v1">halshs-05443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606v1">Droits et sociétés du Maghreb et d'ailleurs : en hommage à Jean-Philippe Bras</text:a></text:p>
              <text:p text:style-name="Normal"><text:a xlink:type="simple" xlink:href="https://hal.science/search/index/?q=*&amp;authFullName_s=Baudouin Dupret">Baudouin Dupret</text:a><text:span>,</text:span><text:a xlink:type="simple" xlink:href="https://hal.science/search/index/?q=*&amp;authFullName_s=Nathalie Bernard-Maugiron">Nathalie Bernard-Maugiron</text:a></text:p>
              <text:p text:style-name="Normal"><text:span>Karthala; IISMM, 404 p., 2023, Terres et Gens d'Islam, 978-2-38409-130-0</text:span></text:p>
              <text:p text:style-name="Normal"><text:span>Ouvrages</text:span></text:p>
              <text:p text:style-name="Normal"><text:a xlink:type="simple" xlink:href="https://hal.science/hal-04701606v1">hal-047016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4506v1">Legal Rules in Practice: In the Midst of Law's Life</text:a></text:p>
              <text:p text:style-name="Normal"><text:a xlink:type="simple" xlink:href="https://hal.science/search/index/?q=*&amp;authFullName_s=Baudouin Dupret">Baudouin Dupret</text:a><text:span>,</text:span><text:a xlink:type="simple" xlink:href="https://hal.science/search/index/?q=*&amp;authFullName_s=Julie Colemans">Julie Colemans</text:a><text:span>,</text:span><text:a xlink:type="simple" xlink:href="https://hal.science/search/index/?q=*&amp;authFullName_s=Max Travers">Max Travers</text:a></text:p>
              <text:p text:style-name="Normal"><text:span>Routledge, 2020</text:span></text:p>
              <text:p text:style-name="Normal"><text:span>Ouvrages</text:span></text:p>
              <text:p text:style-name="Normal"><text:a xlink:type="simple" xlink:href="https://shs.hal.science/halshs-03094506v1">halshs-030945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8832v1">Ethnographies du raisonnement juridique</text:a></text:p>
              <text:p text:style-name="Normal"><text:a xlink:type="simple" xlink:href="https://hal.science/search/index/?q=*&amp;authFullName_s=Baudouin Dupret">Baudouin Dupret</text:a></text:p>
              <text:p text:style-name="Normal"><text:span>Librairie générale de droit et de jurisprudence, 2018</text:span></text:p>
              <text:p text:style-name="Normal"><text:span>Ouvrages</text:span></text:p>
              <text:p text:style-name="Normal"><text:a xlink:type="simple" xlink:href="https://shs.hal.science/halshs-02158832v1">halshs-021588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8671v1">What Is The Sharia ?</text:a></text:p>
              <text:p text:style-name="Normal"><text:a xlink:type="simple" xlink:href="https://hal.science/search/index/?q=*&amp;authFullName_s=Baudouin Dupret">Baudouin Dupret</text:a></text:p>
              <text:p text:style-name="Normal"><text:span>Hurst, 2018</text:span></text:p>
              <text:p text:style-name="Normal"><text:span>Ouvrages</text:span></text:p>
              <text:p text:style-name="Normal"><text:a xlink:type="simple" xlink:href="https://shs.hal.science/halshs-02158671v1">halshs-021586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4150v1">Le Maroc au présent. D'une époque à l'autre, une société en mutation</text:a></text:p>
              <text:p text:style-name="Normal"><text:a xlink:type="simple" xlink:href="https://hal.science/search/index/?q=*&amp;authFullName_s=Zakaria Rhani">Zakaria Rhani</text:a><text:span>,</text:span><text:a xlink:type="simple" xlink:href="https://hal.science/search/index/?q=*&amp;authFullName_s=Jean-Noël Ferrié">Jean-Noël Ferrié</text:a><text:span>,</text:span><text:a xlink:type="simple" xlink:href="https://hal.science/search/index/?q=*&amp;authFullName_s=Assia Boutaleb">Assia Boutaleb</text:a><text:span>,</text:span><text:a xlink:type="simple" xlink:href="https://hal.science/search/index/?q=*&amp;authFullName_s=Baudouin Dupret">Baudouin Dupret</text:a></text:p>
              <text:p text:style-name="Normal"><text:span>Centre Jacques Berque pour les études en sciences humaines et sociales; Fondation du Roi Abdul-Aziz, 2016, 978-9954-0-3620-4.<text:s/></text:span><text:a xlink:type="simple" xlink:href="https://dx.doi.org/10.4000/books.cjb.990">⟨10.4000/books.cjb.990⟩</text:a></text:p>
              <text:p text:style-name="Normal"><text:span>Ouvrages</text:span></text:p>
              <text:p text:style-name="Normal"><text:a xlink:type="simple" xlink:href="https://shs.hal.science/halshs-02294150v1">halshs-022941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8657v1">La sharia, Origenes desarollo y usos comtemporaneos</text:a></text:p>
              <text:p text:style-name="Normal"><text:a xlink:type="simple" xlink:href="https://hal.science/search/index/?q=*&amp;authFullName_s=Baudouin Dupret">Baudouin Dupret</text:a></text:p>
              <text:p text:style-name="Normal"><text:span>Bellaterra, 2014</text:span></text:p>
              <text:p text:style-name="Normal"><text:span>Ouvrages</text:span></text:p>
              <text:p text:style-name="Normal"><text:a xlink:type="simple" xlink:href="https://shs.hal.science/halshs-02158657v1">halshs-021586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3110v1">La charia</text:a></text:p>
              <text:p text:style-name="Normal"><text:a xlink:type="simple" xlink:href="https://hal.science/search/index/?q=*&amp;authFullName_s=Baudouin Dupret">Baudouin Dupret</text:a></text:p>
              <text:p text:style-name="Normal"><text:span>La Découverte, 2014</text:span></text:p>
              <text:p text:style-name="Normal"><text:span>Ouvrages</text:span></text:p>
              <text:p text:style-name="Normal"><text:a xlink:type="simple" xlink:href="https://shs.hal.science/halshs-01573110v1">halshs-015731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3078v1">Délibérer sous la coupole</text:a></text:p>
              <text:p text:style-name="Normal"><text:a xlink:type="simple" xlink:href="https://hal.science/search/index/?q=*&amp;authFullName_s=Baudouin Dupret">Baudouin Dupret</text:a><text:span>,</text:span><text:a xlink:type="simple" xlink:href="https://hal.science/search/index/?q=*&amp;authFullName_s=Jean-Noël Ferrié">Jean-Noël Ferrié</text:a></text:p>
              <text:p text:style-name="Normal"><text:span>Presses de l’Ifpo, 208 p., 2014, Contemporain publications, 9782351593875.<text:s/></text:span><text:a xlink:type="simple" xlink:href="https://dx.doi.org/10.4000/books.ifpo.5386">⟨10.4000/books.ifpo.5386⟩</text:a></text:p>
              <text:p text:style-name="Normal"><text:span>Ouvrages</text:span></text:p>
              <text:p text:style-name="Normal"><text:a xlink:type="simple" xlink:href="https://shs.hal.science/halshs-01573078v1">halshs-015730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8805v1">Ethnographies of Islam</text:a></text:p>
              <text:p text:style-name="Normal"><text:a xlink:type="simple" xlink:href="https://hal.science/search/index/?q=*&amp;authFullName_s=Baudouin Dupret">Baudouin Dupret</text:a></text:p>
              <text:p text:style-name="Normal"><text:span>Edinburgh University Press, 2012</text:span></text:p>
              <text:p text:style-name="Normal"><text:span>Ouvrages</text:span></text:p>
              <text:p text:style-name="Normal"><text:a xlink:type="simple" xlink:href="https://shs.hal.science/halshs-02158805v1">halshs-021588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3054v1">Popular Housing and Urban Land Tenure in the Middle East</text:a></text:p>
              <text:p text:style-name="Normal"><text:a xlink:type="simple" xlink:href="https://hal.science/search/index/?q=*&amp;authFullName_s=Myriam Ababsa">Myriam Ababsa</text:a><text:span>,</text:span><text:a xlink:type="simple" xlink:href="https://hal.science/search/index/?q=*&amp;authFullName_s=Baudouin Dupret">Baudouin Dupret</text:a><text:span>,</text:span><text:a xlink:type="simple" xlink:href="https://hal.science/search/index/?q=*&amp;authFullName_s=Eric Denis">Eric Denis</text:a></text:p>
              <text:p text:style-name="Normal"><text:span>The American University in Cairo Press, pp.352, 2012</text:span></text:p>
              <text:p text:style-name="Normal"><text:span>Ouvrages</text:span></text:p>
              <text:p text:style-name="Normal"><text:a xlink:type="simple" xlink:href="https://shs.hal.science/halshs-00743054v1">halshs-007430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4082v1">La charia aujourd'hui</text:a></text:p>
              <text:p text:style-name="Normal"><text:a xlink:type="simple" xlink:href="https://hal.science/search/index/?q=*&amp;authFullName_s=Baudouin Dupret">Baudouin Dupret</text:a></text:p>
              <text:p text:style-name="Normal"><text:span>La Découverte (coll. "Recherches"), pp.301, 2012, 978-2-7071-6996-9</text:span></text:p>
              <text:p text:style-name="Normal"><text:span>Ouvrages</text:span></text:p>
              <text:p text:style-name="Normal"><text:a xlink:type="simple" xlink:href="https://shs.hal.science/halshs-00834082v1">halshs-008340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8808v1">Ordre public et droit musulman de la famille en Europe et en Afrique de Nord</text:a></text:p>
              <text:p text:style-name="Normal"><text:a xlink:type="simple" xlink:href="https://hal.science/search/index/?q=*&amp;authFullName_s=Baudouin Dupret">Baudouin Dupret</text:a><text:span>,</text:span><text:a xlink:type="simple" xlink:href="https://hal.science/search/index/?q=*&amp;authFullName_s=Nathalie Bernard-Maugiron">Nathalie Bernard-Maugiron</text:a></text:p>
              <text:p text:style-name="Normal"><text:span>Bruylant, 2012</text:span></text:p>
              <text:p text:style-name="Normal"><text:span>Ouvrages</text:span></text:p>
              <text:p text:style-name="Normal"><text:a xlink:type="simple" xlink:href="https://shs.hal.science/halshs-02158808v1">halshs-021588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4699v1">Practices of Truth: An Ethnomethodological Inquiry into Arab Contexts</text:a></text:p>
              <text:p text:style-name="Normal"><text:a xlink:type="simple" xlink:href="https://hal.science/search/index/?q=*&amp;authFullName_s=Baudouin Dupret">Baudouin Dupret</text:a></text:p>
              <text:p text:style-name="Normal"><text:span>John Benjamins, pp.173, 2011, 978-9-0272-5617-1</text:span></text:p>
              <text:p text:style-name="Normal"><text:span>Ouvrages</text:span></text:p>
              <text:p text:style-name="Normal"><text:a xlink:type="simple" xlink:href="https://shs.hal.science/halshs-00834699v1">halshs-008346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3047v1">Practices of Truth</text:a></text:p>
              <text:p text:style-name="Normal"><text:a xlink:type="simple" xlink:href="https://hal.science/search/index/?q=*&amp;authFullName_s=Baudouin Dupret">Baudouin Dupret</text:a></text:p>
              <text:p text:style-name="Normal"><text:span>John Benjamins, 2011</text:span></text:p>
              <text:p text:style-name="Normal"><text:span>Ouvrages</text:span></text:p>
              <text:p text:style-name="Normal"><text:a xlink:type="simple" xlink:href="https://shs.hal.science/halshs-01573047v1">halshs-015730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8664v1">Adjudication in Action : An Ethnomethodology of Law, Morality and Justice</text:a></text:p>
              <text:p text:style-name="Normal"><text:a xlink:type="simple" xlink:href="https://hal.science/search/index/?q=*&amp;authFullName_s=Baudouin Dupret">Baudouin Dupret</text:a></text:p>
              <text:p text:style-name="Normal"><text:span>Ashgate, 2011</text:span></text:p>
              <text:p text:style-name="Normal"><text:span>Ouvrages</text:span></text:p>
              <text:p text:style-name="Normal"><text:a xlink:type="simple" xlink:href="https://shs.hal.science/halshs-02158664v1">halshs-021586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4696v1">Adjudication in action: An Ethnomethodology of Law, Morality and Justice</text:a></text:p>
              <text:p text:style-name="Normal"><text:a xlink:type="simple" xlink:href="https://hal.science/search/index/?q=*&amp;authFullName_s=Baudouin Dupret">Baudouin Dupret</text:a></text:p>
              <text:p text:style-name="Normal"><text:span>Ashgate, pp.365, 2011, 978-1-4094-3150-3</text:span></text:p>
              <text:p text:style-name="Normal"><text:span>Ouvrages</text:span></text:p>
              <text:p text:style-name="Normal"><text:a xlink:type="simple" xlink:href="https://shs.hal.science/halshs-00834696v1">halshs-00834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584v1">ADJUDICATION IN ACTION</text:a></text:p>
              <text:p text:style-name="Normal"><text:a xlink:type="simple" xlink:href="https://hal.science/search/index/?q=*&amp;authFullName_s=Baudouin Dupret">Baudouin Dupret</text:a></text:p>
              <text:p text:style-name="Normal"><text:a xlink:type="simple" xlink:href="https://www.routledge.com/Adjudication-in-Action-An-Ethnomethodology-of-Law-Morality-and-Justice/Dupret/p/book/9781409431503">Routledge</text:a><text:span>, 2011, 9781409431503</text:span></text:p>
              <text:p text:style-name="Normal"><text:span>Ouvrages</text:span></text:p>
              <text:p text:style-name="Normal"><text:a xlink:type="simple" xlink:href="https://hal.science/hal-01572584v1">hal-01572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8891v1">Entre théologie et politique. Les origines théologiques cachées de la pensée politique contemporaine dans les pays de la Méditerranée</text:a></text:p>
              <text:p text:style-name="Normal"><text:a xlink:type="simple" xlink:href="https://hal.science/search/index/?q=*&amp;authFullName_s=Paola Gandolfi">Paola Gandolfi</text:a><text:span>,</text:span><text:a xlink:type="simple" xlink:href="https://hal.science/search/index/?q=*&amp;authFullName_s=Giovanni Levi">Giovanni Levi</text:a><text:span>,</text:span><text:a xlink:type="simple" xlink:href="https://hal.science/search/index/?q=*&amp;authFullName_s=Gadi Algazi">Gadi Algazi</text:a><text:span>,</text:span><text:a xlink:type="simple" xlink:href="https://hal.science/search/index/?q=*&amp;authFullName_s=Jean-Philippe Bras">Jean-Philippe Bras</text:a><text:span>,</text:span><text:a xlink:type="simple" xlink:href="https://hal.science/search/index/?q=*&amp;authFullName_s=Pier Cesare Bori">Pier Cesare Bori</text:a><text:span>et al.</text:span></text:p>
              <text:p text:style-name="Normal"><text:span>Libreria Editrice Cafoscarina, 2010, 9788875432768</text:span></text:p>
              <text:p text:style-name="Normal"><text:span>Ouvrages</text:span></text:p>
              <text:p text:style-name="Normal"><text:a xlink:type="simple" xlink:href="https://hal.science/hal-01548891v1">hal-015488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8635v1">Prawo w naukach spoleczych</text:a></text:p>
              <text:p text:style-name="Normal"><text:a xlink:type="simple" xlink:href="https://hal.science/search/index/?q=*&amp;authFullName_s=Baudouin Dupret">Baudouin Dupret</text:a></text:p>
              <text:p text:style-name="Normal"><text:span>Oficyna naukowa, 2010</text:span></text:p>
              <text:p text:style-name="Normal"><text:span>Ouvrages</text:span></text:p>
              <text:p text:style-name="Normal"><text:a xlink:type="simple" xlink:href="https://shs.hal.science/halshs-02158635v1">halshs-021586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8342v1">Media, Wars and Identities - Part Two</text:a></text:p>
              <text:p text:style-name="Normal"><text:a xlink:type="simple" xlink:href="https://hal.science/search/index/?q=*&amp;authFullName_s=Baudouin Dupret">Baudouin Dupret</text:a><text:span>,</text:span><text:a xlink:type="simple" xlink:href="https://hal.science/search/index/?q=*&amp;authFullName_s=Jiri Nekvapil">Jiri Nekvapil</text:a><text:span>,</text:span><text:a xlink:type="simple" xlink:href="https://hal.science/search/index/?q=*&amp;authFullName_s=Ivan Leudar">Ivan Leudar</text:a></text:p>
              <text:p text:style-name="Normal"><text:span>B. Dupret, J. Nekvapil, I. Leudar. Ethnographic Studies, No 10, 105 p. [http://www.socialsciences.manchester.ac.uk/disciplines/sociology/about/events/ethnography/jo, 2008</text:span></text:p>
              <text:p text:style-name="Normal"><text:span>Ouvrages</text:span></text:p>
              <text:p text:style-name="Normal"><text:a xlink:type="simple" xlink:href="https://shs.hal.science/halshs-00278342v1">halshs-002783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03425v1">La Syrie au présent. Reflets d'une société</text:a></text:p>
              <text:p text:style-name="Normal"><text:a xlink:type="simple" xlink:href="https://hal.science/search/index/?q=*&amp;authFullName_s=Baudouin Dupret">Baudouin Dupret</text:a><text:span>,</text:span><text:a xlink:type="simple" xlink:href="https://hal.science/search/index/?q=*&amp;authFullName_s=Youssef Courbage">Youssef Courbage</text:a><text:span>,</text:span><text:a xlink:type="simple" xlink:href="https://hal.science/search/index/?q=*&amp;authFullName_s=Mohamed Al Dbiyyat">Mohamed Al Dbiyyat</text:a></text:p>
              <text:p text:style-name="Normal"><text:span>Actes Sud / Sindbad, pp.878, 2007</text:span></text:p>
              <text:p text:style-name="Normal"><text:span>Ouvrages</text:span></text:p>
              <text:p text:style-name="Normal"><text:a xlink:type="simple" xlink:href="https://shs.hal.science/halshs-00303425v1">halshs-003034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03438v1">Narratives of Truth in Islamic Law</text:a></text:p>
              <text:p text:style-name="Normal"><text:a xlink:type="simple" xlink:href="https://hal.science/search/index/?q=*&amp;authFullName_s=Baudouin Dupret">Baudouin Dupret</text:a><text:span>,</text:span><text:a xlink:type="simple" xlink:href="https://hal.science/search/index/?q=*&amp;authFullName_s=Barbara Drieskens">Barbara Drieskens</text:a><text:span>,</text:span><text:a xlink:type="simple" xlink:href="https://hal.science/search/index/?q=*&amp;authFullName_s=Annelies Moors">Annelies Moors</text:a></text:p>
              <text:p text:style-name="Normal"><text:span>I.B. Tauris, pp.381, 2007</text:span></text:p>
              <text:p text:style-name="Normal"><text:span>Ouvrages</text:span></text:p>
              <text:p text:style-name="Normal"><text:a xlink:type="simple" xlink:href="https://shs.hal.science/halshs-00303438v1">halshs-003034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5864v1">Media, Wars and Identities - Part One</text:a></text:p>
              <text:p text:style-name="Normal"><text:a xlink:type="simple" xlink:href="https://hal.science/search/index/?q=*&amp;authFullName_s=Baudouin Dupret">Baudouin Dupret</text:a><text:span>,</text:span><text:a xlink:type="simple" xlink:href="https://hal.science/search/index/?q=*&amp;authFullName_s=Jiri Nekvapil">Jiri Nekvapil</text:a><text:span>,</text:span><text:a xlink:type="simple" xlink:href="https://hal.science/search/index/?q=*&amp;authFullName_s=Ivan Leudar">Ivan Leudar</text:a></text:p>
              <text:p text:style-name="Normal"><text:span>B. Dupret, J. Nekvapil, I. Leudar. Ethnographic Studies, No 9, 80 [http://www.socialsciences.manchester.ac.uk/disciplines/sociology/about/events/ethnography/jou, 2007</text:span></text:p>
              <text:p text:style-name="Normal"><text:span>Ouvrages</text:span></text:p>
              <text:p text:style-name="Normal"><text:a xlink:type="simple" xlink:href="https://shs.hal.science/halshs-00195864v1">halshs-001958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7135v1">Droit et sciences sociales</text:a></text:p>
              <text:p text:style-name="Normal"><text:a xlink:type="simple" xlink:href="https://hal.science/search/index/?q=*&amp;authFullName_s=Baudouin Dupret">Baudouin Dupret</text:a></text:p>
              <text:p text:style-name="Normal"><text:span>Manuscrit original, pp.108, 2006</text:span></text:p>
              <text:p text:style-name="Normal"><text:span>Ouvrages</text:span></text:p>
              <text:p text:style-name="Normal"><text:a xlink:type="simple" xlink:href="https://shs.hal.science/halshs-00197135v1">halshs-001971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7131v1">Le Jugement en action</text:a></text:p>
              <text:p text:style-name="Normal"><text:a xlink:type="simple" xlink:href="https://hal.science/search/index/?q=*&amp;authFullName_s=Baudouin Dupret">Baudouin Dupret</text:a></text:p>
              <text:p text:style-name="Normal"><text:span>Librairie Droz, pp.491, 2006</text:span></text:p>
              <text:p text:style-name="Normal"><text:span>Ouvrages</text:span></text:p>
              <text:p text:style-name="Normal"><text:a xlink:type="simple" xlink:href="https://shs.hal.science/halshs-00197131v1">halshs-001971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00734v1">Le shaykh et le procureur. Systèmes coutumiers et pratiques juridiques au Yémen et en Egypte</text:a></text:p>
              <text:p text:style-name="Normal"><text:a xlink:type="simple" xlink:href="https://hal.science/search/index/?q=*&amp;authFullName_s=Baudouin Dupret">Baudouin Dupret</text:a><text:span>,</text:span><text:a xlink:type="simple" xlink:href="https://hal.science/search/index/?q=*&amp;authFullName_s=François Burgat">François Burgat</text:a></text:p>
              <text:p text:style-name="Normal"><text:span>Egypte - Monde arabe, troisième série, No. 1, pp.335, 2005</text:span></text:p>
              <text:p text:style-name="Normal"><text:span>Ouvrages</text:span></text:p>
              <text:p text:style-name="Normal"><text:a xlink:type="simple" xlink:href="https://shs.hal.science/halshs-00300734v1">halshs-003007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9030v1">Systèmes coutumiers et pratiques juridiques au Yémen et en Egypte</text:a></text:p>
              <text:p text:style-name="Normal"><text:a xlink:type="simple" xlink:href="https://hal.science/search/index/?q=*&amp;authFullName_s=Baudouin Dupret">Baudouin Dupret</text:a><text:span>,</text:span><text:a xlink:type="simple" xlink:href="https://hal.science/search/index/?q=*&amp;authFullName_s=François Burgat">François Burgat</text:a></text:p>
              <text:p text:style-name="Normal"><text:span>CEDEJ, 2005</text:span></text:p>
              <text:p text:style-name="Normal"><text:span>Ouvrages</text:span></text:p>
              <text:p text:style-name="Normal"><text:a xlink:type="simple" xlink:href="https://shs.hal.science/halshs-02159030v1">halshs-021590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00735v1">Droit et expertise dans une perspective praxéologique</text:a></text:p>
              <text:p text:style-name="Normal"><text:a xlink:type="simple" xlink:href="https://hal.science/search/index/?q=*&amp;authFullName_s=Baudouin Dupret">Baudouin Dupret</text:a></text:p>
              <text:p text:style-name="Normal"><text:span>Droit et Société, N° 61, pp.121, 2005</text:span></text:p>
              <text:p text:style-name="Normal"><text:span>Ouvrages</text:span></text:p>
              <text:p text:style-name="Normal"><text:a xlink:type="simple" xlink:href="https://shs.hal.science/halshs-00300735v1">halshs-003007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8755v1">Standing Trial</text:a></text:p>
              <text:p text:style-name="Normal"><text:a xlink:type="simple" xlink:href="https://hal.science/search/index/?q=*&amp;authFullName_s=Baudouin Dupret">Baudouin Dupret</text:a></text:p>
              <text:p text:style-name="Normal"><text:span>Tauris, 2004</text:span></text:p>
              <text:p text:style-name="Normal"><text:span>Ouvrages</text:span></text:p>
              <text:p text:style-name="Normal"><text:a xlink:type="simple" xlink:href="https://shs.hal.science/halshs-02158755v1">halshs-021587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1450v1">Modernizing Islam</text:a></text:p>
              <text:p text:style-name="Normal"><text:a xlink:type="simple" xlink:href="https://hal.science/search/index/?q=*&amp;authFullName_s=François Burgat">François Burgat</text:a><text:span>,</text:span><text:a xlink:type="simple" xlink:href="https://hal.science/search/index/?q=*&amp;authFullName_s=John Esposito">John Esposito</text:a><text:span>,</text:span><text:a xlink:type="simple" xlink:href="https://hal.science/search/index/?q=*&amp;authFullName_s=Bjorn Olav Utvik">Bjorn Olav Utvik</text:a><text:span>,</text:span><text:a xlink:type="simple" xlink:href="https://hal.science/search/index/?q=*&amp;authFullName_s=Fariba Adelkhah">Fariba Adelkhah</text:a><text:span>,</text:span><text:a xlink:type="simple" xlink:href="https://hal.science/search/index/?q=*&amp;authFullName_s=Baudouin Dupret">Baudouin Dupret</text:a><text:span>et al.</text:span></text:p>
              <text:p text:style-name="Normal"><text:span>John L. Esposito, François Burgat. Hurst and Company, pp.278, 2003</text:span></text:p>
              <text:p text:style-name="Normal"><text:span>Ouvrages</text:span></text:p>
              <text:p text:style-name="Normal"><text:a xlink:type="simple" xlink:href="https://shs.hal.science/halshs-00201450v1">halshs-002014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8748v1">Egypt ans Its Laws</text:a></text:p>
              <text:p text:style-name="Normal"><text:a xlink:type="simple" xlink:href="https://hal.science/search/index/?q=*&amp;authFullName_s=Baudouin Dupret">Baudouin Dupret</text:a><text:span>,</text:span><text:a xlink:type="simple" xlink:href="https://hal.science/search/index/?q=*&amp;authFullName_s=Nathalie Bernard-Maugiron">Nathalie Bernard-Maugiron</text:a></text:p>
              <text:p text:style-name="Normal"><text:span>Klumer Law International, 2002</text:span></text:p>
              <text:p text:style-name="Normal"><text:span>Ouvrages</text:span></text:p>
              <text:p text:style-name="Normal"><text:a xlink:type="simple" xlink:href="https://shs.hal.science/halshs-02158748v1">halshs-021587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00733v1">Le droit en action et en contexte. Ethnométhodologie et analyse de conversation dans la recherche juridique</text:a></text:p>
              <text:p text:style-name="Normal"><text:a xlink:type="simple" xlink:href="https://hal.science/search/index/?q=*&amp;authFullName_s=Baudouin Dupret">Baudouin Dupret</text:a></text:p>
              <text:p text:style-name="Normal"><text:span>Droit et Société, N° 48, pp.126, 2001</text:span></text:p>
              <text:p text:style-name="Normal"><text:span>Ouvrages</text:span></text:p>
              <text:p text:style-name="Normal"><text:a xlink:type="simple" xlink:href="https://shs.hal.science/halshs-00300733v1">halshs-003007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6274v2">Au nom de quel droit</text:a></text:p>
              <text:p text:style-name="Normal"><text:a xlink:type="simple" xlink:href="https://hal.science/search/index/?q=*&amp;authFullName_s=Baudouin Dupret">Baudouin Dupret</text:a></text:p>
              <text:p text:style-name="Normal"><text:span>Maison des sciences de l'homme/CEDEJ/LGDJ, pp.360, 2000, Droit et Société (collection virtuelle)</text:span></text:p>
              <text:p text:style-name="Normal"><text:span>Ouvrages</text:span></text:p>
              <text:p text:style-name="Normal"><text:a xlink:type="simple" xlink:href="https://shs.hal.science/halshs-00196274v2">halshs-00196274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00732v1">Le prince et son juge : droit et politique dans l'Egypte contemporaine</text:a></text:p>
              <text:p text:style-name="Normal"><text:a xlink:type="simple" xlink:href="https://hal.science/search/index/?q=*&amp;authFullName_s=Baudouin Dupret">Baudouin Dupret</text:a><text:span>,</text:span><text:a xlink:type="simple" xlink:href="https://hal.science/search/index/?q=*&amp;authFullName_s=Nathalie Bernard-Maugiron">Nathalie Bernard-Maugiron</text:a></text:p>
              <text:p text:style-name="Normal"><text:span>Egypte-Monde arabe, deuxième série, No 2, pp.177, 1999</text:span></text:p>
              <text:p text:style-name="Normal"><text:span>Ouvrages</text:span></text:p>
              <text:p text:style-name="Normal"><text:a xlink:type="simple" xlink:href="https://shs.hal.science/halshs-00300732v1">halshs-003007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00731v1">Droits d'Egypte: histoire et sociologie</text:a></text:p>
              <text:p text:style-name="Normal"><text:a xlink:type="simple" xlink:href="https://hal.science/search/index/?q=*&amp;authFullName_s=Baudouin Dupret">Baudouin Dupret</text:a><text:span>,</text:span><text:a xlink:type="simple" xlink:href="https://hal.science/search/index/?q=*&amp;authFullName_s=Nathalie Bernard-Maugiron">Nathalie Bernard-Maugiron</text:a></text:p>
              <text:p text:style-name="Normal"><text:span>Egypte-Monde arabe, N° 34, pp.295, 1998</text:span></text:p>
              <text:p text:style-name="Normal"><text:span>Ouvrages</text:span></text:p>
              <text:p text:style-name="Normal"><text:a xlink:type="simple" xlink:href="https://shs.hal.science/halshs-00300731v1">halshs-003007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8703v1">Le phénomène de la violence politique</text:a></text:p>
              <text:p text:style-name="Normal"><text:a xlink:type="simple" xlink:href="https://hal.science/search/index/?q=*&amp;authFullName_s=Baudouin Dupret">Baudouin Dupret</text:a></text:p>
              <text:p text:style-name="Normal"><text:span>CEDEJ, 1994</text:span></text:p>
              <text:p text:style-name="Normal"><text:span>Ouvrages</text:span></text:p>
              <text:p text:style-name="Normal"><text:a xlink:type="simple" xlink:href="https://shs.hal.science/halshs-02158703v1">halshs-02158703v1</text:a></text:p>
            </table:table-cell>
          </table:table-row>
        </table:table>
        <text:p text:style-name="P23"/>
        <text:p text:style-name="Heading2"><text:span text:style-name="T10">Chapitre d'ouvrage (66)</text:span></text:p>
        <text:p text:style-name="P25"/>
        <table:table table:name="0459d6" table:style-name="0459d6">
          <table:table-column table:style-name="0459d6.0"/>
          <table:table-row>
            <table:table-cell office:value-type="string">
              <text:p text:style-name="Normal"><text:a xlink:type="simple" xlink:href="https://hal.science/hal-04115998v1">La Révolution comme hypostase constitutionnelle</text:a></text:p>
              <text:p text:style-name="Normal"><text:a xlink:type="simple" xlink:href="https://hal.science/search/index/?q=*&amp;authFullName_s=Baudouin Dupret">Baudouin Dupret</text:a><text:span>,</text:span><text:a xlink:type="simple" xlink:href="https://hal.science/search/index/?q=*&amp;authFullName_s=Alexis Blouët">Alexis Blouët</text:a><text:span>,</text:span><text:a xlink:type="simple" xlink:href="https://hal.science/search/index/?q=*&amp;authFullName_s=Fernando Arguijo">Fernando Arguijo</text:a></text:p>
              <text:p text:style-name="Normal"><text:span>Lina Megahed; Nicolas Pauthe.<text:s/></text:span><text:span>Mouvements révolutionnaires et droit constitutionnel</text:span><text:span>, Institut Francophone pour la Justice et la Démocratie, pp.63-86, 2024, 978-2-37032-398-9</text:span></text:p>
              <text:p text:style-name="Normal"><text:span>Chapitre d'ouvrage</text:span></text:p>
              <text:p text:style-name="Normal"><text:a xlink:type="simple" xlink:href="https://hal.science/hal-04115998v1">hal-041159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71044v1">Introduction</text:a></text:p>
              <text:p text:style-name="Normal"><text:a xlink:type="simple" xlink:href="https://hal.science/search/index/?q=*&amp;authFullName_s=Nathalie Bernard-Maugiron">Nathalie Bernard-Maugiron</text:a><text:span>,</text:span><text:a xlink:type="simple" xlink:href="https://hal.science/search/index/?q=*&amp;authFullName_s=Baudouin Dupret">Baudouin Dupret</text:a></text:p>
              <text:p text:style-name="Normal"><text:span>Nathalie Bernard-Maugiron; Baudouin Dupret.<text:s/></text:span><text:span>Droits et sociétés du Maghreb et d'ailleurs. En hommage à Jean-Philippe Bras</text:span><text:span>, Karthala, 2023, Terres et Gens d'Islam, 9782384091300</text:span></text:p>
              <text:p text:style-name="Normal"><text:span>Chapitre d'ouvrage</text:span></text:p>
              <text:p text:style-name="Normal"><text:a xlink:type="simple" xlink:href="https://shs.hal.science/halshs-04371044v1">halshs-043710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4575v1">Introduction - Legal rules in practice: an exploration into law's life</text:a></text:p>
              <text:p text:style-name="Normal"><text:a xlink:type="simple" xlink:href="https://hal.science/search/index/?q=*&amp;authFullName_s=Baudouin Dupret">Baudouin Dupret</text:a><text:span>,</text:span><text:a xlink:type="simple" xlink:href="https://hal.science/search/index/?q=*&amp;authFullName_s=Julie Colemans">Julie Colemans</text:a><text:span>,</text:span><text:a xlink:type="simple" xlink:href="https://hal.science/search/index/?q=*&amp;authFullName_s=Max Travers">Max Travers</text:a></text:p>
              <text:p text:style-name="Normal"><text:span>Baudouin Dupret; Julie Colemans; Max Travers.<text:s/></text:span><text:span>Legal Rules in Practice: In the Midst of Law's Life</text:span><text:span>,<text:s/></text:span><text:a xlink:type="simple" xlink:href="https://www.routledge.com/Legal-Rules-in-Practice-In-the-Midst-of-Laws-Life/Dupret-Colemans-Travers/p/book/9780367495909">Routledge</text:a><text:span>, 2021, 9780367495909</text:span></text:p>
              <text:p text:style-name="Normal"><text:span>Chapitre d'ouvrage</text:span></text:p>
              <text:p text:style-name="Normal"><text:a xlink:type="simple" xlink:href="https://shs.hal.science/halshs-03124575v1">halshs-03124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3083v1">Playing by the rules: The search for legal grounds in homosexuality cases - Indonesia, Lebanon, Egypt, Senegal</text:a></text:p>
              <text:p text:style-name="Normal"><text:a xlink:type="simple" xlink:href="https://hal.science/search/index/?q=*&amp;authFullName_s=Baudouin Dupret">Baudouin Dupret</text:a><text:span>,</text:span><text:a xlink:type="simple" xlink:href="https://hal.science/search/index/?q=*&amp;authFullName_s=Samer Ghamroun">Samer Ghamroun</text:a><text:span>,</text:span><text:a xlink:type="simple" xlink:href="https://hal.science/search/index/?q=*&amp;authFullName_s=Youmna Makhlouf">Youmna Makhlouf</text:a><text:span>,</text:span><text:a xlink:type="simple" xlink:href="https://hal.science/search/index/?q=*&amp;authFullName_s=Marieme N'Diaye">Marieme N'Diaye</text:a><text:span>,</text:span><text:a xlink:type="simple" xlink:href="https://hal.science/search/index/?q=*&amp;authFullName_s=Ayang Utriza U Yakin">Ayang Utriza U Yakin</text:a><text:span>et al.</text:span></text:p>
              <text:p text:style-name="Normal"><text:span>Baudouin Dupret; Julie Colemans; Max Travers.<text:s/></text:span><text:span>Legal Rules in Practice: In the Midst of Law’s Life</text:span><text:span>,<text:s/></text:span><text:a xlink:type="simple" xlink:href="https://www.routledge.com/Legal-Rules-in-Practice-In-the-Midst-of-Laws-Life/Dupret-Colemans-Travers/p/book/9780367495909">Routledge</text:a><text:span>, 2021, 9780367495909.<text:s/></text:span><text:a xlink:type="simple" xlink:href="https://dx.doi.org/10.4324/9781003046776-16">⟨10.4324/9781003046776-16⟩</text:a></text:p>
              <text:p text:style-name="Normal"><text:span>Chapitre d'ouvrage</text:span></text:p>
              <text:p text:style-name="Normal"><text:a xlink:type="simple" xlink:href="https://hal.science/hal-03093083v1">hal-030930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0460v1">STATE LAW AND LEGAL POSITIVISM: A GLOBAL PHENOMENON Introduction</text:a></text:p>
              <text:p text:style-name="Normal"><text:a xlink:type="simple" xlink:href="https://hal.science/search/index/?q=*&amp;authFullName_s=Baudouin Dupret">Baudouin Dupret</text:a></text:p>
              <text:p text:style-name="Normal"><text:span>State Law and Legal Positivism</text:span><text:span>, Brill, pp.1-4, 2021, 978-90-04-49871-6.<text:s/></text:span><text:a xlink:type="simple" xlink:href="https://dx.doi.org/10.1163/9789004498716_002">⟨10.1163/9789004498716_002⟩</text:a></text:p>
              <text:p text:style-name="Normal"><text:span>Chapitre d'ouvrage</text:span></text:p>
              <text:p text:style-name="Normal"><text:a xlink:type="simple" xlink:href="https://shs.hal.science/halshs-03920460v1">halshs-03920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322v1">Foreword: Law in Sudan. An anthropological perspective</text:a></text:p>
              <text:p text:style-name="Normal"><text:a xlink:type="simple" xlink:href="https://hal.science/search/index/?q=*&amp;authFullName_s=Baudouin Dupret">Baudouin Dupret</text:a></text:p>
              <text:p text:style-name="Normal"><text:span>Anthropology of Law in Muslim Sudan: Land, Courts and the Plurality of Practices (B. Casciarri and M. Babiker, eds, Leiden, E.J. Brill, 2018)</text:span><text:span>, 2018</text:span></text:p>
              <text:p text:style-name="Normal"><text:span>Chapitre d'ouvrage</text:span></text:p>
              <text:p text:style-name="Normal"><text:a xlink:type="simple" xlink:href="https://hal.science/hal-01844322v1">hal-01844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334v1">Anthropological Perspectives on Law and Property in Algeria</text:a></text:p>
              <text:p text:style-name="Normal"><text:a xlink:type="simple" xlink:href="https://hal.science/search/index/?q=*&amp;authFullName_s=Baudouin Dupret">Baudouin Dupret</text:a><text:span>,</text:span><text:a xlink:type="simple" xlink:href="https://hal.science/search/index/?q=*&amp;authFullName_s=Yazid Ben Hounet">Yazid Ben Hounet</text:a></text:p>
              <text:p text:style-name="Normal"><text:span>Law and Property in Algeria: An Anthropological Perspective (Y. Ben Hounet, ed, Leiden, E.J. Brill)</text:span><text:span>, 2018</text:span></text:p>
              <text:p text:style-name="Normal"><text:span>Chapitre d'ouvrage</text:span></text:p>
              <text:p text:style-name="Normal"><text:a xlink:type="simple" xlink:href="https://hal.science/hal-01844334v1">hal-01844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377v1">Islam</text:a></text:p>
              <text:p text:style-name="Normal"><text:a xlink:type="simple" xlink:href="https://hal.science/search/index/?q=*&amp;authFullName_s=Baudouin Dupret">Baudouin Dupret</text:a></text:p>
              <text:p text:style-name="Normal"><text:span>Olivier Beauvallet.<text:s/></text:span><text:span>Dictionnaire encyclopédique de la justice pénale internationale</text:span><text:span>, Berger-Levrault, 2017</text:span></text:p>
              <text:p text:style-name="Normal"><text:span>Chapitre d'ouvrage</text:span></text:p>
              <text:p text:style-name="Normal"><text:a xlink:type="simple" xlink:href="https://hal.science/hal-01653377v1">hal-01653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4461v1">Foreword</text:a></text:p>
              <text:p text:style-name="Normal"><text:a xlink:type="simple" xlink:href="https://hal.science/search/index/?q=*&amp;authFullName_s=Baudouin Dupret">Baudouin Dupret</text:a></text:p>
              <text:p text:style-name="Normal"><text:span>Truth, Intentionality and Evidence: Anthropological Approaches to Crime</text:span><text:span>, 2017</text:span></text:p>
              <text:p text:style-name="Normal"><text:span>Chapitre d'ouvrage</text:span></text:p>
              <text:p text:style-name="Normal"><text:a xlink:type="simple" xlink:href="https://hal.science/hal-01624461v1">hal-01624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4580v1">Introduction - Le Maroc au présent</text:a></text:p>
              <text:p text:style-name="Normal"><text:a xlink:type="simple" xlink:href="https://hal.science/search/index/?q=*&amp;authFullName_s=Baudouin Dupret">Baudouin Dupret</text:a><text:span>,</text:span><text:a xlink:type="simple" xlink:href="https://hal.science/search/index/?q=*&amp;authFullName_s=Zakaria Rhani">Zakaria Rhani</text:a><text:span>,</text:span><text:a xlink:type="simple" xlink:href="https://hal.science/search/index/?q=*&amp;authFullName_s=Assia Boutaleb">Assia Boutaleb</text:a><text:span>,</text:span><text:a xlink:type="simple" xlink:href="https://hal.science/search/index/?q=*&amp;authFullName_s=Jean-Noël Ferrié">Jean-Noël Ferrié</text:a></text:p>
              <text:p text:style-name="Normal"><text:span>Baudouin Dupret, Zakaria Rhani, Assia Boutaleb et JeanNoël Ferrié.<text:s/></text:span><text:span>Le Maroc au présent. D'une époque à l'autre, une société en mutation</text:span><text:span>, Centre Jacques Berque, pp.13-27, 2016, 9789954036204</text:span></text:p>
              <text:p text:style-name="Normal"><text:span>Chapitre d'ouvrage</text:span></text:p>
              <text:p text:style-name="Normal"><text:a xlink:type="simple" xlink:href="https://hal.science/hal-01624580v1">hal-01624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4574v1">Ya'la dowq ! Digressions sur les valeurs esthétiques et les effets de décalage</text:a></text:p>
              <text:p text:style-name="Normal"><text:a xlink:type="simple" xlink:href="https://hal.science/search/index/?q=*&amp;authFullName_s=Baudouin Dupret">Baudouin Dupret</text:a></text:p>
              <text:p text:style-name="Normal"><text:span>L'Orientalisme après la querelle. Dans les pas de François Pouillon</text:span><text:span>, 2016</text:span></text:p>
              <text:p text:style-name="Normal"><text:span>Chapitre d'ouvrage</text:span></text:p>
              <text:p text:style-name="Normal"><text:a xlink:type="simple" xlink:href="https://hal.science/hal-01624574v1">hal-01624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7020v1">When law addresses the environment: a matter of principle or a deep-seated concern?</text:a></text:p>
              <text:p text:style-name="Normal"><text:a xlink:type="simple" xlink:href="https://hal.science/search/index/?q=*&amp;authFullName_s=Baudouin Dupret">Baudouin Dupret</text:a><text:span>,</text:span><text:a xlink:type="simple" xlink:href="https://hal.science/search/index/?q=*&amp;authFullName_s=France Ammar Belhimer">France Ammar Belhimer</text:a><text:span>,</text:span><text:a xlink:type="simple" xlink:href="https://hal.science/search/index/?q=*&amp;authFullName_s=Jean-Philippe Bras">Jean-Philippe Bras</text:a><text:span>,</text:span><text:a xlink:type="simple" xlink:href="https://hal.science/search/index/?q=*&amp;authFullName_s=Mohammed Mouaqit">Mohammed Mouaqit</text:a></text:p>
              <text:p text:style-name="Normal"><text:span>The Mediterranean Region under Climate Change. A Scientific Update (Alenvi, ed., IRD)</text:span><text:span>, 2016</text:span></text:p>
              <text:p text:style-name="Normal"><text:span>Chapitre d'ouvrage</text:span></text:p>
              <text:p text:style-name="Normal"><text:a xlink:type="simple" xlink:href="https://hal.science/hal-02617020v1">hal-02617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6510v1">The Relationship between Constitutions, Politics and Islam: A Comparative Analysis</text:a></text:p>
              <text:p text:style-name="Normal"><text:a xlink:type="simple" xlink:href="https://hal.science/search/index/?q=*&amp;authFullName_s=Baudouin Dupret">Baudouin Dupret</text:a></text:p>
              <text:p text:style-name="Normal"><text:span>Constitutionalism, Human Rights and Islam after the Arab Spring (R. Grote et al., eds., Oxford University Press)</text:span><text:span>, 2016</text:span></text:p>
              <text:p text:style-name="Normal"><text:span>Chapitre d'ouvrage</text:span></text:p>
              <text:p text:style-name="Normal"><text:a xlink:type="simple" xlink:href="https://hal.science/hal-02616510v1">hal-02616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4579v1">The Reference to the Sharia in Arab Politics and Constitutions</text:a></text:p>
              <text:p text:style-name="Normal"><text:a xlink:type="simple" xlink:href="https://hal.science/search/index/?q=*&amp;authFullName_s=Baudouin Dupret">Baudouin Dupret</text:a></text:p>
              <text:p text:style-name="Normal"><text:span>Constitutionalism, Human Rights and Islam after the Arab Spring</text:span><text:span>, 2016</text:span></text:p>
              <text:p text:style-name="Normal"><text:span>Chapitre d'ouvrage</text:span></text:p>
              <text:p text:style-name="Normal"><text:a xlink:type="simple" xlink:href="https://hal.science/hal-01624579v1">hal-01624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4567v1">Quand le droit se saisit de l'environnement : Pétition de principe ou préoccupation profonde ?</text:a></text:p>
              <text:p text:style-name="Normal"><text:a xlink:type="simple" xlink:href="https://hal.science/search/index/?q=*&amp;authFullName_s=Ammar Belhimer">Ammar Belhimer</text:a><text:span>,</text:span><text:a xlink:type="simple" xlink:href="https://hal.science/search/index/?q=*&amp;authFullName_s=J. Ph. Bras">J. Ph. Bras</text:a><text:span>,</text:span><text:a xlink:type="simple" xlink:href="https://hal.science/search/index/?q=*&amp;authFullName_s=Baudouin Dupret">Baudouin Dupret</text:a><text:span>,</text:span><text:a xlink:type="simple" xlink:href="https://hal.science/search/index/?q=*&amp;authFullName_s=Mohammed Mouaqit">Mohammed Mouaqit</text:a></text:p>
              <text:p text:style-name="Normal"><text:span>The Mediterranean Region under Climate Change. A Scientific Update</text:span><text:span>,<text:s/></text:span><text:a xlink:type="simple" xlink:href="http://www.editions.ird.fr/produit/433/9782709922210">Institut de Recherche pour le Développement</text:a><text:span>, 2016, 978-2709922197</text:span></text:p>
              <text:p text:style-name="Normal"><text:span>Chapitre d'ouvrage</text:span></text:p>
              <text:p text:style-name="Normal"><text:a xlink:type="simple" xlink:href="https://hal.science/hal-01624567v1">hal-016245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8829v1">Introduction</text:a></text:p>
              <text:p text:style-name="Normal"><text:a xlink:type="simple" xlink:href="https://hal.science/search/index/?q=*&amp;authFullName_s=Zakaria Rhani">Zakaria Rhani</text:a><text:span>,</text:span><text:a xlink:type="simple" xlink:href="https://hal.science/search/index/?q=*&amp;authFullName_s=Jean-Noël Ferrié">Jean-Noël Ferrié</text:a><text:span>,</text:span><text:a xlink:type="simple" xlink:href="https://hal.science/search/index/?q=*&amp;authFullName_s=Assia Boutaleb">Assia Boutaleb</text:a><text:span>,</text:span><text:a xlink:type="simple" xlink:href="https://hal.science/search/index/?q=*&amp;authFullName_s=Baudouin Dupret">Baudouin Dupret</text:a></text:p>
              <text:p text:style-name="Normal"><text:span>Baudouin Dupret; Zakaria Rhani; Assia Boutaleb; Jean-Noël Ferrié.<text:s/></text:span><text:span>Le Maroc au présent. D'une époque à l'autre, une société en mutation</text:span><text:span>, Centre Jacques Berque pour les études en sciences humaines et sociales; Fondation du Roi Abdul-Aziz, https://books.openedition.org/cjb/990?lang=fr, 2016, 978-9954-0-3620-4.<text:s/></text:span><text:a xlink:type="simple" xlink:href="https://dx.doi.org/10.4000/books.cjb.995">⟨10.4000/books.cjb.995⟩</text:a></text:p>
              <text:p text:style-name="Normal"><text:span>Chapitre d'ouvrage</text:span></text:p>
              <text:p text:style-name="Normal"><text:a xlink:type="simple" xlink:href="https://shs.hal.science/halshs-02158829v1">halshs-02158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905v1">The Invention of Islamic Law: A History of Western Studies of Islamic Normativity and Their Spread in the Orient</text:a></text:p>
              <text:p text:style-name="Normal"><text:a xlink:type="simple" xlink:href="https://hal.science/search/index/?q=*&amp;authFullName_s=Léon Buskens">Léon Buskens</text:a><text:span>,</text:span><text:a xlink:type="simple" xlink:href="https://hal.science/search/index/?q=*&amp;authFullName_s=Baudouin Dupret">Baudouin Dupret</text:a></text:p>
              <text:p text:style-name="Normal"><text:span>After Orientalism: Critical Perspectives on Western Agency and Eastern Re-appropriations (F. Pouillon et al., eds., Brill)</text:span><text:span>, 2015</text:span></text:p>
              <text:p text:style-name="Normal"><text:span>Chapitre d'ouvrage</text:span></text:p>
              <text:p text:style-name="Normal"><text:a xlink:type="simple" xlink:href="https://hal.science/hal-02615905v1">hal-026159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8824v1">Law at Work: Introduction</text:a></text:p>
              <text:p text:style-name="Normal"><text:a xlink:type="simple" xlink:href="https://hal.science/search/index/?q=*&amp;authFullName_s=Baudouin Dupret">Baudouin Dupret</text:a><text:span>,</text:span><text:a xlink:type="simple" xlink:href="https://hal.science/search/index/?q=*&amp;authFullName_s=Michael Lynch">Michael Lynch</text:a><text:span>,</text:span><text:a xlink:type="simple" xlink:href="https://hal.science/search/index/?q=*&amp;authFullName_s=Tim Berard">Tim Berard</text:a></text:p>
              <text:p text:style-name="Normal"><text:span>Baudouin Dupret; Michael Lynch; Tim Berard.<text:s/></text:span><text:span>Law at Work: Studies in Legal Ethnomethods</text:span><text:span>, Oxford University Press, 2015, Law at Work: Studies in Legal Ethnomethods, 9780190210243.<text:s/></text:span><text:a xlink:type="simple" xlink:href="https://dx.doi.org/10.1093/acprof:oso/9780190210243.003.0001">⟨10.1093/acprof:oso/9780190210243.003.0001⟩</text:a></text:p>
              <text:p text:style-name="Normal"><text:span>Chapitre d'ouvrage</text:span></text:p>
              <text:p text:style-name="Normal"><text:a xlink:type="simple" xlink:href="https://shs.hal.science/halshs-02158824v1">halshs-02158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6103v1">The Practical Grammar of Law and Its Relation to Time</text:a></text:p>
              <text:p text:style-name="Normal"><text:a xlink:type="simple" xlink:href="https://hal.science/search/index/?q=*&amp;authFullName_s=Baudouin Dupret">Baudouin Dupret</text:a><text:span>,</text:span><text:a xlink:type="simple" xlink:href="https://hal.science/search/index/?q=*&amp;authFullName_s=Jean-Noël Ferrié">Jean-Noël Ferrié</text:a></text:p>
              <text:p text:style-name="Normal"><text:span>Baudouin Dupret, Michael Lynch, Tim Berard.<text:s/></text:span><text:span>Law at Work: Studies in Legal Ethnomethods</text:span><text:span>, Oxford University Press, pp.27-48, 2015, 9780190210243.<text:s/></text:span><text:a xlink:type="simple" xlink:href="https://dx.doi.org/10.1093/acprof:oso/9780190210243.003.0002">⟨10.1093/acprof:oso/9780190210243.003.0002⟩</text:a></text:p>
              <text:p text:style-name="Normal"><text:span>Chapitre d'ouvrage</text:span></text:p>
              <text:p text:style-name="Normal"><text:a xlink:type="simple" xlink:href="https://hal.science/hal-02616103v1">hal-026161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3833v1">Introduction: Law at Work</text:a></text:p>
              <text:p text:style-name="Normal"><text:a xlink:type="simple" xlink:href="https://hal.science/search/index/?q=*&amp;authFullName_s=Baudouin Dupret">Baudouin Dupret</text:a><text:span>,</text:span><text:a xlink:type="simple" xlink:href="https://hal.science/search/index/?q=*&amp;authFullName_s=Michael Lynch">Michael Lynch</text:a><text:span>,</text:span><text:a xlink:type="simple" xlink:href="https://hal.science/search/index/?q=*&amp;authFullName_s=Tim Berard">Tim Berard</text:a></text:p>
              <text:p text:style-name="Normal"><text:span>Law at Work: Studies in Legal Ethnomethods</text:span><text:span>, Oxford University Press, 2015</text:span></text:p>
              <text:p text:style-name="Normal"><text:span>Chapitre d'ouvrage</text:span></text:p>
              <text:p text:style-name="Normal"><text:a xlink:type="simple" xlink:href="https://shs.hal.science/halshs-01573833v1">halshs-01573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899v1">The Concept of Law: A Wittgensteinian Approach with some Ethnomethodological Specificiations</text:a></text:p>
              <text:p text:style-name="Normal"><text:a xlink:type="simple" xlink:href="https://hal.science/search/index/?q=*&amp;authFullName_s=Baudouin Dupret">Baudouin Dupret</text:a></text:p>
              <text:p text:style-name="Normal"><text:span>Concepts of Law: Comparative, Jurisprudential, and Social Science Perspectives (S.P. Donlan et al., eds., Ashgate).</text:span><text:span>, 2014</text:span></text:p>
              <text:p text:style-name="Normal"><text:span>Chapitre d'ouvrage</text:span></text:p>
              <text:p text:style-name="Normal"><text:a xlink:type="simple" xlink:href="https://hal.science/hal-02615899v1">hal-026158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7904v1">De l'invention du droit musulman à la pratique juridique contemporaine</text:a></text:p>
              <text:p text:style-name="Normal"><text:a xlink:type="simple" xlink:href="https://hal.science/search/index/?q=*&amp;authFullName_s=Baudouin Dupret">Baudouin Dupret</text:a><text:span>,</text:span><text:a xlink:type="simple" xlink:href="https://hal.science/search/index/?q=*&amp;authFullName_s=Léon Buskens">Léon Buskens</text:a></text:p>
              <text:p text:style-name="Normal"><text:span>B. Dupret.<text:s/></text:span><text:span>La Charia aujourd'hui. Usages de la référence au droit islamique</text:span><text:span>, La Découverte, pp. 9-22, 2012</text:span></text:p>
              <text:p text:style-name="Normal"><text:span>Chapitre d'ouvrage</text:span></text:p>
              <text:p text:style-name="Normal"><text:a xlink:type="simple" xlink:href="https://shs.hal.science/halshs-00737904v1">halshs-007379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3741v1">L'invention du droit musulman : Genèse et diffusion du positivisme juridique dans le contexte normatif islamique</text:a></text:p>
              <text:p text:style-name="Normal"><text:a xlink:type="simple" xlink:href="https://hal.science/search/index/?q=*&amp;authFullName_s=Léon Buskens">Léon Buskens</text:a><text:span>,</text:span><text:a xlink:type="simple" xlink:href="https://hal.science/search/index/?q=*&amp;authFullName_s=Baudouin Dupret">Baudouin Dupret</text:a></text:p>
              <text:p text:style-name="Normal"><text:span>L'Orient créé par l'Orient</text:span><text:span>, Karthala, pp.71-92, 2012</text:span></text:p>
              <text:p text:style-name="Normal"><text:span>Chapitre d'ouvrage</text:span></text:p>
              <text:p text:style-name="Normal"><text:a xlink:type="simple" xlink:href="https://shs.hal.science/halshs-00743741v1">halshs-007437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7906v1">Introduction</text:a></text:p>
              <text:p text:style-name="Normal"><text:a xlink:type="simple" xlink:href="https://hal.science/search/index/?q=*&amp;authFullName_s=Nathalie Bernard-Maugiron">Nathalie Bernard-Maugiron</text:a><text:span>,</text:span><text:a xlink:type="simple" xlink:href="https://hal.science/search/index/?q=*&amp;authFullName_s=Baudouin Dupret">Baudouin Dupret</text:a></text:p>
              <text:p text:style-name="Normal"><text:span>Ordre public et droit musulman de la famille en Europe et en Afrique du Nord</text:span><text:span>, Bruylant - IRD, pp. 13-26, 2012</text:span></text:p>
              <text:p text:style-name="Normal"><text:span>Chapitre d'ouvrage</text:span></text:p>
              <text:p text:style-name="Normal"><text:a xlink:type="simple" xlink:href="https://shs.hal.science/halshs-00737906v1">halshs-007379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4219v1">Maroc : réformer sans bouleverser</text:a></text:p>
              <text:p text:style-name="Normal"><text:a xlink:type="simple" xlink:href="https://hal.science/search/index/?q=*&amp;authFullName_s=Jean-Noël Ferrié">Jean-Noël Ferrié</text:a><text:span>,</text:span><text:a xlink:type="simple" xlink:href="https://hal.science/search/index/?q=*&amp;authFullName_s=Baudouin Dupret">Baudouin Dupret</text:a></text:p>
              <text:p text:style-name="Normal"><text:span>Frédéric Charillon et Alain Dieckhoff.<text:s/></text:span><text:span>Afrique du Nord - Moyen-Orient 2012-2013 - Printemps arabes: trajectoires variées, incertitudes persistantes</text:span><text:span>, La Documentation Française, pp.15-27, 2012, Mondes émergents</text:span></text:p>
              <text:p text:style-name="Normal"><text:span>Chapitre d'ouvrage</text:span></text:p>
              <text:p text:style-name="Normal"><text:a xlink:type="simple" xlink:href="https://shs.hal.science/halshs-00764219v1">halshs-00764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672v1">Referring to Islam as a Practice: Audiences, relevancies and language games within the Egyptian parliament</text:a></text:p>
              <text:p text:style-name="Normal"><text:a xlink:type="simple" xlink:href="https://hal.science/search/index/?q=*&amp;authFullName_s=Enrique Klaus">Enrique Klaus</text:a><text:span>,</text:span><text:a xlink:type="simple" xlink:href="https://hal.science/search/index/?q=*&amp;authFullName_s=Baudouin Dupret">Baudouin Dupret</text:a></text:p>
              <text:p text:style-name="Normal"><text:span>Ethnographies of Islam: Ritual Performances and Everyday Practices (B. Dupret et al., eds., Edinburgh University Press).</text:span><text:span>, 2012</text:span></text:p>
              <text:p text:style-name="Normal"><text:span>Chapitre d'ouvrage</text:span></text:p>
              <text:p text:style-name="Normal"><text:a xlink:type="simple" xlink:href="https://hal.science/hal-02615672v1">hal-026156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3824v1">Introduction Forms and Norms: Questioning Illegal Urban Housing in the Middle East</text:a></text:p>
              <text:p text:style-name="Normal"><text:a xlink:type="simple" xlink:href="https://hal.science/search/index/?q=*&amp;authFullName_s=Myriam Ababsa">Myriam Ababsa</text:a><text:span>,</text:span><text:a xlink:type="simple" xlink:href="https://hal.science/search/index/?q=*&amp;authFullName_s=Eric Denis">Eric Denis</text:a><text:span>,</text:span><text:a xlink:type="simple" xlink:href="https://hal.science/search/index/?q=*&amp;authFullName_s=Baudouin Dupret">Baudouin Dupret</text:a></text:p>
              <text:p text:style-name="Normal"><text:span>Popular Housing and Urban Land Tenure in the Middle East: Case Studies from Egypt, Syria, Jordan, Lebanon, and Turkey</text:span><text:span>, The American University in Cairo Press, 2012</text:span></text:p>
              <text:p text:style-name="Normal"><text:span>Chapitre d'ouvrage</text:span></text:p>
              <text:p text:style-name="Normal"><text:a xlink:type="simple" xlink:href="https://shs.hal.science/halshs-01573824v1">halshs-015738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3513v1">Introduction</text:a></text:p>
              <text:p text:style-name="Normal"><text:a xlink:type="simple" xlink:href="https://hal.science/search/index/?q=*&amp;authFullName_s=Baudouin Dupret">Baudouin Dupret</text:a><text:span>,</text:span><text:a xlink:type="simple" xlink:href="https://hal.science/search/index/?q=*&amp;authFullName_s=Thomas Pierret">Thomas Pierret</text:a><text:span>,</text:span><text:a xlink:type="simple" xlink:href="https://hal.science/search/index/?q=*&amp;authFullName_s=Paulo G Pinto">Paulo G Pinto</text:a><text:span>,</text:span><text:a xlink:type="simple" xlink:href="https://hal.science/search/index/?q=*&amp;authFullName_s=Kathryn Spellman-Poots">Kathryn Spellman-Poots</text:a></text:p>
              <text:p text:style-name="Normal"><text:span>Ethnographies of Islam: Ritual Peformances and Everyday Practices</text:span><text:span>, Edinburgh University Press, 2012</text:span></text:p>
              <text:p text:style-name="Normal"><text:span>Chapitre d'ouvrage</text:span></text:p>
              <text:p text:style-name="Normal"><text:a xlink:type="simple" xlink:href="https://shs.hal.science/halshs-01573513v1">halshs-01573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687v1">Selling One's Property on an Informal Settlement: A Praxeological Approach to a Syrian Case Study</text:a></text:p>
              <text:p text:style-name="Normal"><text:a xlink:type="simple" xlink:href="https://hal.science/search/index/?q=*&amp;authFullName_s=Baudouin Dupret">Baudouin Dupret</text:a><text:span>,</text:span><text:a xlink:type="simple" xlink:href="https://hal.science/search/index/?q=*&amp;authFullName_s=Myriam Ferrier">Myriam Ferrier</text:a></text:p>
              <text:p text:style-name="Normal"><text:span>Popular Housing and Urban Land Tenure in the Middle East: Case Studies from Egypt, Syria, Jordan, Lebanon and Turkey (M. Ababsa et al., eds., American University in Cairo Press)</text:span><text:span>, 2012</text:span></text:p>
              <text:p text:style-name="Normal"><text:span>Chapitre d'ouvrage</text:span></text:p>
              <text:p text:style-name="Normal"><text:a xlink:type="simple" xlink:href="https://hal.science/hal-02615687v1">hal-026156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3745v1">Family Law in Islam - Introduction</text:a></text:p>
              <text:p text:style-name="Normal"><text:a xlink:type="simple" xlink:href="https://hal.science/search/index/?q=*&amp;authFullName_s=Baudouin Dupret">Baudouin Dupret</text:a><text:span>,</text:span><text:a xlink:type="simple" xlink:href="https://hal.science/search/index/?q=*&amp;authFullName_s=Maaike Voorhoeve">Maaike Voorhoeve</text:a></text:p>
              <text:p text:style-name="Normal"><text:span>Family Law in Islam: Divorce, Marriage and Women in the Muslim World</text:span><text:span>, I.B. Tauris, pp.1-10, 2012</text:span></text:p>
              <text:p text:style-name="Normal"><text:span>Chapitre d'ouvrage</text:span></text:p>
              <text:p text:style-name="Normal"><text:a xlink:type="simple" xlink:href="https://shs.hal.science/halshs-00743745v1">halshs-007437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5159v1">Retour à la Sharî'a. Les juges égyptiens et la référence à l'Islam</text:a></text:p>
              <text:p text:style-name="Normal"><text:a xlink:type="simple" xlink:href="https://hal.science/search/index/?q=*&amp;authFullName_s=Baudouin Dupret">Baudouin Dupret</text:a></text:p>
              <text:p text:style-name="Normal"><text:span>Feuillet-Liger B., Portier P. (dir.).<text:s/></text:span><text:span>Droit, éthique et religion : de l'âge théologique à l'âge bioéthique</text:span><text:span>, Editions Bruylant, pp.285-304, 2012, 978-2-8027-3528-1</text:span></text:p>
              <text:p text:style-name="Normal"><text:span>Chapitre d'ouvrage</text:span></text:p>
              <text:p text:style-name="Normal"><text:a xlink:type="simple" xlink:href="https://shs.hal.science/halshs-00835159v1">halshs-00835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3419v1">Introduction</text:a></text:p>
              <text:p text:style-name="Normal"><text:a xlink:type="simple" xlink:href="https://hal.science/search/index/?q=*&amp;authFullName_s=Nathalie Bernard-Maugiron">Nathalie Bernard-Maugiron</text:a><text:span>,</text:span><text:a xlink:type="simple" xlink:href="https://hal.science/search/index/?q=*&amp;authFullName_s=Baudouin Dupret">Baudouin Dupret</text:a></text:p>
              <text:p text:style-name="Normal"><text:span>Nathalie Bernard-Maugiron et Baudouin Dupret.<text:s/></text:span><text:span>Ordre public et droit musulman de la famille en Europe et en Afrique du Nord</text:span><text:span>, IRD Editions / Bruylant, 2012</text:span></text:p>
              <text:p text:style-name="Normal"><text:span>Chapitre d'ouvrage</text:span></text:p>
              <text:p text:style-name="Normal"><text:a xlink:type="simple" xlink:href="https://hal.science/hal-01573419v1">hal-01573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1525v1">Les paysages du droit : de la vie quotidienne aux tribunaux</text:a></text:p>
              <text:p text:style-name="Normal"><text:a xlink:type="simple" xlink:href="https://hal.science/search/index/?q=*&amp;authFullName_s=Nathalie Bernard-Maugiron">Nathalie Bernard-Maugiron</text:a><text:span>,</text:span><text:a xlink:type="simple" xlink:href="https://hal.science/search/index/?q=*&amp;authFullName_s=Baudouin Dupret">Baudouin Dupret</text:a></text:p>
              <text:p text:style-name="Normal"><text:span>L'Egypte au présent : inventaire d'une société avant révolution</text:span><text:span>, Sindbad, 2011</text:span></text:p>
              <text:p text:style-name="Normal"><text:span>Chapitre d'ouvrage</text:span></text:p>
              <text:p text:style-name="Normal"><text:a xlink:type="simple" xlink:href="https://hal.science/hal-02891525v1">hal-028915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5164v1">L'invention du droit musulman. Genèse et diffusion du positivisme juridique dans le contexte normatif islamique</text:a></text:p>
              <text:p text:style-name="Normal"><text:a xlink:type="simple" xlink:href="https://hal.science/search/index/?q=*&amp;authFullName_s=Baudouin Dupret">Baudouin Dupret</text:a></text:p>
              <text:p text:style-name="Normal"><text:span>Pouillon F., Vatin J.-C. (dir.).<text:s/></text:span><text:span>L'Orient créé par l'Orient</text:span><text:span>, Karthala, pp.71-92, 2011, 978-2-8111-0543-3</text:span></text:p>
              <text:p text:style-name="Normal"><text:span>Chapitre d'ouvrage</text:span></text:p>
              <text:p text:style-name="Normal"><text:a xlink:type="simple" xlink:href="https://shs.hal.science/halshs-00835164v1">halshs-008351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3742v1">Données, contexte et savoir d'arrière-plan. Audience, correction procédurale et pertinence législative dans un débat parlementaire syrien</text:a></text:p>
              <text:p text:style-name="Normal"><text:a xlink:type="simple" xlink:href="https://hal.science/search/index/?q=*&amp;authFullName_s=Baudouin Dupret">Baudouin Dupret</text:a><text:span>,</text:span><text:a xlink:type="simple" xlink:href="https://hal.science/search/index/?q=*&amp;authFullName_s=Jean-Noël Ferrié">Jean-Noël Ferrié</text:a></text:p>
              <text:p text:style-name="Normal"><text:span>B. Olszewska, M. Barthélémy, S. Laugier.<text:s/></text:span><text:span>Les Données de l'enquête</text:span><text:span>, PUF, pp.125-147, 2011</text:span></text:p>
              <text:p text:style-name="Normal"><text:span>Chapitre d'ouvrage</text:span></text:p>
              <text:p text:style-name="Normal"><text:a xlink:type="simple" xlink:href="https://shs.hal.science/halshs-00743742v1">halshs-007437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5170v1">Réforme par le droit et société civile</text:a></text:p>
              <text:p text:style-name="Normal"><text:a xlink:type="simple" xlink:href="https://hal.science/search/index/?q=*&amp;authFullName_s=Baudouin Dupret">Baudouin Dupret</text:a><text:span>,</text:span><text:a xlink:type="simple" xlink:href="https://hal.science/search/index/?q=*&amp;authFullName_s=Jean-Noël Ferrié">Jean-Noël Ferrié</text:a></text:p>
              <text:p text:style-name="Normal"><text:span>Bozzo A., Luizard P.-J. (dir.).<text:s/></text:span><text:span>Les sociétés civiles dans le monde musulman</text:span><text:span>, La Découverte, pp.273-292, 2011, 978-2-7071-6489-6</text:span></text:p>
              <text:p text:style-name="Normal"><text:span>Chapitre d'ouvrage</text:span></text:p>
              <text:p text:style-name="Normal"><text:a xlink:type="simple" xlink:href="https://shs.hal.science/halshs-00835170v1">halshs-008351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7902v1">Introduction: A Grammar of Law in Context and Action</text:a></text:p>
              <text:p text:style-name="Normal"><text:a xlink:type="simple" xlink:href="https://hal.science/search/index/?q=*&amp;authFullName_s=Baudouin Dupret">Baudouin Dupret</text:a></text:p>
              <text:p text:style-name="Normal"><text:span>Adjudication in Action: An Ethnomethodology of Law, Morality and Justice</text:span><text:span>, Ashgate, pp. 1-15, 2011</text:span></text:p>
              <text:p text:style-name="Normal"><text:span>Chapitre d'ouvrage</text:span></text:p>
              <text:p text:style-name="Normal"><text:a xlink:type="simple" xlink:href="https://shs.hal.science/halshs-00737902v1">halshs-007379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3738v1">Les Paysages du droit, de la vie quotidienne aux tribunaux</text:a></text:p>
              <text:p text:style-name="Normal"><text:a xlink:type="simple" xlink:href="https://hal.science/search/index/?q=*&amp;authFullName_s=Baudouin Dupret">Baudouin Dupret</text:a><text:span>,</text:span><text:a xlink:type="simple" xlink:href="https://hal.science/search/index/?q=*&amp;authFullName_s=Nathalie Bernard-Maugiron">Nathalie Bernard-Maugiron</text:a></text:p>
              <text:p text:style-name="Normal"><text:span>L'Egypte au présent. Inventaire d'une société avant révolution</text:span><text:span>, Actes Sud - Sindbad, pp.793-851, 2011</text:span></text:p>
              <text:p text:style-name="Normal"><text:span>Chapitre d'ouvrage</text:span></text:p>
              <text:p text:style-name="Normal"><text:a xlink:type="simple" xlink:href="https://shs.hal.science/halshs-00743738v1">halshs-007437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7903v1">Introduction</text:a></text:p>
              <text:p text:style-name="Normal"><text:a xlink:type="simple" xlink:href="https://hal.science/search/index/?q=*&amp;authFullName_s=Baudouin Dupret">Baudouin Dupret</text:a></text:p>
              <text:p text:style-name="Normal"><text:span>Practices of Truth: An Ethnomethodological Inquiry into Arab Contexts</text:span><text:span>, John Benjamins [http://www.benjamins.com/#catalog/books/pbns.214/main], pp. 1-5, 2011</text:span></text:p>
              <text:p text:style-name="Normal"><text:span>Chapitre d'ouvrage</text:span></text:p>
              <text:p text:style-name="Normal"><text:a xlink:type="simple" xlink:href="https://shs.hal.science/halshs-00737903v1">halshs-007379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0231v1">L'autorité d'une loi moralement contrainte. La morale, l'islam, le droit et le juge dans l'Egypte contemporaine</text:a></text:p>
              <text:p text:style-name="Normal"><text:a xlink:type="simple" xlink:href="https://hal.science/search/index/?q=*&amp;authFullName_s=Baudouin Dupret">Baudouin Dupret</text:a></text:p>
              <text:p text:style-name="Normal"><text:span>P. Gandolfi &amp; G. Levi.<text:s/></text:span><text:span>Entre théologie et politique. Les origines théologiques cachées de la pensée politique contemporaine dans les pays de la Méditerranée</text:span><text:span>, Cafoscarina, pp. 99-120, 2010</text:span></text:p>
              <text:p text:style-name="Normal"><text:span>Chapitre d'ouvrage</text:span></text:p>
              <text:p text:style-name="Normal"><text:a xlink:type="simple" xlink:href="https://shs.hal.science/halshs-00550231v1">halshs-005502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9603v1">Scandal and Dialogical Network: What Does Morality Do to Politics? About the Islamic Headscarf within the Egyptian Parliament</text:a></text:p>
              <text:p text:style-name="Normal"><text:a xlink:type="simple" xlink:href="https://hal.science/search/index/?q=*&amp;authFullName_s=Baudouin Dupret">Baudouin Dupret</text:a><text:span>,</text:span><text:a xlink:type="simple" xlink:href="https://hal.science/search/index/?q=*&amp;authFullName_s=Enrique Klaus">Enrique Klaus</text:a><text:span>,</text:span><text:a xlink:type="simple" xlink:href="https://hal.science/search/index/?q=*&amp;authFullName_s=Jean-Noël Ferrié">Jean-Noël Ferrié</text:a></text:p>
              <text:p text:style-name="Normal"><text:span>R. Fitzgerald et W. Housley.<text:s/></text:span><text:span>Media, Policy and Interaction</text:span><text:span>, Ashgate, pp.161-184, 2009</text:span></text:p>
              <text:p text:style-name="Normal"><text:span>Chapitre d'ouvrage</text:span></text:p>
              <text:p text:style-name="Normal"><text:a xlink:type="simple" xlink:href="https://shs.hal.science/halshs-00489603v1">halshs-004896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9602v1">La part islamique du droit : usages législatifs et judiciaires de la référence au droit islamique dans le contexte égyptien</text:a></text:p>
              <text:p text:style-name="Normal"><text:a xlink:type="simple" xlink:href="https://hal.science/search/index/?q=*&amp;authFullName_s=Baudouin Dupret">Baudouin Dupret</text:a><text:span>,</text:span><text:a xlink:type="simple" xlink:href="https://hal.science/search/index/?q=*&amp;authFullName_s=Jean-Noël Ferrié">Jean-Noël Ferrié</text:a></text:p>
              <text:p text:style-name="Normal"><text:span>P.R. Baduel.<text:s/></text:span><text:span>Chantiers et défis de la recherche sur le Maghreb contemporain</text:span><text:span>, Karthala, pp.425-451, 2009</text:span></text:p>
              <text:p text:style-name="Normal"><text:span>Chapitre d'ouvrage</text:span></text:p>
              <text:p text:style-name="Normal"><text:a xlink:type="simple" xlink:href="https://shs.hal.science/halshs-00489602v1">halshs-004896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8772v1">Introduction</text:a></text:p>
              <text:p text:style-name="Normal"><text:a xlink:type="simple" xlink:href="https://hal.science/search/index/?q=*&amp;authFullName_s=Jean-Noël Ferrié">Jean-Noël Ferrié</text:a><text:span>,</text:span><text:a xlink:type="simple" xlink:href="https://hal.science/search/index/?q=*&amp;authFullName_s=Baudouin Dupret">Baudouin Dupret</text:a></text:p>
              <text:p text:style-name="Normal"><text:span>Médias, guerres et idenités. Les pratiques communicationnelles de l'apparence politique, ethnique et religieuse</text:span><text:span>, Archives Contemporaines, 2008, 978-2-914610-64-3</text:span></text:p>
              <text:p text:style-name="Normal"><text:span>Chapitre d'ouvrage</text:span></text:p>
              <text:p text:style-name="Normal"><text:a xlink:type="simple" xlink:href="https://shs.hal.science/halshs-02158772v1">halshs-02158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3409v1">Introduction</text:a></text:p>
              <text:p text:style-name="Normal"><text:a xlink:type="simple" xlink:href="https://hal.science/search/index/?q=*&amp;authFullName_s=Baudouin Dupret">Baudouin Dupret</text:a><text:span>,</text:span><text:a xlink:type="simple" xlink:href="https://hal.science/search/index/?q=*&amp;authFullName_s=Jean-Noël Ferrié">Jean-Noël Ferrié</text:a></text:p>
              <text:p text:style-name="Normal"><text:span>Médias, guerres et identités. Les pratiques communicationnelles de l'appartenance politique, ethnique et religieuse</text:span><text:span>, Editions des archives contemporaines, 2008</text:span></text:p>
              <text:p text:style-name="Normal"><text:span>Chapitre d'ouvrage</text:span></text:p>
              <text:p text:style-name="Normal"><text:a xlink:type="simple" xlink:href="https://hal.science/hal-01573409v1">hal-015734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8953v1">The rule of morally constrained law</text:a></text:p>
              <text:p text:style-name="Normal"><text:a xlink:type="simple" xlink:href="https://hal.science/search/index/?q=*&amp;authFullName_s=Baudouin Dupret">Baudouin Dupret</text:a></text:p>
              <text:p text:style-name="Normal"><text:span>Pietro Costa, Danilo Zolo.<text:s/></text:span><text:span>The Rule of Law: History, Theory and Criticism</text:span><text:span>, Kluwer, pp.543-564, 2007</text:span></text:p>
              <text:p text:style-name="Normal"><text:span>Chapitre d'ouvrage</text:span></text:p>
              <text:p text:style-name="Normal"><text:a xlink:type="simple" xlink:href="https://shs.hal.science/halshs-00178953v1">halshs-001789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5458v1">Narratives of Truth in Islamic Law: Introduction</text:a></text:p>
              <text:p text:style-name="Normal"><text:a xlink:type="simple" xlink:href="https://hal.science/search/index/?q=*&amp;authFullName_s=Baudouin Dupret">Baudouin Dupret</text:a><text:span>,</text:span><text:a xlink:type="simple" xlink:href="https://hal.science/search/index/?q=*&amp;authFullName_s=Barbara Drieskens">Barbara Drieskens</text:a></text:p>
              <text:p text:style-name="Normal"><text:span>B. Dupret, B. Drieskens, A. Moors.<text:s/></text:span><text:span>Narratives of Truth in Islamic Law</text:span><text:span>, I.B. Tauris, 381 p., 2007</text:span></text:p>
              <text:p text:style-name="Normal"><text:span>Chapitre d'ouvrage</text:span></text:p>
              <text:p text:style-name="Normal"><text:a xlink:type="simple" xlink:href="https://shs.hal.science/halshs-00525458v1">halshs-005254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4012v1">Ethnométhodologie</text:a></text:p>
              <text:p text:style-name="Normal"><text:a xlink:type="simple" xlink:href="https://hal.science/search/index/?q=*&amp;authFullName_s=Baudouin Dupret">Baudouin Dupret</text:a><text:span>,</text:span><text:a xlink:type="simple" xlink:href="https://hal.science/search/index/?q=*&amp;authFullName_s=Jean-Noël Ferrié">Jean-Noël Ferrié</text:a></text:p>
              <text:p text:style-name="Normal"><text:span>B. Andrieu.<text:s/></text:span><text:span>Dictionnaire du corps</text:span><text:span>, CNRS Editions, pp.113-114, 2006</text:span></text:p>
              <text:p text:style-name="Normal"><text:span>Chapitre d'ouvrage</text:span></text:p>
              <text:p text:style-name="Normal"><text:a xlink:type="simple" xlink:href="https://shs.hal.science/halshs-00194012v1">halshs-001940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8901v1">Public/Private and references to Islam</text:a></text:p>
              <text:p text:style-name="Normal"><text:a xlink:type="simple" xlink:href="https://hal.science/search/index/?q=*&amp;authFullName_s=Baudouin Dupret">Baudouin Dupret</text:a><text:span>,</text:span><text:a xlink:type="simple" xlink:href="https://hal.science/search/index/?q=*&amp;authFullName_s=Jean-Noël Ferrié">Jean-Noël Ferrié</text:a></text:p>
              <text:p text:style-name="Normal"><text:span>A. Salvatore and M. LeVine.<text:s/></text:span><text:span>Religion, Social Practice, and Contested Hegemonies: Reconstructing the Public Sphere in Muslim Majority Societies</text:span><text:span>, Palgrave Macmillan, pp.135-153, 2005</text:span></text:p>
              <text:p text:style-name="Normal"><text:span>Chapitre d'ouvrage</text:span></text:p>
              <text:p text:style-name="Normal"><text:a xlink:type="simple" xlink:href="https://shs.hal.science/halshs-00178901v1">halshs-001789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8830v1">Legal Traditions and State-centered Law</text:a></text:p>
              <text:p text:style-name="Normal"><text:a xlink:type="simple" xlink:href="https://hal.science/search/index/?q=*&amp;authFullName_s=Baudouin Dupret">Baudouin Dupret</text:a></text:p>
              <text:p text:style-name="Normal"><text:span>D. Chatty.<text:s/></text:span><text:span>Nomadic Societies in the Middle East and North Africa: Entering the 21st Century</text:span><text:span>, E.J. Brill, pp.280-301, 2005</text:span></text:p>
              <text:p text:style-name="Normal"><text:span>Chapitre d'ouvrage</text:span></text:p>
              <text:p text:style-name="Normal"><text:a xlink:type="simple" xlink:href="https://shs.hal.science/halshs-00178830v1">halshs-001788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4023v1">Le droit coutumier dans la société yéménite (traduction d'extraits de La justice tribale dans la société yéménite, de R. al-'Aîmî)</text:a></text:p>
              <text:p text:style-name="Normal"><text:a xlink:type="simple" xlink:href="https://hal.science/search/index/?q=*&amp;authFullName_s=Baudouin Dupret">Baudouin Dupret</text:a></text:p>
              <text:p text:style-name="Normal"><text:span>B. Dupret &amp; F. Burgat.<text:s/></text:span><text:span>Le cheikh et le Procureur. Systèmes coutumiers, centralisme étatique et pratiques juridiques au Yémen et en Egypte</text:span><text:span>, CEDEJ, pp.17-54, 2005, Egypte - Monde arabe</text:span></text:p>
              <text:p text:style-name="Normal"><text:span>Chapitre d'ouvrage</text:span></text:p>
              <text:p text:style-name="Normal"><text:a xlink:type="simple" xlink:href="https://shs.hal.science/halshs-00194023v1">halshs-001940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8768v1">The Practice of Judging</text:a></text:p>
              <text:p text:style-name="Normal"><text:a xlink:type="simple" xlink:href="https://hal.science/search/index/?q=*&amp;authFullName_s=Baudouin Dupret">Baudouin Dupret</text:a></text:p>
              <text:p text:style-name="Normal"><text:span>M.K. Masud, R. Peters and D. Powers.<text:s/></text:span><text:span>Dispensing justice in Muslim courts: Qadis, procedures and judgments</text:span><text:span>, E.J. Brill, pp.143-168, 2005</text:span></text:p>
              <text:p text:style-name="Normal"><text:span>Chapitre d'ouvrage</text:span></text:p>
              <text:p text:style-name="Normal"><text:a xlink:type="simple" xlink:href="https://shs.hal.science/halshs-00178768v1">halshs-00178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4261v1">Intention in Action: A Pragmatic Approach to Criminal Characterisation in an Egyptian Context</text:a></text:p>
              <text:p text:style-name="Normal"><text:a xlink:type="simple" xlink:href="https://hal.science/search/index/?q=*&amp;authFullName_s=Baudouin Dupret">Baudouin Dupret</text:a></text:p>
              <text:p text:style-name="Normal"><text:span>Standing Trial: Law and the Person in the Modern Middle East (Dupret, ed., I.B. Tauris)</text:span><text:span>, 2004</text:span></text:p>
              <text:p text:style-name="Normal"><text:span>Chapitre d'ouvrage</text:span></text:p>
              <text:p text:style-name="Normal"><text:a xlink:type="simple" xlink:href="https://hal.science/hal-02614261v1">hal-026142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9909v1">Sociologie pragmatique</text:a></text:p>
              <text:p text:style-name="Normal"><text:a xlink:type="simple" xlink:href="https://hal.science/search/index/?q=*&amp;authFullName_s=Baudouin Dupret">Baudouin Dupret</text:a></text:p>
              <text:p text:style-name="Normal"><text:span>L. Cadiet.<text:s/></text:span><text:span>Dictionnaire de la justice</text:span><text:span>, PUF, pp.1245-1248, 2004</text:span></text:p>
              <text:p text:style-name="Normal"><text:span>Chapitre d'ouvrage</text:span></text:p>
              <text:p text:style-name="Normal"><text:a xlink:type="simple" xlink:href="https://shs.hal.science/halshs-00179909v1">halshs-001799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9900v1">Islam - pratique discursive et institution judiciaire</text:a></text:p>
              <text:p text:style-name="Normal"><text:a xlink:type="simple" xlink:href="https://hal.science/search/index/?q=*&amp;authFullName_s=Baudouin Dupret">Baudouin Dupret</text:a></text:p>
              <text:p text:style-name="Normal"><text:span>L. Cadiet.<text:s/></text:span><text:span>Dictionnaire de la justice</text:span><text:span>, PUF, pp.643-649, 2004</text:span></text:p>
              <text:p text:style-name="Normal"><text:span>Chapitre d'ouvrage</text:span></text:p>
              <text:p text:style-name="Normal"><text:a xlink:type="simple" xlink:href="https://shs.hal.science/halshs-00179900v1">halshs-001799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9029v1">The Person and His Body</text:a></text:p>
              <text:p text:style-name="Normal"><text:a xlink:type="simple" xlink:href="https://hal.science/search/index/?q=*&amp;authFullName_s=Baudouin Dupret">Baudouin Dupret</text:a></text:p>
              <text:p text:style-name="Normal"><text:span>B. Dupret.<text:s/></text:span><text:span>Standing Trial: Law and the Person in the Modern Middle East</text:span><text:span>, I.B. Tauris, pp.294-317, 2004</text:span></text:p>
              <text:p text:style-name="Normal"><text:span>Chapitre d'ouvrage</text:span></text:p>
              <text:p text:style-name="Normal"><text:a xlink:type="simple" xlink:href="https://shs.hal.science/halshs-00179029v1">halshs-001790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9905v1">Monde arabe</text:a></text:p>
              <text:p text:style-name="Normal"><text:a xlink:type="simple" xlink:href="https://hal.science/search/index/?q=*&amp;authFullName_s=Baudouin Dupret">Baudouin Dupret</text:a><text:span>,</text:span><text:a xlink:type="simple" xlink:href="https://hal.science/search/index/?q=*&amp;authFullName_s=Nathalie Bernard-Maugiron">Nathalie Bernard-Maugiron</text:a></text:p>
              <text:p text:style-name="Normal"><text:span>L. Cadiet.<text:s/></text:span><text:span>Dictionnaire de la justice</text:span><text:span>, PUF, pp.904-907, 2004</text:span></text:p>
              <text:p text:style-name="Normal"><text:span>Chapitre d'ouvrage</text:span></text:p>
              <text:p text:style-name="Normal"><text:a xlink:type="simple" xlink:href="https://shs.hal.science/halshs-00179905v1">halshs-001799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9851v1">The Person and the Law</text:a></text:p>
              <text:p text:style-name="Normal"><text:a xlink:type="simple" xlink:href="https://hal.science/search/index/?q=*&amp;authFullName_s=Baudouin Dupret">Baudouin Dupret</text:a></text:p>
              <text:p text:style-name="Normal"><text:span>B. Dupret.<text:s/></text:span><text:span>Standing Trial: Law and the Person in the Modern Middle East</text:span><text:span>, I.B. Tauris, pp.9-38, 2004</text:span></text:p>
              <text:p text:style-name="Normal"><text:span>Chapitre d'ouvrage</text:span></text:p>
              <text:p text:style-name="Normal"><text:a xlink:type="simple" xlink:href="https://shs.hal.science/halshs-00179851v1">halshs-00179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4409v1">A Liberal Interpretation of a Socialist Constitution: The Egyptian Supreme Constitutional Court and Privatization of the Public Sector</text:a></text:p>
              <text:p text:style-name="Normal"><text:a xlink:type="simple" xlink:href="https://hal.science/search/index/?q=*&amp;authFullName_s=Baudouin Dupret">Baudouin Dupret</text:a></text:p>
              <text:p text:style-name="Normal"><text:span>Politics From Above, Politics From Below: The Middle East in the Age of Economic Reform (E. Kienle, ed., Saqi).</text:span><text:span>, 2004</text:span></text:p>
              <text:p text:style-name="Normal"><text:span>Chapitre d'ouvrage</text:span></text:p>
              <text:p text:style-name="Normal"><text:a xlink:type="simple" xlink:href="https://hal.science/hal-02614409v1">hal-026144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9002v1">A Return to the Shariah?</text:a></text:p>
              <text:p text:style-name="Normal"><text:a xlink:type="simple" xlink:href="https://hal.science/search/index/?q=*&amp;authFullName_s=Baudouin Dupret">Baudouin Dupret</text:a></text:p>
              <text:p text:style-name="Normal"><text:span>J.L. Esposito and F. Burgat.<text:s/></text:span><text:span>Modernizing Islam: Religion and the Public Sphere in Europe and the Middle East</text:span><text:span>, Hurst &amp; Company, pp.125-143, 2003</text:span></text:p>
              <text:p text:style-name="Normal"><text:span>Chapitre d'ouvrage</text:span></text:p>
              <text:p text:style-name="Normal"><text:a xlink:type="simple" xlink:href="https://shs.hal.science/halshs-00179002v1">halshs-00179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4267v1">Egypt and its laws: A general presentation of law and judicial bodies</text:a></text:p>
              <text:p text:style-name="Normal"><text:a xlink:type="simple" xlink:href="https://hal.science/search/index/?q=*&amp;authFullName_s=Baudouin Dupret">Baudouin Dupret</text:a><text:span>,</text:span><text:a xlink:type="simple" xlink:href="https://hal.science/search/index/?q=*&amp;authFullName_s=Nathalie Bernard-Maugiron">Nathalie Bernard-Maugiron</text:a></text:p>
              <text:p text:style-name="Normal"><text:span>Egypt and Its Laws, London (N. Bernard-Maugiron and B. Dupret, eds., Kluwer Law Internationa).</text:span><text:span>, 2002</text:span></text:p>
              <text:p text:style-name="Normal"><text:span>Chapitre d'ouvrage</text:span></text:p>
              <text:p text:style-name="Normal"><text:a xlink:type="simple" xlink:href="https://hal.science/hal-02614267v1">hal-026142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9024v1">Normalité, responsabilité, moralité</text:a></text:p>
              <text:p text:style-name="Normal"><text:a xlink:type="simple" xlink:href="https://hal.science/search/index/?q=*&amp;authFullName_s=Baudouin Dupret">Baudouin Dupret</text:a></text:p>
              <text:p text:style-name="Normal"><text:span>M. Kerrou.<text:s/></text:span><text:span>Public et privé en Islam. Espaces, autorités et libertés</text:span><text:span>, Maisonneuve &amp; Larose, pp.267-291, 2002</text:span></text:p>
              <text:p text:style-name="Normal"><text:span>Chapitre d'ouvrage</text:span></text:p>
              <text:p text:style-name="Normal"><text:a xlink:type="simple" xlink:href="https://shs.hal.science/halshs-00179024v1">halshs-001790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9847v1">Contrasted Identity Claims Before Egyptian and Belgian Courts</text:a></text:p>
              <text:p text:style-name="Normal"><text:a xlink:type="simple" xlink:href="https://hal.science/search/index/?q=*&amp;authFullName_s=Marie-Claire Foblets">Marie-Claire Foblets</text:a><text:span>,</text:span><text:a xlink:type="simple" xlink:href="https://hal.science/search/index/?q=*&amp;authFullName_s=Baudouin Dupret">Baudouin Dupret</text:a></text:p>
              <text:p text:style-name="Normal"><text:span>B. Dupret, M. Berger, L. al-Zwaini.<text:s/></text:span><text:span>Legal Pluralism in the Arab World</text:span><text:span>, Kluwer Law International, pp.57-71, 1999</text:span></text:p>
              <text:p text:style-name="Normal"><text:span>Chapitre d'ouvrage</text:span></text:p>
              <text:p text:style-name="Normal"><text:a xlink:type="simple" xlink:href="https://shs.hal.science/halshs-00179847v1">halshs-00179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3472v1">Legal Pluralism, Normative Plurality, and the Arab World</text:a></text:p>
              <text:p text:style-name="Normal"><text:a xlink:type="simple" xlink:href="https://hal.science/search/index/?q=*&amp;authFullName_s=Baudouin Dupret">Baudouin Dupret</text:a></text:p>
              <text:p text:style-name="Normal"><text:span>Legal Pluralism in the Arab World (B. Dupret, M. Berger, L. al-Zwaini, eds., Kluwer Law International)</text:span><text:span>, 1999</text:span></text:p>
              <text:p text:style-name="Normal"><text:span>Chapitre d'ouvrage</text:span></text:p>
              <text:p text:style-name="Normal"><text:a xlink:type="simple" xlink:href="https://hal.science/hal-02613472v1">hal-026134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9043v1">La recherche judiciaire d'une moralité conforme</text:a></text:p>
              <text:p text:style-name="Normal"><text:a xlink:type="simple" xlink:href="https://hal.science/search/index/?q=*&amp;authFullName_s=Baudouin Dupret">Baudouin Dupret</text:a></text:p>
              <text:p text:style-name="Normal"><text:span>J. Dakhlia.<text:s/></text:span><text:span>Urbanité arabe. Hommage à Bernard Lepetit</text:span><text:span>, Actes Sud, pp.353-381, 1998</text:span></text:p>
              <text:p text:style-name="Normal"><text:span>Chapitre d'ouvrage</text:span></text:p>
              <text:p text:style-name="Normal"><text:a xlink:type="simple" xlink:href="https://shs.hal.science/halshs-00179043v1">halshs-00179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3443v1">Inventing Sharia : Egyptian Judges and the Islamic Legal Repertoire</text:a></text:p>
              <text:p text:style-name="Normal"><text:a xlink:type="simple" xlink:href="https://hal.science/search/index/?q=*&amp;authFullName_s=Baudouin Dupret">Baudouin Dupret</text:a></text:p>
              <text:p text:style-name="Normal"><text:span>Religion, Pluralism, and Law: Studies in Global Perspective (D.E. Guinn, C. Barrigar, K.K. Young, eds., Scholars' Press)</text:span><text:span>, 1998</text:span></text:p>
              <text:p text:style-name="Normal"><text:span>Chapitre d'ouvrage</text:span></text:p>
              <text:p text:style-name="Normal"><text:a xlink:type="simple" xlink:href="https://hal.science/hal-02613443v1">hal-026134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6524v1">Qualifier et disqualifier</text:a></text:p>
              <text:p text:style-name="Normal"><text:a xlink:type="simple" xlink:href="https://hal.science/search/index/?q=*&amp;authFullName_s=Baudouin Dupret">Baudouin Dupret</text:a></text:p>
              <text:p text:style-name="Normal"><text:span>La peur et la séduction. L'Autre dans l'imaginaire occidental et arabo-musulman</text:span><text:span>, Sabir, pp.64-73, 1992</text:span></text:p>
              <text:p text:style-name="Normal"><text:span>Chapitre d'ouvrage</text:span></text:p>
              <text:p text:style-name="Normal"><text:a xlink:type="simple" xlink:href="https://shs.hal.science/halshs-00186524v1">halshs-00186524v1</text:a></text:p>
            </table:table-cell>
          </table:table-row>
        </table:table>
        <text:p text:style-name="P26"/>
        <text:p text:style-name="Heading2"><text:span text:style-name="T11">Autre publication scientifique (10)</text:span></text:p>
        <text:p text:style-name="P28"/>
        <table:table table:name="cb8168" table:style-name="cb8168">
          <table:table-column table:style-name="cb8168.0"/>
          <table:table-row>
            <table:table-cell office:value-type="string">
              <text:p text:style-name="Normal"><text:a xlink:type="simple" xlink:href="https://shs.hal.science/halshs-02189452v1">Khaled Fahmy, In Quest of Justice. Islamic law and forensic medicine in modern Egypt</text:a></text:p>
              <text:p text:style-name="Normal"><text:a xlink:type="simple" xlink:href="https://hal.science/search/index/?q=*&amp;authFullName_s=Baudouin Dupret">Baudouin Dupret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2189452v1">halshs-02189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276v1">Olaf Köndgen The Codification of Islamic Criminal Law in the Sudan: Penal Codes and Supreme Court Case Law under Numayrî and al-Bashîr, Brill, Studies in Islamic Law and Society, vol. 43, Leiden/Boston, 2018</text:a></text:p>
              <text:p text:style-name="Normal"><text:a xlink:type="simple" xlink:href="https://hal.science/search/index/?q=*&amp;authFullName_s=Baudouin Dupret">Baudouin Dupret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1872276v1">hal-018722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6860v1">Lecture de &amp;quot;Le vocabulaire de la sociologie de l'action&amp;quot; (Albert Ogien, Louis Quéré, Paris : Ellipses, 2005)</text:a></text:p>
              <text:p text:style-name="Normal"><text:a xlink:type="simple" xlink:href="https://hal.science/search/index/?q=*&amp;authFullName_s=Baudouin Dupret">Baudouin Dupret</text:a></text:p>
              <text:p text:style-name="Normal"><text:span>2010, pp.227-228</text:span></text:p>
              <text:p text:style-name="Normal"><text:span>Autre publication scientifique</text:span></text:p>
              <text:p text:style-name="Normal"><text:a xlink:type="simple" xlink:href="https://shs.hal.science/halshs-00836860v1">halshs-008368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6857v1">Lecture de &amp;quot;Reporting talk: Reported Speech in Interaction&amp;quot; (Elizabeth Holt, Rebecca Clift eds.), Cambridge : Cambridge University Press, 2007)</text:a></text:p>
              <text:p text:style-name="Normal"><text:a xlink:type="simple" xlink:href="https://hal.science/search/index/?q=*&amp;authFullName_s=Baudouin Dupret">Baudouin Dupret</text:a></text:p>
              <text:p text:style-name="Normal"><text:span>2010, pp.224-225</text:span></text:p>
              <text:p text:style-name="Normal"><text:span>Autre publication scientifique</text:span></text:p>
              <text:p text:style-name="Normal"><text:a xlink:type="simple" xlink:href="https://shs.hal.science/halshs-00836857v1">halshs-008368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6849v1">Lecture de &amp;quot;Conversation Analysis and Psychotherapy&amp;quot; (Anssi Peräkylä et al. (eds), Cambridge : Cambridge University Press, 2008)</text:a></text:p>
              <text:p text:style-name="Normal"><text:a xlink:type="simple" xlink:href="https://hal.science/search/index/?q=*&amp;authFullName_s=Baudouin Dupret">Baudouin Dupret</text:a></text:p>
              <text:p text:style-name="Normal"><text:span>2010, pp.486-487</text:span></text:p>
              <text:p text:style-name="Normal"><text:span>Autre publication scientifique</text:span></text:p>
              <text:p text:style-name="Normal"><text:a xlink:type="simple" xlink:href="https://shs.hal.science/halshs-00836849v1">halshs-008368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6851v1">Lecture de &amp;quot;Gesturecraft: the manufacture of meaning (Jürgen Streeck, Amsterdam : John Benjamins, 2009)</text:a></text:p>
              <text:p text:style-name="Normal"><text:a xlink:type="simple" xlink:href="https://hal.science/search/index/?q=*&amp;authFullName_s=Baudouin Dupret">Baudouin Dupret</text:a></text:p>
              <text:p text:style-name="Normal"><text:span>2010, pp.489-490</text:span></text:p>
              <text:p text:style-name="Normal"><text:span>Autre publication scientifique</text:span></text:p>
              <text:p text:style-name="Normal"><text:a xlink:type="simple" xlink:href="https://shs.hal.science/halshs-00836851v1">halshs-008368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6246v1">Droit et religion. Internormativité</text:a></text:p>
              <text:p text:style-name="Normal"><text:a xlink:type="simple" xlink:href="https://hal.science/search/index/?q=*&amp;authFullName_s=Baudouin Dupret">Baudouin Dupret</text:a></text:p>
              <text:p text:style-name="Normal"><text:span>2010, pp.269-278</text:span></text:p>
              <text:p text:style-name="Normal"><text:span>Autre publication scientifique</text:span></text:p>
              <text:p text:style-name="Normal"><text:a xlink:type="simple" xlink:href="https://shs.hal.science/halshs-00836246v1">halshs-008362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6862v1">Lecture de &amp;quot;Sharî'a. Theory, pratice, transformations&amp;quot; (Wael B. Hallaq, Cambridge : Cambridge University Press, 2009)</text:a></text:p>
              <text:p text:style-name="Normal"><text:a xlink:type="simple" xlink:href="https://hal.science/search/index/?q=*&amp;authFullName_s=Baudouin Dupret">Baudouin Dupret</text:a></text:p>
              <text:p text:style-name="Normal"><text:span>2009, pp.782-783</text:span></text:p>
              <text:p text:style-name="Normal"><text:span>Autre publication scientifique</text:span></text:p>
              <text:p text:style-name="Normal"><text:a xlink:type="simple" xlink:href="https://shs.hal.science/halshs-00836862v1">halshs-008368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6864v1">Lecture de &amp;quot;State Law as Islamic law in modern Egypt: The incorporation of the Sharî'a into Egymtian Constitutional Law&amp;quot; (Clark Lombardi, Boston : Brill, 2006)</text:a></text:p>
              <text:p text:style-name="Normal"><text:a xlink:type="simple" xlink:href="https://hal.science/search/index/?q=*&amp;authFullName_s=Baudouin Dupret">Baudouin Dupret</text:a></text:p>
              <text:p text:style-name="Normal"><text:span>2009, pp.520-522</text:span></text:p>
              <text:p text:style-name="Normal"><text:span>Autre publication scientifique</text:span></text:p>
              <text:p text:style-name="Normal"><text:a xlink:type="simple" xlink:href="https://shs.hal.science/halshs-00836864v1">halshs-008368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5961v1">Droit, pratiques et discours réformateurs dans le monde arabe</text:a></text:p>
              <text:p text:style-name="Normal"><text:a xlink:type="simple" xlink:href="https://hal.science/search/index/?q=*&amp;authFullName_s=Baudouin Dupret">Baudouin Dupret</text:a><text:span>,</text:span><text:a xlink:type="simple" xlink:href="https://hal.science/search/index/?q=*&amp;authFullName_s=Jean-Noël Ferrié">Jean-Noël Ferrié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195961v1">halshs-00195961v1</text:a></text:p>
            </table:table-cell>
          </table:table-row>
        </table:table>
        <text:p text:style-name="P29"/>
        <text:p text:style-name="Heading2"><text:span text:style-name="T12">Pré-publication, Document de travail (1)</text:span></text:p>
        <text:p text:style-name="P31"/>
        <table:table table:name="3a66b2" table:style-name="3a66b2">
          <table:table-column table:style-name="3a66b2.0"/>
          <table:table-row>
            <table:table-cell office:value-type="string">
              <text:p text:style-name="Normal"><text:a xlink:type="simple" xlink:href="https://hal.science/hal-05386228v1">ANR ELIPS final report</text:a></text:p>
              <text:p text:style-name="Normal"><text:a xlink:type="simple" xlink:href="https://hal.science/search/index/?q=*&amp;authFullName_s=Jean-Louis Halpérin">Jean-Louis Halpérin</text:a><text:span>,</text:span><text:a xlink:type="simple" xlink:href="https://hal.science/search/index/?q=*&amp;authFullName_s=Baudouin Dupret">Baudouin Dupret</text:a><text:span>,</text:span><text:a xlink:type="simple" xlink:href="https://hal.science/search/index/?q=*&amp;authFullName_s=Nathalie Bernard-Maugiron">Nathalie Bernard-Maugiro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86228v1">hal-05386228v1</text:a></text:p>
            </table:table-cell>
          </table:table-row>
        </table:table>
        <text:p text:style-name="P32"/>
        <text:p text:style-name="Heading2"><text:span text:style-name="T13">Rapport (1)</text:span></text:p>
        <text:p text:style-name="P34"/>
        <table:table table:name="83361b" table:style-name="83361b">
          <table:table-column table:style-name="83361b.0"/>
          <table:table-row>
            <table:table-cell office:value-type="string">
              <text:p text:style-name="Normal"><text:a xlink:type="simple" xlink:href="https://shs.hal.science/halshs-01232433v1">Les pratiques du titrement dans les villes en développement</text:a></text:p>
              <text:p text:style-name="Normal"><text:a xlink:type="simple" xlink:href="https://hal.science/search/index/?q=*&amp;authFullName_s=Armelle Choplin">Armelle Choplin</text:a><text:span>,</text:span><text:a xlink:type="simple" xlink:href="https://hal.science/search/index/?q=*&amp;authFullName_s=Sabine Planel">Sabine Planel</text:a><text:span>,</text:span><text:a xlink:type="simple" xlink:href="https://hal.science/search/index/?q=*&amp;authFullName_s=Eric Denis">Eric Denis</text:a><text:span>,</text:span><text:a xlink:type="simple" xlink:href="https://hal.science/search/index/?q=*&amp;authFullName_s=Eloi Ficquet">Eloi Ficquet</text:a><text:span>,</text:span><text:a xlink:type="simple" xlink:href="https://hal.science/search/index/?q=*&amp;authFullName_s=Raman Bhuvanaswari">Raman Bhuvanaswari</text:a><text:span>et al.</text:span></text:p>
              <text:p text:style-name="Normal"><text:span>[Rapport de recherche] Ecole d'Urbanisme de Paris; UMR 8504 Géographie-cités; UMR 8586 PRODIG; CEIFR - EHESS; CéSor - EHESS. 201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232433v1">halshs-012324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udouin Dupret</dc:title>
    <dc:subject/>
    <dc:description>CV</dc:description>
    <dc:creator/>
    <dc:date>2026-05-12T01:32:00.000</dc:date>
    <meta:generator>PHPWord</meta:generator>
    <meta:initial-creator>CCSD</meta:initial-creator>
    <meta:creation-date>2026-05-12T01:32:00.000</meta:creation-date>
    <meta:keyword/>
    <meta:user-defined meta:name="Category"/>
    <meta:user-defined meta:name="Company"/>
    <meta:user-defined meta:name="Manager"/>
  </office:meta>
</office:document-meta>
</file>